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29"/>3 634 €</text:p>
      <text:p text:style-name="Standard"><text:s text:c="38"/>daňová licencia <text:s text:c="62"/>960 €</text:p>
      <text:p text:style-name="Standard"><text:s text:c="38"/>náklady BO <text:s text:c="67"/>2 359 €</text:p>
      <text:p text:style-name="Standard"><text:s/>V záväzkoch sú: <text:s/>neuhradené faktúry <text:s/>dodávateľom vo výške <text:s text:c="19"/>326 €</text:p>
      <text:p text:style-name="Standard"><text:s text:c="31"/>záväzok voči spoločníkom vo výške <text:s text:c="28"/>296 185 €</text:p>
      <text:p text:style-name="Standard"><text:s text:c="31"/>dlhodobý bankový úver vo výške <text:s text:c="34"/>49 924 €</text:p>
      <text:p text:style-name="Standard"><text:s text:c="31"/>dlhodobý záväzok vo výške <text:s text:c="44"/>19 182 €</text:p>
      <text:p text:style-name="Standard"/>
      <text:p text:style-name="Standard">V nákladoch sa účtovalo o drobnom nákup, nákupe PHM, telefónnych poplatkoch, poplatky </text:p>
      <text:p text:style-name="Standard">banke,  poistenie majetku, odpisy majetku.</text:p>
      <text:p text:style-name="Standard"><text:soft-page-break/></text:p>
      <text:p text:style-name="Standard"><text:s text:c="84"/>- 2 -</text:p>
      <text:p text:style-name="Standard"><text:s text:c="31"/></text:p>
      <text:p text:style-name="Standard">Vo výnosoch <text:s/>sa účtovalo o tržbách za poskytnuté služby – prenájom motorových vozidiel <text:s/>a predaji </text:p>
      <text:p text:style-name="Standard">motorových vozidiel. <text:s text:c="19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26.3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6</meta:editing-cycles>
    <meta:print-date>2017-03-26T19:39:55.26</meta:print-date>
    <meta:creation-date>2016-02-22T08:16:00</meta:creation-date>
    <dc:date>2017-03-26T19:44:01.88</dc:date>
    <meta:editing-duration>PT7M14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29" meta:word-count="156" meta:character-count="233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