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Standard" style:list-style-name="L3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Úč MÚJ 3-01<text:tab/><text:tab/>IČO 36004782<text:tab/> <text:s text:c="10"/>DIČ 2020457879</text:p>
      <text:p text:style-name="Standard"/>
      <text:p text:style-name="Standard"/>
      <text:p text:style-name="Standard"/>
      <text:p text:style-name="Standard"/>
      <text:p text:style-name="Standard"/>
      <text:p text:style-name="Standard">Čl. <text:s text:c="2"/>I. Všeobecné údaje</text:p>
      <text:p text:style-name="Standard"/>
      <text:p text:style-name="Standard"/>
      <text:list xml:id="list1998907547348169949" text:style-name="L1">
        <text:list-item>
          <text:p text:style-name="P2">Stafit Trade, s.r.o., Azalková 19, 974 01 <text:s/>Banská Bystrica</text:p>
        </text:list-item>
        <text:list-item>
          <text:p text:style-name="P2">Firma bola založená spoločenskou <text:s/>zmluvou dňa 24. 5. 1996 <text:s/>do Obchodného registra Okresného súdu v Banskej Bystrici bola zapísaná dňa14. 6. 1996 pod číslom 3625/S <text:s/>Priemerný prepočítaný počet zamestnancov bol 0</text:p>
        </text:list-item>
      </text:list>
      <text:p text:style-name="Standard"/>
      <text:p text:style-name="Standard"/>
      <text:p text:style-name="Standard">Čl. <text:s/>II. Informácie o prijatých postupoch </text:p>
      <text:p text:style-name="Standard"/>
      <text:p text:style-name="Standard"/>
      <text:list xml:id="list4963597502856728785" text:style-name="L2">
        <text:list-item>
          <text:list>
            <text:list-item>
              <text:p text:style-name="P3">Účtovná závierka bola zostavená za predpokladu nepretržitého trvania spoločnosti. Účtovné metody a všeobecné <text:s/>zásady boli počas účtovného obdobia dodržané.</text:p>
              <text:p text:style-name="P3">Účtovná závierka za rok 2015 bola schválená dňa 23. 3. 2016.</text:p>
            </text:list-item>
            <text:list-item>
              <text:p text:style-name="P3">V roku 2016 sme nakupili nový dlhodobý majetok – osobný automobil.</text:p>
              <text:p text:style-name="P3">Spoločnosť nakupovala zásoby tovaru. Účtovanie sa vykonávalo spôsobom A, oceňované boli <text:s/>obstarávacou cenou, tj. cena obstarania <text:s/>a náklady súvisiace s ich obstaraním – preprava.</text:p>
              <text:p text:style-name="P3">Pohľadávky, finančný majetok, závazky boli oceňované nominálnou hodnotou.</text:p>
            </text:list-item>
            <text:list-item>
              <text:p text:style-name="P3">Spoločnosť začala odpisovať nakúpený <text:s/>dlhodobý majetok.</text:p>
            </text:list-item>
            <text:list-item>
              <text:p text:style-name="P3">Firma nemenila účtovné zásady ani metody v roku 2016.</text:p>
            </text:list-item>
            <text:list-item>
              <text:p text:style-name="P3">Firma nedostala žiadne dotácie.</text:p>
            </text:list-item>
            <text:list-item>
              <text:p text:style-name="P3">Firma neúčtovala o významných opravách chýb minulých účtovných období.</text:p>
            </text:list-item>
          </text:list>
        </text:list-item>
      </text:list>
      <text:p text:style-name="P1"/>
      <text:p text:style-name="P1"/>
      <text:p text:style-name="P1">Čl. III. Informácie, ktoré vysvetľujú a doplňajú súvahu a výkaz ziskov a strát</text:p>
      <text:p text:style-name="P1"/>
      <text:p text:style-name="P1"/>
      <text:list xml:id="list7232586907763918581" text:style-name="L3">
        <text:list-item>
          <text:p text:style-name="P4">Spoločnosť neúčtovala o nákladoch a výnosoch, ktoré majú výnimočný rozsah alebo výskyt.</text:p>
        </text:list-item>
        <text:list-item>
          <text:p text:style-name="P4">Spoločnosť neeviduje dlhodobé závazky.</text:p>
        </text:list-item>
        <text:list-item>
          <text:p text:style-name="P4">Spoločnosť neeviduje vlastné akcie.</text:p>
        </text:list-item>
        <text:list-item>
          <text:p text:style-name="P4">Štatutárnym orgánom spoločnosti je konateľ – Ing. Štefan Rafanides. Spoločnosť neposkytla žiadne záruky ani iné zabezpečenia pre členov štatutárnych orgánov ani pôžičky.</text:p>
        </text:list-item>
        <text:list-item>
          <text:p text:style-name="P4">Účtovná jednotka nemá iné finančné povinnosti, ktoré sa nevykazujú v súvahe ani iné podmienené závazky.</text:p>
        </text:list-item>
        <text:list-item>
          <text:p text:style-name="P4">Firme nebolo udelené žiadne výlučné alebo osobitné právo poskytovať služby vo verejnom záujme.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Rafanidesová</meta:initial-creator>
    <meta:creation-date>2017-03-22T10:51:33.53</meta:creation-date>
    <dc:date>2017-03-23T17:56:37.19</dc:date>
    <dc:creator>Eva Rafanidesová</dc:creator>
    <meta:editing-duration>PT10M2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1" meta:word-count="256" meta:character-count="1769"/>
  </office:meta>
</office:document-meta>
</file>