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poločnosť ENYM spol. s r.o., <text:s/>IČO: 36600105</text:p>
      <text:p text:style-name="P1"/>
      <text:p text:style-name="P1">nevykonávala v roku 2016 žiadnú obchodnú činnosť.</text:p>
      <text:p text:style-name="P1">Snaží sa už len o dobytie pohľadávok ktoré má.</text:p>
      <text:p text:style-name="P1"/>
      <text:p text:style-name="P1"/>
      <text:p text:style-name="P1">Zlín 18.3.2017</text:p>
      <text:p text:style-name="P1"/>
      <text:p text:style-name="P1">Výhonský Roman - konať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Výhonský</meta:initial-creator>
    <meta:creation-date>2015-03-15T20:04:33.72</meta:creation-date>
    <dc:date>2017-03-27T15:24:40.29</dc:date>
    <meta:editing-duration>PT3M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5" meta:word-count="29" meta:character-count="177"/>
  </office:meta>
</office:document-meta>
</file>