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59cm" fo:text-align="justify" style:justify-single-word="false"/>
      <style:text-properties style:font-name="Arial1"/>
    </style:style>
    <style:style style:name="P2" style:family="paragraph" style:parent-style-name="Standard">
      <style:paragraph-properties fo:line-height="0.459cm" fo:text-align="justify" style:justify-single-word="false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/>
    </style:style>
    <style:style style:name="P5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26cm solid #000001"/>
    </style:style>
    <style:style style:name="P6" style:family="paragraph" style:parent-style-name="Standard">
      <style:paragraph-properties fo:text-align="center" style:justify-single-word="false" fo:padding-left="0.141cm" fo:padding-right="0.141cm" fo:padding-top="0.035cm" fo:padding-bottom="0.035cm" fo:border="0.026cm solid #000001"/>
    </style:style>
    <style:style style:name="P7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/>
    </style:style>
    <style:style style:name="P9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.515cm" fo:line-height="0.459cm" fo:text-align="justify" style:justify-single-word="false"/>
    </style:style>
    <style:style style:name="P11" style:family="paragraph" style:parent-style-name="Standard">
      <style:paragraph-properties fo:margin-top="0cm" fo:margin-bottom="0.515cm" fo:line-height="0.459cm" fo:text-align="center" style:justify-single-word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3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/>
    </style:style>
    <style:style style:name="P29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31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2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P33" style:family="paragraph" style:parent-style-name="Header">
      <style:text-properties style:font-name="Times New Roman" fo:font-size="12pt" style:font-size-asian="12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/>
    </style:style>
    <style:style style:name="T4" style:family="text">
      <style:text-properties style:font-name="Arial1" fo:language="en" fo:country="US"/>
    </style:style>
    <style:style style:name="T5" style:family="text">
      <style:text-properties style:font-name="Arial1" fo:font-size="11pt" style:font-size-asian="11pt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style:font-name="Arial1" fo:font-size="11pt" fo:letter-spacing="-0.004cm" style:font-size-asian="11pt"/>
    </style:style>
    <style:style style:name="T9" style:family="text">
      <style:text-properties style:font-name="Arial1" fo:font-size="11pt" fo:letter-spacing="-0.004cm" style:text-underline-style="solid" style:text-underline-width="auto" style:text-underline-color="font-color" style:font-size-asian="11pt"/>
    </style:style>
    <style:style style:name="T10" style:family="text">
      <style:text-properties style:font-name="Arial1" fo:font-size="11pt" fo:letter-spacing="-0.002cm" style:font-size-asian="11pt"/>
    </style:style>
    <style:style style:name="T11" style:family="text">
      <style:text-properties style:font-name="Arial1" fo:font-size="11pt" fo:letter-spacing="-0.002cm" style:text-underline-style="solid" style:text-underline-width="auto" style:text-underline-color="font-color" style:font-size-asian="11pt"/>
    </style:style>
    <style:style style:name="T12" style:family="text">
      <style:text-properties style:font-name="Arial1" fo:font-size="11pt" fo:letter-spacing="-0.002cm" fo:font-weight="bold" style:font-size-asian="11pt" style:font-weight-asian="bold"/>
    </style:style>
    <style:style style:name="T13" style:family="text">
      <style:text-properties style:font-name="Arial1" fo:font-size="11pt" fo:letter-spacing="0.002cm" style:font-size-asian="11pt"/>
    </style:style>
    <style:style style:name="T14" style:family="text">
      <style:text-properties style:font-name="Arial1" fo:font-size="11pt" fo:letter-spacing="0.002cm" style:text-underline-style="solid" style:text-underline-width="auto" style:text-underline-color="font-color" style:font-size-asian="11pt"/>
    </style:style>
    <style:style style:name="T15" style:family="text">
      <style:text-properties style:font-name="Arial1" fo:font-size="11pt" fo:letter-spacing="0.069cm" style:font-size-asian="11pt"/>
    </style:style>
    <style:style style:name="T16" style:family="text">
      <style:text-properties style:font-name="Arial1" fo:font-size="11pt" fo:letter-spacing="0.074cm" style:font-size-asian="11pt"/>
    </style:style>
    <style:style style:name="T17" style:family="text">
      <style:text-properties style:font-name="Arial1" fo:font-size="11pt" fo:letter-spacing="0.005cm" style:font-size-asian="11pt"/>
    </style:style>
    <style:style style:name="T18" style:family="text">
      <style:text-properties style:font-name="Arial1" fo:font-size="11pt" fo:letter-spacing="0.005cm" style:text-underline-style="solid" style:text-underline-width="auto" style:text-underline-color="font-color" style:font-size-asian="11pt"/>
    </style:style>
    <style:style style:name="T19" style:family="text">
      <style:text-properties style:font-name="Arial1" fo:font-size="11pt" fo:letter-spacing="0.071cm" style:font-size-asian="11pt"/>
    </style:style>
    <style:style style:name="T20" style:family="text">
      <style:text-properties style:font-name="Arial1" fo:font-size="11pt" fo:letter-spacing="0.072cm" style:font-size-asian="11pt"/>
    </style:style>
    <style:style style:name="T21" style:family="text">
      <style:text-properties style:font-name="Arial1" fo:font-size="11pt" fo:letter-spacing="-0.009cm" style:font-size-asian="11pt"/>
    </style:style>
    <style:style style:name="T22" style:family="text">
      <style:text-properties style:font-name="Arial1" fo:font-size="11pt" fo:letter-spacing="-0.009cm" style:text-underline-style="solid" style:text-underline-width="auto" style:text-underline-color="font-color" style:font-size-asian="11pt"/>
    </style:style>
    <style:style style:name="T23" style:family="text">
      <style:text-properties style:font-name="Arial1" fo:font-size="11pt" fo:letter-spacing="-0.009cm" fo:font-weight="bold" style:font-size-asian="11pt" style:font-weight-asian="bold"/>
    </style:style>
    <style:style style:name="T24" style:family="text">
      <style:text-properties style:font-name="Arial1" fo:font-size="11pt" fo:letter-spacing="0.004cm" style:font-size-asian="11pt"/>
    </style:style>
    <style:style style:name="T25" style:family="text">
      <style:text-properties style:font-name="Arial1" fo:font-size="11pt" fo:letter-spacing="0.004cm" style:text-underline-style="solid" style:text-underline-width="auto" style:text-underline-color="font-color" style:font-size-asian="11pt"/>
    </style:style>
    <style:style style:name="T26" style:family="text">
      <style:text-properties style:font-name="Arial1" fo:font-size="11pt" fo:letter-spacing="0.004cm" fo:font-weight="bold" style:font-size-asian="11pt" style:font-weight-asian="bold"/>
    </style:style>
    <style:style style:name="T27" style:family="text">
      <style:text-properties style:font-name="Arial1" fo:font-size="11pt" fo:letter-spacing="0.007cm" style:font-size-asian="11pt"/>
    </style:style>
    <style:style style:name="T28" style:family="text">
      <style:text-properties style:font-name="Arial1" fo:font-size="11pt" fo:letter-spacing="0.007cm" style:text-underline-style="solid" style:text-underline-width="auto" style:text-underline-color="font-color" style:font-size-asian="11pt"/>
    </style:style>
    <style:style style:name="T29" style:family="text">
      <style:text-properties style:font-name="Arial1" fo:font-size="11pt" fo:letter-spacing="-0.007cm" style:font-size-asian="11pt"/>
    </style:style>
    <style:style style:name="T30" style:family="text">
      <style:text-properties style:font-name="Arial1" fo:font-size="11pt" fo:letter-spacing="-0.007cm" style:text-underline-style="solid" style:text-underline-width="auto" style:text-underline-color="font-color" style:font-size-asian="11pt"/>
    </style:style>
    <style:style style:name="T31" style:family="text">
      <style:text-properties style:font-name="Arial1" fo:font-size="11pt" fo:letter-spacing="0.009cm" style:font-size-asian="11pt"/>
    </style:style>
    <style:style style:name="T32" style:family="text">
      <style:text-properties style:font-name="Arial1" fo:font-size="11pt" fo:letter-spacing="0.009cm" style:text-underline-style="solid" style:text-underline-width="auto" style:text-underline-color="font-color" style:font-size-asian="11pt"/>
    </style:style>
    <style:style style:name="T33" style:family="text">
      <style:text-properties style:font-name="Arial1" fo:font-size="11pt" fo:letter-spacing="0.014cm" style:font-size-asian="11pt"/>
    </style:style>
    <style:style style:name="T34" style:family="text">
      <style:text-properties style:font-name="Arial1" fo:font-size="11pt" fo:font-weight="bold" style:font-size-asian="11pt" style:font-weight-asian="bold"/>
    </style:style>
    <style:style style:name="T35" style:family="text">
      <style:text-properties style:font-name="Arial1" fo:font-size="11pt" fo:letter-spacing="0.034cm" style:font-size-asian="11pt"/>
    </style:style>
    <style:style style:name="T36" style:family="text">
      <style:text-properties style:font-name="Arial1" fo:font-size="11pt" fo:letter-spacing="-0.005cm" style:font-size-asian="11pt"/>
    </style:style>
    <style:style style:name="T37" style:family="text">
      <style:text-properties style:font-name="Arial1" fo:font-size="11pt" fo:letter-spacing="-0.005cm" style:text-underline-style="solid" style:text-underline-width="auto" style:text-underline-color="font-color" style:font-size-asian="11pt"/>
    </style:style>
    <style:style style:name="T38" style:family="text">
      <style:text-properties style:font-name="Arial1" fo:font-size="11pt" fo:letter-spacing="0.032cm" style:font-size-asian="11pt"/>
    </style:style>
    <style:style style:name="T39" style:family="text">
      <style:text-properties style:font-name="Arial1" fo:font-size="11pt" fo:letter-spacing="0.032cm" style:text-underline-style="solid" style:text-underline-width="auto" style:text-underline-color="font-color" style:font-size-asian="11pt"/>
    </style:style>
    <style:style style:name="T40" style:family="text">
      <style:text-properties style:font-name="Arial1" fo:font-size="11pt" fo:letter-spacing="0.025cm" style:font-size-asian="11pt"/>
    </style:style>
    <style:style style:name="T41" style:family="text">
      <style:text-properties style:font-name="Arial1" fo:font-size="11pt" fo:letter-spacing="0.053cm" style:font-size-asian="11pt"/>
    </style:style>
    <style:style style:name="T42" style:family="text">
      <style:text-properties style:font-name="Arial1" fo:font-size="11pt" fo:letter-spacing="0.055cm" style:font-size-asian="11pt"/>
    </style:style>
    <style:style style:name="T43" style:family="text">
      <style:text-properties style:font-name="Arial1" fo:font-size="11pt" fo:letter-spacing="0.056cm" style:font-size-asian="11pt"/>
    </style:style>
    <style:style style:name="T44" style:family="text">
      <style:text-properties style:font-name="Arial1" fo:font-size="11pt" fo:letter-spacing="0.011cm" style:font-size-asian="11pt"/>
    </style:style>
    <style:style style:name="T45" style:family="text">
      <style:text-properties style:font-name="Arial1" fo:font-size="11pt" fo:letter-spacing="0.011cm" style:text-underline-style="solid" style:text-underline-width="auto" style:text-underline-color="font-color" style:font-size-asian="11pt"/>
    </style:style>
    <style:style style:name="T46" style:family="text">
      <style:text-properties style:font-name="Arial1" fo:font-size="11pt" fo:letter-spacing="0.104cm" style:font-size-asian="11pt"/>
    </style:style>
    <style:style style:name="T47" style:family="text">
      <style:text-properties style:font-name="Arial1" fo:font-size="11pt" fo:letter-spacing="0.104cm" style:text-underline-style="solid" style:text-underline-width="auto" style:text-underline-color="font-color" style:font-size-asian="11pt"/>
    </style:style>
    <style:style style:name="T48" style:family="text">
      <style:text-properties style:font-name="Arial1" fo:font-size="11pt" fo:letter-spacing="0.104cm" fo:font-weight="bold" style:font-size-asian="11pt" style:font-weight-asian="bold"/>
    </style:style>
    <style:style style:name="T49" style:family="text">
      <style:text-properties style:font-name="Arial1" fo:font-size="11pt" fo:letter-spacing="0.012cm" style:font-size-asian="11pt"/>
    </style:style>
    <style:style style:name="T50" style:family="text">
      <style:text-properties style:font-name="Arial1" fo:font-size="11pt" fo:letter-spacing="0.012cm" style:text-underline-style="solid" style:text-underline-width="auto" style:text-underline-color="font-color" style:font-size-asian="11pt"/>
    </style:style>
    <style:style style:name="T51" style:family="text">
      <style:text-properties style:font-name="Arial1" fo:font-size="11pt" fo:letter-spacing="0.021cm" style:font-size-asian="11pt"/>
    </style:style>
    <style:style style:name="T52" style:family="text">
      <style:text-properties style:font-name="Arial1" fo:font-size="11pt" fo:letter-spacing="0.019cm" style:font-size-asian="11pt"/>
    </style:style>
    <style:style style:name="T53" style:family="text">
      <style:text-properties style:font-name="Arial1" fo:font-size="11pt" fo:letter-spacing="0.023cm" style:font-size-asian="11pt"/>
    </style:style>
    <style:style style:name="T54" style:family="text">
      <style:text-properties style:font-name="Arial1" fo:font-size="11pt" fo:letter-spacing="0.018cm" style:font-size-asian="11pt"/>
    </style:style>
    <style:style style:name="T55" style:family="text">
      <style:text-properties style:font-name="Arial1" fo:font-size="11pt" fo:letter-spacing="0.09cm" style:font-size-asian="11pt"/>
    </style:style>
    <style:style style:name="T56" style:family="text">
      <style:text-properties style:font-name="Arial1" fo:font-size="11pt" fo:letter-spacing="0.093cm" style:font-size-asian="11pt"/>
    </style:style>
    <style:style style:name="T57" style:family="text">
      <style:text-properties style:font-name="Arial1" fo:font-size="11pt" fo:letter-spacing="0.092cm" style:font-size-asian="11pt"/>
    </style:style>
    <style:style style:name="T58" style:family="text">
      <style:text-properties style:font-name="Arial1" fo:font-size="11pt" fo:letter-spacing="0.092cm" style:text-underline-style="solid" style:text-underline-width="auto" style:text-underline-color="font-color" style:font-size-asian="11pt"/>
    </style:style>
    <style:style style:name="T59" style:family="text">
      <style:text-properties style:font-name="Arial1" fo:font-size="11pt" fo:letter-spacing="0.095cm" style:font-size-asian="11pt"/>
    </style:style>
    <style:style style:name="T60" style:family="text">
      <style:text-properties style:font-name="Arial1" fo:font-size="11pt" fo:letter-spacing="0.095cm" style:text-underline-style="solid" style:text-underline-width="auto" style:text-underline-color="font-color" style:font-size-asian="11pt"/>
    </style:style>
    <style:style style:name="T61" style:family="text">
      <style:text-properties style:font-name="Arial1" fo:font-size="11pt" fo:letter-spacing="0.067cm" style:font-size-asian="11pt"/>
    </style:style>
    <style:style style:name="T62" style:family="text">
      <style:text-properties style:font-name="Arial1" fo:font-size="11pt" fo:letter-spacing="0.03cm" style:font-size-asian="11pt"/>
    </style:style>
    <style:style style:name="T63" style:family="text">
      <style:text-properties style:font-name="Arial1" fo:font-size="11pt" fo:letter-spacing="0.058cm" style:font-size-asian="11pt"/>
    </style:style>
    <style:style style:name="T64" style:family="text">
      <style:text-properties style:font-name="Arial1" fo:font-size="11pt" fo:letter-spacing="0.062cm" style:font-size-asian="11pt"/>
    </style:style>
    <style:style style:name="T65" style:family="text">
      <style:text-properties style:font-name="Arial1" fo:font-size="11pt" fo:letter-spacing="0.065cm" style:font-size-asian="11pt"/>
    </style:style>
    <style:style style:name="T66" style:family="text">
      <style:text-properties style:font-name="Arial1" fo:font-size="11pt" fo:letter-spacing="-0.014cm" style:font-size-asian="11pt"/>
    </style:style>
    <style:style style:name="T67" style:family="text">
      <style:text-properties style:font-name="Arial1" fo:font-size="11pt" fo:letter-spacing="-0.014cm" style:text-underline-style="solid" style:text-underline-width="auto" style:text-underline-color="font-color" style:font-size-asian="11pt"/>
    </style:style>
    <style:style style:name="T68" style:family="text">
      <style:text-properties style:font-name="Arial1" fo:font-size="11pt" fo:letter-spacing="0.016cm" style:font-size-asian="11pt"/>
    </style:style>
    <style:style style:name="T69" style:family="text">
      <style:text-properties style:font-name="Arial1" fo:font-size="11pt" fo:letter-spacing="0.081cm" style:font-size-asian="11pt"/>
    </style:style>
    <style:style style:name="T70" style:family="text">
      <style:text-properties style:font-name="Arial1" fo:font-size="11pt" fo:letter-spacing="0.083cm" style:font-size-asian="11pt"/>
    </style:style>
    <style:style style:name="T71" style:family="text">
      <style:text-properties style:font-name="Arial1" fo:font-size="11pt" fo:letter-spacing="0.083cm" style:text-underline-style="solid" style:text-underline-width="auto" style:text-underline-color="font-color" style:font-size-asian="11pt"/>
    </style:style>
    <style:style style:name="T72" style:family="text">
      <style:text-properties style:font-name="Arial1" fo:font-size="11pt" fo:letter-spacing="0.079cm" style:font-size-asian="11pt"/>
    </style:style>
    <style:style style:name="T73" style:family="text">
      <style:text-properties style:font-name="Arial1" fo:font-size="11pt" fo:letter-spacing="0.079cm" style:text-underline-style="solid" style:text-underline-width="auto" style:text-underline-color="font-color" style:font-size-asian="11pt"/>
    </style:style>
    <style:style style:name="T74" style:family="text">
      <style:text-properties style:font-name="Arial1" fo:font-size="11pt" fo:letter-spacing="0.085cm" style:font-size-asian="11pt"/>
    </style:style>
    <style:style style:name="T75" style:family="text">
      <style:text-properties style:font-name="Arial1" fo:font-size="11pt" fo:letter-spacing="0.046cm" style:font-size-asian="11pt"/>
    </style:style>
    <style:style style:name="T76" style:family="text">
      <style:text-properties style:font-name="Arial1" fo:font-size="11pt" fo:letter-spacing="0.044cm" style:font-size-asian="11pt"/>
    </style:style>
    <style:style style:name="T77" style:family="text">
      <style:text-properties style:font-name="Arial1" fo:font-size="11pt" fo:letter-spacing="0.049cm" style:font-size-asian="11pt"/>
    </style:style>
    <style:style style:name="T78" style:family="text">
      <style:text-properties style:font-name="Arial1" fo:font-size="11pt" fo:letter-spacing="0.037cm" style:font-size-asian="11pt"/>
    </style:style>
    <style:style style:name="T79" style:family="text">
      <style:text-properties style:font-name="Arial1" fo:font-size="11pt" fo:letter-spacing="0.035cm" style:font-size-asian="11pt"/>
    </style:style>
    <style:style style:name="T80" style:family="text">
      <style:text-properties style:font-name="Arial1" fo:font-size="11pt" fo:letter-spacing="0.097cm" style:font-size-asian="11pt"/>
    </style:style>
    <style:style style:name="T81" style:family="text">
      <style:text-properties style:font-name="Arial1" fo:font-size="11pt" fo:letter-spacing="0.101cm" style:font-size-asian="11pt"/>
    </style:style>
    <style:style style:name="T82" style:family="text">
      <style:text-properties style:font-name="Arial1" fo:font-size="11pt" fo:letter-spacing="0.028cm" style:font-size-asian="11pt"/>
    </style:style>
    <style:style style:name="T83" style:family="text">
      <style:text-properties style:font-name="Arial1" fo:font-size="11pt" fo:letter-spacing="0.041cm" style:font-size-asian="11pt"/>
    </style:style>
    <style:style style:name="T84" style:family="text">
      <style:text-properties style:font-name="Arial1" fo:font-size="11pt" fo:letter-spacing="0.039cm" style:font-size-asian="11pt"/>
    </style:style>
    <style:style style:name="T85" style:family="text">
      <style:text-properties style:font-name="Arial1" fo:font-size="11pt" fo:letter-spacing="0.042cm" style:font-size-asian="11pt"/>
    </style:style>
    <style:style style:name="T86" style:family="text">
      <style:text-properties style:font-name="Arial1" fo:font-size="11pt" fo:letter-spacing="0.06cm" style:font-size-asian="11pt"/>
    </style:style>
    <style:style style:name="T87" style:family="text">
      <style:text-properties style:font-name="Arial1" fo:font-size="11pt" fo:letter-spacing="0.088cm" style:font-size-asian="11pt"/>
    </style:style>
    <style:style style:name="T88" style:family="text">
      <style:text-properties style:font-name="Arial1" fo:font-size="11pt" fo:letter-spacing="0.088cm" style:text-underline-style="solid" style:text-underline-width="auto" style:text-underline-color="font-color" style:font-size-asian="11pt"/>
    </style:style>
    <style:style style:name="T89" style:family="text">
      <style:text-properties style:font-name="Arial1" fo:font-size="11pt" fo:letter-spacing="0.086cm" style:font-size-asian="11pt"/>
    </style:style>
    <style:style style:name="T90" style:family="text">
      <style:text-properties style:font-name="Arial1" fo:font-size="11pt" fo:letter-spacing="0.026cm" style:font-size-asian="11pt"/>
    </style:style>
    <style:style style:name="T91" style:family="text">
      <style:text-properties style:font-name="Arial1" fo:font-size="11pt" fo:letter-spacing="0.048cm" style:font-size-asian="11pt"/>
    </style:style>
    <style:style style:name="T92" style:family="text">
      <style:text-properties style:font-name="Arial1" fo:font-size="11pt" fo:letter-spacing="0.076cm" style:font-size-asian="11pt"/>
    </style:style>
    <style:style style:name="T93" style:family="text">
      <style:text-properties style:font-name="Arial1" fo:font-size="11pt" fo:letter-spacing="-0.011cm" style:font-size-asian="11pt"/>
    </style:style>
    <style:style style:name="T94" style:family="text">
      <style:text-properties style:font-name="Arial1" fo:font-weight="bold" style:font-weight-asian="bold"/>
    </style:style>
    <style:style style:name="T95" style:family="text">
      <style:text-properties style:font-name="Arial1" fo:letter-spacing="-0.004cm" fo:font-weight="bold" style:font-weight-asian="bold"/>
    </style:style>
    <style:style style:name="T96" style:family="text">
      <style:text-properties style:font-name="Arial1" fo:letter-spacing="-0.004cm" style:text-underline-style="solid" style:text-underline-width="auto" style:text-underline-color="font-color"/>
    </style:style>
    <style:style style:name="T97" style:family="text">
      <style:text-properties style:font-name="Arial1" fo:letter-spacing="-0.002cm" fo:font-weight="bold" style:font-weight-asian="bold"/>
    </style:style>
    <style:style style:name="T98" style:family="text">
      <style:text-properties style:font-name="Arial1" fo:letter-spacing="-0.002cm" style:text-underline-style="solid" style:text-underline-width="auto" style:text-underline-color="font-color"/>
    </style:style>
    <style:style style:name="T99" style:family="text">
      <style:text-properties style:font-name="Arial1" fo:letter-spacing="0.002cm" style:text-underline-style="solid" style:text-underline-width="auto" style:text-underline-color="font-color"/>
    </style:style>
    <style:style style:name="T100" style:family="text">
      <style:text-properties style:font-name="Arial1" fo:letter-spacing="0.002cm" fo:font-weight="bold" style:font-weight-asian="bold"/>
    </style:style>
    <style:style style:name="T101" style:family="text">
      <style:text-properties style:font-name="Arial1" fo:letter-spacing="-0.009cm" style:text-underline-style="solid" style:text-underline-width="auto" style:text-underline-color="font-color"/>
    </style:style>
    <style:style style:name="T102" style:family="text">
      <style:text-properties style:font-name="Arial1" fo:letter-spacing="0.004cm" style:text-underline-style="solid" style:text-underline-width="auto" style:text-underline-color="font-color"/>
    </style:style>
    <style:style style:name="T103" style:family="text">
      <style:text-properties style:font-name="Arial1" fo:letter-spacing="0.004cm" fo:font-weight="bold" style:font-weight-asian="bold"/>
    </style:style>
    <style:style style:name="T104" style:family="text">
      <style:text-properties style:font-name="Arial1" fo:letter-spacing="0.007cm" style:text-underline-style="solid" style:text-underline-width="auto" style:text-underline-color="font-color"/>
    </style:style>
    <style:style style:name="T105" style:family="text">
      <style:text-properties style:font-name="Arial1" style:text-underline-style="solid" style:text-underline-width="auto" style:text-underline-color="font-color"/>
    </style:style>
    <style:style style:name="T106" style:family="text">
      <style:text-properties style:font-name="Arial1" fo:letter-spacing="-0.007cm" fo:font-weight="bold" style:font-weight-asian="bold"/>
    </style:style>
    <style:style style:name="T107" style:family="text">
      <style:text-properties style:font-name="Arial1" fo:letter-spacing="-0.005cm"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<text:span text:style-name="T2">Poznámky k mikro účtovnej závierke za rok 2016</text:span></text:p>
      <text:p text:style-name="P6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6"><text:span text:style-name="T1">(ostatná novela č.MF/18008/2014-74 – FS č.10/2014)</text:span></text:p>
      <text:p text:style-name="P7"/>
      <text:h text:style-name="P30" text:outline-level="1"><text:span text:style-name="T5">Článok I</text:span></text:h>
      <text:p text:style-name="P9"><text:span text:style-name="T94">Vš</text:span><text:span text:style-name="T95">e</text:span><text:span text:style-name="T94">ob</text:span><text:span text:style-name="T97">ec</text:span><text:span text:style-name="T94">né</text:span><text:span text:style-name="T97"> </text:span><text:span text:style-name="T94">úda</text:span><text:span text:style-name="T97">j</text:span><text:span text:style-name="T94">e</text:span></text:p>
      <text:p text:style-name="P8"/>
      <text:p text:style-name="P16"><text:span text:style-name="T5">1. </text:span><text:span text:style-name="T6">Identifikácia účtovnej jednotky (názov, IČO, sídlo): 45724539</text:span></text:p>
      <text:p text:style-name="P1"/>
      <text:p text:style-name="P10"><text:span text:style-name="T3">Názov: GGA TRADE, s.r.o.<text:tab/></text:span></text:p>
      <text:p text:style-name="P10"><text:span text:style-name="T3">IČO: <text:s text:c="3"/>46235850</text:span></text:p>
      <text:p text:style-name="P10"><text:span text:style-name="T3">Sídlo: <text:s text:c="2"/>Boriny 1367/13 <text:s/>929 01 Dunajská Streda</text:span></text:p>
      <text:p text:style-name="P1"/>
      <text:p text:style-name="P16"><text:span text:style-name="T5">2. </text:span><text:span text:style-name="T6">Úd</text:span><text:span text:style-name="T9">a</text:span><text:span text:style-name="T6">je o</text:span><text:span text:style-name="T11"> </text:span><text:span text:style-name="T6">konsolidovanom </text:span><text:span text:style-name="T11">ce</text:span><text:span text:style-name="T6">lk</text:span><text:span text:style-name="T14">u</text:span><text:span text:style-name="T13"> - </text:span><text:span text:style-name="T5">ob</text:span><text:span text:style-name="T10">c</text:span><text:span text:style-name="T5">hodné</text:span><text:span text:style-name="T15"> </text:span><text:span text:style-name="T5">meno</text:span><text:span text:style-name="T16"> </text:span><text:span text:style-name="T5">a síd</text:span><text:span text:style-name="T17">l</text:span><text:span text:style-name="T5">o</text:span><text:span text:style-name="T19"> konsolidovanej</text:span><text:span text:style-name="T20"> </text:span><text:span text:style-name="T5">účt</text:span><text:span text:style-name="T24">o</text:span><text:span text:style-name="T5">vn</text:span><text:span text:style-name="T10">e</text:span><text:span text:style-name="T5">j</text:span><text:span text:style-name="T20"> </text:span><text:span text:style-name="T5">jednot</text:span><text:span text:style-name="T27">k</text:span><text:span text:style-name="T21">y:</text:span></text:p>
      <text:p text:style-name="P17"/>
      <text:p text:style-name="P17"/>
      <text:p text:style-name="P2"><text:span text:style-name="T3">3. </text:span><text:span text:style-name="T105">Pri</text:span><text:span text:style-name="T96">e</text:span><text:span text:style-name="T105">me</text:span><text:span text:style-name="T96">r</text:span><text:span text:style-name="T104">n</text:span><text:span text:style-name="T105">ý</text:span><text:span text:style-name="T101"> </text:span><text:span text:style-name="T105">pr</text:span><text:span text:style-name="T96">e</text:span><text:span text:style-name="T105">p</text:span><text:span text:style-name="T102">oč</text:span><text:span text:style-name="T105">ít</text:span><text:span text:style-name="T98">a</text:span><text:span text:style-name="T104">n</text:span><text:span text:style-name="T105">ý</text:span><text:span text:style-name="T101"> </text:span><text:span text:style-name="T102">p</text:span><text:span text:style-name="T105">o</text:span><text:span text:style-name="T98">če</text:span><text:span text:style-name="T105">t </text:span><text:span text:style-name="T99">z</text:span><text:span text:style-name="T98">a</text:span><text:span text:style-name="T105">mestn</text:span><text:span text:style-name="T98">a</text:span><text:span text:style-name="T105">n</text:span><text:span text:style-name="T98">c</text:span><text:span text:style-name="T105">ov</text:span><text:span text:style-name="T3">: 0,-</text:span></text:p>
      <text:p text:style-name="P1"/>
      <text:p text:style-name="P11"><text:span text:style-name="T94">Názov</text:span></text:p>
      <text:p text:style-name="P11"><text:span text:style-name="T94">Bežné účtovné obdobie</text:span></text:p>
      <text:p text:style-name="P11"><text:span text:style-name="T94">Bezprostredne predchádzajúce účtovné obdobie</text:span></text:p>
      <text:p text:style-name="P11"><text:span text:style-name="T3">Priemerný prepočítaný počet zamestnancov 0,-</text:span></text:p>
      <text:p text:style-name="P12"/>
      <text:h text:style-name="P31" text:outline-level="1"><text:span text:style-name="T5">Článok II</text:span></text:h>
      <text:p text:style-name="P13"><text:span text:style-name="T94">In</text:span><text:span text:style-name="T100">f</text:span><text:span text:style-name="T94">o</text:span><text:span text:style-name="T97">r</text:span><text:span text:style-name="T106">m</text:span><text:span text:style-name="T94">á</text:span><text:span text:style-name="T97">c</text:span><text:span text:style-name="T94">ie o p</text:span><text:span text:style-name="T97">r</text:span><text:span text:style-name="T94">ij</text:span><text:span text:style-name="T100">a</text:span><text:span text:style-name="T94">tý</text:span><text:span text:style-name="T95">c</text:span><text:span text:style-name="T94">h</text:span><text:span text:style-name="T103"> </text:span><text:span text:style-name="T94">postu</text:span><text:span text:style-name="T100">p</text:span><text:span text:style-name="T94">o</text:span><text:span text:style-name="T97">c</text:span><text:span text:style-name="T94">h</text:span></text:p>
      <text:p text:style-name="P14"/>
      <text:p text:style-name="P20"><text:span text:style-name="T29">1. I</text:span><text:span text:style-name="T24">n</text:span><text:span text:style-name="T5">fo</text:span><text:span text:style-name="T8">r</text:span><text:span text:style-name="T5">má</text:span><text:span text:style-name="T8">c</text:span><text:span text:style-name="T24">i</text:span><text:span text:style-name="T10">a</text:span><text:span text:style-name="T5">,</text:span><text:span text:style-name="T27"> č</text:span><text:span text:style-name="T5">i</text:span><text:span text:style-name="T31"> </text:span><text:span text:style-name="T5">je</text:span><text:span text:style-name="T27"> </text:span><text:span text:style-name="T24">úč</text:span><text:span text:style-name="T5">tovná</text:span><text:span text:style-name="T33"> </text:span><text:span text:style-name="T13">z</text:span><text:span text:style-name="T10">á</text:span><text:span text:style-name="T5">vie</text:span><text:span text:style-name="T8">r</text:span><text:span text:style-name="T5">ka</text:span><text:span text:style-name="T17"> </text:span><text:span text:style-name="T13">z</text:span><text:span text:style-name="T5">ostav</text:span><text:span text:style-name="T8">e</text:span><text:span text:style-name="T5">ná</text:span><text:span text:style-name="T17"> </text:span><text:span text:style-name="T13">z</text:span><text:span text:style-name="T5">a s</text:span><text:span text:style-name="T24">p</text:span><text:span text:style-name="T5">lnenia</text:span><text:span text:style-name="T17"> </text:span><text:span text:style-name="T5">p</text:span><text:span text:style-name="T10">re</text:span><text:span text:style-name="T5">dpokladu,</text:span><text:span text:style-name="T27"> </text:span><text:span text:style-name="T13">ž</text:span><text:span text:style-name="T5">e</text:span><text:span text:style-name="T17"> </text:span><text:span text:style-name="T24">úč</text:span><text:span text:style-name="T5">tovná</text:span><text:span text:style-name="T27"> </text:span><text:span text:style-name="T5">jednotka bude</text:span><text:span text:style-name="T10"> </text:span><text:span text:style-name="T6">n</text:span><text:span text:style-name="T11">e</text:span><text:span text:style-name="T6">p</text:span><text:span text:style-name="T11">re</text:span><text:span text:style-name="T25">t</text:span><text:span text:style-name="T6">ržite</text:span><text:span text:style-name="T11"> </text:span><text:span text:style-name="T6">pokr</text:span><text:span text:style-name="T9">ač</text:span><text:span text:style-name="T25">o</text:span><text:span text:style-name="T6">v</text:span><text:span text:style-name="T11">a</text:span><text:span text:style-name="T6">ť</text:span><text:span text:style-name="T5"> vo svojej činnosti: áno</text:span></text:p>
      <text:p text:style-name="P19"/>
      <text:p text:style-name="P20"><text:span text:style-name="T5">2. </text:span><text:span text:style-name="T6">Spôsob o</text:span><text:span text:style-name="T11">ce</text:span><text:span text:style-name="T6">ňov</text:span><text:span text:style-name="T11">a</text:span><text:span text:style-name="T6">nia</text:span><text:span text:style-name="T10"> </text:span><text:span text:style-name="T5">jedn</text:span><text:span text:style-name="T13">o</text:span><text:span text:style-name="T5">tli</text:span><text:span text:style-name="T24">v</text:span><text:span text:style-name="T21">ý</text:span><text:span text:style-name="T10">c</text:span><text:span text:style-name="T5">h</text:span><text:span text:style-name="T13"> </text:span><text:span text:style-name="T5">polo</text:span><text:span text:style-name="T13">ž</text:span><text:span text:style-name="T5">iek m</text:span><text:span text:style-name="T10">a</text:span><text:span text:style-name="T5">jetku a</text:span><text:span text:style-name="T10"> </text:span><text:span text:style-name="T13">z</text:span><text:span text:style-name="T10">á</text:span><text:span text:style-name="T5">v</text:span><text:span text:style-name="T10">ä</text:span><text:span text:style-name="T13">z</text:span><text:span text:style-name="T5">kov, a</text:span><text:span text:style-name="T10"> </text:span><text:span text:style-name="T5">to:</text:span></text:p>
      <text:p text:style-name="P19"/>
      <text:p text:style-name="P21"><text:span text:style-name="T34">Názov položky</text:span></text:p>
      <text:p text:style-name="P21"><text:span text:style-name="T34">Spôsob oceňovania</text:span></text:p>
      <text:p text:style-name="P20"><text:span text:style-name="T5">Dlhodobý n</text:span><text:span text:style-name="T10">e</text:span><text:span text:style-name="T5">hmotný maj</text:span><text:span text:style-name="T10">e</text:span><text:span text:style-name="T5">tok:</text:span></text:p>
      <text:p text:style-name="P20"><text:span text:style-name="T5">Obstarávacia cena</text:span></text:p>
      <text:p text:style-name="P20"><text:span text:style-name="T5">Dlhodobý hmotný maj</text:span><text:span text:style-name="T10">e</text:span><text:span text:style-name="T5">tok:</text:span></text:p>
      <text:p text:style-name="P20"><text:span text:style-name="T5">Obstarávacia cena</text:span></text:p>
      <text:p text:style-name="P20"><text:span text:style-name="T5">Dlhodobý fin</text:span><text:span text:style-name="T8">a</text:span><text:span text:style-name="T5">nčný ma</text:span><text:span text:style-name="T24">j</text:span><text:span text:style-name="T10">e</text:span><text:span text:style-name="T5">tok:</text:span></text:p>
      <text:p text:style-name="P20"><text:span text:style-name="T5">Obstarávacia cena</text:span></text:p>
      <text:p text:style-name="P20"><text:span text:style-name="T5">Zásoby obst</text:span><text:span text:style-name="T10">a</text:span><text:span text:style-name="T5">r</text:span><text:span text:style-name="T8">a</text:span><text:span text:style-name="T27">né </text:span><text:span text:style-name="T5">kúpo</text:span><text:span text:style-name="T24">u:</text:span></text:p>
      <text:p text:style-name="P20"><text:span text:style-name="T5">Obstarávacia cena</text:span></text:p>
      <text:p text:style-name="P20"><text:span text:style-name="T13">Z</text:span><text:span text:style-name="T10">á</text:span><text:span text:style-name="T5">soby </text:span><text:span text:style-name="T24">v</text:span><text:span text:style-name="T21">y</text:span><text:span text:style-name="T5">tvor</text:span><text:span text:style-name="T8">e</text:span><text:span text:style-name="T27">né </text:span><text:span text:style-name="T5">vlastnou činnosťou:</text:span></text:p>
      <text:p text:style-name="P20"><text:span text:style-name="T5">Vlastné náklady</text:span></text:p>
      <text:p text:style-name="P20"><text:span text:style-name="T5">Vlastné pohľ</text:span><text:span text:style-name="T10">a</text:span><text:span text:style-name="T5">d</text:span><text:span text:style-name="T10">á</text:span><text:span text:style-name="T5">vky: 2919,- EUR</text:span></text:p>
      <text:p text:style-name="P20"><text:span text:style-name="T5">Menovitá hodnota</text:span></text:p>
      <text:p text:style-name="P20"><text:soft-page-break/><text:span text:style-name="T5">Kúpené pohľ</text:span><text:span text:style-name="T10">a</text:span><text:span text:style-name="T5">d</text:span><text:span text:style-name="T10">á</text:span><text:span text:style-name="T5">vky:</text:span></text:p>
      <text:p text:style-name="P20"><text:span text:style-name="T5">Obstarávacia cena</text:span></text:p>
      <text:p text:style-name="P20"><text:span text:style-name="T5">K</text:span><text:span text:style-name="T10">rá</text:span><text:span text:style-name="T5">tkodobý </text:span><text:span text:style-name="T8">f</text:span><text:span text:style-name="T5">ina</text:span><text:span text:style-name="T13">nč</text:span><text:span text:style-name="T5">ný maj</text:span><text:span text:style-name="T10">e</text:span><text:span text:style-name="T5">tok: 30553,- EUR</text:span></text:p>
      <text:p text:style-name="P20"><text:span text:style-name="T5">Obstarávacia cena</text:span></text:p>
      <text:p text:style-name="P20"><text:span text:style-name="T10">Zá</text:span><text:span text:style-name="T5">v</text:span><text:span text:style-name="T10">ä</text:span><text:span text:style-name="T13">z</text:span><text:span text:style-name="T5">ky v</text:span><text:span text:style-name="T10">rá</text:span><text:span text:style-name="T5">tane</text:span><text:span text:style-name="T8"> </text:span><text:span text:style-name="T13">r</text:span><text:span text:style-name="T10">e</text:span><text:span text:style-name="T13">z</text:span><text:span text:style-name="T10">e</text:span><text:span text:style-name="T5">rv: </text:span></text:p>
      <text:p text:style-name="P20"><text:span text:style-name="T5">Menovitá hodnota</text:span></text:p>
      <text:p text:style-name="P20"><text:span text:style-name="T5">Dlhopisy:</text:span></text:p>
      <text:p text:style-name="P20"><text:span text:style-name="T5">Menovitá hodnota</text:span></text:p>
      <text:p text:style-name="P20"><text:span text:style-name="T5">Pô</text:span><text:span text:style-name="T13">ž</text:span><text:span text:style-name="T5">ičky a</text:span><text:span text:style-name="T13"> </text:span><text:span text:style-name="T5">úv</text:span><text:span text:style-name="T10">e</text:span><text:span text:style-name="T5">ry:</text:span></text:p>
      <text:p text:style-name="P20"><text:span text:style-name="T5">Menovitá hodnota</text:span></text:p>
      <text:p text:style-name="P20"><text:span text:style-name="T5">D</text:span><text:span text:style-name="T10">e</text:span><text:span text:style-name="T5">riv</text:span><text:span text:style-name="T8">á</text:span><text:span text:style-name="T5">to</text:span><text:span text:style-name="T31">vé </text:span><text:span text:style-name="T5">op</text:span><text:span text:style-name="T13">e</text:span><text:span text:style-name="T5">rá</text:span><text:span text:style-name="T10">c</text:span><text:span text:style-name="T5">ie:</text:span></text:p>
      <text:p text:style-name="P20"><text:span text:style-name="T5">Menovitá hodnota</text:span></text:p>
      <text:p text:style-name="P19"/>
      <text:p text:style-name="P19"/>
      <text:p text:style-name="P20"><text:span text:style-name="T5">3. Spôsob</text:span><text:span text:style-name="T35"> </text:span><text:span text:style-name="T13">z</text:span><text:span text:style-name="T5">o</text:span><text:span text:style-name="T36">s</text:span><text:span text:style-name="T5">tav</text:span><text:span text:style-name="T8">e</text:span><text:span text:style-name="T5">nia</text:span><text:span text:style-name="T38"> </text:span><text:span text:style-name="T6">odpisov</text:span><text:span text:style-name="T11">é</text:span><text:span text:style-name="T6">ho</text:span><text:span text:style-name="T39"> </text:span><text:span text:style-name="T6">plánu</text:span><text:span text:style-name="T38"> </text:span><text:span text:style-name="T5">p</text:span><text:span text:style-name="T10">r</text:span><text:span text:style-name="T5">e</text:span><text:span text:style-name="T38"> </text:span><text:span text:style-name="T5">jednotlivé</text:span><text:span text:style-name="T38"> </text:span><text:span text:style-name="T5">d</text:span><text:span text:style-name="T10">r</text:span><text:span text:style-name="T17">u</text:span><text:span text:style-name="T24">h</text:span><text:span text:style-name="T5">y</text:span><text:span text:style-name="T40"> </text:span><text:span text:style-name="T5">dlhodobého</text:span><text:span text:style-name="T38"> </text:span><text:span text:style-name="T24">h</text:span><text:span text:style-name="T5">motn</text:span><text:span text:style-name="T10">é</text:span><text:span text:style-name="T5">ho</text:span><text:span text:style-name="T38"> </text:span><text:span text:style-name="T5">maj</text:span><text:span text:style-name="T10">e</text:span><text:span text:style-name="T5">tku a</text:span><text:span text:style-name="T10"> </text:span><text:span text:style-name="T5">dlhodobého</text:span><text:span text:style-name="T41"> </text:span><text:span text:style-name="T5">n</text:span><text:span text:style-name="T10">e</text:span><text:span text:style-name="T5">hmotn</text:span><text:span text:style-name="T13">é</text:span><text:span text:style-name="T5">ho</text:span><text:span text:style-name="T41"> </text:span><text:span text:style-name="T5">maj</text:span><text:span text:style-name="T10">e</text:span><text:span text:style-name="T5">tku,</text:span><text:span text:style-name="T42"> </text:span><text:span text:style-name="T5">p</text:span><text:span text:style-name="T10">r</text:span><text:span text:style-name="T5">ičom</text:span><text:span text:style-name="T41"> </text:span><text:span text:style-name="T5">sa</text:span><text:span text:style-name="T41"> </text:span><text:span text:style-name="T24">u</text:span><text:span text:style-name="T5">v</text:span><text:span text:style-name="T10">á</text:span><text:span text:style-name="T5">d</text:span><text:span text:style-name="T13">z</text:span><text:span text:style-name="T5">a</text:span><text:span text:style-name="T41"> </text:span><text:span text:style-name="T5">doba</text:span><text:span text:style-name="T41"> </text:span><text:span text:style-name="T5">odpisov</text:span><text:span text:style-name="T10">a</text:span><text:span text:style-name="T5">nia,</text:span><text:span text:style-name="T43"> </text:span><text:span text:style-name="T5">pou</text:span><text:span text:style-name="T13">ž</text:span><text:span text:style-name="T5">ité</text:span><text:span text:style-name="T41"> </text:span><text:span text:style-name="T5">s</text:span><text:span text:style-name="T10">a</text:span><text:span text:style-name="T5">d</text:span><text:span text:style-name="T13">z</text:span><text:span text:style-name="T24">b</text:span><text:span text:style-name="T5">y odpisov a</text:span><text:span text:style-name="T10"> </text:span><text:span text:style-name="T5">odpisové</text:span><text:span text:style-name="T10"> </text:span><text:span text:style-name="T5">metó</text:span><text:span text:style-name="T24">d</text:span><text:span text:style-name="T5">y</text:span><text:span text:style-name="T21"> </text:span><text:span text:style-name="T5">pri u</text:span><text:span text:style-name="T13">r</text:span><text:span text:style-name="T10">če</text:span><text:span text:style-name="T5">ní odpisov: 0-</text:span></text:p>
      <text:p text:style-name="P19"/>
      <text:p text:style-name="P20"><text:span text:style-name="T5">4. </text:span><text:span text:style-name="T37">Z</text:span><text:span text:style-name="T6">me</text:span><text:span text:style-name="T28">n</text:span><text:span text:style-name="T6">y</text:span><text:span text:style-name="T25"> </text:span><text:span text:style-name="T6">ú</text:span><text:span text:style-name="T22">č</text:span><text:span text:style-name="T6">tov</text:span><text:span text:style-name="T32">n</text:span><text:span text:style-name="T22">ý</text:span><text:span text:style-name="T11">c</text:span><text:span text:style-name="T6">h </text:span><text:span text:style-name="T45"><text:s/></text:span><text:span text:style-name="T14">z</text:span><text:span text:style-name="T11">á</text:span><text:span text:style-name="T6">s</text:span><text:span text:style-name="T14">a</text:span><text:span text:style-name="T6">d </text:span><text:span text:style-name="T45"><text:s/></text:span><text:span text:style-name="T6">a</text:span><text:span text:style-name="T14"> z</text:span><text:span text:style-name="T6">me</text:span><text:span text:style-name="T14">n</text:span><text:span text:style-name="T6">y</text:span><text:span text:style-name="T47"> </text:span><text:span text:style-name="T6">účtov</text:span><text:span text:style-name="T32">n</text:span><text:span text:style-name="T22">ý</text:span><text:span text:style-name="T14">c</text:span><text:span text:style-name="T6">h </text:span><text:span text:style-name="T45"><text:s/></text:span><text:span text:style-name="T6">metód</text:span><text:span text:style-name="T5"> </text:span><text:span text:style-name="T44"><text:s/></text:span><text:span text:style-name="T5">s</text:span><text:span text:style-name="T24"> </text:span><text:span text:style-name="T5">uv</text:span><text:span text:style-name="T10">e</text:span><text:span text:style-name="T5">d</text:span><text:span text:style-name="T10">e</text:span><text:span text:style-name="T5">ním </text:span><text:span text:style-name="T49"><text:s/></text:span><text:span text:style-name="T5">dôv</text:span><text:span text:style-name="T36">o</text:span><text:span text:style-name="T5">du </text:span><text:span text:style-name="T44"><text:s/></text:span><text:span text:style-name="T24">t</text:span><text:span text:style-name="T21">ý</text:span><text:span text:style-name="T10">c</text:span><text:span text:style-name="T5">hto </text:span><text:span text:style-name="T49"><text:s/></text:span><text:span text:style-name="T13">z</text:span><text:span text:style-name="T5">mi</text:span><text:span text:style-name="T10">e</text:span><text:span text:style-name="T5">n a</text:span><text:span text:style-name="T10"> </text:span><text:span text:style-name="T24">v</text:span><text:span text:style-name="T21">yč</text:span><text:span text:style-name="T5">ísl</text:span><text:span text:style-name="T10">e</text:span><text:span text:style-name="T5">ním</text:span><text:span text:style-name="T51"> </text:span><text:span text:style-name="T13">i</text:span><text:span text:style-name="T10">c</text:span><text:span text:style-name="T5">h </text:span><text:span text:style-name="T52"><text:s/></text:span><text:span text:style-name="T5">vp</text:span><text:span text:style-name="T24">l</text:span><text:span text:style-name="T21">y</text:span><text:span text:style-name="T5">vu </text:span><text:span text:style-name="T53"><text:s/></text:span><text:span text:style-name="T5">na </text:span><text:span text:style-name="T54"><text:s/></text:span><text:span text:style-name="T5">fin</text:span><text:span text:style-name="T8">a</text:span><text:span text:style-name="T5">nčnú </text:span><text:span text:style-name="T52"><text:s/></text:span><text:span text:style-name="T5">hodnotu </text:span><text:span text:style-name="T51"><text:s/></text:span><text:span text:style-name="T5">maj</text:span><text:span text:style-name="T10">e</text:span><text:span text:style-name="T5">tku, </text:span><text:span text:style-name="T51"><text:s/></text:span><text:span text:style-name="T13">z</text:span><text:span text:style-name="T10">á</text:span><text:span text:style-name="T5">v</text:span><text:span text:style-name="T10">ä</text:span><text:span text:style-name="T13">z</text:span><text:span text:style-name="T5">kov, </text:span><text:span text:style-name="T52"><text:s/></text:span><text:span text:style-name="T13">z</text:span><text:span text:style-name="T10">á</text:span><text:span text:style-name="T36">k</text:span><text:span text:style-name="T5">ladn</text:span><text:span text:style-name="T8">é</text:span><text:span text:style-name="T5">ho </text:span><text:span text:style-name="T52"><text:s/></text:span><text:span text:style-name="T5">im</text:span><text:span text:style-name="T10">a</text:span><text:span text:style-name="T5">nia a </text:span><text:span text:style-name="T24">v</text:span><text:span text:style-name="T21">ý</text:span><text:span text:style-name="T5">sled</text:span><text:span text:style-name="T13">k</text:span><text:span text:style-name="T5">u hospod</text:span><text:span text:style-name="T10">á</text:span><text:span text:style-name="T13">r</text:span><text:span text:style-name="T10">e</text:span><text:span text:style-name="T5">nia</text:span><text:span text:style-name="T13"> </text:span><text:span text:style-name="T5">účtovnej jednot</text:span><text:span text:style-name="T24">k</text:span><text:span text:style-name="T21">y: 0-</text:span></text:p>
      <text:p text:style-name="P18"/>
      <text:p text:style-name="P20"><text:span text:style-name="T21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dotá</text:span><text:span text:style-name="T9">c</text:span><text:span text:style-name="T6">i</text:span><text:span text:style-name="T14">á</text:span><text:span text:style-name="T11">c</text:span><text:span text:style-name="T6">h</text:span><text:span text:style-name="T5"> a</text:span><text:span text:style-name="T24"> </text:span><text:span text:style-name="T5">ich o</text:span><text:span text:style-name="T8">c</text:span><text:span text:style-name="T10">e</text:span><text:span text:style-name="T5">ňov</text:span><text:span text:style-name="T10">a</text:span><text:span text:style-name="T5">n</text:span><text:span text:style-name="T24">i</text:span><text:span text:style-name="T5">e</text:span><text:span text:style-name="T46"> </text:span><text:span text:style-name="T5">v účtov</text:span><text:span text:style-name="T24">n</text:span><text:span text:style-name="T5">íctv</text:span><text:span text:style-name="T10">e: 0-</text:span></text:p>
      <text:p text:style-name="P19"/>
      <text:p text:style-name="P20"><text:span text:style-name="T5">6. </text:span><text:span text:style-name="T29">I</text:span><text:span text:style-name="T24">n</text:span><text:span text:style-name="T5">fo</text:span><text:span text:style-name="T8">r</text:span><text:span text:style-name="T5">má</text:span><text:span text:style-name="T8">c</text:span><text:span text:style-name="T24">i</text:span><text:span text:style-name="T5">e</text:span><text:span text:style-name="T55"> </text:span><text:span text:style-name="T5">o</text:span><text:span text:style-name="T56"> </text:span><text:span text:style-name="T5">účtovaní</text:span><text:span text:style-name="T57"> </text:span><text:span text:style-name="T6">v</text:span><text:span text:style-name="T22">ý</text:span><text:span text:style-name="T14">z</text:span><text:span text:style-name="T25">n</text:span><text:span text:style-name="T11">a</text:span><text:span text:style-name="T6">m</text:span><text:span text:style-name="T32">n</text:span><text:span text:style-name="T22">ý</text:span><text:span text:style-name="T11">c</text:span><text:span text:style-name="T6">h</text:span><text:span text:style-name="T58"> </text:span><text:span text:style-name="T6">opr</text:span><text:span text:style-name="T9">á</text:span><text:span text:style-name="T6">v</text:span><text:span text:style-name="T58"> </text:span><text:span text:style-name="T11">c</text:span><text:span text:style-name="T28">h</text:span><text:span text:style-name="T22">ý</text:span><text:span text:style-name="T6">b</text:span><text:span text:style-name="T59"> </text:span><text:span text:style-name="T5">minu</text:span><text:span text:style-name="T24">l</text:span><text:span text:style-name="T21">ý</text:span><text:span text:style-name="T10">c</text:span><text:span text:style-name="T5">h</text:span><text:span text:style-name="T57"> </text:span><text:span text:style-name="T5">účtov</text:span><text:span text:style-name="T31">n</text:span><text:span text:style-name="T21">ý</text:span><text:span text:style-name="T10">c</text:span><text:span text:style-name="T5">h</text:span><text:span text:style-name="T57"> </text:span><text:span text:style-name="T5">o</text:span><text:span text:style-name="T24">b</text:span><text:span text:style-name="T5">dobí</text:span><text:span text:style-name="T56"> </text:span><text:span text:style-name="T5">v</text:span><text:span text:style-name="T31"> </text:span><text:span text:style-name="T5">b</text:span><text:span text:style-name="T10">e</text:span><text:span text:style-name="T13">ž</text:span><text:span text:style-name="T5">nom účtovnom</text:span><text:span text:style-name="T15"> </text:span><text:span text:style-name="T5">období</text:span><text:span text:style-name="T61"> </text:span><text:span text:style-name="T5">s</text:span><text:span text:style-name="T13"> </text:span><text:span text:style-name="T5">uv</text:span><text:span text:style-name="T13">e</text:span><text:span text:style-name="T5">d</text:span><text:span text:style-name="T10">e</text:span><text:span text:style-name="T5">ním</text:span><text:span text:style-name="T62"> </text:span><text:span text:style-name="T5">vp</text:span><text:span text:style-name="T31">l</text:span><text:span text:style-name="T21">y</text:span><text:span text:style-name="T5">vu</text:span><text:span text:style-name="T61"> </text:span><text:span text:style-name="T5">na</text:span><text:span text:style-name="T15"> </text:span><text:span text:style-name="T5">n</text:span><text:span text:style-name="T13">er</text:span><text:span text:style-name="T5">o</text:span><text:span text:style-name="T13">z</text:span><text:span text:style-name="T5">d</text:span><text:span text:style-name="T10">e</text:span><text:span text:style-name="T5">le</text:span><text:span text:style-name="T13">n</text:span><text:span text:style-name="T5">ý</text:span><text:span text:style-name="T63"> </text:span><text:span text:style-name="T13">z</text:span><text:span text:style-name="T5">isk</text:span><text:span text:style-name="T61"> </text:span><text:span text:style-name="T5">minu</text:span><text:span text:style-name="T24">l</text:span><text:span text:style-name="T21">ý</text:span><text:span text:style-name="T17">c</text:span><text:span text:style-name="T5">h</text:span><text:span text:style-name="T61"> </text:span><text:span text:style-name="T5">rokov</text:span><text:span text:style-name="T15"> </text:span><text:span text:style-name="T10">a</text:span><text:span text:style-name="T5">lebo n</text:span><text:span text:style-name="T10">e</text:span><text:span text:style-name="T5">uhr</text:span><text:span text:style-name="T8">a</text:span><text:span text:style-name="T5">d</text:span><text:span text:style-name="T10">e</text:span><text:span text:style-name="T5">nú</text:span><text:span text:style-name="T64"> </text:span><text:span text:style-name="T5">str</text:span><text:span text:style-name="T10">a</text:span><text:span text:style-name="T5">tu</text:span><text:span text:style-name="T63"> </text:span><text:span text:style-name="T5">minul</text:span><text:span text:style-name="T36">ý</text:span><text:span text:style-name="T13">c</text:span><text:span text:style-name="T5">h</text:span><text:span text:style-name="T64"> </text:span><text:span text:style-name="T5">roko</text:span><text:span text:style-name="T10">v</text:span><text:span text:style-name="T5">;</text:span><text:span text:style-name="T63"> </text:span><text:span text:style-name="T5">súč</text:span><text:span text:style-name="T8">a</text:span><text:span text:style-name="T5">s</text:span><text:span text:style-name="T24">n</text:span><text:span text:style-name="T5">e</text:span><text:span text:style-name="T43"> </text:span><text:span text:style-name="T5">sa</text:span><text:span text:style-name="T65"> </text:span><text:span text:style-name="T5">mô</text:span><text:span text:style-name="T13">ž</text:span><text:span text:style-name="T5">e</text:span><text:span text:style-name="T43"> </text:span><text:span text:style-name="T5">uviesť</text:span><text:span text:style-name="T63"> </text:span><text:span text:style-name="T10">a</text:span><text:span text:style-name="T5">j</text:span><text:span text:style-name="T63"> </text:span><text:span text:style-name="T5">účtovanie</text:span><text:span text:style-name="T43"> </text:span><text:span text:style-name="T5">n</text:span><text:span text:style-name="T10">e</text:span><text:span text:style-name="T27">v</text:span><text:span text:style-name="T66">ý</text:span><text:span text:style-name="T13">z</text:span><text:span text:style-name="T24">n</text:span><text:span text:style-name="T10">a</text:span><text:span text:style-name="T5">m</text:span><text:span text:style-name="T24">n</text:span><text:span text:style-name="T21">ý</text:span><text:span text:style-name="T17">c</text:span><text:span text:style-name="T5">h </text:span><text:span text:style-name="T10">c</text:span><text:span text:style-name="T24">h</text:span><text:span text:style-name="T21">ý</text:span><text:span text:style-name="T5">b</text:span><text:span text:style-name="T68"> </text:span><text:span text:style-name="T5">minu</text:span><text:span text:style-name="T24">l</text:span><text:span text:style-name="T21">ý</text:span><text:span text:style-name="T13">c</text:span><text:span text:style-name="T5">h</text:span><text:span text:style-name="T68"> </text:span><text:span text:style-name="T5">účtov</text:span><text:span text:style-name="T31">n</text:span><text:span text:style-name="T36">ý</text:span><text:span text:style-name="T10">c</text:span><text:span text:style-name="T5">h</text:span><text:span text:style-name="T68"> </text:span><text:span text:style-name="T5">období</text:span><text:span text:style-name="T68"> </text:span><text:span text:style-name="T5">v</text:span><text:span text:style-name="T24"> </text:span><text:span text:style-name="T5">b</text:span><text:span text:style-name="T10">e</text:span><text:span text:style-name="T13">ž</text:span><text:span text:style-name="T5">nom</text:span><text:span text:style-name="T68"> </text:span><text:span text:style-name="T5">účtovnom</text:span><text:span text:style-name="T54"> </text:span><text:span text:style-name="T5">období</text:span><text:span text:style-name="T68"> </text:span><text:span text:style-name="T5">s</text:span><text:span text:style-name="T13"> </text:span><text:span text:style-name="T5">uv</text:span><text:span text:style-name="T10">e</text:span><text:span text:style-name="T5">d</text:span><text:span text:style-name="T10">e</text:span><text:span text:style-name="T5">ním</text:span><text:span text:style-name="T54"> </text:span><text:span text:style-name="T5">vp</text:span><text:span text:style-name="T24">l</text:span><text:span text:style-name="T66">y</text:span><text:span text:style-name="T5">vu</text:span><text:span text:style-name="T68"> </text:span><text:span text:style-name="T5">na </text:span><text:span text:style-name="T24">v</text:span><text:span text:style-name="T21">ý</text:span><text:span text:style-name="T5">sledok hospod</text:span><text:span text:style-name="T13">á</text:span><text:span text:style-name="T5">r</text:span><text:span text:style-name="T8">e</text:span><text:span text:style-name="T5">nia </text:span><text:span text:style-name="T13">b</text:span><text:span text:style-name="T10">e</text:span><text:span text:style-name="T13">ž</text:span><text:span text:style-name="T5">n</text:span><text:span text:style-name="T10">é</text:span><text:span text:style-name="T5">ho</text:span><text:span text:style-name="T13"> </text:span><text:span text:style-name="T5">účtovného obdo</text:span><text:span text:style-name="T13">b</text:span><text:span text:style-name="T5">ia: 0-</text:span></text:p>
      <text:p text:style-name="P12"/>
      <text:h text:style-name="P32" text:outline-level="1"><text:span text:style-name="T5">Článok III</text:span></text:h>
      <text:p text:style-name="P15"><text:span text:style-name="T94">In</text:span><text:span text:style-name="T100">f</text:span><text:span text:style-name="T94">o</text:span><text:span text:style-name="T97">r</text:span><text:span text:style-name="T106">m</text:span><text:span text:style-name="T94">á</text:span><text:span text:style-name="T97">c</text:span><text:span text:style-name="T94">ie, ktoré</text:span><text:span text:style-name="T97"> </text:span><text:span text:style-name="T94">vysv</text:span><text:span text:style-name="T100">e</text:span><text:span text:style-name="T94">tľujú a</text:span><text:span text:style-name="T100"> </text:span><text:span text:style-name="T94">dop</text:span><text:span text:style-name="T95">ĺ</text:span><text:span text:style-name="T94">ňa</text:span><text:span text:style-name="T97">j</text:span><text:span text:style-name="T94">ú súv</text:span><text:span text:style-name="T107">a</text:span><text:span text:style-name="T95">h</text:span><text:span text:style-name="T94">u a</text:span><text:span text:style-name="T100"> </text:span><text:span text:style-name="T94">výkaz</text:span><text:span text:style-name="T97"> z</text:span><text:span text:style-name="T94">is</text:span><text:span text:style-name="T100">k</text:span><text:span text:style-name="T94">ov a</text:span><text:span text:style-name="T100"> </text:span><text:span text:style-name="T94">st</text:span><text:span text:style-name="T95">r</text:span><text:span text:style-name="T94">át</text:span></text:p>
      <text:p text:style-name="P14"/>
      <text:p text:style-name="P22"><text:span text:style-name="T29">1. I</text:span><text:span text:style-name="T24">n</text:span><text:span text:style-name="T5">fo</text:span><text:span text:style-name="T8">r</text:span><text:span text:style-name="T5">má</text:span><text:span text:style-name="T8">c</text:span><text:span text:style-name="T24">i</text:span><text:span text:style-name="T5">a</text:span><text:span text:style-name="T46"> </text:span><text:span text:style-name="T5">o sume</text:span><text:span text:style-name="T46"> </text:span><text:span text:style-name="T5">a</text:span><text:span text:style-name="T10"> </text:span><text:span text:style-name="T5">d</text:span><text:span text:style-name="T24">ô</text:span><text:span text:style-name="T5">vodo</text:span><text:span text:style-name="T10">c</text:span><text:span text:style-name="T5">h</text:span><text:span text:style-name="T46"> </text:span><text:span text:style-name="T5">v</text:span><text:span text:style-name="T13">z</text:span><text:span text:style-name="T5">niku jednotli</text:span><text:span text:style-name="T36">v</text:span><text:span text:style-name="T21">ý</text:span><text:span text:style-name="T13">c</text:span><text:span text:style-name="T5">h</text:span><text:span text:style-name="T46"> </text:span><text:span text:style-name="T5">polo</text:span><text:span text:style-name="T13">ž</text:span><text:span text:style-name="T5">iek</text:span><text:span text:style-name="T46"> </text:span><text:span text:style-name="T34">n</text:span><text:span text:style-name="T12">á</text:span><text:span text:style-name="T34">kladov</text:span><text:span text:style-name="T48"> </text:span><text:span text:style-name="T12">a</text:span><text:span text:style-name="T34">lebo</text:span><text:span text:style-name="T48"> </text:span><text:span text:style-name="T26">v</text:span><text:span text:style-name="T23">ý</text:span><text:span text:style-name="T34">nosov</text:span><text:span text:style-name="T5">, ktoré</text:span><text:span text:style-name="T69"> </text:span><text:span text:style-name="T5">majú</text:span><text:span text:style-name="T70"> </text:span><text:span text:style-name="T28">v</text:span><text:span text:style-name="T22">ý</text:span><text:span text:style-name="T6">nimoč</text:span><text:span text:style-name="T28">n</text:span><text:span text:style-name="T6">ý</text:span><text:span text:style-name="T73"> </text:span><text:span text:style-name="T6">rozs</text:span><text:span text:style-name="T11">a</text:span><text:span text:style-name="T6">h</text:span><text:span text:style-name="T71"> </text:span><text:span text:style-name="T11">a</text:span><text:span text:style-name="T6">lebo</text:span><text:span text:style-name="T71"> </text:span><text:span text:style-name="T28">v</text:span><text:span text:style-name="T22">ý</text:span><text:span text:style-name="T6">s</text:span><text:span text:style-name="T28">k</text:span><text:span text:style-name="T67">y</text:span><text:span text:style-name="T6">t</text:span><text:span text:style-name="T5">,</text:span><text:span text:style-name="T74"> </text:span><text:span text:style-name="T24">n</text:span><text:span text:style-name="T13">a</text:span><text:span text:style-name="T5">p</text:span><text:span text:style-name="T10">r</text:span><text:span text:style-name="T5">íkl</text:span><text:span text:style-name="T10">a</text:span><text:span text:style-name="T5">d</text:span><text:span text:style-name="T70"> </text:span><text:span text:style-name="T24">v</text:span><text:span text:style-name="T21">ý</text:span><text:span text:style-name="T5">no</text:span><text:span text:style-name="T27">s</text:span><text:span text:style-name="T5">y</text:span><text:span text:style-name="T16"> </text:span><text:span text:style-name="T5">z</text:span><text:span text:style-name="T44"> </text:span><text:span text:style-name="T5">p</text:span><text:span text:style-name="T10">re</text:span><text:span text:style-name="T24">d</text:span><text:span text:style-name="T10">a</text:span><text:span text:style-name="T24">j</text:span><text:span text:style-name="T5">a</text:span><text:span text:style-name="T69"> </text:span><text:span text:style-name="T5">podn</text:span><text:span text:style-name="T13">i</text:span><text:span text:style-name="T5">ku</text:span><text:span text:style-name="T70"> </text:span><text:span text:style-name="T10">a</text:span><text:span text:style-name="T5">lebo </text:span><text:span text:style-name="T10">ča</text:span><text:span text:style-name="T5">sti</text:span><text:span text:style-name="T69"> </text:span><text:span text:style-name="T5">podniku,</text:span><text:span text:style-name="T72"> </text:span><text:span text:style-name="T5">n</text:span><text:span text:style-name="T10">á</text:span><text:span text:style-name="T5">k</text:span><text:span text:style-name="T24">l</text:span><text:span text:style-name="T10">a</text:span><text:span text:style-name="T27">d</text:span><text:span text:style-name="T5">y</text:span><text:span text:style-name="T16"> </text:span><text:span text:style-name="T5">z</text:span><text:span text:style-name="T17"> </text:span><text:span text:style-name="T5">dôvodu</text:span><text:span text:style-name="T72"> </text:span><text:span text:style-name="T5">p</text:span><text:span text:style-name="T10">re</text:span><text:span text:style-name="T5">d</text:span><text:span text:style-name="T10">a</text:span><text:span text:style-name="T5">ja</text:span><text:span text:style-name="T70"> </text:span><text:span text:style-name="T5">podniku</text:span><text:span text:style-name="T72"> </text:span><text:span text:style-name="T10">a</text:span><text:span text:style-name="T5">lebo</text:span><text:span text:style-name="T70"> </text:span><text:span text:style-name="T10">ča</text:span><text:span text:style-name="T5">sti</text:span><text:span text:style-name="T69"> </text:span><text:span text:style-name="T5">podniku,</text:span><text:span text:style-name="T74"> </text:span><text:span text:style-name="T5">ško</text:span><text:span text:style-name="T24">d</text:span><text:span text:style-name="T5">y</text:span><text:span text:style-name="T19"> </text:span><text:span text:style-name="T5">z</text:span><text:span text:style-name="T31"> </text:span><text:span text:style-name="T5">dôvo</text:span><text:span text:style-name="T24">du </text:span><text:span text:style-name="T13">ž</text:span><text:span text:style-name="T5">ivel</text:span><text:span text:style-name="T24">n</text:span><text:span text:style-name="T21">ý</text:span><text:span text:style-name="T10">c</text:span><text:span text:style-name="T5">h poh</text:span><text:span text:style-name="T10">r</text:span><text:span text:style-name="T5">ôm: 0-</text:span></text:p>
      <text:p text:style-name="P24"/>
      <text:list xml:id="list3028492545414759834" text:style-name="L1">
        <text:list-item>
          <text:p text:style-name="P23"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</text:span><text:span text:style-name="T14">z</text:span><text:span text:style-name="T11">á</text:span><text:span text:style-name="T6">v</text:span><text:span text:style-name="T11">ä</text:span><text:span text:style-name="T14">z</text:span><text:span text:style-name="T6">ko</text:span><text:span text:style-name="T11">c</text:span><text:span text:style-name="T6">h</text:span><text:span text:style-name="T5">,</text:span><text:span text:style-name="T24"> </text:span><text:span text:style-name="T5">a to: 0,- EUR</text:span></text:p>
          <text:p text:style-name="P23"><text:span text:style-name="T5"/></text:p>
        </text:list-item>
      </text:list>
      <text:p text:style-name="P22"><text:span text:style-name="T10">- ce</text:span><text:span text:style-name="T5">lkovej sume</text:span><text:span text:style-name="T10"> </text:span><text:span text:style-name="T13">z</text:span><text:span text:style-name="T10">á</text:span><text:span text:style-name="T5">v</text:span><text:span text:style-name="T10">ä</text:span><text:span text:style-name="T13">z</text:span><text:span text:style-name="T5">kov so </text:span><text:span text:style-name="T13">z</text:span><text:span text:style-name="T5">ostatkovou dobou sp</text:span><text:span text:style-name="T8">l</text:span><text:span text:style-name="T10">a</text:span><text:span text:style-name="T5">tnosti dlhšou </text:span><text:span text:style-name="T10">a</text:span><text:span text:style-name="T5">ko p</text:span><text:span text:style-name="T10">ä</text:span><text:span text:style-name="T5">ť rokov: 0-</text:span></text:p>
      <text:p text:style-name="P25"/>
      <text:p text:style-name="P22"><text:span text:style-name="T10">- ce</text:span><text:span text:style-name="T5">lkovej sume</text:span><text:span text:style-name="T10"> </text:span><text:span text:style-name="T13">z</text:span><text:span text:style-name="T10">a</text:span><text:span text:style-name="T5">b</text:span><text:span text:style-name="T10">e</text:span><text:span text:style-name="T13">z</text:span><text:span text:style-name="T5">p</text:span><text:span text:style-name="T10">e</text:span><text:span text:style-name="T13">če</text:span><text:span text:style-name="T24">n</text:span><text:span text:style-name="T21">ý</text:span><text:span text:style-name="T10">c</text:span><text:span text:style-name="T5">h </text:span><text:span text:style-name="T13">z</text:span><text:span text:style-name="T10">á</text:span><text:span text:style-name="T24">v</text:span><text:span text:style-name="T10">ä</text:span><text:span text:style-name="T13">z</text:span><text:span text:style-name="T5">kov,</text:span><text:span text:style-name="T24"> </text:span><text:span text:style-name="T5">opis</text:span><text:span text:style-name="T13"> </text:span><text:span text:style-name="T5">a</text:span><text:span text:style-name="T10"> </text:span><text:span text:style-name="T5">spôso</text:span><text:span text:style-name="T24">b</text:span><text:span text:style-name="T5">y</text:span><text:span text:style-name="T21"> </text:span><text:span text:style-name="T13">z</text:span><text:span text:style-name="T10">a</text:span><text:span text:style-name="T5">b</text:span><text:span text:style-name="T10">e</text:span><text:span text:style-name="T13">z</text:span><text:span text:style-name="T5">p</text:span><text:span text:style-name="T10">eče</text:span><text:span text:style-name="T5">nia z</text:span><text:span text:style-name="T10">á</text:span><text:span text:style-name="T5">v</text:span><text:span text:style-name="T13">äz</text:span><text:span text:style-name="T5">kov:</text:span></text:p>
      <text:p text:style-name="P25"/>
      <text:p text:style-name="P22"><text:span text:style-name="T5">3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vlast</text:span><text:span text:style-name="T28">n</text:span><text:span text:style-name="T22">ý</text:span><text:span text:style-name="T11">c</text:span><text:span text:style-name="T6">h </text:span><text:span text:style-name="T14">a</text:span><text:span text:style-name="T6">k</text:span><text:span text:style-name="T11">c</text:span><text:span text:style-name="T6">iá</text:span><text:span text:style-name="T9">c</text:span><text:span text:style-name="T6">h</text:span><text:span text:style-name="T5">, a to najmä – dôvod n</text:span><text:span text:style-name="T10">a</text:span><text:span text:style-name="T5">dobudnutia</text:span><text:span text:style-name="T10"> </text:span><text:span text:style-name="T5">vl</text:span><text:span text:style-name="T13">a</text:span><text:span text:style-name="T5">st</text:span><text:span text:style-name="T24">n</text:span><text:span text:style-name="T21">ý</text:span><text:span text:style-name="T10">c</text:span><text:span text:style-name="T5">h </text:span><text:span text:style-name="T10">a</text:span><text:span text:style-name="T24">k</text:span><text:span text:style-name="T10">c</text:span><text:span text:style-name="T5">ií, po</text:span><text:span text:style-name="T10">če</text:span><text:span text:style-name="T5">t</text:span><text:span text:style-name="T51"> </text:span><text:span text:style-name="T5">a</text:span><text:span text:style-name="T51"> </text:span><text:span text:style-name="T5">menovitá</text:span><text:span text:style-name="T52"> </text:span><text:span text:style-name="T5">hod</text:span><text:span text:style-name="T24">n</text:span><text:span text:style-name="T5">ota</text:span><text:span text:style-name="T52"> </text:span><text:span text:style-name="T5">n</text:span><text:span text:style-name="T10">a</text:span><text:span text:style-name="T5">dobudnu</text:span><text:span text:style-name="T31">t</text:span><text:span text:style-name="T21">ý</text:span><text:span text:style-name="T10">c</text:span><text:span text:style-name="T5">h</text:span><text:span text:style-name="T52"> </text:span><text:span text:style-name="T5">v</text:span><text:span text:style-name="T24">l</text:span><text:span text:style-name="T10">a</text:span><text:span text:style-name="T24">s</text:span><text:span text:style-name="T5">t</text:span><text:span text:style-name="T24">n</text:span><text:span text:style-name="T21">ý</text:span><text:span text:style-name="T10">c</text:span><text:span text:style-name="T5">h</text:span><text:span text:style-name="T53"> </text:span><text:span text:style-name="T10">a</text:span><text:span text:style-name="T5">k</text:span><text:span text:style-name="T10">c</text:span><text:span text:style-name="T5">ií a</text:span><text:span text:style-name="T10"> </text:span><text:span text:style-name="T5">po</text:span></text:p>
      <text:p text:style-name="P22"><text:span text:style-name="T10">e</text:span><text:span text:style-name="T5">t</text:span><text:span text:style-name="T49"> </text:span><text:span text:style-name="T5">a</text:span><text:span text:style-name="T10"> </text:span><text:span text:style-name="T5">me</text:span><text:span text:style-name="T13">n</text:span><text:span text:style-name="T5">ovitá</text:span><text:span text:style-name="T44"> </text:span><text:span text:style-name="T5">hodnota</text:span><text:span text:style-name="T44"> </text:span><text:span text:style-name="T5">p</text:span><text:span text:style-name="T13">r</text:span><text:span text:style-name="T10">e</text:span><text:span text:style-name="T5">v</text:span><text:span text:style-name="T10">e</text:span><text:span text:style-name="T5">d</text:span><text:span text:style-name="T13">e</text:span><text:span text:style-name="T24">n</text:span><text:span text:style-name="T21">ý</text:span><text:span text:style-name="T10">c</text:span><text:span text:style-name="T5">h</text:span><text:span text:style-name="T68"> </text:span><text:span text:style-name="T5">vlast</text:span><text:span text:style-name="T27">n</text:span><text:span text:style-name="T21">ý</text:span><text:span text:style-name="T10">c</text:span><text:span text:style-name="T5">h</text:span><text:span text:style-name="T68"> </text:span><text:span text:style-name="T10">a</text:span><text:span text:style-name="T5">k</text:span><text:span text:style-name="T10">c</text:span><text:span text:style-name="T5">ií, p</text:span><text:span text:style-name="T10">r</text:span><text:span text:style-name="T5">ičom</text:span><text:span text:style-name="T70"> </text:span><text:span text:style-name="T5">sa</text:span><text:span text:style-name="T70"> </text:span><text:span text:style-name="T5">uv</text:span><text:span text:style-name="T10">á</text:span><text:span text:style-name="T5">d</text:span><text:span text:style-name="T13">z</text:span><text:span text:style-name="T5">a</text:span><text:span text:style-name="T69"> </text:span><text:span text:style-name="T5">p</text:span><text:span text:style-name="T10">e</text:span><text:span text:style-name="T5">r</text:span><text:span text:style-name="T8">c</text:span><text:span text:style-name="T10">e</text:span><text:span text:style-name="T5">ntu</text:span><text:span text:style-name="T13">á</text:span><text:span text:style-name="T5">lna</text:span><text:span text:style-name="T70"> </text:span><text:span text:style-name="T5">hodnota</text:span><text:span text:style-name="T70"> </text:span><text:span text:style-name="T24">t</text:span><text:span text:style-name="T21">ý</text:span><text:span text:style-name="T10">c</text:span><text:span text:style-name="T5">hto</text:span><text:span text:style-name="T74"> </text:span><text:span text:style-name="T5">vlast</text:span><text:span text:style-name="T24">n</text:span><text:span text:style-name="T21">ý</text:span><text:span text:style-name="T10">c</text:span><text:span text:style-name="T5">h </text:span><text:span text:style-name="T10">a</text:span><text:span text:style-name="T5">k</text:span><text:span text:style-name="T10">c</text:span><text:span text:style-name="T5">ií na</text:span><text:span text:style-name="T10"> </text:span><text:span text:style-name="T5">upísanom </text:span><text:span text:style-name="T13">z</text:span><text:span text:style-name="T10">á</text:span><text:span text:style-name="T5">kla</text:span><text:span text:style-name="T13">d</text:span><text:span text:style-name="T5">nom imaní. Po</text:span><text:span text:style-name="T10">če</text:span><text:span text:style-name="T5">t</text:span><text:span text:style-name="T75"> </text:span><text:span text:style-name="T5">a</text:span><text:span text:style-name="T10"> </text:span><text:span text:style-name="T5">hodnota,</text:span><text:span text:style-name="T76"> </text:span><text:span text:style-name="T13">z</text:span><text:span text:style-name="T5">a</text:span><text:span text:style-name="T76"> </text:span><text:span text:style-name="T5">kto</text:span><text:span text:style-name="T13">r</text:span><text:span text:style-name="T5">ú</text:span><text:span text:style-name="T75"> </text:span><text:span text:style-name="T5">sa</text:span><text:span text:style-name="T76"> </text:span><text:span text:style-name="T5">vlastné</text:span><text:span text:style-name="T76"> </text:span><text:span text:style-name="T10">a</text:span><text:span text:style-name="T5">k</text:span><text:span text:style-name="T10">c</text:span><text:span text:style-name="T5">ie</text:span><text:span text:style-name="T76"> </text:span><text:span text:style-name="T5">p</text:span><text:span text:style-name="T24">o</text:span><text:span text:style-name="T10">ča</text:span><text:span text:style-name="T5">s</text:span><text:span text:style-name="T77"> </text:span><text:span text:style-name="T5">účtovného</text:span><text:span text:style-name="T76"> </text:span><text:span text:style-name="T5">obdobia</text:span><text:span text:style-name="T76"> </text:span><text:span text:style-name="T5">n</text:span><text:span text:style-name="T10">a</text:span><text:span text:style-name="T24">d</text:span><text:span text:style-name="T5">obudli a</text:span><text:span text:style-name="T10"> </text:span><text:span text:style-name="T5">po</text:span><text:span text:style-name="T10">če</text:span><text:span text:style-name="T5">t</text:span><text:span text:style-name="T78"> </text:span><text:span text:style-name="T5">a</text:span><text:span text:style-name="T10"> </text:span><text:span text:style-name="T5">hodnota,</text:span><text:span text:style-name="T38"> </text:span><text:span text:style-name="T13">z</text:span><text:span text:style-name="T5">a</text:span><text:span text:style-name="T79"> </text:span><text:span text:style-name="T5">kt</text:span><text:span text:style-name="T24">o</text:span><text:span text:style-name="T5">rú</text:span><text:span text:style-name="T38"> </text:span><text:span text:style-name="T5">sa</text:span><text:span text:style-name="T79"> </text:span><text:span text:style-name="T5">vlastné</text:span><text:span text:style-name="T79"> </text:span><text:span text:style-name="T10">a</text:span><text:span text:style-name="T5">k</text:span><text:span text:style-name="T10">c</text:span><text:span text:style-name="T5">ie</text:span><text:span text:style-name="T79"> </text:span><text:span text:style-name="T5">po</text:span><text:span text:style-name="T10">ča</text:span><text:span text:style-name="T5">s</text:span><text:span text:style-name="T78"> </text:span><text:span text:style-name="T5">účtovného</text:span><text:span text:style-name="T79"> </text:span><text:span text:style-name="T5">obdobia</text:span><text:span text:style-name="T38"> </text:span><text:span text:style-name="T5">p</text:span><text:span text:style-name="T13">r</text:span><text:span text:style-name="T10">e</text:span><text:span text:style-name="T24">v</text:span><text:span text:style-name="T5">iedli na</text:span><text:span text:style-name="T10"> </text:span><text:span text:style-name="T5">inú osobu. Poč</text:span><text:span text:style-name="T10">et a </text:span><text:span text:style-name="T5">menovitá hodnota a hodnote,</text:span><text:span text:style-name="T59"> </text:span><text:span text:style-name="T13">z</text:span><text:span text:style-name="T5">a</text:span><text:span text:style-name="T59"> </text:span><text:span text:style-name="T5">ktorú</text:span><text:span text:style-name="T59"> </text:span><text:span text:style-name="T24">s</text:span><text:span text:style-name="T5">a</text:span><text:span text:style-name="T59"> </text:span><text:span text:style-name="T5">vlastné</text:span><text:span text:style-name="T59"> </text:span><text:span text:style-name="T10">a</text:span><text:span text:style-name="T24">k</text:span><text:span text:style-name="T10">c</text:span><text:span text:style-name="T5">ie</text:span><text:span text:style-name="T59"> </text:span><text:span text:style-name="T5">n</text:span><text:span text:style-name="T10">a</text:span><text:span text:style-name="T5">dob</text:span><text:span text:style-name="T24">u</text:span><text:span text:style-name="T5">dli</text:span><text:span text:style-name="T80"> </text:span><text:span text:style-name="T5">a</text:span><text:span text:style-name="T59"> </text:span><text:span text:style-name="T5">ktoré účtovná</text:span><text:span text:style-name="T41"> </text:span><text:span text:style-name="T5">jednotka</text:span><text:span text:style-name="T41"> </text:span><text:span text:style-name="T5">má</text:span><text:span text:style-name="T43"> </text:span><text:span text:style-name="T5">v</text:span><text:span text:style-name="T63"> </text:span><text:span text:style-name="T5">d</text:span><text:span text:style-name="T10">r</text:span><text:span text:style-name="T13">ž</text:span><text:span text:style-name="T5">be</text:span><text:span text:style-name="T41"> </text:span><text:span text:style-name="T5">k</text:span><text:span text:style-name="T24"> </text:span><text:span text:style-name="T5">posl</text:span><text:span text:style-name="T10">e</text:span><text:span text:style-name="T5">dn</text:span><text:span text:style-name="T10">é</text:span><text:span text:style-name="T5">mu</text:span><text:span text:style-name="T42"> </text:span><text:span text:style-name="T5">dňu</text:span><text:span text:style-name="T63"> </text:span><text:span text:style-name="T5">účtovného</text:span><text:span text:style-name="T41"> </text:span><text:span text:style-name="T5">obdobia;</text:span><text:span text:style-name="T63"> </text:span><text:span text:style-name="T5">u</text:span><text:span text:style-name="T24">v</text:span><text:span text:style-name="T10">á</text:span><text:span text:style-name="T5">d</text:span><text:span text:style-name="T13">z</text:span><text:span text:style-name="T5">a</text:span><text:span text:style-name="T41"> </text:span><text:span text:style-name="T5">sa</text:span><text:span text:style-name="T41"> </text:span><text:span text:style-name="T10">a</text:span><text:span text:style-name="T5">j ich p</text:span><text:span text:style-name="T8">e</text:span><text:span text:style-name="T5">rc</text:span><text:span text:style-name="T10">e</text:span><text:span text:style-name="T5">ntuál</text:span><text:span text:style-name="T27">n</text:span><text:span text:style-name="T5">y</text:span><text:span text:style-name="T21"> </text:span><text:span text:style-name="T5">po</text:span><text:span text:style-name="T13">d</text:span><text:span text:style-name="T5">iel </text:span><text:span text:style-name="T24">n</text:span><text:span text:style-name="T5">a</text:span><text:span text:style-name="T10"> </text:span><text:span text:style-name="T5">upísanom </text:span><text:span text:style-name="T13">z</text:span><text:span text:style-name="T10">á</text:span><text:span text:style-name="T5">kladnom im</text:span><text:span text:style-name="T10">a</text:span><text:span text:style-name="T5">ní:</text:span></text:p>
      <text:p text:style-name="P25"/>
      <text:p text:style-name="P22"><text:span text:style-name="T5">4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o</text:span><text:span text:style-name="T14">r</text:span><text:span text:style-name="T37">g</text:span><text:span text:style-name="T11">á</text:span><text:span text:style-name="T6">n</text:span><text:span text:style-name="T25">o</text:span><text:span text:style-name="T11">c</text:span><text:span text:style-name="T6">h </text:span><text:span text:style-name="T25">úč</text:span><text:span text:style-name="T6">tovnej jednot</text:span><text:span text:style-name="T25">k</text:span><text:span text:style-name="T22">y</text:span><text:span text:style-name="T5">,</text:span><text:span text:style-name="T24"> </text:span><text:span text:style-name="T5">a to: 0,-</text:span></text:p>
      <text:p text:style-name="P25"/>
      <text:p text:style-name="P22"><text:span text:style-name="T5">a) </text:span><text:span text:style-name="T24">v</text:span><text:span text:style-name="T21">ý</text:span><text:span text:style-name="T5">ške</text:span><text:span text:style-name="T15"> </text:span><text:span text:style-name="T5">jednotli</text:span><text:span text:style-name="T24">v</text:span><text:span text:style-name="T21">ý</text:span><text:span text:style-name="T13">c</text:span><text:span text:style-name="T5">h</text:span><text:span text:style-name="T19"> </text:span><text:span text:style-name="T5">d</text:span><text:span text:style-name="T10">r</text:span><text:span text:style-name="T5">u</text:span><text:span text:style-name="T24">h</text:span><text:span text:style-name="T5">ov</text:span><text:span text:style-name="T19"> </text:span><text:span text:style-name="T13">z</text:span><text:span text:style-name="T10">á</text:span><text:span text:style-name="T5">ruk</text:span><text:span text:style-name="T16"> </text:span><text:span text:style-name="T10">a</text:span><text:span text:style-name="T5">lebo</text:span><text:span text:style-name="T19"> </text:span><text:span text:style-name="T5">i</text:span><text:span text:style-name="T24">n</text:span><text:span text:style-name="T66">ý</text:span><text:span text:style-name="T10">c</text:span><text:span text:style-name="T5">h</text:span><text:span text:style-name="T19"> </text:span><text:span text:style-name="T13">za</text:span><text:span text:style-name="T5">b</text:span><text:span text:style-name="T10">e</text:span><text:span text:style-name="T13">z</text:span><text:span text:style-name="T5">p</text:span><text:span text:style-name="T10">eče</text:span><text:span text:style-name="T5">ní</text:span><text:span text:style-name="T20"> </text:span><text:span text:style-name="T5">pos</text:span><text:span text:style-name="T24">k</text:span><text:span text:style-name="T21">y</text:span><text:span text:style-name="T5">tnu</text:span><text:span text:style-name="T31">t</text:span><text:span text:style-name="T21">ý</text:span><text:span text:style-name="T10">c</text:span><text:span text:style-name="T5">h</text:span><text:span text:style-name="T16"> </text:span><text:span text:style-name="T5">p</text:span><text:span text:style-name="T10">r</text:span><text:span text:style-name="T5">e</text:span><text:span text:style-name="T15"> č</text:span><text:span text:style-name="T5">lenov štatutá</text:span><text:span text:style-name="T8">r</text:span><text:span text:style-name="T5">n</text:span><text:span text:style-name="T10">e</text:span><text:span text:style-name="T5">ho</text:span><text:span text:style-name="T41"> </text:span><text:span text:style-name="T5">o</text:span><text:span text:style-name="T13">r</text:span><text:span text:style-name="T5">g</text:span><text:span text:style-name="T10">á</text:span><text:span text:style-name="T5">nu, </text:span><text:span text:style-name="T41"><text:s/></text:span><text:span text:style-name="T5">d</text:span><text:span text:style-name="T24">o</text:span><text:span text:style-name="T13">z</text:span><text:span text:style-name="T5">o</text:span><text:span text:style-name="T10">r</text:span><text:span text:style-name="T5">n</text:span><text:span text:style-name="T10">é</text:span><text:span text:style-name="T5">ho </text:span><text:span text:style-name="T41"><text:s/></text:span><text:span text:style-name="T5">o</text:span><text:span text:style-name="T13">r</text:span><text:span text:style-name="T36">g</text:span><text:span text:style-name="T10">á</text:span><text:span text:style-name="T5">nu </text:span><text:span text:style-name="T63"><text:s/></text:span><text:span text:style-name="T5">a </text:span><text:span text:style-name="T41"><text:s/></text:span><text:span text:style-name="T5">i</text:span><text:span text:style-name="T24">n</text:span><text:span text:style-name="T10">é</text:span><text:span text:style-name="T24">h</text:span><text:span text:style-name="T5">o </text:span><text:span text:style-name="T41"><text:s/></text:span><text:span text:style-name="T5">o</text:span><text:span text:style-name="T13">r</text:span><text:span text:style-name="T36">g</text:span><text:span text:style-name="T10">á</text:span><text:span text:style-name="T5">nu </text:span><text:span text:style-name="T63"><text:s/></text:span><text:span text:style-name="T5">účtovnej </text:span><text:span text:style-name="T41"><text:s/></text:span><text:span text:style-name="T5">je</text:span><text:span text:style-name="T13">d</text:span><text:span text:style-name="T5">not</text:span><text:span text:style-name="T24">k</text:span><text:span text:style-name="T21">y</text:span><text:span text:style-name="T5">, </text:span><text:span text:style-name="T63"><text:s/></text:span><text:span text:style-name="T5">a</text:span><text:span text:style-name="T31"> </text:span><text:span text:style-name="T5">to v </text:span></text:p>
      <text:p text:style-name="P22"><text:soft-page-break/><text:span text:style-name="T5">len</text:span><text:span text:style-name="T8">e</text:span><text:span text:style-name="T5">ní </text:span><text:span text:style-name="T13">z</text:span><text:span text:style-name="T5">a</text:span><text:span text:style-name="T10"> </text:span><text:span text:style-name="T5">jednotlivé</text:span><text:span text:style-name="T10"> </text:span><text:span text:style-name="T5">o</text:span><text:span text:style-name="T13">r</text:span><text:span text:style-name="T36">g</text:span><text:span text:style-name="T10">á</text:span><text:span text:style-name="T27">n</text:span><text:span text:style-name="T21">y:</text:span></text:p>
      <text:p text:style-name="P25"/>
      <text:p text:style-name="P22"><text:span text:style-name="T5">b) pô</text:span><text:span text:style-name="T13">ž</text:span><text:span text:style-name="T5">ičk</text:span><text:span text:style-name="T8">á</text:span><text:span text:style-name="T10">c</text:span><text:span text:style-name="T5">h </text:span><text:span text:style-name="T63"><text:s/></text:span><text:span text:style-name="T5">pos</text:span><text:span text:style-name="T27">k</text:span><text:span text:style-name="T21">y</text:span><text:span text:style-name="T5">tnu</text:span><text:span text:style-name="T17">t</text:span><text:span text:style-name="T21">ý</text:span><text:span text:style-name="T13">c</text:span><text:span text:style-name="T5">h </text:span><text:span text:style-name="T65"><text:s/>č</text:span><text:span text:style-name="T5">lenom </text:span><text:span text:style-name="T63"><text:s/></text:span><text:span text:style-name="T5">štatut</text:span><text:span text:style-name="T13">á</text:span><text:span text:style-name="T5">rn</text:span><text:span text:style-name="T8">e</text:span><text:span text:style-name="T5">ho </text:span><text:span text:style-name="T65"><text:s/></text:span><text:span text:style-name="T5">o</text:span><text:span text:style-name="T10">r</text:span><text:span text:style-name="T5">g</text:span><text:span text:style-name="T10">á</text:span><text:span text:style-name="T5">nu, </text:span><text:span text:style-name="T63"><text:s/></text:span><text:span text:style-name="T5">do</text:span><text:span text:style-name="T13">z</text:span><text:span text:style-name="T5">o</text:span><text:span text:style-name="T10">r</text:span><text:span text:style-name="T5">n</text:span><text:span text:style-name="T10">é</text:span><text:span text:style-name="T5">ho </text:span><text:span text:style-name="T64"><text:s/></text:span><text:span text:style-name="T5">o</text:span><text:span text:style-name="T13">r</text:span><text:span text:style-name="T5">g</text:span><text:span text:style-name="T10">á</text:span><text:span text:style-name="T5">nu </text:span><text:span text:style-name="T65"><text:s/></text:span><text:span text:style-name="T5">a</text:span><text:span text:style-name="T10"> </text:span><text:span text:style-name="T5">iného o</text:span><text:span text:style-name="T10">r</text:span><text:span text:style-name="T5">g</text:span><text:span text:style-name="T10">á</text:span><text:span text:style-name="T5">nu účtovnej jednot</text:span><text:span text:style-name="T27">k</text:span><text:span text:style-name="T5">y</text:span><text:span text:style-name="T36"> </text:span><text:span text:style-name="T5">a</text:span><text:span text:style-name="T10"> </text:span><text:span text:style-name="T5">to - </text:span><text:span text:style-name="T10">ce</text:span><text:span text:style-name="T5">lková </text:span><text:span text:style-name="T59"><text:s/></text:span><text:span text:style-name="T5">suma </text:span><text:span text:style-name="T59"><text:s/></text:span><text:span text:style-name="T5">pos</text:span><text:span text:style-name="T24">k</text:span><text:span text:style-name="T21">y</text:span><text:span text:style-name="T5">t</text:span><text:span text:style-name="T24">n</text:span><text:span text:style-name="T5">u</text:span><text:span text:style-name="T24">t</text:span><text:span text:style-name="T21">ý</text:span><text:span text:style-name="T10">c</text:span><text:span text:style-name="T5">h </text:span><text:span text:style-name="T59"><text:s/></text:span><text:span text:style-name="T5">pô</text:span><text:span text:style-name="T13">ž</text:span><text:span text:style-name="T5">iči</text:span><text:span text:style-name="T10">e</text:span><text:span text:style-name="T5">k </text:span><text:span text:style-name="T81"><text:s/></text:span><text:span text:style-name="T5">k posl</text:span><text:span text:style-name="T10">e</text:span><text:span text:style-name="T5">dn</text:span><text:span text:style-name="T10">é</text:span><text:span text:style-name="T5">mu </text:span><text:span text:style-name="T80"><text:s/></text:span><text:span text:style-name="T5">dňu </text:span><text:span text:style-name="T59"><text:s/></text:span><text:span text:style-name="T5">účtovného </text:span><text:span text:style-name="T59"><text:s/></text:span><text:span text:style-name="T5">obdobia v člen</text:span><text:span text:style-name="T8">e</text:span><text:span text:style-name="T5">ní </text:span><text:span text:style-name="T13">z</text:span><text:span text:style-name="T5">a</text:span><text:span text:style-name="T10"> </text:span><text:span text:style-name="T5">jednotl</text:span><text:span text:style-name="T13">i</text:span><text:span text:style-name="T5">vé</text:span><text:span text:style-name="T10"> </text:span><text:span text:style-name="T5">o</text:span><text:span text:style-name="T13">r</text:span><text:span text:style-name="T36">g</text:span><text:span text:style-name="T10">á</text:span><text:span text:style-name="T27">n</text:span><text:span text:style-name="T21">y a </text:span><text:span text:style-name="T10">ce</text:span><text:span text:style-name="T5">lková</text:span><text:span text:style-name="T82"> </text:span><text:span text:style-name="T5">suma</text:span><text:span text:style-name="T82"> </text:span><text:span text:style-name="T5">splat</text:span><text:span text:style-name="T10">e</text:span><text:span text:style-name="T27">n</text:span><text:span text:style-name="T21">ý</text:span><text:span text:style-name="T13">c</text:span><text:span text:style-name="T5">h</text:span><text:span text:style-name="T38"> </text:span><text:span text:style-name="T5">pô</text:span><text:span text:style-name="T13">ž</text:span><text:span text:style-name="T5">iči</text:span><text:span text:style-name="T10">e</text:span><text:span text:style-name="T5">k</text:span><text:span text:style-name="T35"> </text:span><text:span text:style-name="T5">k posl</text:span><text:span text:style-name="T10">e</text:span><text:span text:style-name="T5">dn</text:span><text:span text:style-name="T10">é</text:span><text:span text:style-name="T5">mu</text:span><text:span text:style-name="T62"> </text:span><text:span text:style-name="T5">dňu</text:span><text:span text:style-name="T82"> </text:span><text:span text:style-name="T5">účtovného</text:span><text:span text:style-name="T82"> </text:span><text:span text:style-name="T5">obdobia</text:span><text:span text:style-name="T82"> </text:span><text:span text:style-name="T5">v</text:span><text:span text:style-name="T24"> </text:span></text:p>
      <text:p text:style-name="P22"><text:span text:style-name="T5">len</text:span><text:span text:style-name="T8">e</text:span><text:span text:style-name="T5">ní </text:span><text:span text:style-name="T13">z</text:span><text:span text:style-name="T5">a</text:span><text:span text:style-name="T10"> </text:span><text:span text:style-name="T5">jednotlivé</text:span><text:span text:style-name="T10"> </text:span><text:span text:style-name="T5">or</text:span><text:span text:style-name="T29">g</text:span><text:span text:style-name="T10">á</text:span><text:span text:style-name="T27">n</text:span><text:span text:style-name="T21">y a </text:span><text:span text:style-name="T10">ce</text:span><text:span text:style-name="T5">lková </text:span><text:span text:style-name="T79"><text:s/></text:span><text:span text:style-name="T5">su</text:span><text:span text:style-name="T24">m</text:span><text:span text:style-name="T5">a </text:span><text:span text:style-name="T79"><text:s/></text:span><text:span text:style-name="T5">odpust</text:span><text:span text:style-name="T10">e</text:span><text:span text:style-name="T24">n</text:span><text:span text:style-name="T21">ý</text:span><text:span text:style-name="T13">c</text:span><text:span text:style-name="T5">h </text:span><text:span text:style-name="T83"><text:s/></text:span><text:span text:style-name="T5">pô</text:span><text:span text:style-name="T13">ž</text:span><text:span text:style-name="T5">iči</text:span><text:span text:style-name="T10">e</text:span><text:span text:style-name="T5">k </text:span><text:span text:style-name="T78"><text:s/></text:span><text:span text:style-name="T5">a</text:span><text:span text:style-name="T24"> </text:span><text:span text:style-name="T5">odpí</text:span><text:span text:style-name="T24">s</text:span><text:span text:style-name="T10">a</text:span><text:span text:style-name="T24">n</text:span><text:span text:style-name="T21">ý</text:span><text:span text:style-name="T13">c</text:span><text:span text:style-name="T5">h </text:span><text:span text:style-name="T83"><text:s/></text:span><text:span text:style-name="T5">pô</text:span><text:span text:style-name="T13">ž</text:span><text:span text:style-name="T5">iči</text:span><text:span text:style-name="T10">e</text:span><text:span text:style-name="T5">k </text:span><text:span text:style-name="T83"><text:s/></text:span><text:span text:style-name="T5">k posl</text:span><text:span text:style-name="T10">e</text:span><text:span text:style-name="T5">d</text:span><text:span text:style-name="T24">n</text:span><text:span text:style-name="T10">é</text:span><text:span text:style-name="T5">mu </text:span><text:span text:style-name="T78"><text:s/></text:span><text:span text:style-name="T5">dňu účtovného obdobia</text:span><text:span text:style-name="T10"> </text:span><text:span text:style-name="T5">v </text:span></text:p>
      <text:p text:style-name="P22"><text:span text:style-name="T5">l</text:span><text:span text:style-name="T13">e</text:span><text:span text:style-name="T5">n</text:span><text:span text:style-name="T10">e</text:span><text:span text:style-name="T5">ní </text:span><text:span text:style-name="T13">z</text:span><text:span text:style-name="T5">a</text:span><text:span text:style-name="T10"> </text:span><text:span text:style-name="T5">jednotlivé</text:span><text:span text:style-name="T10"> </text:span><text:span text:style-name="T5">org</text:span><text:span text:style-name="T8">á</text:span><text:span text:style-name="T27">n</text:span><text:span text:style-name="T8">y: 0,-</text:span></text:p>
      <text:p text:style-name="P25"/>
      <text:p text:style-name="P22"><text:span text:style-name="T5">c) hlav</text:span><text:span text:style-name="T13">n</text:span><text:span text:style-name="T21">ý</text:span><text:span text:style-name="T13">c</text:span><text:span text:style-name="T5">h</text:span><text:span text:style-name="T83"> </text:span><text:span text:style-name="T5">podmi</text:span><text:span text:style-name="T10">e</text:span><text:span text:style-name="T5">nk</text:span><text:span text:style-name="T13">a</text:span><text:span text:style-name="T10">c</text:span><text:span text:style-name="T5">h,</text:span><text:span text:style-name="T77"> </text:span><text:span text:style-name="T5">na</text:span><text:span text:style-name="T83"> </text:span><text:span text:style-name="T13">z</text:span><text:span text:style-name="T10">á</text:span><text:span text:style-name="T5">klade</text:span><text:span text:style-name="T84"> </text:span><text:span text:style-name="T5">kto</text:span><text:span text:style-name="T27">r</text:span><text:span text:style-name="T21">ý</text:span><text:span text:style-name="T13">c</text:span><text:span text:style-name="T5">h</text:span><text:span text:style-name="T83"> </text:span><text:span text:style-name="T5">im</text:span><text:span text:style-name="T85"> </text:span><text:span text:style-name="T24">b</text:span><text:span text:style-name="T5">oli</text:span><text:span text:style-name="T85"> </text:span><text:span text:style-name="T13">z</text:span><text:span text:style-name="T10">á</text:span><text:span text:style-name="T5">ru</text:span><text:span text:style-name="T13">k</text:span><text:span text:style-name="T5">y</text:span><text:span text:style-name="T78"> </text:span><text:span text:style-name="T10">a</text:span><text:span text:style-name="T5">lebo</text:span><text:span text:style-name="T83"> </text:span><text:span text:style-name="T5">iné</text:span><text:span text:style-name="T83"> </text:span><text:span text:style-name="T13">z</text:span><text:span text:style-name="T10">a</text:span><text:span text:style-name="T24">b</text:span><text:span text:style-name="T10">e</text:span><text:span text:style-name="T13">z</text:span><text:span text:style-name="T5">p</text:span><text:span text:style-name="T10">eče</text:span><text:span text:style-name="T5">nie</text:span><text:span text:style-name="T76"> </text:span><text:span text:style-name="T5">a pô</text:span><text:span text:style-name="T13">ž</text:span><text:span text:style-name="T5">ič</text:span><text:span text:style-name="T13">k</text:span><text:span text:style-name="T5">y</text:span><text:span text:style-name="T21"> </text:span><text:span text:style-name="T5">pos</text:span><text:span text:style-name="T27">k</text:span><text:span text:style-name="T66">y</text:span><text:span text:style-name="T5">tnut</text:span><text:span text:style-name="T10">é</text:span><text:span text:style-name="T5">; </text:span><text:span text:style-name="T24">p</text:span><text:span text:style-name="T5">ri pôžičk</text:span><text:span text:style-name="T8">á</text:span><text:span text:style-name="T10">c</text:span><text:span text:style-name="T5">h sa </text:span><text:span text:style-name="T10">u</text:span><text:span text:style-name="T5">v</text:span><text:span text:style-name="T10">á</text:span><text:span text:style-name="T5">d</text:span><text:span text:style-name="T13">z</text:span><text:span text:style-name="T10">a</text:span><text:span text:style-name="T5">jú úr</text:span><text:span text:style-name="T13">o</text:span><text:span text:style-name="T5">kové</text:span><text:span text:style-name="T10"> </text:span><text:span text:style-name="T5">sadz</text:span><text:span text:style-name="T24">b</text:span><text:span text:style-name="T21">y: 0,-</text:span></text:p>
      <text:p text:style-name="P26"/>
      <text:p text:style-name="P22"><text:span text:style-name="T21">d) </text:span><text:span text:style-name="T10">ce</text:span><text:span text:style-name="T5">lkovej</text:span><text:span text:style-name="T64"> </text:span><text:span text:style-name="T5">sume</text:span><text:span text:style-name="T64"> </text:span><text:span text:style-name="T5">pou</text:span><text:span text:style-name="T13">ž</text:span><text:span text:style-name="T5">i</text:span><text:span text:style-name="T17">t</text:span><text:span text:style-name="T21">ý</text:span><text:span text:style-name="T13">c</text:span><text:span text:style-name="T5">h</text:span><text:span text:style-name="T64"> </text:span><text:span text:style-name="T5">fin</text:span><text:span text:style-name="T8">a</text:span><text:span text:style-name="T5">nč</text:span><text:span text:style-name="T27">n</text:span><text:span text:style-name="T21">ý</text:span><text:span text:style-name="T10">c</text:span><text:span text:style-name="T5">h</text:span><text:span text:style-name="T64"> </text:span><text:span text:style-name="T5">p</text:span><text:span text:style-name="T10">r</text:span><text:span text:style-name="T5">ostried</text:span><text:span text:style-name="T13">k</text:span><text:span text:style-name="T5">ov</text:span><text:span text:style-name="T64"> </text:span><text:span text:style-name="T10">a</text:span><text:span text:style-name="T5">lebo</text:span><text:span text:style-name="T64"> </text:span><text:span text:style-name="T5">iného</text:span><text:span text:style-name="T64"> </text:span><text:span text:style-name="T5">plnenia</text:span><text:span text:style-name="T86"> </text:span><text:span text:style-name="T5">na</text:span><text:span text:style-name="T86"> </text:span><text:span text:style-name="T5">súkromné ú</text:span><text:span text:style-name="T10">če</text:span><text:span text:style-name="T31">l</text:span><text:span text:style-name="T5">y</text:span><text:span text:style-name="T70"> </text:span></text:p>
      <text:p text:style-name="P22"><text:span text:style-name="T24">čl</text:span><text:span text:style-name="T10">e</text:span><text:span text:style-name="T5">nmi</text:span><text:span text:style-name="T56"> </text:span><text:span text:style-name="T5">štatut</text:span><text:span text:style-name="T10">á</text:span><text:span text:style-name="T5">rne</text:span><text:span text:style-name="T13">h</text:span><text:span text:style-name="T5">o</text:span><text:span text:style-name="T57"> </text:span><text:span text:style-name="T5">o</text:span><text:span text:style-name="T13">r</text:span><text:span text:style-name="T36">g</text:span><text:span text:style-name="T10">á</text:span><text:span text:style-name="T5">nu,</text:span><text:span text:style-name="T80"> </text:span><text:span text:style-name="T5">do</text:span><text:span text:style-name="T13">z</text:span><text:span text:style-name="T5">o</text:span><text:span text:style-name="T10">r</text:span><text:span text:style-name="T5">n</text:span><text:span text:style-name="T10">é</text:span><text:span text:style-name="T5">ho</text:span><text:span text:style-name="T80"> </text:span><text:span text:style-name="T5">o</text:span><text:span text:style-name="T13">r</text:span><text:span text:style-name="T36">g</text:span><text:span text:style-name="T10">á</text:span><text:span text:style-name="T5">nu</text:span><text:span text:style-name="T59"> </text:span><text:span text:style-name="T5">a</text:span><text:span text:style-name="T10"> </text:span><text:span text:style-name="T5">iného</text:span><text:span text:style-name="T57"> </text:span><text:span text:style-name="T24">o</text:span><text:span text:style-name="T13">r</text:span><text:span text:style-name="T36">g</text:span><text:span text:style-name="T10">á</text:span><text:span text:style-name="T24">n</text:span><text:span text:style-name="T5">u</text:span><text:span text:style-name="T57"> </text:span><text:span text:style-name="T5">účtovnej jednot</text:span><text:span text:style-name="T24">k</text:span><text:span text:style-name="T21">y</text:span><text:span text:style-name="T5">, ktoré</text:span><text:span text:style-name="T8"> </text:span><text:span text:style-name="T24">j</text:span><text:span text:style-name="T5">e</text:span><text:span text:style-name="T10"> </text:span><text:span text:style-name="T5">potr</text:span><text:span text:style-name="T8">e</text:span><text:span text:style-name="T24">b</text:span><text:span text:style-name="T5">né</text:span><text:span text:style-name="T10"> </text:span><text:span text:style-name="T24">v</text:span><text:span text:style-name="T21">y</text:span><text:span text:style-name="T24">úč</text:span><text:span text:style-name="T5">tovať: 0,-</text:span></text:p>
      <text:p text:style-name="P25"/>
      <text:p text:style-name="P22"><text:span text:style-name="T5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povinnosti</text:span><text:span text:style-name="T11">ac</text:span><text:span text:style-name="T6">h</text:span><text:span text:style-name="T5"> ú</text:span><text:span text:style-name="T24">č</text:span><text:span text:style-name="T5">tovnej jednot</text:span><text:span text:style-name="T27">k</text:span><text:span text:style-name="T21">y</text:span><text:span text:style-name="T5">, a </text:span><text:span text:style-name="T24">to:</text:span></text:p>
      <text:p text:style-name="P27"/>
      <text:p text:style-name="P22"><text:span text:style-name="T24">a) </text:span><text:span text:style-name="T10">ce</text:span><text:span text:style-name="T5">lkovej</text:span><text:span text:style-name="T87"> </text:span><text:span text:style-name="T5">sume</text:span><text:span text:style-name="T89"> </text:span><text:span text:style-name="T6">fin</text:span><text:span text:style-name="T9">a</text:span><text:span text:style-name="T25">n</text:span><text:span text:style-name="T67">č</text:span><text:span text:style-name="T25">n</text:span><text:span text:style-name="T22">ý</text:span><text:span text:style-name="T14">c</text:span><text:span text:style-name="T6">h</text:span><text:span text:style-name="T88"> </text:span><text:span text:style-name="T6">povinností</text:span><text:span text:style-name="T5">,</text:span><text:span text:style-name="T87"> </text:span><text:span text:style-name="T5">ktoré</text:span><text:span text:style-name="T55"> </text:span><text:span text:style-name="T5">sa</text:span><text:span text:style-name="T89"> </text:span><text:span text:style-name="T5">n</text:span><text:span text:style-name="T10">e</text:span><text:span text:style-name="T27">v</text:span><text:span text:style-name="T21">y</text:span><text:span text:style-name="T5">k</text:span><text:span text:style-name="T10">a</text:span><text:span text:style-name="T13">z</text:span><text:span text:style-name="T5">ujú</text:span><text:span text:style-name="T87"> </text:span><text:span text:style-name="T5">v</text:span><text:span text:style-name="T27"> </text:span><text:span text:style-name="T5">súva</text:span><text:span text:style-name="T13">h</text:span><text:span text:style-name="T10">e</text:span><text:span text:style-name="T5">,</text:span><text:span text:style-name="T87"> </text:span><text:span text:style-name="T10">a</text:span><text:span text:style-name="T5">le</text:span><text:span text:style-name="T89"> </text:span><text:span text:style-name="T5">sú </text:span><text:span text:style-name="T24">v</text:span><text:span text:style-name="T66">ý</text:span><text:span text:style-name="T13">z</text:span><text:span text:style-name="T24">n</text:span><text:span text:style-name="T10">a</text:span><text:span text:style-name="T5">mné</text:span><text:span text:style-name="T41"> </text:span><text:span text:style-name="T24">n</text:span><text:span text:style-name="T5">a</text:span><text:span text:style-name="T41"> </text:span><text:span text:style-name="T5">posúd</text:span><text:span text:style-name="T10">e</text:span><text:span text:style-name="T5">nie</text:span><text:span text:style-name="T43"> </text:span><text:span text:style-name="T13">f</text:span><text:span text:style-name="T5">inanč</text:span><text:span text:style-name="T24">n</text:span><text:span text:style-name="T10">e</text:span><text:span text:style-name="T5">j</text:span><text:span text:style-name="T42"> </text:span><text:span text:style-name="T5">situ</text:span><text:span text:style-name="T10">ác</text:span><text:span text:style-name="T5">ie</text:span><text:span text:style-name="T41"> </text:span><text:span text:style-name="T24">úč</text:span><text:span text:style-name="T5">tovnej</text:span><text:span text:style-name="T41"> </text:span><text:span text:style-name="T5">jednot</text:span><text:span text:style-name="T24">k</text:span><text:span text:style-name="T21">y</text:span><text:span text:style-name="T5">,</text:span><text:span text:style-name="T63"> </text:span><text:span text:style-name="T5">n</text:span><text:span text:style-name="T10">a</text:span><text:span text:style-name="T5">p</text:span><text:span text:style-name="T10">r</text:span><text:span text:style-name="T5">íkl</text:span><text:span text:style-name="T10">a</text:span><text:span text:style-name="T5">d</text:span><text:span text:style-name="T64"> </text:span><text:span text:style-name="T5">povinnosti n</text:span><text:span text:style-name="T10">á</text:span><text:span text:style-name="T5">jom</text:span><text:span text:style-name="T10">c</text:span><text:span text:style-name="T5">u</text:span><text:span text:style-name="T40"> </text:span><text:span text:style-name="T24">v</text:span><text:span text:style-name="T21">y</text:span><text:span text:style-name="T5">p</text:span><text:span text:style-name="T31">l</text:span><text:span text:style-name="T21">ý</text:span><text:span text:style-name="T5">v</text:span><text:span text:style-name="T10">a</text:span><text:span text:style-name="T5">jú</text:span><text:span text:style-name="T13">c</text:span><text:span text:style-name="T5">e</text:span><text:span text:style-name="T90"> </text:span><text:span text:style-name="T5">z</text:span><text:span text:style-name="T17"> </text:span><text:span text:style-name="T5">op</text:span><text:span text:style-name="T10">e</text:span><text:span text:style-name="T5">r</text:span><text:span text:style-name="T8">a</text:span><text:span text:style-name="T5">tívn</text:span><text:span text:style-name="T10">e</text:span><text:span text:style-name="T5">ho</text:span><text:span text:style-name="T40"> </text:span><text:span text:style-name="T5">p</text:span><text:span text:style-name="T10">re</text:span><text:span text:style-name="T5">n</text:span><text:span text:style-name="T10">á</text:span><text:span text:style-name="T5">jmu,</text:span><text:span text:style-name="T40"> </text:span><text:span text:style-name="T5">z</text:span><text:span text:style-name="T24"> </text:span><text:span text:style-name="T36">u</text:span><text:span text:style-name="T13">z</text:span><text:span text:style-name="T10">a</text:span><text:span text:style-name="T5">tvor</text:span><text:span text:style-name="T8">e</text:span><text:span text:style-name="T24">n</text:span><text:span text:style-name="T21">ý</text:span><text:span text:style-name="T13">c</text:span><text:span text:style-name="T5">h</text:span><text:span text:style-name="T82"> </text:span><text:span text:style-name="T13">z</text:span><text:span text:style-name="T5">mlúv</text:span><text:span text:style-name="T52"> </text:span><text:span text:style-name="T5">na pos</text:span><text:span text:style-name="T24">k</text:span><text:span text:style-name="T21">y</text:span><text:span text:style-name="T5">tnutie</text:span><text:span text:style-name="T76"> </text:span><text:span text:style-name="T5">úv</text:span><text:span text:style-name="T10">e</text:span><text:span text:style-name="T5">ru</text:span><text:span text:style-name="T76"> </text:span><text:span text:style-name="T10">a</text:span><text:span text:style-name="T5">lebo</text:span><text:span text:style-name="T77"> </text:span><text:span text:style-name="T5">pô</text:span><text:span text:style-name="T13">ž</text:span><text:span text:style-name="T5">ič</text:span><text:span text:style-name="T13">k</text:span><text:span text:style-name="T21">y</text:span><text:span text:style-name="T5">,</text:span><text:span text:style-name="T75"> </text:span><text:span text:style-name="T5">ktoré</text:span><text:span text:style-name="T85"> </text:span><text:span text:style-name="T10">e</text:span><text:span text:style-name="T5">šte</text:span><text:span text:style-name="T76"> </text:span><text:span text:style-name="T5">n</text:span><text:span text:style-name="T10">e</text:span><text:span text:style-name="T5">boli</text:span><text:span text:style-name="T75"> </text:span><text:span text:style-name="T5">pos</text:span><text:span text:style-name="T24">k</text:span><text:span text:style-name="T66">y</text:span><text:span text:style-name="T5">tnut</text:span><text:span text:style-name="T10">é</text:span><text:span text:style-name="T5">,</text:span><text:span text:style-name="T75"> </text:span><text:span text:style-name="T5">fin</text:span><text:span text:style-name="T8">a</text:span><text:span text:style-name="T5">nč</text:span><text:span text:style-name="T24">n</text:span><text:span text:style-name="T5">é</text:span><text:span text:style-name="T76"> </text:span><text:span text:style-name="T5">povinnosti </text:span><text:span text:style-name="T24">v</text:span><text:span text:style-name="T21">y</text:span><text:span text:style-name="T5">p</text:span><text:span text:style-name="T31">l</text:span><text:span text:style-name="T21">ý</text:span><text:span text:style-name="T5">v</text:span><text:span text:style-name="T10">a</text:span><text:span text:style-name="T5">jú</text:span><text:span text:style-name="T13">c</text:span><text:span text:style-name="T5">e</text:span><text:span text:style-name="T43"> </text:span><text:span text:style-name="T5">z</text:span><text:span text:style-name="T24"> </text:span><text:span text:style-name="T5">li</text:span><text:span text:style-name="T10">ce</text:span><text:span text:style-name="T5">nč</text:span><text:span text:style-name="T27">n</text:span><text:span text:style-name="T21">ý</text:span><text:span text:style-name="T13">c</text:span><text:span text:style-name="T5">h</text:span><text:span text:style-name="T63"> </text:span><text:span text:style-name="T5">a kon</text:span><text:span text:style-name="T10">ce</text:span><text:span text:style-name="T5">sion</text:span><text:span text:style-name="T13">á</text:span><text:span text:style-name="T5">rs</text:span><text:span text:style-name="T13">k</text:span><text:span text:style-name="T21">y</text:span><text:span text:style-name="T13">c</text:span><text:span text:style-name="T5">h</text:span><text:span text:style-name="T63"> </text:span><text:span text:style-name="T13">z</text:span><text:span text:style-name="T24">m</text:span><text:span text:style-name="T5">lúv</text:span><text:span text:style-name="T63"> </text:span><text:span text:style-name="T5">s uv</text:span><text:span text:style-name="T10">e</text:span><text:span text:style-name="T5">d</text:span><text:span text:style-name="T10">e</text:span><text:span text:style-name="T5">ním</text:span><text:span text:style-name="T86"> </text:span><text:span text:style-name="T5">su</text:span><text:span text:style-name="T24">m</text:span><text:span text:style-name="T5">y</text:span><text:span text:style-name="T77"> </text:span><text:span text:style-name="T5">poplatku</text:span><text:span text:style-name="T63"> </text:span><text:span text:style-name="T13">z</text:span><text:span text:style-name="T5">a </text:span><text:span text:style-name="T10">ce</text:span><text:span text:style-name="T5">lé zostáv</text:span><text:span text:style-name="T8">a</text:span><text:span text:style-name="T5">júce</text:span><text:span text:style-name="T8"> </text:span><text:span text:style-name="T5">obdob</text:span><text:span text:style-name="T24">i</text:span><text:span text:style-name="T5">e</text:span><text:span text:style-name="T13"> </text:span><text:span text:style-name="T5">platnosti </text:span><text:span text:style-name="T13">z</text:span><text:span text:style-name="T8">m</text:span><text:span text:style-name="T5">lu</text:span><text:span text:style-name="T24">v</text:span><text:span text:style-name="T66">y: 0,-</text:span></text:p>
      <text:p text:style-name="P28"/>
      <text:p text:style-name="P22"><text:span text:style-name="T66">b) </text:span><text:span text:style-name="T10">ce</text:span><text:span text:style-name="T5">lkovej sume</text:span><text:span text:style-name="T10"> </text:span><text:span text:style-name="T27">v</text:span><text:span text:style-name="T66">ý</text:span><text:span text:style-name="T13">z</text:span><text:span text:style-name="T24">n</text:span><text:span text:style-name="T10">a</text:span><text:span text:style-name="T5">m</text:span><text:span text:style-name="T24">n</text:span><text:span text:style-name="T36">ý</text:span><text:span text:style-name="T10">c</text:span><text:span text:style-name="T5">h </text:span><text:span text:style-name="T6">podmi</text:span><text:span text:style-name="T11">e</text:span><text:span text:style-name="T6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</text:span><text:span text:style-name="T11">á</text:span><text:span text:style-name="T6">v</text:span><text:span text:style-name="T11">ä</text:span><text:span text:style-name="T14">z</text:span><text:span text:style-name="T25">k</text:span><text:span text:style-name="T6">ov</text:span><text:span text:style-name="T5">, kto</text:span><text:span text:style-name="T13">r</text:span><text:span text:style-name="T21">ý</text:span><text:span text:style-name="T5">mi sa </text:span><text:span text:style-name="T8">r</text:span><text:span text:style-name="T5">o</text:span><text:span text:style-name="T13">z</text:span><text:span text:style-name="T5">umie mo</text:span><text:span text:style-name="T13">ž</text:span><text:span text:style-name="T5">ná</text:span><text:span text:style-name="T13"> </text:span><text:span text:style-name="T5">povinnosť, kto</text:span><text:span text:style-name="T36">r</text:span><text:span text:style-name="T5">á</text:span><text:span text:style-name="T13"> </text:span><text:span text:style-name="T5">v</text:span><text:span text:style-name="T13">z</text:span><text:span text:style-name="T5">nikla</text:span><text:span text:style-name="T13"> </text:span><text:span text:style-name="T10">a</text:span><text:span text:style-name="T5">ko</text:span><text:span text:style-name="T24"> </text:span><text:span text:style-name="T5">dôsl</text:span><text:span text:style-name="T10">e</text:span><text:span text:style-name="T5">d</text:span><text:span text:style-name="T36">o</text:span><text:span text:style-name="T5">k</text:span><text:span text:style-name="T24"> </text:span><text:span text:style-name="T5">minulej</text:span><text:span text:style-name="T24"> </text:span><text:span text:style-name="T5">ud</text:span><text:span text:style-name="T10">a</text:span><text:span text:style-name="T5">losti <text:s/>a</text:span><text:span text:style-name="T27"> </text:span><text:span text:style-name="T5">ktor</text:span><text:span text:style-name="T8">e</text:span><text:span text:style-name="T5">j </text:span><text:span text:style-name="T10">e</text:span><text:span text:style-name="T24">x</text:span><text:span text:style-name="T5">ist</text:span><text:span text:style-name="T10">e</text:span><text:span text:style-name="T5">n</text:span><text:span text:style-name="T10">c</text:span><text:span text:style-name="T5">ia</text:span><text:span text:style-name="T83"> </text:span><text:span text:style-name="T13">z</text:span><text:span text:style-name="T10">á</text:span><text:span text:style-name="T5">visí</text:span><text:span text:style-name="T85"> </text:span><text:span text:style-name="T5">od</text:span><text:span text:style-name="T83"> </text:span><text:span text:style-name="T5">toh</text:span><text:span text:style-name="T8">o</text:span><text:span text:style-name="T5">,</text:span><text:span text:style-name="T83"> </text:span></text:p>
      <text:p text:style-name="P22"><text:span text:style-name="T5">i</text:span><text:span text:style-name="T85"> </text:span><text:span text:style-name="T5">n</text:span><text:span text:style-name="T10">a</text:span><text:span text:style-name="T5">stane</text:span><text:span text:style-name="T84"> </text:span><text:span text:style-name="T10">a</text:span><text:span text:style-name="T24">l</text:span><text:span text:style-name="T10">e</text:span><text:span text:style-name="T5">bo</text:span><text:span text:style-name="T91"> </text:span><text:span text:style-name="T5">n</text:span><text:span text:style-name="T10">e</text:span><text:span text:style-name="T5">n</text:span><text:span text:style-name="T10">a</text:span><text:span text:style-name="T5">s</text:span><text:span text:style-name="T24">t</text:span><text:span text:style-name="T10">a</text:span><text:span text:style-name="T5">ne</text:span><text:span text:style-name="T84"> </text:span><text:span text:style-name="T5">jedna</text:span><text:span text:style-name="T85"> </text:span><text:span text:style-name="T10">a</text:span><text:span text:style-name="T5">lebo</text:span><text:span text:style-name="T83"> </text:span><text:span text:style-name="T5">viac</text:span><text:span text:style-name="T84"> </text:span><text:span text:style-name="T24">n</text:span><text:span text:style-name="T10">e</text:span><text:span text:style-name="T24">i</text:span><text:span text:style-name="T5">s</text:span><text:span text:style-name="T24">t</text:span><text:span text:style-name="T21">ý</text:span><text:span text:style-name="T10">c</text:span><text:span text:style-name="T5">h ud</text:span><text:span text:style-name="T10">a</text:span><text:span text:style-name="T5">lostí v budú</text:span><text:span text:style-name="T10">c</text:span><text:span text:style-name="T5">nosti, k</text:span><text:span text:style-name="T8">t</text:span><text:span text:style-name="T5">o</text:span><text:span text:style-name="T13">r</text:span><text:span text:style-name="T21">ý</text:span><text:span text:style-name="T13">c</text:span><text:span text:style-name="T5">h v</text:span><text:span text:style-name="T13">z</text:span><text:span text:style-name="T5">nik nez</text:span><text:span text:style-name="T10">á</text:span><text:span text:style-name="T5">visí od účtovnej jednot</text:span><text:span text:style-name="T24">k</text:span><text:span text:style-name="T21">y</text:span><text:span text:style-name="T5">,</text:span><text:span text:style-name="T24"> </text:span><text:span text:style-name="T10">a</text:span><text:span text:style-name="T5">lebo </text:span><text:span text:style-name="T10">e</text:span><text:span text:style-name="T24">x</text:span><text:span text:style-name="T5">istujúca</text:span><text:span text:style-name="T35"> </text:span><text:span text:style-name="T5">povinnosť,</text:span><text:span text:style-name="T84"> </text:span><text:span text:style-name="T36">k</text:span><text:span text:style-name="T8">t</text:span><text:span text:style-name="T5">o</text:span><text:span text:style-name="T10">r</text:span><text:span text:style-name="T5">á</text:span><text:span text:style-name="T79"> </text:span><text:span text:style-name="T5">v</text:span><text:span text:style-name="T13">z</text:span><text:span text:style-name="T5">nikla</text:span><text:span text:style-name="T79"> </text:span><text:span text:style-name="T10">a</text:span><text:span text:style-name="T5">ko</text:span><text:span text:style-name="T78"> </text:span><text:span text:style-name="T5">dôsl</text:span><text:span text:style-name="T10">e</text:span><text:span text:style-name="T5">dok</text:span><text:span text:style-name="T78"> </text:span><text:span text:style-name="T5">minulej</text:span><text:span text:style-name="T78"> </text:span><text:span text:style-name="T5">ud</text:span><text:span text:style-name="T10">a</text:span><text:span text:style-name="T5">losti,</text:span><text:span text:style-name="T78"> </text:span><text:span text:style-name="T10">a</text:span><text:span text:style-name="T5">le</text:span><text:span text:style-name="T79"> </text:span><text:span text:style-name="T36">k</text:span><text:span text:style-name="T5">torá</text:span><text:span text:style-name="T79"> </text:span><text:span text:style-name="T5">sa n</text:span><text:span text:style-name="T10">e</text:span><text:span text:style-name="T24">v</text:span><text:span text:style-name="T21">y</text:span><text:span text:style-name="T24">k</text:span><text:span text:style-name="T10">a</text:span><text:span text:style-name="T13">z</text:span><text:span text:style-name="T5">uje v súva</text:span><text:span text:style-name="T10">he</text:span><text:span text:style-name="T5">, p</text:span><text:span text:style-name="T13">re</text:span><text:span text:style-name="T5">to</text:span><text:span text:style-name="T13">ž</text:span><text:span text:style-name="T5">e nie</text:span><text:span text:style-name="T44"> </text:span><text:span text:style-name="T5">je</text:span><text:span text:style-name="T44"> </text:span><text:span text:style-name="T5">p</text:span><text:span text:style-name="T10">ra</text:span><text:span text:style-name="T5">vd</text:span><text:span text:style-name="T10">e</text:span><text:span text:style-name="T5">podob</text:span><text:span text:style-name="T24">n</text:span><text:span text:style-name="T10">é</text:span><text:span text:style-name="T5">,</text:span><text:span text:style-name="T44"> </text:span><text:span text:style-name="T13">ž</text:span><text:span text:style-name="T5">e</text:span><text:span text:style-name="T44"> </text:span><text:span text:style-name="T5">na</text:span><text:span text:style-name="T44"> </text:span><text:span text:style-name="T5">splnenie</text:span><text:span text:style-name="T68"> </text:span><text:span text:style-name="T5">tejto</text:span><text:span text:style-name="T49"> </text:span><text:span text:style-name="T5">povinnosti</text:span><text:span text:style-name="T49"> </text:span><text:span text:style-name="T5">bude</text:span><text:span text:style-name="T44"> </text:span><text:span text:style-name="T5">potr</text:span><text:span text:style-name="T8">e</text:span><text:span text:style-name="T5">b</text:span><text:span text:style-name="T24">n</text:span><text:span text:style-name="T5">ý</text:span><text:span text:style-name="T24"> </text:span><text:span text:style-name="T5">ú</text:span><text:span text:style-name="T27">b</text:span><text:span text:style-name="T21">y</text:span><text:span text:style-name="T5">t</text:span><text:span text:style-name="T24">o</text:span><text:span text:style-name="T5">k </text:span><text:span text:style-name="T10">e</text:span><text:span text:style-name="T5">konomi</text:span><text:span text:style-name="T10">c</text:span><text:span text:style-name="T24">k</text:span><text:span text:style-name="T21">ý</text:span><text:span text:style-name="T13">c</text:span><text:span text:style-name="T5">h ú</text:span><text:span text:style-name="T13">ž</text:span><text:span text:style-name="T5">itkov, </text:span><text:span text:style-name="T10">a</text:span><text:span text:style-name="T5">lebo </text:span><text:span text:style-name="T24">v</text:span><text:span text:style-name="T21">ý</text:span><text:span text:style-name="T5">ška t</text:span><text:span text:style-name="T8">e</text:span><text:span text:style-name="T5">jto povinnosti sa</text:span><text:span text:style-name="T13"> </text:span><text:span text:style-name="T5">n</text:span><text:span text:style-name="T10">e</text:span><text:span text:style-name="T5">dá</text:span><text:span text:style-name="T10"> </text:span><text:span text:style-name="T5">spoľ</text:span><text:span text:style-name="T10">a</text:span><text:span text:style-name="T5">hlivo o</text:span><text:span text:style-name="T10">ce</text:span><text:span text:style-name="T5">niť: 0,-</text:span></text:p>
      <text:p text:style-name="P25"/>
      <text:p text:style-name="P22"><text:span text:style-name="T5">c) </text:span><text:span text:style-name="T6">opise</text:span><text:span text:style-name="T11"> </text:span><text:span text:style-name="T25">v</text:span><text:span text:style-name="T67">ý</text:span><text:span text:style-name="T18">z</text:span><text:span text:style-name="T6">n</text:span><text:span text:style-name="T11">a</text:span><text:span text:style-name="T6">m</text:span><text:span text:style-name="T32">n</text:span><text:span text:style-name="T22">ý</text:span><text:span text:style-name="T11">c</text:span><text:span text:style-name="T6">h fi</text:span><text:span text:style-name="T14">n</text:span><text:span text:style-name="T11">a</text:span><text:span text:style-name="T6">nč</text:span><text:span text:style-name="T25">n</text:span><text:span text:style-name="T22">ý</text:span><text:span text:style-name="T11">c</text:span><text:span text:style-name="T6">h povinností</text:span><text:span text:style-name="T5"> a</text:span><text:span text:style-name="T24"> </text:span><text:span text:style-name="T27">v</text:span><text:span text:style-name="T66">ý</text:span><text:span text:style-name="T13">z</text:span><text:span text:style-name="T24">n</text:span><text:span text:style-name="T13">a</text:span><text:span text:style-name="T5">m</text:span><text:span text:style-name="T24">n</text:span><text:span text:style-name="T21">ý</text:span><text:span text:style-name="T10">c</text:span><text:span text:style-name="T5">h podmi</text:span><text:span text:style-name="T10">e</text:span><text:span text:style-name="T24">n</text:span><text:span text:style-name="T10">e</text:span><text:span text:style-name="T27">n</text:span><text:span text:style-name="T21">ý</text:span><text:span text:style-name="T10">c</text:span><text:span text:style-name="T5">h </text:span><text:span text:style-name="T13">zá</text:span><text:span text:style-name="T5">v</text:span><text:span text:style-name="T10">ä</text:span><text:span text:style-name="T13">z</text:span><text:span text:style-name="T5">kov, a to </text:span><text:span text:style-name="T10">ce</text:span><text:span text:style-name="T5">lkovej</text:span><text:span text:style-name="T16"> </text:span><text:span text:style-name="T5">sume</text:span><text:span text:style-name="T16"> </text:span><text:span text:style-name="T27">v</text:span><text:span text:style-name="T66">ý</text:span><text:span text:style-name="T13">z</text:span><text:span text:style-name="T24">n</text:span><text:span text:style-name="T10">a</text:span><text:span text:style-name="T5">mn</text:span><text:span text:style-name="T21">ý</text:span><text:span text:style-name="T13">c</text:span><text:span text:style-name="T5">h</text:span><text:span text:style-name="T72"> </text:span><text:span text:style-name="T5">fin</text:span><text:span text:style-name="T8">a</text:span><text:span text:style-name="T5">nč</text:span><text:span text:style-name="T27">n</text:span><text:span text:style-name="T21">ý</text:span><text:span text:style-name="T13">c</text:span><text:span text:style-name="T5">h</text:span><text:span text:style-name="T16"> </text:span><text:span text:style-name="T5">povinností</text:span><text:span text:style-name="T92"> </text:span><text:span text:style-name="T5">a</text:span><text:span text:style-name="T17"> </text:span><text:span text:style-name="T24">v</text:span><text:span text:style-name="T66">ý</text:span><text:span text:style-name="T13">z</text:span><text:span text:style-name="T24">n</text:span><text:span text:style-name="T10">a</text:span><text:span text:style-name="T5">m</text:span><text:span text:style-name="T24">n</text:span><text:span text:style-name="T21">ý</text:span><text:span text:style-name="T13">c</text:span><text:span text:style-name="T5">h</text:span><text:span text:style-name="T16"> </text:span><text:span text:style-name="T5">podm</text:span><text:span text:style-name="T17">i</text:span><text:span text:style-name="T10">e</text:span><text:span text:style-name="T5">n</text:span><text:span text:style-name="T10">e</text:span><text:span text:style-name="T27">n</text:span><text:span text:style-name="T21">ý</text:span><text:span text:style-name="T13">c</text:span><text:span text:style-name="T5">h </text:span><text:span text:style-name="T13">z</text:span><text:span text:style-name="T10">á</text:span><text:span text:style-name="T5">v</text:span><text:span text:style-name="T10">ä</text:span><text:span text:style-name="T13">z</text:span><text:span text:style-name="T5">ko</text:span><text:span text:style-name="T10">c</text:span><text:span text:style-name="T5">h</text:span><text:span text:style-name="T63"> </text:span><text:span text:style-name="T5">vo i</text:span><text:span text:style-name="T63"> </text:span><text:span text:style-name="T5">d</text:span><text:span text:style-name="T10">c</text:span><text:span text:style-name="T13">é</text:span><text:span text:style-name="T5">rs</text:span><text:span text:style-name="T13">k</text:span><text:span text:style-name="T10">e</text:span><text:span text:style-name="T5">j</text:span><text:span text:style-name="T63"> </text:span><text:span text:style-name="T5">účtovnej</text:span><text:span text:style-name="T63"> </text:span><text:span text:style-name="T5">jednotke</text:span><text:span text:style-name="T86"> </text:span><text:span text:style-name="T5">a</text:span><text:span text:style-name="T27"> </text:span><text:span text:style-name="T5">účtovnej</text:span><text:span text:style-name="T63"> </text:span><text:span text:style-name="T5">jednotke</text:span><text:span text:style-name="T43"> </text:span><text:span text:style-name="T5">s</text:span><text:span text:style-name="T13"> </text:span><text:span text:style-name="T5">p</text:span><text:span text:style-name="T24">o</text:span><text:span text:style-name="T5">dstat</text:span><text:span text:style-name="T24">n</text:span><text:span text:style-name="T21">ý</text:span><text:span text:style-name="T5">m vp</text:span><text:span text:style-name="T24">l</text:span><text:span text:style-name="T21">y</text:span><text:span text:style-name="T5">vom: 0,-</text:span></text:p>
      <text:p text:style-name="P25"/>
      <text:p text:style-name="P22"><text:span text:style-name="T5">d) </text:span><text:span text:style-name="T6">opise</text:span><text:span text:style-name="T60"> </text:span><text:span text:style-name="T28">v</text:span><text:span text:style-name="T67">ý</text:span><text:span text:style-name="T14">z</text:span><text:span text:style-name="T6">n</text:span><text:span text:style-name="T11">a</text:span><text:span text:style-name="T6">m</text:span><text:span text:style-name="T32">n</text:span><text:span text:style-name="T22">ý</text:span><text:span text:style-name="T14">c</text:span><text:span text:style-name="T6">h</text:span><text:span text:style-name="T60"> </text:span><text:span text:style-name="T6">pov</text:span><text:span text:style-name="T25">i</text:span><text:span text:style-name="T6">nností</text:span><text:span text:style-name="T80"> </text:span><text:span text:style-name="T5">účtovnej</text:span><text:span text:style-name="T59"> </text:span><text:span text:style-name="T5">jednot</text:span><text:span text:style-name="T24">k</text:span><text:span text:style-name="T5">y</text:span><text:span text:style-name="T57"> </text:span><text:span text:style-name="T27">v</text:span><text:span text:style-name="T21">y</text:span><text:span text:style-name="T5">p</text:span><text:span text:style-name="T31">l</text:span><text:span text:style-name="T21">ý</text:span><text:span text:style-name="T24">v</text:span><text:span text:style-name="T10">a</text:span><text:span text:style-name="T5">júci</text:span><text:span text:style-name="T10">c</text:span><text:span text:style-name="T5">h</text:span><text:span text:style-name="T81"> </text:span><text:span text:style-name="T6">z</text:span><text:span text:style-name="T50"> </text:span><text:span text:style-name="T6">dô</text:span><text:span text:style-name="T11">c</text:span><text:span text:style-name="T6">hodko</text:span><text:span text:style-name="T25">v</text:span><text:span text:style-name="T22">ý</text:span><text:span text:style-name="T11">c</text:span><text:span text:style-name="T6">h p</text:span><text:span text:style-name="T11">r</text:span><text:span text:style-name="T6">ogr</text:span><text:span text:style-name="T9">a</text:span><text:span text:style-name="T6">mov</text:span><text:span text:style-name="T5"> p</text:span><text:span text:style-name="T13">r</text:span><text:span text:style-name="T5">e</text:span><text:span text:style-name="T10"> </text:span><text:span text:style-name="T13">z</text:span><text:span text:style-name="T10">a</text:span><text:span text:style-name="T5">mestn</text:span><text:span text:style-name="T13">a</text:span><text:span text:style-name="T5">n</text:span><text:span text:style-name="T10">c</text:span><text:span text:style-name="T5">ov:</text:span></text:p>
      <text:p text:style-name="P25"/>
      <text:p text:style-name="P22"><text:span text:style-name="T5">6. Informácie o udelení výlučného práva alebo osobitného práva, ktorým sa udelilo právo poskytovať </text:span><text:span text:style-name="T7">služby vo verejnom záujme</text:span><text:span text:style-name="T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5"/>
      <text:p text:style-name="P25"/>
      <text:p text:style-name="P25"/>
      <text:p text:style-name="P2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letter-kerning="true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0pt" fo:language="sk" fo:country="SK" style:letter-kerning="true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hanging" style:writing-mode="lr-tb"/>
      <style:text-properties style:use-window-font-color="true" style:font-name="Calibri" fo:font-size="11pt" style:letter-kerning="true" style:font-size-asian="11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178cm" fo:margin-right="0cm" fo:text-indent="-1cm" style:auto-text-indent="false"/>
      <style:text-properties style:font-name="Times New Roman" fo:font-size="12pt" style:font-size-asian="12pt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_3f_ka_20_Char" style:display-name="Hlavi?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fo:letter-spacing="-0.002cm" style:font-size-asian="12pt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/>
    <style:style style:name="ListLabel_20_5" style:display-name="ListLabel 5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/>
    </style:style>
    <style:style style:name="MT2" style:family="text">
      <style:text-properties style:font-name="Arial1" fo:font-size="11pt" fo:letter-spacing="0.002cm" style:font-size-asian="11pt"/>
    </style:style>
    <style:style style:name="MT3" style:family="text">
      <style:text-properties style:font-name="Arial1" fo:font-size="11pt" fo:letter-spacing="-0.002cm" style:font-size-asian="11pt"/>
    </style:style>
    <style:style style:name="MT4" style:family="text">
      <style:text-properties style:font-name="Arial1" fo:font-size="11pt" fo:letter-spacing="0.004cm" style:font-size-asian="11pt"/>
    </style:style>
    <style:style style:name="MT5" style:family="text">
      <style:text-properties style:font-name="Arial1" fo:font-size="11pt" fo:letter-spacing="-0.014cm" style:font-size-asian="11pt"/>
    </style:style>
    <style:style style:name="MT6" style:family="text">
      <style:text-properties style:font-name="Arial1" fo:font-size="11pt" fo:letter-spacing="-0.011cm" style:font-size-asian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6235850 <text:s text:c="7"/></text:span><text:span text:style-name="MT2">D</text:span><text:span text:style-name="MT6">I</text:span><text:span text:style-name="MT1">Č: 202335161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dc:creator>Sylvia  Sánka</dc:creator>
    <meta:editing-cycles>6</meta:editing-cycles>
    <meta:print-date>1601-01-01T00:00:00</meta:print-date>
    <meta:creation-date>2016-06-29T17:58:00</meta:creation-date>
    <dc:date>2017-03-24T17:21:10.92</dc:date>
    <meta:editing-duration>PT5M15S</meta:editing-duration>
    <meta:generator>OpenOffice/4.0.1$Win32 OpenOffice.org_project/401m5$Build-9714</meta:generator>
    <meta:document-statistic meta:table-count="0" meta:image-count="0" meta:object-count="0" meta:page-count="3" meta:paragraph-count="74" meta:word-count="923" meta:character-count="6638"/>
    <meta:user-defined meta:name="AppVersion">12.0000</meta:user-defined>
    <meta:user-defined meta:name="Company">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