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2a2e9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2a2e9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2a2e9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e0cbe" style:font-weight-asian="bold" style:font-name-complex="Arial" style:font-weight-complex="bold"/>
    </style:style>
    <style:style style:name="T8" style:family="text">
      <style:text-properties style:font-name="Arial" fo:font-weight="bold" officeooo:rsid="000f916c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0e0cbe" style:font-name-asian="Arial" style:font-name-complex="Arial"/>
    </style:style>
    <style:style style:name="T12" style:family="text">
      <style:text-properties officeooo:rsid="000e0cbe"/>
    </style:style>
    <style:style style:name="T13" style:family="text">
      <style:text-properties fo:font-weight="normal" officeooo:rsid="000e0cbe" style:font-weight-asian="normal" style:font-weight-complex="normal"/>
    </style:style>
    <style:style style:name="T14" style:family="text">
      <style:text-properties officeooo:rsid="000f916c"/>
    </style:style>
    <style:style style:name="T15" style:family="text">
      <style:text-properties officeooo:rsid="001174ea"/>
    </style:style>
    <style:style style:name="T16" style:family="text">
      <style:text-properties officeooo:rsid="0012a2e9"/>
    </style:style>
    <style:style style:name="T17" style:family="text">
      <style:text-properties fo:font-size="12pt" officeooo:rsid="00149cdd" style:font-size-asian="12pt" style:font-size-complex="12pt"/>
    </style:style>
    <style:style style:name="T18" style:family="text">
      <style:text-properties officeooo:rsid="001335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6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<text:span text:style-name="T16">28</text:span>.<text:span text:style-name="T15">3</text:span>.201<text:span text:style-name="T16">7</text:span></text:p>
      <text:p text:style-name="P3"/>
      <text:p text:style-name="P11"><text:span text:style-name="T2">Spoloční</text:span><text:span text:style-name="T3">ci:</text:span><text:span text:style-name="T10"> <text:s text:c="26"/></text:span><text:span text:style-name="T6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Hurbanova 1410/03, </text:p>
      <text:p text:style-name="P2"><text:span text:style-name="T2"><text:s text:c="36"/></text:span><text:span text:style-name="T10"><text:s text:c="9"/></text:span><text:span text:style-name="T2">031 01 Liptovský Mikuláš</text:span></text:p>
      <text:p text:style-name="P2"/>
      <text:p text:style-name="P2"><text:span text:style-name="T2"><text:s text:c="45"/></text:span><text:span text:style-name="T7">Karol Števček</text:span></text:p>
      <text:p text:style-name="P3"><text:s text:c="45"/><text:span text:style-name="T13">r.č. 810325/7768</text:span></text:p>
      <text:p text:style-name="P10"><text:s text:c="45"/>trvale bytom <text:span text:style-name="T17">Štúrova 1349/39</text:span></text:p>
      <text:p text:style-name="P9"><text:s text:c="45"/>03<text:span text:style-name="T16">1</text:span> 01 Liptovský <text:span text:style-name="T16">Mikuláš</text:span></text:p>
      <text:p text:style-name="P3">Predmet rozhodnutia:</text:p>
      <text:p text:style-name="P3"/>
      <text:p text:style-name="P2"><text:span text:style-name="T10"><text:s text:c="5"/></text:span><text:span text:style-name="T11">Spoločníci</text:span><text:span text:style-name="T2"> spoločnosti </text:span><text:span text:style-name="T6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2">i</text:span> dňa <text:span text:style-name="T16">28</text:span>.<text:span text:style-name="T15">3</text:span>.201<text:span text:style-name="T16">7</text:span> rozhodnutia v nasledovných veciach:</text:p>
      <text:p text:style-name="P3"/>
      <text:p text:style-name="P3">1. schválenie účtovnej závierky za rok 201<text:span text:style-name="T16">6</text:span></text:p>
      <text:p text:style-name="P3">2. rozdelenie hospodárskeho výsledku za rok 201<text:span text:style-name="T16">6</text:span></text:p>
      <text:p text:style-name="P3"/>
      <text:p text:style-name="P7">K bodu č. 1 – schválenie účtovnej závierky za rok 201<text:span text:style-name="T16">6</text:span>:</text:p>
      <text:p text:style-name="P7"/>
      <text:p text:style-name="P2"><text:span text:style-name="T9"><text:s text:c="48"/></text:span><text:span text:style-name="T6">Uznesenie:</text:span></text:p>
      <text:p text:style-name="P8"/>
      <text:p text:style-name="P3">Spoloční<text:span text:style-name="T12">ci</text:span> spoločnosti vykonávajúc pôsobnosť valného zhromaždenia schvaľuj<text:span text:style-name="T12">ú</text:span> riadnu</text:p>
      <text:p text:style-name="P3"><text:span text:style-name="T15">in</text:span>dividuálnu účtovnú závierku za rok 201<text:span text:style-name="T16">6</text:span>. Spoločnosť v roku 201<text:span text:style-name="T16">6</text:span> vykázala podľa účtov-nej závierky účtovný zisk po zdanení vo výške <text:span text:style-name="T16">8.022,52</text:span> €.</text:p>
      <text:p text:style-name="P4">Spoloční<text:span text:style-name="T12">ci</text:span> spoločnosti vykonávajúc pôsobnosť valného zhromaždenia zároveň <text:span text:style-name="T12">ukladajú</text:span> <text:span text:style-name="T12">ko</text:span>nateľovi spoločnosti vykonať úkony vyplývajúce pre spoločnosť z prijatých uznesení </text:p>
      <text:p text:style-name="P3"><text:span text:style-name="T12">a uložiť</text:span> schválenú účtovnú závierku – súvahu a výkaz ziskov a strát, poznámky do <text:span text:style-name="T18">registra</text:span> <text:span text:style-name="T18">účtovných závierok.</text:span></text:p>
      <text:p text:style-name="P3"/>
      <text:p text:style-name="P7">K bodu č. 2 – rozdelenie hospodárskeho výsledku za rok 201<text:span text:style-name="T16">6</text:span>:</text:p>
      <text:p text:style-name="P3"/>
      <text:p text:style-name="P2"><text:span text:style-name="T10"><text:s text:c="49"/></text:span><text:span text:style-name="T6">Uznesenie:</text:span></text:p>
      <text:p text:style-name="P3"/>
      <text:p text:style-name="P3">Spoloční<text:span text:style-name="T14">ci</text:span> spoločnosti vykonávajúc pôsobnosť valného zhromaždenia rozhod<text:span text:style-name="T14">li</text:span> o rozdelení</text:p>
      <text:p text:style-name="P3">hospodárskeho výsledku za rok 201<text:span text:style-name="T16">6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10"><text:s text:c="2"/></text:span><text:span text:style-name="T2">ného imania spoločnosti – navrhujem</text:span><text:span text:style-name="T4">e</text:span><text:span text:style-name="T2"> prideliť do rezervného fondu čiastku </text:span><text:span text:style-name="T5">401,13</text:span><text:span text:style-name="T2"> €</text:span></text:p>
      <text:p text:style-name="P6">- zostávajúcu časť čistého zisku vo výške <text:span text:style-name="T16">7.621,39</text:span> € - <text:s/>navrhujem<text:span text:style-name="T14">e</text:span> prideliť do investičného</text:p>
      <text:p text:style-name="P6"><text:s text:c="2"/>fondu</text:p>
      <text:p text:style-name="P3"/>
      <text:p text:style-name="P3"/>
      <text:p text:style-name="P3"/>
      <text:p text:style-name="P5">V Bratislave, dňa <text:span text:style-name="T16">28</text:span>.<text:span text:style-name="T15">3</text:span>.201<text:span text:style-name="T16">7</text:span> <text:s text:c="30"/></text:p>
      <text:p text:style-name="P5"/>
      <text:p text:style-name="P5"><text:s text:c="3"/>....................................................... <text:s text:c="32"/>…................................................</text:p>
      <text:p text:style-name="P2"><text:span text:style-name="T10"><text:s text:c="11"/></text:span><text:span text:style-name="T6">Miloš Viglaský <text:s text:c="66"/></text:span><text:span text:style-name="T8">Karol Števče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10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7-03-24T09:00:27.043000000</dc:date>
    <meta:editing-cycles>8</meta:editing-cycles>
    <meta:editing-duration>PT8M2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36" meta:word-count="270" meta:character-count="2667" meta:non-whitespace-character-count="1791"/>
  </office:meta>
</office:document-meta>
</file>