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  <style:text-properties fo:font-size="9pt" style:font-size-asian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size="9pt" style:font-size-asian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59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0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1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3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/>
      <style:text-properties fo:font-size="10pt" style:font-size-asian="10pt"/>
    </style:style>
    <style:style style:name="P65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68" style:parent-style-name="Standard" style:family="paragraph">
      <style:paragraph-properties fo:text-align="justify"/>
      <style:text-properties fo:font-size="10pt" style:font-size-asian="10pt"/>
    </style:style>
    <style:style style:name="P69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0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5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9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fo:text-align="justify"/>
      <style:text-properties fo:font-size="10pt" style:font-size-asian="10pt"/>
    </style:style>
    <style:style style:name="P91" style:parent-style-name="Standard" style:family="paragraph">
      <style:paragraph-properties fo:text-align="justify"/>
      <style:text-properties fo:font-size="10pt" style:font-size-asian="10pt"/>
    </style:style>
    <style:style style:name="P92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6" style:family="table-column">
      <style:table-column-properties style:column-width="2.4027in" style:use-optimal-column-width="false"/>
    </style:style>
    <style:style style:name="TableColumn97" style:family="table-column">
      <style:table-column-properties style:column-width="1.8784in" style:use-optimal-column-width="false"/>
    </style:style>
    <style:style style:name="TableColumn98" style:family="table-column">
      <style:table-column-properties style:column-width="1.8923in" style:use-optimal-column-width="false"/>
    </style:style>
    <style:style style:name="Table95" style:family="table">
      <style:table-properties style:width="6.1736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4" style:parent-style-name="Default" style:family="paragraph">
      <style:paragraph-properties fo:break-before="page" fo:text-align="center"/>
    </style:style>
    <style:style style:name="T115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1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19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27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28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3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39" style:family="table-column">
      <style:table-column-properties style:column-width="2.4027in" style:use-optimal-column-width="false"/>
    </style:style>
    <style:style style:name="TableColumn140" style:family="table-column">
      <style:table-column-properties style:column-width="1.8784in" style:use-optimal-column-width="false"/>
    </style:style>
    <style:style style:name="TableColumn141" style:family="table-column">
      <style:table-column-properties style:column-width="1.8923in" style:use-optimal-column-width="false"/>
    </style:style>
    <style:style style:name="Table138" style:family="table">
      <style:table-properties style:width="6.1736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Value" style:family="paragraph">
      <style:text-properties fo:font-size="9pt" style:font-size-asian="9pt" style:font-size-complex="9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2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3" style:parent-style-name="Standard" style:family="paragraph">
      <style:paragraph-properties style:text-autospace="none" fo:text-align="center"/>
    </style:style>
    <style:style style:name="T194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5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96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198" style:parent-style-name="Standard" style:family="paragraph">
      <style:paragraph-properties fo:text-align="justify" fo:margin-left="0.2951in">
        <style:tab-stops/>
      </style:paragraph-properties>
    </style:style>
    <style:style style:name="T199" style:parent-style-name="Predvolenépísmoodseku" style:family="text">
      <style:text-properties fo:font-size="10pt" style:font-size-asian="10pt" style:font-size-complex="10pt"/>
    </style:style>
    <style:style style:name="T200" style:parent-style-name="Predvolenépísmoodseku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2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4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0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fo:font-size="10pt" style:font-size-asian="10pt" style:font-size-complex="10pt"/>
    </style:style>
    <style:style style:name="T21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fo:font-size="10pt" style:font-size-asian="10pt" style:font-size-complex="10pt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T22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fo:font-size="10pt" style:font-size-asian="10pt" style:font-size-complex="10pt"/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T238" style:parent-style-name="Predvolenépísmoodseku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fo:font-size="10pt" style:font-size-asian="10pt" style:font-size-complex="10pt"/>
    </style:style>
    <style:style style:name="T24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8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4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0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3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17" style:family="table-column">
      <style:table-column-properties style:column-width="1.9541in" style:use-optimal-column-width="false"/>
    </style:style>
    <style:style style:name="TableColumn318" style:family="table-column">
      <style:table-column-properties style:column-width="0.9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1.3854in" style:use-optimal-column-width="false"/>
    </style:style>
    <style:style style:name="Table316" style:family="table">
      <style:table-properties style:width="5.1256in" fo:margin-left="0.2923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size="9pt" style:font-size-asian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size="9pt" style:font-size-asian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justify"/>
      <style:text-properties fo:font-size="9pt" style:font-size-asian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/>
      <style:text-properties fo:font-size="9pt" style:font-size-asian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4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8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8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394" style:parent-style-name="Default" style:family="paragraph">
      <style:paragraph-properties fo:break-before="page" fo:text-align="center"/>
    </style:style>
    <style:style style:name="T395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39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05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0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09" style:family="table-column">
      <style:table-column-properties style:column-width="2.184in" style:use-optimal-column-width="false"/>
    </style:style>
    <style:style style:name="TableColumn410" style:family="table-column">
      <style:table-column-properties style:column-width="1.8708in" style:use-optimal-column-width="false"/>
    </style:style>
    <style:style style:name="TableColumn411" style:family="table-column">
      <style:table-column-properties style:column-width="1.7506in" style:use-optimal-column-width="false"/>
    </style:style>
    <style:style style:name="Table408" style:family="table">
      <style:table-properties style:width="5.8055in" fo:margin-left="0in" table:align="center"/>
    </style:style>
    <style:style style:name="TableRow412" style:family="table-row">
      <style:table-row-properties style:min-row-height="0.4805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19" style:family="table-row">
      <style:table-row-properties style:min-row-height="0.3611in" style:use-optimal-row-height="false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26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8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1" style:family="table-column">
      <style:table-column-properties style:column-width="2.2041in" style:use-optimal-column-width="false"/>
    </style:style>
    <style:style style:name="TableColumn432" style:family="table-column">
      <style:table-column-properties style:column-width="1.8013in" style:use-optimal-column-width="false"/>
    </style:style>
    <style:style style:name="TableColumn433" style:family="table-column">
      <style:table-column-properties style:column-width="1.8in" style:use-optimal-column-width="false"/>
    </style:style>
    <style:style style:name="Table430" style:family="table">
      <style:table-properties style:width="5.8055in" fo:margin-left="0in" table:align="center"/>
    </style:style>
    <style:style style:name="TableRow434" style:family="table-row">
      <style:table-row-properties style:min-row-height="0.493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fo:font-size="9pt" style:font-size-asian="9pt" style:font-size-complex="9pt"/>
    </style:style>
    <style:style style:name="TableCell4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56" style:family="table-row">
      <style:table-row-properties style:min-row-height="0.2777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6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3" style:parent-style-name="Default" style:family="paragraph">
      <style:paragraph-properties fo:break-before="page" fo:text-align="center"/>
    </style:style>
    <style:style style:name="T474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7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7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3" style:family="table-column">
      <style:table-column-properties style:column-width="2.5527in" style:use-optimal-column-width="false"/>
    </style:style>
    <style:style style:name="TableColumn484" style:family="table-column">
      <style:table-column-properties style:column-width="1.7534in" style:use-optimal-column-width="false"/>
    </style:style>
    <style:style style:name="TableColumn485" style:family="table-column">
      <style:table-column-properties style:column-width="1.7756in" style:use-optimal-column-width="false"/>
    </style:style>
    <style:style style:name="Table482" style:family="table">
      <style:table-properties style:width="6.0819in" fo:margin-left="0in" table:align="center"/>
    </style:style>
    <style:style style:name="TableRow486" style:family="table-row">
      <style:table-row-properties style:min-row-height="0.359in" style:use-optimal-row-height="false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49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3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54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5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57" style:family="table-column">
      <style:table-column-properties style:column-width="2.6263in" style:use-optimal-column-width="false"/>
    </style:style>
    <style:style style:name="TableColumn558" style:family="table-column">
      <style:table-column-properties style:column-width="1.6979in" style:use-optimal-column-width="false"/>
    </style:style>
    <style:style style:name="TableColumn559" style:family="table-column">
      <style:table-column-properties style:column-width="1.7187in" style:use-optimal-column-width="false"/>
    </style:style>
    <style:style style:name="Table556" style:family="table">
      <style:table-properties style:width="6.043in" fo:margin-left="0in" table:align="center"/>
    </style:style>
    <style:style style:name="TableRow560" style:family="table-row">
      <style:table-row-properties style:min-row-height="0.0743in"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0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6" style:parent-style-name="Standard" style:family="paragraph">
      <style:paragraph-properties fo:text-align="justify"/>
      <style:text-properties fo:font-size="10pt" style:font-size-asian="10pt"/>
    </style:style>
    <style:style style:name="TableColumn618" style:family="table-column">
      <style:table-column-properties style:column-width="2.6333in" style:use-optimal-column-width="false"/>
    </style:style>
    <style:style style:name="TableColumn619" style:family="table-column">
      <style:table-column-properties style:column-width="1.6993in" style:use-optimal-column-width="false"/>
    </style:style>
    <style:style style:name="TableColumn620" style:family="table-column">
      <style:table-column-properties style:column-width="1.7201in" style:use-optimal-column-width="false"/>
    </style:style>
    <style:style style:name="Table617" style:family="table">
      <style:table-properties style:width="6.0527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0" style:parent-style-name="Standard" style:family="paragraph">
      <style:paragraph-properties fo:text-align="justify"/>
      <style:text-properties fo:font-size="10pt" style:font-size-asian="10pt"/>
    </style:style>
    <style:style style:name="P671" style:parent-style-name="Standard" style:family="paragraph">
      <style:paragraph-properties fo:text-align="justify"/>
      <style:text-properties fo:font-size="10pt" style:font-size-asian="10pt"/>
    </style:style>
    <style:style style:name="P672" style:parent-style-name="Standard" style:family="paragraph">
      <style:paragraph-properties style:text-autospace="none" fo:text-align="center"/>
    </style:style>
    <style:style style:name="T673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7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75" style:parent-style-name="Standard" style:family="paragraph">
      <style:paragraph-properties style:text-autospace="none" fo:text-align="justify"/>
    </style:style>
    <style:style style:name="T67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7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7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7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9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2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4" style:parent-style-name="Standard" style:family="paragraph">
      <style:paragraph-properties style:text-autospace="none" fo:text-align="center"/>
    </style:style>
    <style:style style:name="T715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716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17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1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2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5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39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0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1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4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4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1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5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8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1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4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8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NÁMKY K ÚČTOVNEJ ZÁVIERKE 2016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 text:c="2"/>AGRO MUDROVCE s.r.o. <text:s text:c="15"/></text:p>
          </table:table-cell>
        </table:table-row>
        <table:table-row table:style-name="TableRow23">
          <table:table-cell table:style-name="TableCell24">
            <text:p text:style-name="P25">IČO:</text:p>
          </table:table-cell>
          <table:table-cell table:style-name="TableCell26">
            <text:p text:style-name="P27"><text:s/>47648210</text:p>
          </table:table-cell>
        </table:table-row>
        <table:table-row table:style-name="TableRow28">
          <table:table-cell table:style-name="TableCell29">
            <text:p text:style-name="P30">sídlo účtovnej jednotky:</text:p>
          </table:table-cell>
          <table:table-cell table:style-name="TableCell31">
            <text:p text:style-name="P32"><text:s/>GEČA, <text:s/>Obecná 370/32 <text:s/>044 10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><text:s/>29.01.2014</text:p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<text:s text:c="28"/></text:p>
          </table:table-cell>
        </table:table-row>
        <table:table-row table:style-name="TableRow43">
          <table:table-cell table:style-name="TableCell44">
            <text:p text:style-name="P45"><text:span text:style-name="T46">zapísaná do obchodného registra:</text:span></text:p>
          </table:table-cell>
          <table:table-cell table:style-name="TableCell47">
            <text:p text:style-name="P48">OR OS Košice I,<text:s/></text:p>
          </table:table-cell>
        </table:table-row>
        <table:table-row table:style-name="TableRow49">
          <table:table-cell table:style-name="TableCell50">
            <text:p text:style-name="P51">oddiel, vložka:</text:p>
          </table:table-cell>
          <table:table-cell table:style-name="TableCell52">
            <text:p text:style-name="P53">Oddiel. Sro, vložka č.35134/V</text:p>
          </table:table-cell>
        </table:table-row>
        <table:table-row table:style-name="TableRow54">
          <table:table-cell table:style-name="TableCell55">
            <text:p text:style-name="P56">opis vykonávanej<text:s/>činnosti</text:p>
          </table:table-cell>
          <table:table-cell table:style-name="TableCell57">
            <text:p text:style-name="P58">Služby súvisiace s pestovaním plodín</text:p>
          </table:table-cell>
        </table:table-row>
      </table:table>
      <text:p text:style-name="P59"/>
      <text:p text:style-name="P60"/>
      <text:list text:style-name="WW8Num22" text:continue-numbering="true">
        <text:list-item>
          <text:p text:style-name="P61"><text:span text:style-name="T62">Dátum schválenia účtovnej závierky za bezprostredne predchádzajúce účtovné obdobie príslušným orgánom účtovnej jednotky:</text:span></text:p>
        </text:list-item>
      </text:list>
      <text:p text:style-name="P63">Účtovná závierka Spoločnosti k 31.12.2015<text:s/>bola schválená riadnym valným zhromaždením,<text:s/>ktoré sa konalo dňa 28.3.2016</text:p>
      <text:p text:style-name="P64"/>
      <text:list text:style-name="WW8Num22" text:continue-numbering="true">
        <text:list-item>
          <text:p text:style-name="P65"><text:span text:style-name="T66">Právny dôvod na zostavenie účtovnej závierky:</text:span></text:p>
        </text:list-item>
      </text:list>
      <text:p text:style-name="P67">Účtovná závierka je zostavená ako riadna za účtovné obdobie od<text:s/>1. januára do 31. decembra 2016<text:s/>podľa slovenských právnych predpisov.</text:p>
      <text:p text:style-name="P68"/>
      <text:list text:style-name="WW8Num22" text:continue-numbering="true">
        <text:list-item>
          <text:p text:style-name="P69">Údaje o skupine účtovných jednotiek:</text:p>
        </text:list-item>
      </text:list>
      <text:p text:style-name="P70"/>
      <text:list text:style-name="WW8Num5">
        <text:list-item text:start-value="1">
          <text:p text:style-name="P71"><text:span text:style-name="T72">obchod</text:span><text:span text:style-name="T73">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4"/>
      <text:p text:style-name="P75"/>
      <text:list text:style-name="WW8Num5" text:continue-numbering="true">
        <text:list-item>
          <text:p text:style-name="P76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7"/>
      <text:p text:style-name="P78"/>
      <text:list text:style-name="WW8Num5" text:continue-numbering="true">
        <text:list-item>
          <text:p text:style-name="P79">adresa, kde sa môže vyžiadať kópia konsolidovaných účtovných závierok uvedených v<text:s/>písmenách a) a b),</text:p>
        </text:list-item>
      </text:list>
      <text:p text:style-name="P80"><text:s/></text:p>
      <text:p text:style-name="P81"/>
      <text:p text:style-name="P82"><text:span text:style-name="T83">d)</text:span><text:span text:style-name="T84"><text:tab/>údaj, či účtovná jednotka je materskou účtovnou jednotkou a údaj, či je oslobodená od povinnosti zostaviť konsolidovanú účtovnú závierku a konsolidovanú výročnú správu podľa § 22 zákona, pričom sa uvádzajú</text:span></text:p>
      <text:p text:style-name="P85"><text:span text:style-name="T86">1. pri oslobodení podľa<text:s/></text:span><text:span text:style-name="T87">§ 22 ods. 8 zákona obchodné meno a sídlo materskej účtovnej jednotky zostavujúcej konsolidovanú účtovnú závierku podľa osobitných predpisov (IFRS / EÚ)</text:span></text:p>
      <text:p text:style-name="P88"><text:s/></text:p>
      <text:p text:style-name="P89">2. pri oslobodení podľa § 22 ods. 10 a 12 zákona obchodné meno a sídlo dcérskych účtovných jednotiek.</text:p>
      <text:p text:style-name="P90"/>
      <text:p text:style-name="P91"/>
      <text:list text:style-name="WW8Num22" text:continue-numbering="true">
        <text:list-item>
          <text:p text:style-name="P92"><text:span text:style-name="T93">Priemerný prepočítaný počet zamestnancov účtovnej jednotky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ázov položky</text:p>
          </table:table-cell>
          <table:table-cell table:style-name="TableCell102">
            <text:p text:style-name="P103">Bežné účtovné obdobie</text:p>
          </table:table-cell>
          <table:table-cell table:style-name="TableCell104">
            <text:p text:style-name="P105">Bezprostredne predchádzajúce účtovné obdobie</text:p>
          </table:table-cell>
        </table:table-row>
        <table:table-row table:style-name="TableRow106">
          <table:table-cell table:style-name="TableCell107">
            <text:p text:style-name="P108">Priemerný prepočítaný počet zamestnancov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Článok II -<text:s/></text:span><text:span text:style-name="T116">Informácie o orgánoch spoločnosti</text:span></text:p>
      <text:p text:style-name="P117"/>
      <text:p text:style-name="P118">Informácie o<text:s/>orgánoch účtovnej jednotky, a to:</text:p>
      <text:p text:style-name="P119"><text:span text:style-name="T120">a)</text:span><text:span text:style-name="T121"><text:tab/>výške jednotlivých druhov záruk alebo iných zabezpečení poskytnutých pre členov štatutárneho orgánu, dozorného orgánu a iného orgánu účtovnej jednotky, a to v členení za jednotlivé orgány,</text:span></text:p>
      <text:p text:style-name="P122"><text:span text:style-name="T123">b)</text:span><text:span text:style-name="T124"><text:tab/>pôžičkách poskytnutých<text:s/></text:span><text:span text:style-name="T125">členom štatutárneho orgánu, dozorného orgánu a iného orgánu účtovnej jednotky, a to o</text:span></text:p>
      <text:p text:style-name="P126">1. celkovej sume poskytnutých pôžičiek k poslednému dňu účtovného obdobia v členení za jednotlivé orgány,</text:p>
      <text:p text:style-name="P127">2. celkovej sume splatených pôžičiek k poslednému dňu účtovného<text:s/>obdobia v členení za jednotlivé orgány,</text:p>
      <text:p text:style-name="P128">3. celkovej sume odpustených pôžičiek a odpísaných pôžičiek k poslednému dňu účtovného obdobia v členení za jednotlivé orgány,</text:p>
      <text:p text:style-name="P129"><text:span text:style-name="T130">c)</text:span><text:span text:style-name="T131"><text:tab/>hlavných podmienkach, na základe ktorých boli osobám uvedeným v písmene a) záruky aleb</text:span><text:span text:style-name="T132">o iné zabezpečenie a pôžičky poskytnuté; pri pôžičkách sa uvádzajú úrokové sadzby,</text:span></text:p>
      <text:p text:style-name="P133"><text:span text:style-name="T134">d)</text:span><text:span text:style-name="T135"><text:tab/>celkovej sume použitých finančných prostriedkov alebo iného plnenia na súkromné účely členmi štatutárneho orgánu, dozorného orgánu a iného orgánu účtovnej jednotky, ktoré</text:span><text:span text:style-name="T136"><text:s/>je potrebné vyúčtovať.</text:span></text:p>
      <text:p text:style-name="P137"><text:tab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Orgány účtovnej jednotky</text:p>
          </table:table-cell>
          <table:table-cell table:style-name="TableCell145">
            <text:p text:style-name="P146">Bežné účtovné obdobie</text:p>
          </table:table-cell>
          <table:table-cell table:style-name="TableCell147">
            <text:p text:style-name="P148">Bezprostredne predchádzajúce účtovné obdobie</text:p>
          </table:table-cell>
        </table:table-row>
        <table:table-row table:style-name="TableRow149">
          <table:table-cell table:style-name="TableCell150">
            <text:p text:style-name="P151">Štatutárny orgá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- druh príjmu (výhody)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ozorný orgá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- druh príjmu (výhody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ý orgán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- druh príjmu (výhody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tab/></text:p>
      <text:p text:style-name="P193"><text:span text:style-name="T194">Článok III -<text:s/></text:span><text:span text:style-name="T195">Informácie o prijatých postupoch</text:span></text:p>
      <text:p text:style-name="P196"/>
      <text:list text:style-name="WW8Num19">
        <text:list-item text:start-value="1">
          <text:p text:style-name="P197">Informácia, či je účtovná závierka zostavená za splnenia predpokladu, že účtovná jednotka bude nepretržite pokračovať vo svojej činnosti. Ak tento predpoklad nie je splnený, uvádza sa informácia o nesplnení<text:s/>predpokladu nepretržitého pokračovania vo svojej činnosti a k tomu zodpovedajúci spôsob účtovania podľa § 7 ods. 4 zákona.</text:p>
        </text:list-item>
      </text:list>
      <text:p text:style-name="P198"><text:span text:style-name="T199">Účtovná závierka spoločnosti bola zostavená za predpokladu nepretržitého trvania jej činnosti v súlade so Zákonom o účtovníctve platn</text:span><text:span text:style-name="T200">ým v Slovenskej republike a nadväzujúcimi postupmi účtovania.</text:span></text:p>
      <text:p text:style-name="P201"/>
      <text:p text:style-name="P202"/>
      <text:list text:style-name="WW8Num19" text:continue-numbering="true">
        <text:list-item>
          <text:p text:style-name="P203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  </text:list-item>
      </text:list>
      <text:p text:style-name="P204"/>
      <text:p text:style-name="P205"/>
      <text:list text:style-name="WW8Num19" text:continue-numbering="true">
        <text:list-item>
          <text:p text:style-name="P206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07"/>
      <text:p text:style-name="P208"/>
      <text:list text:style-name="WW8Num19" text:continue-numbering="true">
        <text:list-item>
          <text:p text:style-name="P209">Spôsob a určenie ocenenia majetku a záväzkov vrátane určenia rozhodujúcich účtovných odhadov a predpokladov, pričom sa zohľadňuje zásada významnosti. Uvádza sa najmä</text:p>
        </text:list-item>
      </text:list>
      <text:p text:style-name="P210"><text:span text:style-name="T211">a)</text:span><text:span text:style-name="T212"><text:tab/>obstarávacia cena, vlastné náklady, menovitá hodnota, reálna hodnota, hodnota zistená metódou vlastného imania, aktivovanie úrokov tvor</text:span><text:span text:style-name="T213">iacich súčasť ocenenia majetku a záväzkov,</text:span></text:p>
      <text:p text:style-name="P214"/>
      <text:p text:style-name="P215">1. Dlhodobý nehmotný a hmotný majetok</text:p>
      <text:p text:style-name="P216"><text:span text:style-name="T217">Dlhodobý nehmotný a hmotný majetok<text:s/></text:span><text:span text:style-name="T218">nakupovaný</text:span><text:span text:style-name="T219"><text:s/>sa oceňuje obstarávacou cenou, ktorá zahrňuje cenu obstarania a náklady súvisiace s obstaraním (clo, dovozná prirážka, preprava,</text:span><text:span text:style-name="T220"><text:s/>montáž, poistné a pod.). Súčasťou obstarávacej ceny nie sú úroky z cudzích zdrojov ani kurzové rozdiely.</text:span></text:p>
      <text:p text:style-name="P221"><text:span text:style-name="T222">Dlhodobý nehmotný a hmotný majetok<text:s/></text:span><text:span text:style-name="T223">obstaraný iným spôsobom</text:span><text:span text:style-name="T224"><text:s/>sa oceňuje reprodukčnou obstarávacou cenou. Napríklad bezodplatne nadobudnutý majetok alebo</text:span><text:span text:style-name="T225"><text:s/>majetok novo zistený pri inventarizácii.</text:span></text:p>
      <text:p text:style-name="P226"/>
      <text:p text:style-name="P227">2. Zásoby</text:p>
      <text:p text:style-name="P228"><text:span text:style-name="T229">Zásoby<text:s/></text:span><text:span text:style-name="T230">nakupované<text:s/></text:span><text:span text:style-name="T231">sa oceňujú obstarávacou cenou, ktorá zahrňuje cenu obstarania a náklady súvisiace s obstaraním (clo, prepravu, recyklačný fond, poistné, provízie a pod.). Úroky z cudzích zdrojov nie sú</text:span><text:span text:style-name="T232"><text:s/>súčasťou obstarávacej ceny. Pri úbytku rovnakého druhu zásob sa používa metóda váženého aritmetického priemeru (alebo FIFO).</text:span></text:p>
      <text:p text:style-name="P233"/>
      <text:p text:style-name="P234"><text:span text:style-name="T235">Zásoby<text:s/></text:span><text:span text:style-name="T236">vytvorené vlastnou činnosťou</text:span><text:span text:style-name="T237"><text:s/>sa oceňujú vlastnými nákladmi, ktoré zahŕňajú priame náklady vynaložené na výrobu, prípadne a</text:span><text:span text:style-name="T238">j časť nepriamych nákladov, ktoré sa vzťahujú na výrobu.</text:span></text:p>
      <text:p text:style-name="P239"/>
      <text:p text:style-name="P240"><text:span text:style-name="T241">Zásoby<text:s/></text:span><text:span text:style-name="T242">obstarané bezodplatne</text:span><text:span text:style-name="T243"><text:s/>alebo<text:s/></text:span><text:span text:style-name="T244">novo zistené</text:span><text:span text:style-name="T245"><text:s/>pri inventarizácii sa oceňujú reprodukčnou obstarávacou cenou.</text:span></text:p>
      <text:p text:style-name="P246"/>
      <text:p text:style-name="P247">3. Zákazková výroba a zákazková výstavba nehnuteľnosti určenej na predaj</text:p>
      <text:p text:style-name="P248">Zákazková<text:s/>výroba sa vykazuje použitím metódy stupňa dokončenia zákazky (angl. percentage-of-completion-method).</text:p>
      <text:p text:style-name="P249"/>
      <text:p text:style-name="P250">4. Pohľadávky</text:p>
      <text:p text:style-name="P251">Pohľadávky pri ich vzniku sa oceňujú ich menovitou hodnotou, pri odplatnom nadobudnutí obstarávacou cenou. Toto ocenenie sa znižuje o opravné položky na pochybné a nedobytné pohľadávky.</text:p>
      <text:p text:style-name="P252"/>
      <text:p text:style-name="P253">5. Krátkodobý finančný majetok</text:p>
      <text:p text:style-name="P254">Peňažné prostriedky a ceniny sa oceňujú ich nominálnou hodnotou.</text:p>
      <text:p text:style-name="P255"/>
      <text:p text:style-name="P256">6. Náklady budúcich období <text:s/>a príjmy budúcich období</text:p>
      <text:p text:style-name="P257">Náklady budúcich období sa vykazujú vo výške, ktorá je potrebná na dodržanie zásady vecnej a časovej súvislosti s účtovným obdobím.</text:p>
      <text:p text:style-name="P258"/>
      <text:p text:style-name="P259">7. Rezervy</text:p>
      <text:p text:style-name="P260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1"/>
      <text:p text:style-name="P262">8. Záväzky</text:p>
      <text:p text:style-name="P263">Záväzky sa oceňujú pri ich vzniku menovitou hodnotou, pri ich<text:s/>prevzatí obstarávacou cenou.</text:p>
      <text:p text:style-name="P264"/>
      <text:p text:style-name="P265">9. Odložené dane</text:p>
      <text:p text:style-name="P266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67"/>
      <text:p text:style-name="P268">10. Daň z príjmov splatná</text:p>
      <text:p text:style-name="P269">Podľa zákona o daniach z príjmov sa splatná daň z príjmov vypočítava z účtovného zisku pri sadzbe 23%, po úpravách o niektoré položky na daňové účely.</text:p>
      <text:p text:style-name="P270"/>
      <text:p text:style-name="P271">11. Výdavky budúcich období a výnosy budúcich období</text:p>
      <text:p text:style-name="P272">Výdavky budúcich období a výnosy budúcich období sa vykazujú vo výške, ktorá je potrebná na dodržanie zásady vecnej a časovej súvislosti s účtovným obdobím.</text:p>
      <text:p text:style-name="P273"/>
      <text:p text:style-name="P274">12. Deriváty</text:p>
      <text:p text:style-name="P275"/>
      <text:p text:style-name="P276">13. Majetok a záväzky zabezpečené derivátmi</text:p>
      <text:p text:style-name="P277"/>
      <text:p text:style-name="P278">14. Prenajatý majetok a majetok obstaraný na základe zmluvy o kúpe prenajatej veci</text:p>
      <text:p text:style-name="P279"/>
      <text:p text:style-name="P280"/>
      <text:p text:style-name="P281"><text:span text:style-name="T282">b)</text:span><text:span text:style-name="T283"><text:tab/>určenie odhadu zníženia hodnoty majetku a tvorba oprav</text:span><text:span text:style-name="T284">nej položky k majetku,</text:span></text:p>
      <text:p text:style-name="P285"/>
      <text:p text:style-name="P286"><text:span text:style-name="T287">c)</text:span><text:span text:style-name="T288"><text:tab/>určenie ocenenia záväzkov, stanovenie odhadu ocenenia rezerv,</text:span></text:p>
      <text:p text:style-name="P289"/>
      <text:p text:style-name="P290"><text:span text:style-name="T291">d)</text:span><text:span text:style-name="T292"><text:tab/>určenie ocenenia finančných nástrojov alebo majetku, ktorý nie je finančným nástrojom pri oceňovaní reálnou hodnotou, a to:</text:span></text:p>
      <text:p text:style-name="P293">1. určenie ocenenia reálnou hodnotou,<text:s/>pričom sa uvádza aplikácia reálnej hodnoty podľa zákona; pri kvalifikovanom odhade sa uvádza stanovenie významných predpokladov slúžiacich ako základ modelov a postupov ocenenia,</text:p>
      <text:p text:style-name="P294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5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296"/>
      <text:p text:style-name="P297"><text:span text:style-name="T298">e)</text:span><text:span text:style-name="T299"><text:tab/>určenie ocenenia finančných nástrojov alebo majetku, ktorý nie je finančným nástrojom pri</text:span><text:span text:style-name="T300"><text:s/>oceňovaní obstarávacou cenou alebo vlastnými nákladmi, a to:</text:span></text:p>
      <text:p text:style-name="P301">1. pre každý druh derivátových finančných nástrojov sa uvádza reálna hodnota týchto finančných nástrojov, ak sa môže spoľahlivo určiť ako trhová cena a informácia o rozsahu a charaktere týchto nástrojov,</text:p>
      <text:p text:style-name="P302">2. pri dlhodobom finančnom majetku, ktorý sa vykazuje vo vyššej hodnote ako je jeho reálna hodnota, sa uvádza</text:p>
      <text:p text:style-name="P303"><text:span text:style-name="T304">2a. účtovná hodnota a reálna hodnota za jednotlivé položky majetku alebo skupiny týchto jednotlivých položiek majetku,</text:span></text:p>
      <text:p text:style-name="P305">2b. dôvod pre<text:s/>nezníženie účtovnej hodnoty vrátane povahy dôkazov pre predpoklad, že sa účtovná hodnota opätovne dosiahne,</text:p>
      <text:p text:style-name="P306"/>
      <text:p text:style-name="P307"><text:span text:style-name="T308">f)</text:span><text:span text:style-name="T309"><text:tab/>stanovenie metódy vlastného imania,</text:span></text:p>
      <text:p text:style-name="P310"/>
      <text:p text:style-name="P311"><text:span text:style-name="T312">g)</text:span><text:span text:style-name="T313"><text:tab/>tvorba odpisového plánu pre dlhodobý majetok, pričom sa uvádza doba odpisovania, sadzby odpisov a odpiso</text:span><text:span text:style-name="T314">vé metódy pre účtovné odpisy,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Druh majetku</text:p>
          </table:table-cell>
          <table:table-cell table:style-name="TableCell324">
            <text:p text:style-name="P325">Doba odpisovania</text:p>
          </table:table-cell>
          <table:table-cell table:style-name="TableCell326">
            <text:p text:style-name="P327">Odpisová sadzba</text:p>
          </table:table-cell>
          <table:table-cell table:style-name="TableCell328">
            <text:p text:style-name="P329">Odpisová metóda účtovných odpisov</text:p>
          </table:table-cell>
        </table:table-row>
        <table:table-row table:style-name="TableRow330">
          <table:table-cell table:style-name="TableCell331">
            <text:p text:style-name="P332">Softvé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Budovy a stavby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Stroje a zariadeni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opravné prostriedky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nventár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><text:span text:style-name="T387">h)</text:span><text:span text:style-name="T388"><text:tab/>informácia o poskytnutých dotáciách a<text:s/></text:span><text:span text:style-name="T389">pri dotáciách na obstaranie majetku sa uvedú zložky majetku a ich ocenenie.</text:span></text:p>
      <text:p text:style-name="P390"/>
      <text:list text:style-name="WW8Num19" text:continue-numbering="true">
        <text:list-item>
          <text:p text:style-name="P391"><text:span text:style-name="T392">Informácia o oprave významných chýb minulých účtovných období účtovaných v bežnom účtovnom období s uvedením sumy vplyvu na nerozdelený zisk minulých rokov alebo na neuhradenú str</text:span><text:span text:style-name="T393">atu minulých rokov. Účtovná jednotka môže uviesť aj informácie o oprave nevýznamných chýb minulých účtovných období účtovaných v bežnom účtovnom období s uvedením sumy vplyvu na výsledok hospodárenia bežného účtovného obdobia.</text:span></text:p>
        </text:list-item>
      </text:list>
      <text:p text:style-name="P394"><text:span text:style-name="T395">Článok IV -<text:s/></text:span><text:span text:style-name="T396">Informácie, ktoré</text:span><text:span text:style-name="T397"><text:s/>vysvetľujú a dopĺňajú súvahu a výkaz ziskov a strát</text:span></text:p>
      <text:p text:style-name="P398"/>
      <text:list text:style-name="WW8Num40">
        <text:list-item text:start-value="1">
          <text:p text:style-name="P399">K dlhodobému nehmotnému majetku, ktorým je goodwill alebo záporný goodwill sa uvádza dôvod jeho vzniku, spôsob výpočtu a prehodnotenie opodstatnenosti jeho výšky a odpisu jeho hodnoty.</text:p>
        </text:list-item>
      </text:list>
      <text:p text:style-name="P400"/>
      <text:list text:style-name="WW8Num40" text:continue-numbering="true">
        <text:list-item>
          <text:p text:style-name="P401"><text:span text:style-name="T402">Informácie o<text:s/></text:span><text:span text:style-name="T403">významných položkách derivátov, majetku a záväzkoch zabezpečených derivátmi, pričom sa uvádza forma zabezpečenia a zmena reálnej hodnoty v priebehu účtovného obdobia. Pre každý druh derivátov sa uvádza informácia o rozsahu a povahe týchto derivátov vrátane</text:span><text:span text:style-name="T404"><text:s/>významných podmienok, ktoré môžu ovplyvniť sumu, načasovanie a mieru istoty budúcich peňažných tokov a v tabuľkovej forme informácia zobrazujúca pohyby v oceňovacích rozdieloch z ocenenia reálnou hodnotou počas účtovného obdobia.</text:span></text:p>
        </text:list-item>
      </text:list>
      <text:p text:style-name="P405"/>
      <text:list text:style-name="WW8Num40" text:continue-numbering="true">
        <text:list-item>
          <text:p text:style-name="P406">Informácie o záväzkoch,<text:s/>a to o</text:p>
        </text:list-item>
      </text:list>
      <text:p text:style-name="P407">a) celkovej sume záväzkov so zostatkovou dobou splatnosti dlhšou ako päť rokov,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ázov položky</text:p>
          </table:table-cell>
          <table:table-cell table:style-name="TableCell415">
            <text:p text:style-name="P416">Bežné účtovné obdobie</text:p>
          </table:table-cell>
          <table:table-cell table:style-name="TableCell417">
            <text:p text:style-name="P418">Bezprostredne predchádzajúce účtovné obdobie</text:p>
          </table:table-cell>
        </table:table-row>
        <table:table-row table:style-name="TableRow419">
          <table:table-cell table:style-name="TableCell420">
            <text:p text:style-name="P421">Záväzky so zostatkovou dobou splatnosti nad päť rokov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</table:table>
      <text:p text:style-name="P426"/>
      <text:p text:style-name="P427"/>
      <text:p text:style-name="P428">b) celkovej sume<text:s/>zabezpečených záväzkov, opise a spôsoboch zabezpečenia záväzkov.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Zabezpečené záväzky</text:p>
          </table:table-cell>
          <table:table-cell table:style-name="TableCell437">
            <text:p text:style-name="P438">Bežné účtovné obdobie</text:p>
          </table:table-cell>
          <table:table-cell table:style-name="TableCell439">
            <text:p text:style-name="P440">Bezprostredne predchádzajúce účtovné obdobie</text:p>
          </table:table-cell>
        </table:table-row>
        <table:table-row table:style-name="TableRow441">
          <table:table-cell table:style-name="TableCell442">
            <text:p text:style-name="P443">Záväzky zabezpečené záložným právom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Záväzky zabezpečené iným spôsobom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Celková suma zabezpečených<text:s/>záväzkov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</table:table-row>
      </table:table>
      <text:p text:style-name="P463"/>
      <text:p text:style-name="P464"/>
      <text:list text:style-name="WW8Num40" text:continue-numbering="true">
        <text:list-item>
          <text:p text:style-name="P465">Informácie o vlastných akciách, a to o</text:p>
        </text:list-item>
      </text:list>
      <text:p text:style-name="P466">a) dôvode nadobudnutia vlastných akcií počas účtovného obdobia,</text:p>
      <text:p text:style-name="P467">b) informáciách, ktorými sú</text:p>
      <text:p text:style-name="P468">1. počet a menovitá hodnota nadobudnutých vlastných akcií počas účtovného obdobia a počet a menovitá hodnota<text:s/>prevedených vlastných akcií počas účtovného obdobia, pričom sa uvádza percentuálna hodnota týchto vlastných akcií na upísanom základnom imaní,</text:p>
      <text:p text:style-name="P469">2. počet a protihodnota, za ktorú sa vlastné akcie počas účtovného obdobia nadobudli a počet a hodnota, za ktorú<text:s/>sa vlastné akcie počas účtovného obdobia previedli na inú osobu,</text:p>
      <text:p text:style-name="P470">c) počte, menovitej hodnote a protihodnote, za ktorú sa vlastné akcie nadobudli a ktoré účtovná jednotka má v držbe k poslednému dňu účtovného obdobia; uvádza sa aj ich percentuálny podiel na upísanom základnom imaní.</text:p>
      <text:p text:style-name="P471"/>
      <text:list text:style-name="WW8Num40" text:continue-numbering="true">
        <text:list-item>
          <text:p text:style-name="P472">Informácia o sume a dôvodoch vzniku jednotlivých položiek nákladov alebo výnosov, ktoré majú výnimočný rozsah alebo výskyt, napríklad výnosy z predaja podniku alebo časti podniku, náklady z dôvodu predaja podniku alebo časti<text:s/>podniku, škody z dôvodu živelných pohrôm.</text:p>
        </text:list-item>
      </text:list>
      <text:p text:style-name="P473"><text:span text:style-name="T474">Článok V -<text:s/></text:span><text:span text:style-name="T475">Informácie o iných aktívach a iných pasívach</text:span></text:p>
      <text:p text:style-name="P476"/>
      <text:p text:style-name="P477"/>
      <text:p text:style-name="P478"><text:span text:style-name="T479">1 a) opis a hodnota podmieneného majetku, ktorým sa rozumie možný majetok, ktorý vznikol v dôsledku minulých udalostí a ktorého existencia alebo vlastníctvo</text:span><text:span text:style-name="T480"><text:s/>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Druh podmieneného majetku</text:p>
          </table:table-cell>
          <table:table-cell table:style-name="TableCell489">
            <text:p text:style-name="P490">Bežné účtovné obdobie</text:p>
          </table:table-cell>
          <table:table-cell table:style-name="TableCell491">
            <text:p text:style-name="P492">Bezprostredne predchádzajúce účtovné obdobie</text:p>
          </table:table-cell>
        </table:table-row>
        <table:table-row table:style-name="TableRow493">
          <table:table-cell table:style-name="TableCell494">
            <text:p text:style-name="P495">Práva zo servisných zmlúv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áva z poistných zmlúv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ráva z koncesionárskych zmlúv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áva z licenčných zmlúv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ráva z investovania prostriedkov získaných<text:s/>oslobodením od dane z príjmov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áva z privatizáci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áva zo súdnych sporov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Iné práv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1 b) opis a hodnota podmienených záväzkov vyplývajúcich napríklad zo súdnych rozhodnutí, z poskytnutých záruk, zo všeobecne záväzných právnych predpisov, z<text:s/></text:span><text:span text:style-name="T552">ručenia podľa jednotlivých druhov ručenia; takýmito podmienenými záväzkami sú</text:span></text:p>
      <text:p text:style-name="P553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54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Druh podmieneného záväzku</text:p>
          </table:table-cell>
          <table:table-cell table:style-name="TableCell563">
            <text:p text:style-name="P564">Bežné účtovné obdobie</text:p>
          </table:table-cell>
          <table:table-cell table:style-name="TableCell565">
            <text:p text:style-name="P566">Bezprostredne predchádzajúce účtovné obdobie</text:p>
          </table:table-cell>
        </table:table-row>
        <table:table-row table:style-name="TableRow567">
          <table:table-cell table:style-name="TableCell568">
            <text:p text:style-name="P569">Zo súdnych rozhodnutí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Z poskytnutých záruk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Zo všeobecne záväzných právnych predpisov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Zo zmluvy o<text:s/>podriadenom záväzku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Z ručeni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né podmienené záväzky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list text:style-name="WW8Num13">
        <text:list-item text:start-value="2">
          <text:p text:style-name="P610"><text:span text:style-name="T611">Ostatné finančné povinnosti, ktoré sa nevykazujú v účtovných výkazoch, napríklad zákonná povinnosť alebo zmluvná povinnosť odobrať určité množstvo produktu, uskutočniť investície a veľké<text:s/></text:span><text:span text:style-name="T612">opravy.</text:span></text:p>
        </text:list-item>
      </text:list>
      <text:p text:style-name="P613"/>
      <text:list text:style-name="WW8Num13" text:continue-numbering="true">
        <text:list-item>
          <text:p text:style-name="P614"><text:span text:style-name="T615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Názov podsúvahovej položky</text:p>
          </table:table-cell>
          <table:table-cell table:style-name="TableCell624">
            <text:p text:style-name="P625">Bežné účtovné obdobie</text:p>
          </table:table-cell>
          <table:table-cell table:style-name="TableCell626">
            <text:p text:style-name="P627">Bezprostredne predchádzajúce účtovné obdobie</text:p>
          </table:table-cell>
        </table:table-row>
        <table:table-row table:style-name="TableRow628">
          <table:table-cell table:style-name="TableCell629">
            <text:p text:style-name="P630">Prenajatý majetok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Majetok prijatý do úschovy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ohľadávky z opcií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Záväzky z opcií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Odpísané pohľadávk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Iné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><text:span text:style-name="T673">Článok VI - UDALOSTI, KTORÉ NASTALI PO DNI, KU KTORÉMU SA ZOSTAVUJE ÚČTOVNÁ ZÁVIERKA</text:span></text:p>
      <text:p text:style-name="P674"/>
      <text:p text:style-name="P675"><text:span text:style-name="T676">Uvádzajú<text:s/></text:span><text:span text:style-name="T677">sa informácie o charaktere a finančnom vplyve významných udalostí, ktoré nastali po dni, ku ktorému sa zostavuje účtovná závierka do dňa zostavenia účtovnej závierky a ktoré nie sú zohľadnené v súvahe alebo vo výkaze ziskov a strát, napríklad</text:span></text:p>
      <text:p text:style-name="P678"><text:span text:style-name="T679">a)</text:span><text:span text:style-name="T680"><text:tab/>pokles ale</text:span><text:span text:style-name="T681">bo zvýšenie trhovej ceny finančného majetku ako dôsledku udalostí, ktoré nastali po dni, ku ktorému sa zostavuje účtovná závierka do dňa zostavenia účtovnej závierky, s uvedením dôvodu týchto zmien,</text:span></text:p>
      <text:p text:style-name="P682"><text:span text:style-name="T683">b)</text:span><text:span text:style-name="T684"><text:tab/>dôvody pre zmenu výšky rezerv a opravných položiek, kt</text:span><text:span text:style-name="T685">oré nastali v dôsledku udalostí po dni, ku ktorému sa zostavuje účtovná závierka do dňa zostavenia účtovnej závierky,</text:span></text:p>
      <text:p text:style-name="P686"><text:span text:style-name="T687">c)</text:span><text:span text:style-name="T688"><text:tab/>zmena spoločníkov účtovnej jednotky,</text:span></text:p>
      <text:p text:style-name="P689"><text:span text:style-name="T690">d)</text:span><text:span text:style-name="T691"><text:tab/>prijaté rozhodnutia o predaji účtovnej jednotky alebo jej časti,</text:span></text:p>
      <text:p text:style-name="P692"><text:span text:style-name="T693">e)</text:span><text:span text:style-name="T694"><text:tab/>zmeny významných položiek d</text:span><text:span text:style-name="T695">lhodobého finančného majetku,</text:span></text:p>
      <text:p text:style-name="P696"><text:span text:style-name="T697">f)</text:span><text:span text:style-name="T698"><text:tab/>začatie alebo ukončení činnosti časti účtovnej jednotky, napríklad odštepného závodu, organizačnej zložky, prevádzkarne,</text:span></text:p>
      <text:p text:style-name="P699"><text:span text:style-name="T700">g)</text:span><text:span text:style-name="T701"><text:tab/>vydané dlhopisy a iné cenné papiere,</text:span></text:p>
      <text:p text:style-name="P702"><text:span text:style-name="T703">h)</text:span><text:span text:style-name="T704"><text:tab/>zlúčenie, splynutie, rozdelenie a zmena právnej formy<text:s/></text:span><text:span text:style-name="T705">účtovnej jednotky,</text:span></text:p>
      <text:p text:style-name="P706"><text:span text:style-name="T707">i)</text:span><text:span text:style-name="T708"><text:tab/>mimoriadne udalostiach, ak majú vplyv na hospodárenie účtovnej jednotky, napríklad o živelnej pohrome,</text:span></text:p>
      <text:p text:style-name="P709"><text:span text:style-name="T710">j)</text:span><text:span text:style-name="T711"><text:tab/>získanie alebo odobratie licencií alebo iných povolení významných pre činnosť účtovnej jednotky a podobne.</text:span></text:p>
      <text:p text:style-name="P712"/>
      <text:p text:style-name="P713"/>
      <text:p text:style-name="P714"><text:span text:style-name="T715">Článok VII - OSTATN</text:span><text:span text:style-name="T716">É INFORMÁCIE</text:span></text:p>
      <text:p text:style-name="P717"/>
      <text:p text:style-name="P718"><text:span text:style-name="T719">1)</text:span><text:span text:style-name="T720"><text:tab/>Informácia o udelení výlučného práva alebo osobitného práva, ktorým sa udelilo právo poskytovať služby vo verejnom záujme, pričom sa uvádza náhrada za túto činnosť v akejkoľvek forme, a ak sa zároveň vykonávajú aj iné činnosti, uvádzajú sa</text:span><text:span text:style-name="T721"><text:s/>aj informácie o</text:span></text:p>
      <text:p text:style-name="P722"><text:span text:style-name="T723">a)</text:span><text:span text:style-name="T724"><text:tab/>všetkých formách prijatej náhrady,</text:span></text:p>
      <text:p text:style-name="P725"><text:span text:style-name="T726">b)</text:span><text:span text:style-name="T727"><text:tab/>účtovných zásadách použitých pri prideľovaní nákladov a výnosov,</text:span></text:p>
      <text:p text:style-name="P728"><text:span text:style-name="T729">c)</text:span><text:span text:style-name="T730"><text:tab/>všetkých druhoch činností účtovnej jednotky.</text:span></text:p>
      <text:p text:style-name="P731"/>
      <text:p text:style-name="P732"><text:span text:style-name="T733">2)</text:span><text:span text:style-name="T734"><text:tab/>V poznámkach účtovnej jednotky, na ktorú sa vzťahuje § 23d ods. 6 zákona, ktorej<text:s/></text:span><text:span text:style-name="T735">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36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 na celkovom základnom imaní alebo hodnote a percentuálnej výške podielov na základnom imaní a s nimi spojených hlasovacích právach,</text:p>
      <text:p text:style-name="P737">b) cenných papieroch vo vlastníctve orgánov verejnej moci a iných osôb, v ktorých má orgán verejnej moci väčšinový podiel na hlasovacích právach, s ktorými<text:s/>je spojené právo na výmenu za akcie, napríklad konvertibilné dlhopisy,</text:p>
      <text:p text:style-name="P738">c) výške dotácií a návratných finančných výpomocí,</text:p>
      <text:p text:style-name="P739">d) prijatých úveroch, poskytnutých prečerpaniach úverov, prijatých kapitálových príspevkoch s uvedením úrokových sadzieb a o<text:s/>podmienkach poskytnutia úveru a zárukách poskytnutých účtovnou jednotkou,</text:p>
      <text:p text:style-name="P740">e) zárukách poskytnutých orgánom verejnej moci a zárukách poskytnutých inou účtovnou jednotkou, v ktorej má orgán verejnej moci väčšinový podiel na hlasovacích právach, podmienkach<text:s/>ich poskytnutia a nákladoch na ich získanie,</text:p>
      <text:p text:style-name="P741">f) vyplatených dividendách a výške nerozdeleného zisku,</text:p>
      <text:p text:style-name="P742">g) iných formách prijatej štátnej pomoci, najmä odpustenie súm, ktoré účtovná jednotka dlhuje štátu alebo inému subjektu verejnej správy.</text:p>
      <text:p text:style-name="P743"/>
      <text:p text:style-name="P744"><text:span text:style-name="T745">3)</text:span><text:span text:style-name="T746"><text:tab/>V poznámkach<text:s/></text:span><text:span text:style-name="T747">účtovnej jednotky, na ktorú sa vzťahuje § 23d ods. 6 zákona sa uvedú aj informácie o finančných vzťahoch medzi orgánom verejnej moci a účtovnou jednotkou, a to o:</text:span></text:p>
      <text:p text:style-name="P748"><text:span text:style-name="T749">a)</text:span><text:span text:style-name="T750"><text:tab/>náhradách strát z hospodárskej činnosti účtovnej jednotky,</text:span></text:p>
      <text:p text:style-name="P751"><text:span text:style-name="T752">b)</text:span><text:span text:style-name="T753"><text:tab/>peňažných vkladoch a nepeňaž</text:span><text:span text:style-name="T754">ných vkladoch,</text:span></text:p>
      <text:p text:style-name="P755"><text:span text:style-name="T756">c)</text:span><text:span text:style-name="T757"><text:tab/>nenávratných finančných príspevkoch alebo pôžičkách za zvýhodnených podmienok,</text:span></text:p>
      <text:p text:style-name="P758"><text:span text:style-name="T759">d)</text:span><text:span text:style-name="T760"><text:tab/>finančných výhodách, ktorými sú napríklad nevymáhanie pohľadávky voči účtovnej jednotke,</text:span></text:p>
      <text:p text:style-name="P761"><text:span text:style-name="T762">e)</text:span><text:span text:style-name="T763"><text:tab/>vzdaní sa dividend alebo podielov na zisku,</text:span></text:p>
      <text:p text:style-name="P764"><text:span text:style-name="T765">f)</text:span><text:span text:style-name="T766"><text:tab/>poskytnutých náhr</text:span><text:span text:style-name="T767">adách za finančné povinnosti uložené orgánom verejnej moci.</text:span>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6.2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7-03-27T06:07:00Z</meta:creation-date>
    <dc:date>2017-03-28T09:44:00Z</dc:date>
    <meta:print-date>2004-01-30T17:54:00Z</meta:print-date>
    <meta:template xlink:href="Normal" xlink:type="simple"/>
    <meta:editing-cycles>5</meta:editing-cycles>
    <meta:editing-duration>PT240S</meta:editing-duration>
    <meta:document-statistic meta:page-count="1" meta:paragraph-count="40" meta:word-count="3003" meta:character-count="20085" meta:row-count="142" meta:non-whitespace-character-count="17122"/>
  </office:meta>
</office:document-meta>
</file>