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2 ROAD<text:s/>s.r.o.,<text:s/>Galvaniho 7/D, 821 05 Bratislava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7T11:27:00Z</dc:date>
    <meta:print-date>2017-03-27T11:27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51" meta:row-count="50" meta:non-whitespace-character-count="6011"/>
  </office:meta>
</office:document-meta>
</file>