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ara AL, spol. s r.o., Hlavná 992/4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2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8T08:40:00Z</dc:date>
    <meta:print-date>2017-03-28T08:40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054" meta:character-count="7054" meta:row-count="50" meta:non-whitespace-character-count="6014"/>
  </office:meta>
</office:document-meta>
</file>