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20.32cm" fo:text-indent="-0.635cm" fo:margin-left="20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0.955cm" fo:text-indent="-0.635cm" fo:margin-left="20.9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1.59cm" fo:text-indent="-0.635cm" fo:margin-left="21.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2.225cm" fo:text-indent="-0.635cm" fo:margin-left="22.22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2.86cm" fo:text-indent="-0.635cm" fo:margin-left="22.8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3.495cm" fo:text-indent="-0.635cm" fo:margin-left="23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4.13cm" fo:text-indent="-0.635cm" fo:margin-left="24.1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4.765cm" fo:text-indent="-0.635cm" fo:margin-left="24.76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5.4cm" fo:text-indent="-0.635cm" fo:margin-left="25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6.035cm" fo:text-indent="-0.635cm" fo:margin-left="26.0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list xml:id="list8875474472623420952" text:style-name="L1">
        <text:list-header>
          <text:p text:style-name="P1"/>
          <text:p text:style-name="P1"><text:tab/><text:tab/></text:p>
        </text:list-header>
      </text:list>
      <text:p text:style-name="Standard"/>
      <text:p text:style-name="Standard"><text:tab/><text:tab/><text:tab/><text:tab/>Poznámky k účtovnej závierke</text:p>
      <text:p text:style-name="Standard"><text:tab/> <text:s text:c="35"/>Zostavenej ku dňu <text:s text:c="2"/>31. 12. 2016</text:p>
      <text:p text:style-name="Standard"/>
      <text:p text:style-name="Standard"/>
      <text:p text:style-name="Standard"><text:tab/><text:tab/>HEINRICH, spol. <text:s/>s <text:s/>r. <text:s/>o.</text:p>
      <text:p text:style-name="Standard"><text:tab/><text:tab/> <text:s/></text:p>
      <text:p text:style-name="Standard"/>
      <text:p text:style-name="Standard"><text:tab/><text:tab/>Spoločnosť v roku 2016 nemala zamestnancov.</text:p>
      <text:p text:style-name="Standard"/>
      <text:p text:style-name="Standard"><text:tab/><text:tab/>Účtovná závierka je zostavená <text:s/>za predpokladu, <text:s/>že účtovná jednotka bude</text:p>
      <text:p text:style-name="Standard"><text:tab/><text:tab/>pokračovať vo svojej činnosti.</text:p>
      <text:p text:style-name="Standard"/>
      <text:p text:style-name="Standard"><text:tab/><text:tab/>Spôsob oceňovania majetku a zásob:</text:p>
      <text:p text:style-name="Standard"><text:tab/><text:tab/>V roku 2016 účtovná jednotka zakúpila nákladný automobil <text:s/>IVECO <text:s/>na</text:p>
      <text:p text:style-name="Standard"><text:tab/><text:tab/>leasing v hodnote <text:s/>31256,- EUR, ktorý odpisuje podľa zákona <text:s/>o dani z </text:p>
      <text:p text:style-name="Standard"><text:tab/><text:tab/>príjmov.</text:p>
      <text:p text:style-name="Standard"><text:tab/><text:tab/>Zakúpené boli tiež drobné krátkodobé predmety, <text:s/>potrebné pre zabezpečenie</text:p>
      <text:p text:style-name="Standard"><text:tab/><text:tab/>chodu výroby.</text:p>
      <text:p text:style-name="Standard"><text:tab/><text:tab/>Materiál bol zakúpený a prijatý na sklad v cene obstarania <text:s/>včítane nákladov</text:p>
      <text:p text:style-name="Standard"><text:tab/><text:tab/>na dopravno, poistné a clo.</text:p>
      <text:p text:style-name="Standard"/>
      <text:p text:style-name="Standard"><text:tab/><text:tab/>Odpisový plán:</text:p>
      <text:p text:style-name="Standard"><text:tab/><text:tab/>Dlhodobý <text:s/>hmotný <text:s/>majetok <text:s/>spoločnosť odpisuje podľa zákona o dani z </text:p>
      <text:p text:style-name="Standard"><text:tab/><text:tab/>príjmov, čiže účtovné odpisy sa rovnajú <text:s/>daňovým odpisom.</text:p>
      <text:p text:style-name="Standard"><text:tab/><text:tab/>Pri zakúpení <text:s/>drobného hmotného majetku, ak doba upotrebiteľnosti je dlhšia</text:p>
      <text:p text:style-name="Standard"><text:tab/><text:tab/>ako jeden <text:s/>rok <text:s/>a <text:s/>jeho vstupná cena <text:s/>je 35,- EUR a vyššia <text:s/>odpisuje v plnej</text:p>
      <text:p text:style-name="Standard"><text:tab/><text:tab/>výške do spotreby.</text:p>
      <text:p text:style-name="Standard"/>
      <text:p text:style-name="Standard"><text:tab/><text:tab/>Záväzky účtovej jednotky:</text:p>
      <text:p text:style-name="Standard"><text:tab/><text:tab/>Spoločnosť neeviduje záväzky z obchodnej činnosti <text:s/>s <text:s/>dobou splatnosti</text:p>
      <text:p text:style-name="Standard"><text:tab/><text:tab/>dlhšou ako <text:s/>päť rokov, všetky záväzky <text:s/>má spoločnosť so splatnosťou do </text:p>
      <text:p text:style-name="Standard"><text:s/><text:tab/><text:tab/>jedného roka.</text:p>
      <text:p text:style-name="Standard"/>
      <text:p text:style-name="Standard"><text:tab/><text:tab/>Kurzové rozdiely v roku 2016 <text:s/>spoločnosť neúčtovala, pretože všetky záväzky,</text:p>
      <text:p text:style-name="Standard"><text:tab/><text:tab/>pohľadávky, platby v hotovosti aj na bankových účtoch boli účtované v mene </text:p>
      <text:p text:style-name="Standard"><text:tab/><text:tab/>EURO.</text:p>
      <text:p text:style-name="Standard"/>
      <text:p text:style-name="Standard"/>
      <text:p text:style-name="Standard"><text:tab/><text:tab/>Konateľ spoločnosti</text:p>
      <text:p text:style-name="Standard"><text:tab/><text:tab/>Ing Patrik Heinrich</text:p>
      <text:p text:style-name="Standard"/>
      <text:p text:style-name="Standard"><text:s text:c="2"/></text:p>
      <text:list xml:id="list8688036197708347873" text:style-name="L2">
        <text:list-header>
          <text:p text:style-name="P3"><text:s text:c="12"/></text:p>
          <text:p text:style-name="P3"><text:s/><text:tab/></text:p>
          <text:p text:style-name="P2"><text:tab/><text:tab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9T16:05:57.85</meta:creation-date>
    <dc:date>2017-03-29T11:28:54.39</dc:date>
    <meta:editing-duration>PT32M7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35" meta:word-count="192" meta:character-count="1401"/>
  </office:meta>
</office:document-meta>
</file>