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left" fo:margin-left="18.00pt" fo:text-indent="-18.00p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 style:leader-style="dotted"/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6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8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0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2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 fo:margin-left="18.00pt" fo:text-indent="-18.00pt"/>
    </style:style>
    <style:style style:name="P17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/>
        </style:tab-stops>
      </style:paragraph-properties>
    </style:style>
    <style:style style:name="P17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 style:leader-style="dotted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 fo:margin-left="18.00pt" fo:text-indent="-18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18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0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1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1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4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4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8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0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8.00pt" fo:text-indent="-18.00pt"/>
    </style:style>
    <style:style style:name="P328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/>
        </style:tab-stops>
      </style:paragraph-properties>
    </style:style>
    <style:style style:name="P331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 style:leader-style="dotted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18.00pt" fo:text-indent="-18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41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5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35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8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40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41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42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2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8.00pt" fo:text-indent="-18.00p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 style:leader-style="dotted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8.00pt" fo:text-indent="-18.00pt"/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9868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98689.50pt"/>
        </style:tab-stops>
      </style:paragraph-properties>
    </style:style>
    <style:style style:name="P46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0.20pt" style:type="center"/>
          <style:tab-stop style:position="98299.50pt" style:leader-style="dotted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20pt" style:type="center"/>
          <style:tab-stop style:position="98305.50pt" style:leader-style="dotted"/>
        </style:tab-stops>
      </style:paragraph-properties>
    </style:style>
    <style:style style:name="P469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7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7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7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8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8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9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0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50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1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531.50pt" style:leader-style="dotted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 style:leader-style="dotted"/>
          <style:tab-stop style:position="0.00pt"/>
          <style:tab-stop style:position="448.00pt" style:type="right"/>
          <style:tab-stop style:position="56.20pt" style:type="center"/>
          <style:tab-stop style:position="49537.50pt" style:leader-style="dotted"/>
        </style:tab-stops>
      </style:paragraph-properties>
    </style:style>
    <style:style style:name="P519" style:family="paragraph">
      <style:paragraph-properties fo:line-height="100.00%" fo:text-align="left" fo:margin-left="17.85pt" fo:text-indent="0.00pt"/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 fo:margin-left="17.85pt" fo:text-indent="-17.85pt"/>
    </style:style>
    <style:style style:name="P52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98689.50pt"/>
          <style:tab-stop style:position="0.00pt"/>
        </style:tab-stops>
      </style:paragraph-properties>
    </style:style>
    <style:style style:name="P525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442.00pt" style:type="righ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36.40pt" style:type="center"/>
          <style:tab-stop style:position="98305.50pt" style:leader-style="dotted"/>
          <style:tab-stop style:position="0.00pt"/>
        </style:tab-stops>
      </style:paragraph-properties>
    </style:style>
    <style:style style:name="P528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49537.50pt"/>
          <style:tab-stop style:position="0.00pt"/>
        </style:tab-stops>
      </style:paragraph-properties>
    </style:style>
    <style:style style:name="P53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442.00pt" style:type="righ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4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442.00pt" style:type="righ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36.40pt" style:type="center"/>
          <style:tab-stop style:position="49345.50pt" style:leader-style="dotted"/>
          <style:tab-stop style:position="0.00pt"/>
        </style:tab-stops>
      </style:paragraph-properties>
    </style:style>
    <style:style style:name="P545" style:family="paragraph">
      <style:paragraph-properties fo:line-height="100.00%" fo:text-align="left" fo:margin-bottom="6.00pt"/>
    </style:style>
    <style:style style:name="P546" style:family="paragraph">
      <style:paragraph-properties fo:line-height="100.00%" fo:text-align="left" fo:margin-left="18.00pt" fo:text-indent="-18.00pt"/>
    </style:style>
    <style:style style:name="P54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98682.8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98688.80pt"/>
        </style:tab-stops>
      </style:paragraph-properties>
    </style:style>
    <style:style style:name="P55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441.30pt" style:type="right"/>
          <style:tab-stop style:position="66.15pt" style:type="center"/>
          <style:tab-stop style:position="98298.80pt" style:leader-style="dotted"/>
        </style:tab-stops>
      </style:paragraph-properties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304.80pt" style:leader-style="dotted"/>
          <style:tab-stop style:position="-0.70pt"/>
          <style:tab-stop style:position="447.30pt" style:type="right"/>
          <style:tab-stop style:position="72.15pt" style:type="center"/>
          <style:tab-stop style:position="98304.80pt" style:leader-style="dotted"/>
        </style:tab-stops>
      </style:paragraph-properties>
    </style:style>
    <style:style style:name="P553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33146.80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33152.80pt"/>
        </style:tab-stops>
      </style:paragraph-properties>
    </style:style>
    <style:style style:name="P556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441.30pt" style:type="right"/>
          <style:tab-stop style:position="66.15pt" style:type="center"/>
          <style:tab-stop style:position="32890.8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5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441.30pt" style:type="right"/>
          <style:tab-stop style:position="66.15pt" style:type="center"/>
          <style:tab-stop style:position="32890.8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 style:leader-style="dotted"/>
          <style:tab-stop style:position="-0.70pt"/>
          <style:tab-stop style:position="447.30pt" style:type="right"/>
          <style:tab-stop style:position="72.15pt" style:type="center"/>
          <style:tab-stop style:position="32896.80pt" style:leader-style="dotted"/>
        </style:tab-stops>
      </style:paragraph-properties>
    </style:style>
    <style:style style:name="P568" style:family="paragraph">
      <style:paragraph-properties fo:line-height="100.00%" fo:text-align="left" fo:margin-left="18.00pt" fo:text-indent="0.00pt"/>
    </style:style>
    <style:style style:name="P569" style:family="paragraph">
      <style:paragraph-properties fo:line-height="100.00%" fo:text-align="left" fo:margin-left="17.85pt" fo:text-indent="-17.85pt" fo:margin-top="6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</style:tab-stops>
      </style:paragraph-properties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98689.50pt"/>
        </style:tab-stops>
      </style:paragraph-properties>
    </style:style>
    <style:style style:name="P57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442.00pt" style:type="right"/>
          <style:tab-stop style:position="64.35pt" style:type="center"/>
          <style:tab-stop style:position="98299.50pt" style:leader-style="dotted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305.50pt" style:leader-style="dotted"/>
          <style:tab-stop style:position="0.00pt"/>
          <style:tab-stop style:position="448.00pt" style:type="right"/>
          <style:tab-stop style:position="70.35pt" style:type="center"/>
          <style:tab-stop style:position="98305.50pt" style:leader-style="dotted"/>
        </style:tab-stops>
      </style:paragraph-properties>
    </style:style>
    <style:style style:name="P58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33147.50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33153.50pt"/>
        </style:tab-stops>
      </style:paragraph-properties>
    </style:style>
    <style:style style:name="P58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7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442.00pt" style:type="right"/>
          <style:tab-stop style:position="64.35pt" style:type="center"/>
          <style:tab-stop style:position="32955.5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97.50pt"/>
          <style:tab-stop style:position="0.00pt"/>
          <style:tab-stop style:position="448.00pt" style:type="right"/>
          <style:tab-stop style:position="70.35pt" style:type="center"/>
          <style:tab-stop style:position="32961.50pt"/>
        </style:tab-stops>
      </style:paragraph-properties>
    </style:style>
    <style:style style:name="P59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442.00pt" style:type="right"/>
          <style:tab-stop style:position="64.35pt" style:type="center"/>
          <style:tab-stop style:position="32891.50pt" style:leader-style="dotted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 style:leader-style="dotted"/>
          <style:tab-stop style:position="0.00pt"/>
          <style:tab-stop style:position="448.00pt" style:type="right"/>
          <style:tab-stop style:position="70.35pt" style:type="center"/>
          <style:tab-stop style:position="32897.5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0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1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433.50pt" style:leader-style="dotted"/>
        </style:tab-stops>
      </style:paragraph-properties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justify" fo:margin-left="17.85pt" fo:text-indent="-17.85pt" fo:margin-top="6.00pt"/>
    </style:style>
    <style:style style:name="P61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2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 style:leader-style="dotted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justify" fo:margin-left="18.00pt" fo:text-indent="-18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27" style:family="paragraph">
      <style:paragraph-properties fo:line-height="100.00%" fo:text-align="center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61.35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689.50pt"/>
          <style:tab-stop style:position="0.00pt"/>
        </style:tab-stops>
      </style:paragraph-properties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305.50pt" style:leader-style="dotted"/>
          <style:tab-stop style:position="0.00pt"/>
        </style:tab-stops>
      </style:paragraph-properties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689.50pt"/>
          <style:tab-stop style:position="0.00pt"/>
        </style:tab-stops>
      </style:paragraph-properties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433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64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6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7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78" style:family="paragraph">
      <style:paragraph-properties fo:line-height="100.00%" fo:text-align="center"/>
    </style:style>
    <style:style style:name="P679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689.50pt"/>
          <style:tab-stop style:position="0.00pt"/>
        </style:tab-stops>
      </style:paragraph-properties>
    </style:style>
    <style:style style:name="P680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305.50pt" style:leader-style="dotted"/>
          <style:tab-stop style:position="0.00pt"/>
        </style:tab-stops>
      </style:paragraph-properties>
    </style:style>
    <style:style style:name="P68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689.50pt"/>
          <style:tab-stop style:position="0.00pt"/>
        </style:tab-stops>
      </style:paragraph-properties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433.50pt"/>
          <style:tab-stop style:position="0.00pt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/>
          <style:tab-stop style:position="0.0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 style:leader-style="dotted"/>
          <style:tab-stop style:position="0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8.00pt" fo:text-indent="-18.00pt"/>
    </style:style>
    <style:style style:name="P697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</style:tab-stops>
      </style:paragraph-properties>
    </style:style>
    <style:style style:name="P70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98683.5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98689.50pt"/>
        </style:tab-stops>
      </style:paragraph-properties>
    </style:style>
    <style:style style:name="P70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7.80pt" style:type="center"/>
          <style:tab-stop style:position="98299.50pt" style:leader-style="dotted"/>
        </style:tab-stops>
      </style:paragraph-properties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63.80pt" style:type="center"/>
          <style:tab-stop style:position="98305.50pt" style:leader-style="dotted"/>
        </style:tab-stops>
      </style:paragraph-properties>
    </style:style>
    <style:style style:name="P70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33147.5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33153.50pt"/>
        </style:tab-stops>
      </style:paragraph-properties>
    </style:style>
    <style:style style:name="P71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442.00pt" style:type="right"/>
          <style:tab-stop style:position="57.80pt" style:type="center"/>
          <style:tab-stop style:position="32891.5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/>
          <style:tab-stop style:position="0.00pt"/>
          <style:tab-stop style:position="448.00pt" style:type="right"/>
          <style:tab-stop style:position="63.80pt" style:type="center"/>
          <style:tab-stop style:position="32897.50pt"/>
        </style:tab-stops>
      </style:paragraph-properties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2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442.00pt" style:type="right"/>
          <style:tab-stop style:position="57.80pt" style:type="center"/>
          <style:tab-stop style:position="32891.50pt" style:leader-style="dotted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63.80pt" style:type="center"/>
          <style:tab-stop style:position="32897.50pt" style:leader-style="dotted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18.00pt" fo:text-indent="-18.00p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5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54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5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6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7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81" style:family="paragraph">
      <style:paragraph-properties fo:line-height="100.00%" fo:text-align="justify"/>
    </style:style>
    <style:style style:name="P782" style:family="paragraph">
      <style:paragraph-properties fo:line-height="100.00%" fo:text-align="justify" fo:margin-left="18.00pt" fo:text-indent="-18.00pt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</style:tab-stops>
      </style:paragraph-properties>
    </style:style>
    <style:style style:name="P78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center"/>
    </style:style>
    <style:style style:name="P789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  <style:tab-stop style:position="0.00pt"/>
        </style:tab-stops>
      </style:paragraph-properties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689.50pt"/>
          <style:tab-stop style:position="0.00pt"/>
        </style:tab-stops>
      </style:paragraph-properties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433.50pt" style:leader-style="dotted"/>
          <style:tab-stop style:position="0.0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00.00%" fo:text-align="left" fo:margin-left="18.00pt" fo:text-indent="-18.00p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 style:leader-style="dotted"/>
          <style:tab-stop style:position="0.00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2" style:family="paragraph">
      <style:paragraph-properties fo:line-height="100.00%" fo:text-align="center"/>
    </style:style>
    <style:style style:name="P823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</style:tab-stops>
      </style:paragraph-properties>
    </style:style>
    <style:style style:name="P82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98683.50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98689.50pt"/>
        </style:tab-stops>
      </style:paragraph-properties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7.15pt" style:type="center"/>
          <style:tab-stop style:position="98299.50pt" style:leader-style="dotted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305.50pt" style:leader-style="dotted"/>
          <style:tab-stop style:position="0.00pt"/>
          <style:tab-stop style:position="448.00pt" style:type="right"/>
          <style:tab-stop style:position="73.15pt" style:type="center"/>
          <style:tab-stop style:position="98305.50pt" style:leader-style="dotted"/>
        </style:tab-stops>
      </style:paragraph-properties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33147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33153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3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442.00pt" style:type="right"/>
          <style:tab-stop style:position="67.15pt" style:type="center"/>
          <style:tab-stop style:position="32955.50p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97.50pt"/>
          <style:tab-stop style:position="0.00pt"/>
          <style:tab-stop style:position="448.00pt" style:type="right"/>
          <style:tab-stop style:position="73.15pt" style:type="center"/>
          <style:tab-stop style:position="32961.50pt"/>
        </style:tab-stops>
      </style:paragraph-properties>
    </style:style>
    <style:style style:name="P84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7.15pt" style:type="center"/>
          <style:tab-stop style:position="32891.50pt" style:leader-style="dotted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 style:leader-style="dotted"/>
          <style:tab-stop style:position="0.00pt"/>
          <style:tab-stop style:position="448.00pt" style:type="right"/>
          <style:tab-stop style:position="73.15pt" style:type="center"/>
          <style:tab-stop style:position="32897.50pt" style:leader-style="dotted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18.00pt" fo:text-indent="-18.00pt"/>
    </style:style>
    <style:style style:name="P85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98683.50pt"/>
        </style:tab-stops>
      </style:paragraph-properties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98689.50pt"/>
        </style:tab-stops>
      </style:paragraph-properties>
    </style:style>
    <style:style style:name="P85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5.85pt" style:type="center"/>
          <style:tab-stop style:position="98299.50pt" style:leader-style="dotted"/>
        </style:tab-stops>
      </style:paragraph-properties>
    </style:style>
    <style:style style:name="P858" style:family="paragraph">
      <style:paragraph-properties fo:line-height="100.00%" fo:text-align="center"/>
    </style:style>
    <style:style style:name="P859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85pt" style:type="center"/>
          <style:tab-stop style:position="98305.50pt" style:leader-style="dotted"/>
        </style:tab-stops>
      </style:paragraph-properties>
    </style:style>
    <style:style style:name="P86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33147.5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33153.50pt"/>
        </style:tab-stops>
      </style:paragraph-properties>
    </style:style>
    <style:style style:name="P86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442.00pt" style:type="right"/>
          <style:tab-stop style:position="65.85pt" style:type="center"/>
          <style:tab-stop style:position="32955.50pt"/>
        </style:tab-stops>
      </style:paragraph-properties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97.50pt"/>
          <style:tab-stop style:position="0.00pt"/>
          <style:tab-stop style:position="448.00pt" style:type="right"/>
          <style:tab-stop style:position="71.85pt" style:type="center"/>
          <style:tab-stop style:position="32961.50pt"/>
        </style:tab-stops>
      </style:paragraph-properties>
    </style:style>
    <style:style style:name="P86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5.85pt" style:type="center"/>
          <style:tab-stop style:position="32891.50pt" style:leader-style="dotted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85pt" style:type="center"/>
          <style:tab-stop style:position="32897.50pt" style:leader-style="dotted"/>
        </style:tab-stops>
      </style:paragraph-properties>
    </style:style>
    <style:style style:name="P869" style:family="paragraph">
      <style:paragraph-properties fo:line-height="100.00%" fo:text-align="justify" fo:margin-left="17.85pt" fo:text-indent="0.00pt" fo:margin-bottom="6.00pt"/>
    </style:style>
    <style:style style:name="P870" style:family="paragraph">
      <style:paragraph-properties fo:line-height="100.00%" fo:text-align="justify" fo:margin-left="18.00pt" fo:text-indent="-18.00pt"/>
    </style:style>
    <style:style style:name="P87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/>
        </style:tab-stops>
      </style:paragraph-properties>
    </style:style>
    <style:style style:name="P87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 style:leader-style="dotted"/>
        </style:tab-stops>
      </style:paragraph-properties>
    </style:style>
    <style:style style:name="P877" style:family="paragraph">
      <style:paragraph-properties fo:line-height="100.00%" fo:text-align="left" fo:margin-left="18.00pt" fo:text-indent="0.00pt"/>
    </style:style>
    <style:style style:name="P878" style:family="paragraph">
      <style:paragraph-properties fo:line-height="115.00%" fo:text-align="left"/>
    </style:style>
    <style:style style:name="P879" style:family="paragraph">
      <style:paragraph-properties fo:line-height="100.00%" fo:text-align="left" fo:margin-left="18.00pt" fo:text-indent="-18.00pt"/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88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left="18.00pt" fo:text-indent="-18.00pt"/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4" style:family="paragraph">
      <style:paragraph-properties fo:line-height="100.00%" fo:text-align="center"/>
    </style:style>
    <style:style style:name="P905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1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center"/>
    </style:style>
    <style:style style:name="P913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98689.50pt"/>
          <style:tab-stop style:position="0.00pt"/>
        </style:tab-stops>
      </style:paragraph-properties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440.10pt" style:type="righ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305.50pt"/>
          <style:tab-stop style:position="0.00pt"/>
          <style:tab-stop style:position="448.00pt" style:type="right"/>
          <style:tab-stop style:position="64.10pt" style:type="center"/>
          <style:tab-stop style:position="98305.50pt"/>
          <style:tab-stop style:position="0.00pt"/>
        </style:tab-stops>
      </style:paragraph-properties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33153.50pt"/>
          <style:tab-stop style:position="0.00pt"/>
        </style:tab-stops>
      </style:paragraph-properties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440.10pt" style:type="righ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/>
          <style:tab-stop style:position="0.00pt"/>
          <style:tab-stop style:position="448.00pt" style:type="right"/>
          <style:tab-stop style:position="64.10pt" style:type="center"/>
          <style:tab-stop style:position="32897.50pt"/>
          <style:tab-stop style:position="0.00pt"/>
        </style:tab-stops>
      </style:paragraph-properties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440.10pt" style:type="righ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 style:leader-style="dotted"/>
          <style:tab-stop style:position="0.00pt"/>
          <style:tab-stop style:position="448.00pt" style:type="right"/>
          <style:tab-stop style:position="64.10pt" style:type="center"/>
          <style:tab-stop style:position="32897.50pt" style:leader-style="dotted"/>
          <style:tab-stop style:position="0.00pt"/>
        </style:tab-stops>
      </style:paragraph-properties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justify" fo:margin-left="18.00pt" fo:text-indent="-18.00pt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3" style:family="paragraph">
      <style:paragraph-properties fo:line-height="100.00%" fo:text-align="left"/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561.50pt"/>
        </style:tab-stops>
      </style:paragraph-properties>
    </style:style>
    <style:style style:name="P94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4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5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6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6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 style:leader-style="dotted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69" style:family="paragraph">
      <style:paragraph-properties fo:line-height="100.00%" fo:text-align="center"/>
    </style:style>
    <style:style style:name="P97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center"/>
    </style:style>
    <style:style style:name="P97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97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6" style:family="paragraph">
      <style:paragraph-properties fo:line-height="100.00%" fo:text-align="left"/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/>
        </style:tab-stops>
      </style:paragraph-properties>
    </style:style>
    <style:style style:name="P98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8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8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9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18.00pt" fo:text-indent="-18.00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0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center"/>
    </style:style>
    <style:style style:name="P100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1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1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1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1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017.70pt" style:leader-style="dotted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33025.60pt" style:leader-style="dotted"/>
        </style:tab-stops>
      </style:paragraph-properties>
    </style:style>
    <style:style style:name="P102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29" style:family="paragraph">
      <style:paragraph-properties fo:line-height="100.00%" fo:text-align="left"/>
    </style:style>
    <style:style style:name="P103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3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3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3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4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41" style:family="paragraph">
      <style:paragraph-properties fo:line-height="100.00%" fo:text-align="left"/>
    </style:style>
    <style:style style:name="P104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4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44" style:family="paragraph">
      <style:paragraph-properties fo:line-height="100.00%" fo:text-align="left"/>
    </style:style>
    <style:style style:name="P104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46" style:family="paragraph">
      <style:paragraph-properties fo:line-height="100.00%" fo:text-align="left" fo:margin-top="6.00pt"/>
    </style:style>
    <style:style style:name="P1047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48" style:family="paragraph">
      <style:paragraph-properties fo:line-height="100.00%" fo:text-align="center"/>
    </style:style>
    <style:style style:name="P104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50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51" style:family="paragraph">
      <style:paragraph-properties fo:line-height="100.00%" fo:text-align="left"/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5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55" style:family="paragraph">
      <style:paragraph-properties fo:line-height="100.00%" fo:text-align="center"/>
    </style:style>
    <style:style style:name="P105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5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6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6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7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7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7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8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18.00pt" fo:text-indent="-18.00pt"/>
    </style:style>
    <style:style style:name="P109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0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/>
    </style:style>
    <style:style style:name="P1106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/>
    </style:style>
    <style:style style:name="P1109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1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/>
    </style:style>
    <style:style style:name="P1112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13" style:family="paragraph">
      <style:paragraph-properties fo:line-height="100.00%" fo:text-align="justify"/>
    </style:style>
    <style:style style:name="P1114" style:family="paragraph">
      <style:paragraph-properties fo:line-height="100.00%" fo:text-align="justify" fo:margin-left="18.00pt" fo:text-indent="-18.00pt"/>
    </style:style>
    <style:style style:name="P111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 style:leader-style="dotted"/>
          <style:tab-stop style:position="0.00pt"/>
        </style:tab-stops>
      </style:paragraph-properties>
    </style:style>
    <style:style style:name="P111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/>
          <style:tab-stop style:position="0.00pt"/>
        </style:tab-stops>
      </style:paragraph-properties>
    </style:style>
    <style:style style:name="P112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2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5" style:family="paragraph">
      <style:paragraph-properties fo:line-height="100.00%" fo:text-align="left"/>
    </style:style>
    <style:style style:name="P112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2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8" style:family="paragraph">
      <style:paragraph-properties fo:line-height="100.00%" fo:text-align="left"/>
    </style:style>
    <style:style style:name="P112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1" style:family="paragraph">
      <style:paragraph-properties fo:line-height="100.00%" fo:text-align="left"/>
    </style:style>
    <style:style style:name="P113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3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4" style:family="paragraph">
      <style:paragraph-properties fo:line-height="100.00%" fo:text-align="left"/>
    </style:style>
    <style:style style:name="P113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left"/>
    </style:style>
    <style:style style:name="P113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4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3" style:family="paragraph">
      <style:paragraph-properties fo:line-height="100.00%" fo:text-align="left"/>
    </style:style>
    <style:style style:name="P1144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5" style:family="paragraph">
      <style:paragraph-properties fo:line-height="100.00%" fo:text-align="left"/>
    </style:style>
    <style:style style:name="P115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5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 style:leader-style="dotted"/>
          <style:tab-stop style:position="0.00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18.00pt" fo:text-indent="-18.00pt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 style:leader-style="dotted"/>
          <style:tab-stop style:position="0.00pt"/>
        </style:tab-stops>
      </style:paragraph-properties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/>
          <style:tab-stop style:position="0.00pt"/>
        </style:tab-stops>
      </style:paragraph-properties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 style:leader-style="dotted"/>
          <style:tab-stop style:position="0.00pt"/>
        </style:tab-stops>
      </style:paragraph-properties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left" fo:margin-left="18.00pt" fo:text-indent="-18.00p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63.10pt" style:type="center"/>
          <style:tab-stop style:position="98681.60pt" style:leader-style="dotted"/>
        </style:tab-stops>
      </style:paragraph-properties>
    </style:style>
    <style:style style:name="P1201" style:family="paragraph">
      <style:paragraph-properties fo:line-height="100.00%" fo:text-align="center"/>
    </style:style>
    <style:style style:name="P1202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71.00pt" style:type="center"/>
          <style:tab-stop style:position="98689.50pt" style:leader-style="dotted"/>
        </style:tab-stops>
      </style:paragraph-properties>
    </style:style>
    <style:style style:name="P120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440.10pt" style:type="right"/>
          <style:tab-stop style:position="63.10pt" style:type="center"/>
          <style:tab-stop style:position="33145.60pt"/>
        </style:tab-stops>
      </style:paragraph-properties>
    </style:style>
    <style:style style:name="P1204" style:family="paragraph">
      <style:paragraph-properties fo:line-height="100.00%" fo:text-align="left"/>
    </style:style>
    <style:style style:name="P1205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/>
          <style:tab-stop style:position="0.00pt"/>
          <style:tab-stop style:position="448.00pt" style:type="right"/>
          <style:tab-stop style:position="71.00pt" style:type="center"/>
          <style:tab-stop style:position="33153.50pt"/>
        </style:tab-stops>
      </style:paragraph-properties>
    </style:style>
    <style:style style:name="P120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0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1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10pt" style:type="center"/>
          <style:tab-stop style:position="32761.60pt" style:leader-style="dotted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00pt" style:type="center"/>
          <style:tab-stop style:position="32769.50pt" style:leader-style="dotted"/>
        </style:tab-stops>
      </style:paragraph-properties>
    </style:style>
    <style:style style:name="P1215" style:family="paragraph">
      <style:paragraph-properties fo:line-height="100.00%" fo:text-align="justify"/>
    </style:style>
    <style:style style:name="P1216" style:family="paragraph">
      <style:paragraph-properties fo:line-height="100.00%" fo:text-align="justify" fo:margin-left="18.00pt" fo:text-indent="-18.00pt"/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98689.50pt"/>
          <style:tab-stop style:position="0.00pt"/>
        </style:tab-stops>
      </style:paragraph-properties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2" style:family="paragraph">
      <style:paragraph-properties fo:line-height="100.00%" fo:text-align="center"/>
    </style:style>
    <style:style style:name="P122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2.50pt" style:type="center"/>
          <style:tab-stop style:position="98305.50pt" style:leader-style="dotted"/>
          <style:tab-stop style:position="0.00pt"/>
        </style:tab-stops>
      </style:paragraph-properties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5" style:family="paragraph">
      <style:paragraph-properties fo:line-height="100.00%" fo:text-align="left"/>
    </style:style>
    <style:style style:name="P1226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3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0" style:family="paragraph">
      <style:paragraph-properties fo:line-height="100.00%" fo:text-align="left"/>
    </style:style>
    <style:style style:name="P124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2.50pt" style:type="center"/>
          <style:tab-stop style:position="32897.50pt" style:leader-style="dotted"/>
          <style:tab-stop style:position="0.00pt"/>
        </style:tab-stops>
      </style:paragraph-properties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98689.50pt"/>
          <style:tab-stop style:position="0.00pt"/>
        </style:tab-stops>
      </style:paragraph-properties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/>
    </style:style>
    <style:style style:name="P125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85pt" style:type="center"/>
          <style:tab-stop style:position="98305.50pt" style:leader-style="dotted"/>
          <style:tab-stop style:position="0.00pt"/>
        </style:tab-stops>
      </style:paragraph-properties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9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3.85pt" style:type="center"/>
          <style:tab-stop style:position="32897.50pt" style:leader-style="dotted"/>
          <style:tab-stop style:position="0.00pt"/>
        </style:tab-stops>
      </style:paragraph-properties>
    </style:style>
    <style:style style:name="P1288" style:family="paragraph">
      <style:paragraph-properties fo:line-height="100.00%" fo:text-align="left"/>
    </style:style>
    <style:style style:name="P1289" style:family="paragraph">
      <style:paragraph-properties fo:line-height="100.00%" fo:text-align="justify" fo:margin-left="18.00pt" fo:text-indent="-18.00pt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</style:tab-stops>
      </style:paragraph-properties>
    </style:style>
    <style:style style:name="P129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center"/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130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0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0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1309" style:family="paragraph">
      <style:paragraph-properties fo:line-height="100.00%" fo:text-align="left"/>
    </style:style>
    <style:style style:name="P1310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2" style:family="paragraph">
      <style:paragraph-properties fo:line-height="100.00%" fo:text-align="left"/>
    </style:style>
    <style:style style:name="P1313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15" style:family="paragraph">
      <style:paragraph-properties fo:line-height="100.00%" fo:text-align="left"/>
    </style:style>
    <style:style style:name="P131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1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2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21" style:family="paragraph">
      <style:paragraph-properties fo:line-height="100.00%" fo:text-align="left"/>
    </style:style>
    <style:style style:name="P1322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/>
    </style:style>
    <style:style style:name="P1335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center"/>
    </style:style>
    <style:style style:name="P1339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/>
    </style:style>
    <style:style style:name="P1343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5" style:family="paragraph">
      <style:paragraph-properties fo:line-height="100.00%" fo:text-align="center"/>
    </style:style>
    <style:style style:name="P1346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1" style:family="paragraph">
      <style:paragraph-properties fo:line-height="100.00%" fo:text-align="left"/>
    </style:style>
    <style:style style:name="P1352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3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9" style:family="paragraph">
      <style:paragraph-properties fo:line-height="100.00%" fo:text-align="left"/>
    </style:style>
    <style:style style:name="P1370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71" style:family="paragraph">
      <style:paragraph-properties fo:line-height="100.00%" fo:text-align="left"/>
    </style:style>
    <style:style style:name="P1372" style:family="paragraph">
      <style:paragraph-properties fo:line-height="100.00%" fo:text-align="left" fo:margin-left="18.00pt" fo:text-indent="-18.00pt"/>
    </style:style>
    <style:style style:name="P137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</style:tab-stops>
      </style:paragraph-properties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77" style:family="paragraph">
      <style:paragraph-properties fo:line-height="100.00%" fo:text-align="left"/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  <style:tab-stop style:position="0.00pt"/>
        </style:tab-stops>
      </style:paragraph-properties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305.50pt" style:leader-style="dotted"/>
          <style:tab-stop style:position="0.00pt"/>
        </style:tab-stops>
      </style:paragraph-properties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689.50pt"/>
          <style:tab-stop style:position="0.00pt"/>
        </style:tab-stops>
      </style:paragraph-properties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7" style:family="paragraph">
      <style:paragraph-properties fo:line-height="100.00%" fo:text-align="left"/>
    </style:style>
    <style:style style:name="P1388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3" style:family="paragraph">
      <style:paragraph-properties fo:line-height="100.00%" fo:text-align="left"/>
    </style:style>
    <style:style style:name="P1394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97.50pt"/>
          <style:tab-stop style:position="0.00pt"/>
        </style:tab-stops>
      </style:paragraph-properties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 style:leader-style="dotted"/>
          <style:tab-stop style:position="0.00pt"/>
        </style:tab-stops>
      </style:paragraph-properties>
    </style:style>
    <style:style style:name="P1398" style:family="paragraph">
      <style:paragraph-properties fo:line-height="100.00%" fo:text-align="left" fo:margin-left="18.00pt" fo:text-indent="0.00pt"/>
    </style:style>
    <style:style style:name="P1399" style:family="paragraph">
      <style:paragraph-properties fo:line-height="115.00%" fo:text-align="left" fo:margin-bottom="10.00pt"/>
    </style:style>
    <style:style style:name="P1400" style:family="paragraph">
      <style:paragraph-properties fo:line-height="100.00%" fo:text-align="left" fo:margin-left="18.00pt" fo:text-indent="-18.00pt"/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2" style:family="paragraph">
      <style:paragraph-properties fo:line-height="100.00%" fo:text-align="center"/>
    </style:style>
    <style:style style:name="P1403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4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5" style:family="paragraph">
      <style:paragraph-properties fo:line-height="100.00%" fo:text-align="left"/>
    </style:style>
    <style:style style:name="P1406" style:family="paragraph">
      <style:paragraph-properties fo:line-height="100.00%" fo:text-align="center"/>
    </style:style>
    <style:style style:name="P1407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8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/>
    </style:style>
    <style:style style:name="P1411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98689.50pt"/>
          <style:tab-stop style:position="0.00pt"/>
        </style:tab-stops>
      </style:paragraph-properties>
    </style:style>
    <style:style style:name="P141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440.10pt" style:type="righ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60.80pt" style:type="center"/>
          <style:tab-stop style:position="98305.50pt" style:leader-style="dotted"/>
          <style:tab-stop style:position="0.00pt"/>
        </style:tab-stops>
      </style:paragraph-properties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6" style:family="paragraph">
      <style:paragraph-properties fo:line-height="100.00%" fo:text-align="left"/>
    </style:style>
    <style:style style:name="P1417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33153.50pt"/>
          <style:tab-stop style:position="0.00pt"/>
        </style:tab-stops>
      </style:paragraph-properties>
    </style:style>
    <style:style style:name="P141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440.10pt" style:type="righ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/>
          <style:tab-stop style:position="0.00pt"/>
          <style:tab-stop style:position="448.00pt" style:type="right"/>
          <style:tab-stop style:position="60.80pt" style:type="center"/>
          <style:tab-stop style:position="32897.50pt"/>
          <style:tab-stop style:position="0.00pt"/>
        </style:tab-stops>
      </style:paragraph-properties>
    </style:style>
    <style:style style:name="P142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440.10pt" style:type="righ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60.80pt" style:type="center"/>
          <style:tab-stop style:position="32897.50pt" style:leader-style="dotted"/>
          <style:tab-stop style:position="0.00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justify" fo:margin-left="18.00pt" fo:text-indent="-18.00pt"/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427" style:family="paragraph">
      <style:paragraph-properties fo:line-height="100.00%" fo:text-align="center"/>
    </style:style>
    <style:style style:name="P1428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98681.6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98689.50pt"/>
        </style:tab-stops>
      </style:paragraph-properties>
    </style:style>
    <style:style style:name="P143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440.10pt" style:type="right"/>
          <style:tab-stop style:position="49.10pt" style:type="center"/>
          <style:tab-stop style:position="98297.60pt" style:leader-style="dotted"/>
        </style:tab-stops>
      </style:paragraph-properties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305.50pt"/>
          <style:tab-stop style:position="0.00pt"/>
          <style:tab-stop style:position="448.00pt" style:type="right"/>
          <style:tab-stop style:position="57.00pt" style:type="center"/>
          <style:tab-stop style:position="98305.50pt" style:leader-style="dotted"/>
        </style:tab-stops>
      </style:paragraph-properties>
    </style:style>
    <style:style style:name="P143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49529.60pt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49537.50pt"/>
        </style:tab-stops>
      </style:paragraph-properties>
    </style:style>
    <style:style style:name="P143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3" style:family="paragraph">
      <style:paragraph-properties fo:line-height="100.00%" fo:text-align="left"/>
    </style:style>
    <style:style style:name="P1444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9" style:family="paragraph">
      <style:paragraph-properties fo:line-height="100.00%" fo:text-align="left"/>
    </style:style>
    <style:style style:name="P1450" style:family="paragraph">
      <style:paragraph-properties fo:line-height="100.00%" fo:text-align="center"/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center"/>
    </style:style>
    <style:style style:name="P1456" style:family="paragraph">
      <style:paragraph-properties fo:line-height="100.00%" fo:text-align="left"/>
    </style:style>
    <style:style style:name="P145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/>
          <style:tab-stop style:position="49337.60pt"/>
        </style:tab-stops>
      </style:paragraph-properties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center"/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/>
          <style:tab-stop style:position="49345.50pt"/>
        </style:tab-stops>
      </style:paragraph-properties>
    </style:style>
    <style:style style:name="P146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440.10pt" style:type="right"/>
          <style:tab-stop style:position="49.10pt"/>
          <style:tab-stop style:position="49337.60pt" style:leader-style="dotted"/>
        </style:tab-stops>
      </style:paragraph-properties>
    </style:style>
    <style:style style:name="P1464" style:family="paragraph">
      <style:paragraph-properties fo:line-height="100.00%" fo:text-align="left"/>
    </style:style>
    <style:style style:name="P1465" style:family="paragraph">
      <style:paragraph-properties fo:line-height="100.00%" fo:text-align="center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 style:leader-style="dotted"/>
          <style:tab-stop style:position="0.00pt"/>
          <style:tab-stop style:position="448.00pt" style:type="right"/>
          <style:tab-stop style:position="57.00pt"/>
          <style:tab-stop style:position="49345.50pt" style:leader-style="dotted"/>
        </style:tab-stops>
      </style:paragraph-properties>
    </style:style>
    <style:style style:name="P146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49.10pt" style:type="center"/>
          <style:tab-stop style:position="49529.60pt" style:leader-style="dotted"/>
        </style:tab-stops>
      </style:paragraph-properties>
    </style:style>
    <style:style style:name="P1469" style:family="paragraph">
      <style:paragraph-properties fo:line-height="100.00%" fo:text-align="left"/>
    </style:style>
    <style:style style:name="P1470" style:family="paragraph">
      <style:paragraph-properties fo:line-height="100.00%" fo:text-align="center"/>
    </style:style>
    <style:style style:name="P1471" style:family="paragraph">
      <style:paragraph-properties fo:line-height="100.00%" fo:text-align="left"/>
    </style:style>
    <style:style style:name="P147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57.00pt" style:type="center"/>
          <style:tab-stop style:position="49537.50pt" style:leader-style="dotted"/>
        </style:tab-stops>
      </style:paragraph-properties>
    </style:style>
    <style:style style:name="P1473" style:family="paragraph">
      <style:paragraph-properties fo:line-height="100.00%" fo:text-align="left"/>
    </style:style>
    <style:style style:name="P1474" style:family="paragraph">
      <style:paragraph-properties fo:line-height="100.00%" fo:text-align="left" fo:margin-left="18.00pt" fo:text-indent="-18.00p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/>
    </style:style>
    <style:style style:name="P1477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 style:leader-style="dotted"/>
          <style:tab-stop style:position="0.00pt"/>
        </style:tab-stops>
      </style:paragraph-properties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left"/>
    </style:style>
    <style:style style:name="P1480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/>
          <style:tab-stop style:position="0.00pt"/>
        </style:tab-stops>
      </style:paragraph-properties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left"/>
    </style:style>
    <style:style style:name="P1486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4" style:family="paragraph">
      <style:paragraph-properties fo:line-height="100.00%" fo:text-align="left"/>
    </style:style>
    <style:style style:name="P1495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 style:leader-style="dotted"/>
          <style:tab-stop style:position="0.00pt"/>
        </style:tab-stops>
      </style:paragraph-properties>
    </style:style>
    <style:style style:name="P1499" style:family="paragraph">
      <style:paragraph-properties fo:line-height="100.00%" fo:text-align="left"/>
    </style:style>
    <style:style style:name="P1500" style:family="paragraph">
      <style:paragraph-properties fo:line-height="100.00%" fo:text-align="left" fo:margin-left="18.00pt" fo:text-indent="-18.00pt"/>
    </style:style>
    <style:style style:name="P150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2" style:family="paragraph">
      <style:paragraph-properties fo:line-height="100.00%" fo:text-align="center"/>
    </style:style>
    <style:style style:name="P1503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689.50pt" style:leader-style="dotted"/>
          <style:tab-stop style:position="0.00pt"/>
        </style:tab-stops>
      </style:paragraph-properties>
    </style:style>
    <style:style style:name="P150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5" style:family="paragraph">
      <style:paragraph-properties fo:line-height="100.00%" fo:text-align="left"/>
    </style:style>
    <style:style style:name="P150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0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8" style:family="paragraph">
      <style:paragraph-properties fo:line-height="100.00%" fo:text-align="left"/>
    </style:style>
    <style:style style:name="P1509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1" style:family="paragraph">
      <style:paragraph-properties fo:line-height="100.00%" fo:text-align="left"/>
    </style:style>
    <style:style style:name="P1512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97.50pt"/>
          <style:tab-stop style:position="0.00pt"/>
        </style:tab-stops>
      </style:paragraph-properties>
    </style:style>
    <style:style style:name="P151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33.50pt" style:leader-style="dotted"/>
          <style:tab-stop style:position="0.00pt"/>
        </style:tab-stops>
      </style:paragraph-properties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18.00pt" fo:text-indent="-18.00pt"/>
    </style:style>
    <style:style style:name="P152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 style:leader-style="dotted"/>
          <style:tab-stop style:position="0.00pt"/>
        </style:tab-stops>
      </style:paragraph-properties>
    </style:style>
    <style:style style:name="P152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/>
          <style:tab-stop style:position="0.00pt"/>
        </style:tab-stops>
      </style:paragraph-properties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561.50pt"/>
          <style:tab-stop style:position="0.00pt"/>
        </style:tab-stops>
      </style:paragraph-properties>
    </style:style>
    <style:style style:name="P153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3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97.50pt"/>
          <style:tab-stop style:position="0.0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4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3" style:family="paragraph">
      <style:paragraph-properties fo:line-height="100.00%" fo:text-align="left"/>
    </style:style>
    <style:style style:name="P1544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 style:leader-style="dotted"/>
          <style:tab-stop style:position="0.00pt"/>
        </style:tab-stops>
      </style:paragraph-properties>
    </style:style>
    <style:style style:name="P1545" style:family="paragraph">
      <style:paragraph-properties fo:line-height="100.00%" fo:text-align="left"/>
    </style:style>
    <style:style style:name="P1546" style:family="paragraph">
      <style:paragraph-properties fo:line-height="100.00%" fo:text-align="left" fo:margin-left="18.00pt" fo:text-indent="-18.00pt"/>
    </style:style>
    <style:style style:name="P154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</style:tab-stops>
      </style:paragraph-properties>
    </style:style>
    <style:style style:name="P155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/>
    </style:style>
    <style:style style:name="P1553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98689.50pt"/>
          <style:tab-stop style:position="0.00pt"/>
        </style:tab-stops>
      </style:paragraph-properties>
    </style:style>
    <style:style style:name="P155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5" style:family="paragraph">
      <style:paragraph-properties fo:line-height="100.00%" fo:text-align="center"/>
    </style:style>
    <style:style style:name="P1556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98305.50pt" style:leader-style="dotted"/>
          <style:tab-stop style:position="0.00pt"/>
        </style:tab-stops>
      </style:paragraph-properties>
    </style:style>
    <style:style style:name="P155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center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33153.50pt"/>
          <style:tab-stop style:position="0.0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center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7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1" style:family="paragraph">
      <style:paragraph-properties fo:line-height="100.00%" fo:text-align="left"/>
    </style:style>
    <style:style style:name="P157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8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3" style:family="paragraph">
      <style:paragraph-properties fo:line-height="100.00%" fo:text-align="left"/>
    </style:style>
    <style:style style:name="P158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9" style:family="paragraph">
      <style:paragraph-properties fo:line-height="100.00%" fo:text-align="left"/>
    </style:style>
    <style:style style:name="P1590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/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440.10pt" style:type="righ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99" style:family="paragraph">
      <style:paragraph-properties fo:line-height="100.00%" fo:text-align="left"/>
    </style:style>
    <style:style style:name="P1600" style:family="paragraph">
      <style:paragraph-properties fo:line-height="100.00%" fo:text-align="center"/>
    </style:style>
    <style:style style:name="P1601" style:family="paragraph">
      <style:paragraph-properties fo:line-height="100.00%" fo:text-align="left"/>
    </style:style>
    <style:style style:name="P1602" style:family="paragraph">
      <style:paragraph-properties fo:line-height="100.00%" fo:text-align="center"/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/>
          <style:tab-stop style:position="0.00pt"/>
          <style:tab-stop style:position="448.00pt" style:type="right"/>
          <style:tab-stop style:position="85.05pt" style:type="center"/>
          <style:tab-stop style:position="32897.50pt"/>
          <style:tab-stop style:position="0.0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center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32769.50pt" style:leader-style="dotted"/>
          <style:tab-stop style:position="0.00pt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left" fo:margin-left="18.00pt" fo:text-indent="-18.00pt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6" style:family="paragraph">
      <style:paragraph-properties fo:line-height="100.00%" fo:text-align="center"/>
    </style:style>
    <style:style style:name="P1617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</style:tab-stops>
      </style:paragraph-properties>
    </style:style>
    <style:style style:name="P161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98681.60pt"/>
        </style:tab-stops>
      </style:paragraph-properties>
    </style:style>
    <style:style style:name="P1619" style:family="paragraph">
      <style:paragraph-properties fo:line-height="100.00%" fo:text-align="left"/>
    </style:style>
    <style:style style:name="P1620" style:family="paragraph">
      <style:paragraph-properties fo:line-height="100.00%" fo:text-align="center"/>
    </style:style>
    <style:style style:name="P1621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98689.50pt"/>
        </style:tab-stops>
      </style:paragraph-properties>
    </style:style>
    <style:style style:name="P162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98297.60pt" style:leader-style="dotted"/>
        </style:tab-stops>
      </style:paragraph-properties>
    </style:style>
    <style:style style:name="P1623" style:family="paragraph">
      <style:paragraph-properties fo:line-height="100.00%" fo:text-align="center"/>
    </style:style>
    <style:style style:name="P162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98305.50pt" style:leader-style="dotted"/>
        </style:tab-stops>
      </style:paragraph-properties>
    </style:style>
    <style:style style:name="P162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33145.60pt"/>
        </style:tab-stops>
      </style:paragraph-properties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33153.5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29" style:family="paragraph">
      <style:paragraph-properties fo:line-height="100.00%" fo:text-align="left"/>
    </style:style>
    <style:style style:name="P163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1" style:family="paragraph">
      <style:paragraph-properties fo:line-height="100.00%" fo:text-align="left"/>
    </style:style>
    <style:style style:name="P164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4" style:family="paragraph">
      <style:paragraph-properties fo:line-height="100.00%" fo:text-align="left"/>
    </style:style>
    <style:style style:name="P164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47" style:family="paragraph">
      <style:paragraph-properties fo:line-height="100.00%" fo:text-align="left"/>
    </style:style>
    <style:style style:name="P164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4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0" style:family="paragraph">
      <style:paragraph-properties fo:line-height="100.00%" fo:text-align="left"/>
    </style:style>
    <style:style style:name="P1651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3" style:family="paragraph">
      <style:paragraph-properties fo:line-height="100.00%" fo:text-align="left"/>
    </style:style>
    <style:style style:name="P165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6" style:family="paragraph">
      <style:paragraph-properties fo:line-height="100.00%" fo:text-align="left"/>
    </style:style>
    <style:style style:name="P165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59" style:family="paragraph">
      <style:paragraph-properties fo:line-height="100.00%" fo:text-align="left"/>
    </style:style>
    <style:style style:name="P166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62" style:family="paragraph">
      <style:paragraph-properties fo:line-height="100.00%" fo:text-align="left"/>
    </style:style>
    <style:style style:name="P166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5" style:family="paragraph">
      <style:paragraph-properties fo:line-height="100.00%" fo:text-align="left"/>
    </style:style>
    <style:style style:name="P166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6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8" style:family="paragraph">
      <style:paragraph-properties fo:line-height="100.00%" fo:text-align="left"/>
    </style:style>
    <style:style style:name="P166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7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953.60pt" style:leader-style="dotted"/>
        </style:tab-stops>
      </style:paragraph-properties>
    </style:style>
    <style:style style:name="P1671" style:family="paragraph">
      <style:paragraph-properties fo:line-height="100.00%" fo:text-align="left"/>
    </style:style>
    <style:style style:name="P167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 style:leader-style="dotted"/>
          <style:tab-stop style:position="0.00pt"/>
          <style:tab-stop style:position="448.00pt" style:type="right"/>
          <style:tab-stop style:position="71.30pt" style:type="center"/>
          <style:tab-stop style:position="32961.50pt" style:leader-style="dotted"/>
        </style:tab-stops>
      </style:paragraph-properties>
    </style:style>
    <style:style style:name="P167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440.10pt" style:type="right"/>
          <style:tab-stop style:position="63.40pt" style:type="center"/>
          <style:tab-stop style:position="33017.60pt"/>
        </style:tab-stops>
      </style:paragraph-properties>
    </style:style>
    <style:style style:name="P1674" style:family="paragraph">
      <style:paragraph-properties fo:line-height="100.00%" fo:text-align="left"/>
    </style:style>
    <style:style style:name="P167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561.50pt"/>
          <style:tab-stop style:position="0.00pt"/>
          <style:tab-stop style:position="448.00pt" style:type="right"/>
          <style:tab-stop style:position="71.30pt" style:type="center"/>
          <style:tab-stop style:position="33025.50pt"/>
        </style:tab-stops>
      </style:paragraph-properties>
    </style:style>
    <style:style style:name="P167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889.60pt" style:leader-style="dotted"/>
        </style:tab-stops>
      </style:paragraph-properties>
    </style:style>
    <style:style style:name="P1677" style:family="paragraph">
      <style:paragraph-properties fo:line-height="100.00%" fo:text-align="left"/>
    </style:style>
    <style:style style:name="P167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32897.50pt" style:leader-style="dotted"/>
        </style:tab-stops>
      </style:paragraph-properties>
    </style:style>
    <style:style style:name="P1679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1" style:family="paragraph">
      <style:paragraph-properties fo:line-height="100.00%" fo:text-align="center"/>
    </style:style>
    <style:style style:name="P1682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</style:tab-stops>
      </style:paragraph-properties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98681.60pt"/>
        </style:tab-stops>
      </style:paragraph-properties>
    </style:style>
    <style:style style:name="P1684" style:family="paragraph">
      <style:paragraph-properties fo:line-height="100.00%" fo:text-align="left"/>
    </style:style>
    <style:style style:name="P1685" style:family="paragraph">
      <style:paragraph-properties fo:line-height="100.00%" fo:text-align="center"/>
    </style:style>
    <style:style style:name="P1686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98689.50pt"/>
        </style:tab-stops>
      </style:paragraph-properties>
    </style:style>
    <style:style style:name="P168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98297.60pt" style:leader-style="dotted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98305.50pt" style:leader-style="dotted"/>
        </style:tab-stops>
      </style:paragraph-properties>
    </style:style>
    <style:style style:name="P169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33145.60pt"/>
        </style:tab-stops>
      </style:paragraph-properties>
    </style:style>
    <style:style style:name="P1691" style:family="paragraph">
      <style:paragraph-properties fo:line-height="100.00%" fo:text-align="left"/>
    </style:style>
    <style:style style:name="P169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33153.50pt"/>
        </style:tab-stops>
      </style:paragraph-properties>
    </style:style>
    <style:style style:name="P169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4" style:family="paragraph">
      <style:paragraph-properties fo:line-height="100.00%" fo:text-align="left"/>
    </style:style>
    <style:style style:name="P169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7" style:family="paragraph">
      <style:paragraph-properties fo:line-height="100.00%" fo:text-align="left"/>
    </style:style>
    <style:style style:name="P169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0" style:family="paragraph">
      <style:paragraph-properties fo:line-height="100.00%" fo:text-align="left"/>
    </style:style>
    <style:style style:name="P170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3" style:family="paragraph">
      <style:paragraph-properties fo:line-height="100.00%" fo:text-align="left"/>
    </style:style>
    <style:style style:name="P170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06" style:family="paragraph">
      <style:paragraph-properties fo:line-height="100.00%" fo:text-align="left"/>
    </style:style>
    <style:style style:name="P170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0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09" style:family="paragraph">
      <style:paragraph-properties fo:line-height="100.00%" fo:text-align="left"/>
    </style:style>
    <style:style style:name="P171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1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2" style:family="paragraph">
      <style:paragraph-properties fo:line-height="100.00%" fo:text-align="left"/>
    </style:style>
    <style:style style:name="P171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1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761.60pt"/>
        </style:tab-stops>
      </style:paragraph-properties>
    </style:style>
    <style:style style:name="P1715" style:family="paragraph">
      <style:paragraph-properties fo:line-height="100.00%" fo:text-align="left"/>
    </style:style>
    <style:style style:name="P1716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769.50pt"/>
        </style:tab-stops>
      </style:paragraph-properties>
    </style:style>
    <style:style style:name="P171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8" style:family="paragraph">
      <style:paragraph-properties fo:line-height="100.00%" fo:text-align="left"/>
    </style:style>
    <style:style style:name="P171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4" style:family="paragraph">
      <style:paragraph-properties fo:line-height="100.00%" fo:text-align="left"/>
    </style:style>
    <style:style style:name="P172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7" style:family="paragraph">
      <style:paragraph-properties fo:line-height="100.00%" fo:text-align="left"/>
    </style:style>
    <style:style style:name="P172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0" style:family="paragraph">
      <style:paragraph-properties fo:line-height="100.00%" fo:text-align="left"/>
    </style:style>
    <style:style style:name="P173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3" style:family="paragraph">
      <style:paragraph-properties fo:line-height="100.00%" fo:text-align="left"/>
    </style:style>
    <style:style style:name="P173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36" style:family="paragraph">
      <style:paragraph-properties fo:line-height="100.00%" fo:text-align="left"/>
    </style:style>
    <style:style style:name="P173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3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39" style:family="paragraph">
      <style:paragraph-properties fo:line-height="100.00%" fo:text-align="left"/>
    </style:style>
    <style:style style:name="P174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42" style:family="paragraph">
      <style:paragraph-properties fo:line-height="100.00%" fo:text-align="left"/>
    </style:style>
    <style:style style:name="P174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44" style:family="paragraph">
      <style:paragraph-properties fo:line-height="100.00%" fo:text-align="left"/>
    </style:style>
    <style:style style:name="P1745" style:family="paragraph">
      <style:paragraph-properties fo:line-height="100.00%" fo:text-align="justify" fo:margin-left="15.40pt" fo:text-indent="-15.40pt"/>
    </style:style>
    <style:style style:name="P1746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7" style:family="paragraph">
      <style:paragraph-properties fo:line-height="100.00%" fo:text-align="justify" fo:margin-left="14.70pt" fo:text-indent="-15.40pt"/>
    </style:style>
    <style:style style:name="P1748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9" style:family="paragraph">
      <style:paragraph-properties fo:line-height="100.00%" fo:text-align="justify" fo:margin-left="14.70pt" fo:text-indent="-15.40pt"/>
    </style:style>
    <style:style style:name="P1750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90278in"/>
    </style:style>
    <style:style style:name="TableColumn0505" style:family="table-column">
      <style:table-column-properties style:column-width="0.501389in"/>
    </style:style>
    <style:style style:name="TableColumn0506" style:family="table-column">
      <style:table-column-properties style:column-width="0.007639in"/>
    </style:style>
    <style:style style:name="TableColumn0507" style:family="table-column">
      <style:table-column-properties style:column-width="0.081944in"/>
    </style:style>
    <style:style style:name="TableColumn0508" style:family="table-column">
      <style:table-column-properties style:column-width="0.688889in"/>
    </style:style>
    <style:style style:name="TableColumn0509" style:family="table-column">
      <style:table-column-properties style:column-width="0.013889in"/>
    </style:style>
    <style:style style:name="TableColumn0510" style:family="table-column">
      <style:table-column-properties style:column-width="0.675000in"/>
    </style:style>
    <style:style style:name="TableColumn0511" style:family="table-column">
      <style:table-column-properties style:column-width="0.039583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92361in"/>
    </style:style>
    <style:style style:name="TableColumn0514" style:family="table-column">
      <style:table-column-properties style:column-width="0.590278in"/>
    </style:style>
    <style:style style:name="TableColumn0515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p text:style-name="P1"><text:span text:style-name="T1">1.<text:tab/> Informácie k prílohe č. 3 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Názov položky</text:span></text:p>
          </table:table-cell>
          <table:table-cell table:style-name="TableCell010001">
            <text:p text:style-name="P3"><text:span text:style-name="T3">Bežné účtovné obdobie</text:span></text:p>
          </table:table-cell>
          <table:table-cell table:style-name="TableCell010002">
            <text:p text:style-name="P3"><text:span text:style-name="T3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4">Priemerný prepočítaný počet zamestnancov</text:span></text:p>
          </table:table-cell>
          <table:table-cell table:style-name="TableCell010101">
            <text:p text:style-name="P7"><text:span text:style-name="T4">1</text:span></text:p>
          </table:table-cell>
          <table:table-cell table:style-name="TableCell010102">
            <text:p text:style-name="P7"><text:span text:style-name="T4">1</text:span></text:p>
          </table:table-cell>
        </table:table-row>
        <table:table-row table:style-name="TableRow0102">
          <table:table-cell table:style-name="TableCell010200">
            <text:p text:style-name="P10"><text:span text:style-name="T4">Stav zamestnancov ku dňu, ku ktorému sa zostavuje účtovná závierka, z toho:</text:span></text:p>
          </table:table-cell>
          <table:table-cell table:style-name="TableCell010201">
            <text:p text:style-name="P11"><text:span text:style-name="T4">1</text:span></text:p>
          </table:table-cell>
          <table:table-cell table:style-name="TableCell010202">
            <text:p text:style-name="P11"><text:span text:style-name="T4">1</text:span></text:p>
          </table:table-cell>
        </table:table-row>
        <table:table-row table:style-name="TableRow0103">
          <table:table-cell table:style-name="TableCell010300">
            <text:p text:style-name="P14"><text:span text:style-name="T4">počet vedúcich zamestnancov</text:span><text:span text:style-name="T5"/></text:p>
          </table:table-cell>
          <table:table-cell table:style-name="TableCell010301">
            <text:p text:style-name="P15"><text:span text:style-name="T5">1</text:span></text:p>
          </table:table-cell>
          <table:table-cell table:style-name="TableCell010302">
            <text:p text:style-name="P15"><text:span text:style-name="T6">1</text:span></text:p>
          </table:table-cell>
        </table:table-row>
      </table:table>
      <text:p text:style-name="P17"><text:span text:style-name="T7"/></text:p>
      <text:p text:style-name="P18"><text:span text:style-name="T7">2.<text:tab/>Informácie k prílohe č. 3 časti F. písm. a) o dlhodobom nehmotnom majetku</text:span></text:p>
      <text:p text:style-name="P19"><text:span text:style-name="T8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9">Dlhodobý nehmotný majetok</text:span></text:p>
          </table:table-cell>
          <table:table-cell table:style-name="TableCell020001" table:number-columns-spanned="8">
            <text:p text:style-name="P21"><text:span text:style-name="T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11"/></text:p>
          </table:covered-table-cell>
          <table:table-cell table:style-name="TableCell020101">
            <text:p text:style-name="P25"><text:span text:style-name="T11">Aktivo-vané náklady na vývoj</text:span></text:p>
          </table:table-cell>
          <table:table-cell table:style-name="TableCell020102">
            <text:p text:style-name="P25"><text:span text:style-name="T11">Softvér</text:span></text:p>
          </table:table-cell>
          <table:table-cell table:style-name="TableCell020103">
            <text:p text:style-name="P25"><text:span text:style-name="T11">Oceni-teľné práva</text:span></text:p>
          </table:table-cell>
          <table:table-cell table:style-name="TableCell020104">
            <text:p text:style-name="P25"><text:span text:style-name="T11">Goodwill</text:span></text:p>
          </table:table-cell>
          <table:table-cell table:style-name="TableCell020105">
            <text:p text:style-name="P25"><text:span text:style-name="T11">Ostat-ný DNM</text:span></text:p>
          </table:table-cell>
          <table:table-cell table:style-name="TableCell020106">
            <text:p text:style-name="P25"><text:span text:style-name="T11">Obsta-</text:span></text:p>
            <text:p text:style-name="P25"><text:span text:style-name="T11">rávaný DNM</text:span></text:p>
          </table:table-cell>
          <table:table-cell table:style-name="TableCell020107">
            <text:p text:style-name="P25"><text:span text:style-name="T11">Poskytnuté preddavky na DNM</text:span></text:p>
          </table:table-cell>
          <table:table-cell table:style-name="TableCell020108">
            <text:p text:style-name="P25"><text:span text:style-name="T11">Spolu</text:span></text:p>
          </table:table-cell>
        </table:table-row>
        <table:table-row table:style-name="TableRow0202">
          <table:table-cell table:style-name="TableCell020200">
            <text:p text:style-name="P28"><text:span text:style-name="T12">a</text:span></text:p>
          </table:table-cell>
          <table:table-cell table:style-name="TableCell020201">
            <text:p text:style-name="P28"><text:span text:style-name="T12">b</text:span></text:p>
          </table:table-cell>
          <table:table-cell table:style-name="TableCell020202">
            <text:p text:style-name="P28"><text:span text:style-name="T12">c</text:span></text:p>
          </table:table-cell>
          <table:table-cell table:style-name="TableCell020203">
            <text:p text:style-name="P28"><text:span text:style-name="T12">d</text:span></text:p>
          </table:table-cell>
          <table:table-cell table:style-name="TableCell020204">
            <text:p text:style-name="P28"><text:span text:style-name="T12">e</text:span></text:p>
          </table:table-cell>
          <table:table-cell table:style-name="TableCell020205">
            <text:p text:style-name="P28"><text:span text:style-name="T12">f</text:span></text:p>
          </table:table-cell>
          <table:table-cell table:style-name="TableCell020206">
            <text:p text:style-name="P28"><text:span text:style-name="T12">g</text:span></text:p>
          </table:table-cell>
          <table:table-cell table:style-name="TableCell020207">
            <text:p text:style-name="P28"><text:span text:style-name="T12">h</text:span></text:p>
          </table:table-cell>
          <table:table-cell table:style-name="TableCell020208">
            <text:p text:style-name="P28"><text:span text:style-name="T12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3">Stav na začiatku účtovného obdobia</text:span></text:p>
          </table:table-cell>
          <table:table-cell table:style-name="TableCell020401">
            <text:p text:style-name="P34"><text:span text:style-name="T14"/></text:p>
          </table:table-cell>
          <table:table-cell table:style-name="TableCell020402">
            <text:p text:style-name="P34"><text:span text:style-name="T14"/></text:p>
          </table:table-cell>
          <table:table-cell table:style-name="TableCell020403">
            <text:p text:style-name="P34"><text:span text:style-name="T14"/></text:p>
          </table:table-cell>
          <table:table-cell table:style-name="TableCell020404">
            <text:p text:style-name="P34"><text:span text:style-name="T14"/></text:p>
          </table:table-cell>
          <table:table-cell table:style-name="TableCell020405">
            <text:p text:style-name="P34"><text:span text:style-name="T14"/></text:p>
          </table:table-cell>
          <table:table-cell table:style-name="TableCell020406">
            <text:p text:style-name="P34"><text:span text:style-name="T14"/></text:p>
          </table:table-cell>
          <table:table-cell table:style-name="TableCell020407">
            <text:p text:style-name="P34"><text:span text:style-name="T14"/></text:p>
          </table:table-cell>
          <table:table-cell table:style-name="TableCell020408">
            <text:p text:style-name="P34"><text:span text:style-name="T14"/></text:p>
          </table:table-cell>
        </table:table-row>
        <table:table-row table:style-name="TableRow0205">
          <table:table-cell table:style-name="TableCell020500">
            <text:p text:style-name="P37"><text:span text:style-name="T14">Prírastky</text:span></text:p>
          </table:table-cell>
          <table:table-cell table:style-name="TableCell020501">
            <text:p text:style-name="P37"><text:span text:style-name="T14"/></text:p>
          </table:table-cell>
          <table:table-cell table:style-name="TableCell020502">
            <text:p text:style-name="P37"><text:span text:style-name="T14"/></text:p>
          </table:table-cell>
          <table:table-cell table:style-name="TableCell020503">
            <text:p text:style-name="P37"><text:span text:style-name="T14"/></text:p>
          </table:table-cell>
          <table:table-cell table:style-name="TableCell020504">
            <text:p text:style-name="P37"><text:span text:style-name="T14"/></text:p>
          </table:table-cell>
          <table:table-cell table:style-name="TableCell020505">
            <text:p text:style-name="P37"><text:span text:style-name="T14"/></text:p>
          </table:table-cell>
          <table:table-cell table:style-name="TableCell020506">
            <text:p text:style-name="P37"><text:span text:style-name="T14"/></text:p>
          </table:table-cell>
          <table:table-cell table:style-name="TableCell020507">
            <text:p text:style-name="P37"><text:span text:style-name="T14"/></text:p>
          </table:table-cell>
          <table:table-cell table:style-name="TableCell020508">
            <text:p text:style-name="P37"><text:span text:style-name="T14"/></text:p>
          </table:table-cell>
        </table:table-row>
        <table:table-row table:style-name="TableRow0206">
          <table:table-cell table:style-name="TableCell020600">
            <text:p text:style-name="P40"><text:span text:style-name="T14">Úbytky</text:span></text:p>
          </table:table-cell>
          <table:table-cell table:style-name="TableCell020601">
            <text:p text:style-name="P40"><text:span text:style-name="T14"/></text:p>
          </table:table-cell>
          <table:table-cell table:style-name="TableCell020602">
            <text:p text:style-name="P40"><text:span text:style-name="T14"/></text:p>
          </table:table-cell>
          <table:table-cell table:style-name="TableCell020603">
            <text:p text:style-name="P40"><text:span text:style-name="T14"/></text:p>
          </table:table-cell>
          <table:table-cell table:style-name="TableCell020604">
            <text:p text:style-name="P40"><text:span text:style-name="T14"/></text:p>
          </table:table-cell>
          <table:table-cell table:style-name="TableCell020605">
            <text:p text:style-name="P40"><text:span text:style-name="T14"/></text:p>
          </table:table-cell>
          <table:table-cell table:style-name="TableCell020606">
            <text:p text:style-name="P40"><text:span text:style-name="T14"/></text:p>
          </table:table-cell>
          <table:table-cell table:style-name="TableCell020607">
            <text:p text:style-name="P40"><text:span text:style-name="T14"/></text:p>
          </table:table-cell>
          <table:table-cell table:style-name="TableCell020608">
            <text:p text:style-name="P40"><text:span text:style-name="T14"/></text:p>
          </table:table-cell>
        </table:table-row>
        <table:table-row table:style-name="TableRow0207">
          <table:table-cell table:style-name="TableCell020700">
            <text:p text:style-name="P43"><text:span text:style-name="T14">Presuny</text:span></text:p>
          </table:table-cell>
          <table:table-cell table:style-name="TableCell020701">
            <text:p text:style-name="P43"><text:span text:style-name="T14"/></text:p>
          </table:table-cell>
          <table:table-cell table:style-name="TableCell020702">
            <text:p text:style-name="P43"><text:span text:style-name="T14"/></text:p>
          </table:table-cell>
          <table:table-cell table:style-name="TableCell020703">
            <text:p text:style-name="P43"><text:span text:style-name="T14"/></text:p>
          </table:table-cell>
          <table:table-cell table:style-name="TableCell020704">
            <text:p text:style-name="P43"><text:span text:style-name="T14"/></text:p>
          </table:table-cell>
          <table:table-cell table:style-name="TableCell020705">
            <text:p text:style-name="P43"><text:span text:style-name="T14"/></text:p>
          </table:table-cell>
          <table:table-cell table:style-name="TableCell020706">
            <text:p text:style-name="P43"><text:span text:style-name="T14"/></text:p>
          </table:table-cell>
          <table:table-cell table:style-name="TableCell020707">
            <text:p text:style-name="P43"><text:span text:style-name="T14"/></text:p>
          </table:table-cell>
          <table:table-cell table:style-name="TableCell020708">
            <text:p text:style-name="P43"><text:span text:style-name="T14"/></text:p>
          </table:table-cell>
        </table:table-row>
        <table:table-row table:style-name="TableRow0208">
          <table:table-cell table:style-name="TableCell020800">
            <text:p text:style-name="P46"><text:span text:style-name="T15">Stav na konci účtovného obdobia</text:span></text:p>
          </table:table-cell>
          <table:table-cell table:style-name="TableCell020801">
            <text:p text:style-name="P46"><text:span text:style-name="T16"/></text:p>
          </table:table-cell>
          <table:table-cell table:style-name="TableCell020802">
            <text:p text:style-name="P46"><text:span text:style-name="T16"/></text:p>
          </table:table-cell>
          <table:table-cell table:style-name="TableCell020803">
            <text:p text:style-name="P46"><text:span text:style-name="T16"/></text:p>
          </table:table-cell>
          <table:table-cell table:style-name="TableCell020804">
            <text:p text:style-name="P46"><text:span text:style-name="T16"/></text:p>
          </table:table-cell>
          <table:table-cell table:style-name="TableCell020805">
            <text:p text:style-name="P46"><text:span text:style-name="T16"/></text:p>
          </table:table-cell>
          <table:table-cell table:style-name="TableCell020806">
            <text:p text:style-name="P46"><text:span text:style-name="T16"/></text:p>
          </table:table-cell>
          <table:table-cell table:style-name="TableCell020807">
            <text:p text:style-name="P46"><text:span text:style-name="T16"/></text:p>
          </table:table-cell>
          <table:table-cell table:style-name="TableCell020808">
            <text:p text:style-name="P46"><text:span text:style-name="T16"/></text:p>
          </table:table-cell>
        </table:table-row>
        <table:table-row table:style-name="TableRow0209">
          <table:table-cell table:style-name="TableCell020900" table:number-columns-spanned="9">
            <text:p text:style-name="P49"><text:span text:style-name="T1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2"><text:span text:style-name="T17">Stav na začiatku účtovného obdobia</text:span></text:p>
          </table:table-cell>
          <table:table-cell table:style-name="TableCell021001">
            <text:p text:style-name="P52"><text:span text:style-name="T18"/></text:p>
          </table:table-cell>
          <table:table-cell table:style-name="TableCell021002">
            <text:p text:style-name="P52"><text:span text:style-name="T18"/></text:p>
          </table:table-cell>
          <table:table-cell table:style-name="TableCell021003">
            <text:p text:style-name="P52"><text:span text:style-name="T18"/></text:p>
          </table:table-cell>
          <table:table-cell table:style-name="TableCell021004">
            <text:p text:style-name="P52"><text:span text:style-name="T18"/></text:p>
          </table:table-cell>
          <table:table-cell table:style-name="TableCell021005">
            <text:p text:style-name="P52"><text:span text:style-name="T18"/></text:p>
          </table:table-cell>
          <table:table-cell table:style-name="TableCell021006">
            <text:p text:style-name="P52"><text:span text:style-name="T18"/></text:p>
          </table:table-cell>
          <table:table-cell table:style-name="TableCell021007">
            <text:p text:style-name="P52"><text:span text:style-name="T18"/></text:p>
          </table:table-cell>
          <table:table-cell table:style-name="TableCell021008">
            <text:p text:style-name="P52"><text:span text:style-name="T18"/></text:p>
          </table:table-cell>
        </table:table-row>
        <table:table-row table:style-name="TableRow0211">
          <table:table-cell table:style-name="TableCell021100">
            <text:p text:style-name="P55"><text:span text:style-name="T18">Prírastky</text:span></text:p>
          </table:table-cell>
          <table:table-cell table:style-name="TableCell021101">
            <text:p text:style-name="P55"><text:span text:style-name="T18"/></text:p>
          </table:table-cell>
          <table:table-cell table:style-name="TableCell021102">
            <text:p text:style-name="P55"><text:span text:style-name="T18"/></text:p>
          </table:table-cell>
          <table:table-cell table:style-name="TableCell021103">
            <text:p text:style-name="P55"><text:span text:style-name="T18"/></text:p>
          </table:table-cell>
          <table:table-cell table:style-name="TableCell021104">
            <text:p text:style-name="P55"><text:span text:style-name="T18"/></text:p>
          </table:table-cell>
          <table:table-cell table:style-name="TableCell021105">
            <text:p text:style-name="P55"><text:span text:style-name="T18"/></text:p>
          </table:table-cell>
          <table:table-cell table:style-name="TableCell021106">
            <text:p text:style-name="P55"><text:span text:style-name="T18"/></text:p>
          </table:table-cell>
          <table:table-cell table:style-name="TableCell021107">
            <text:p text:style-name="P55"><text:span text:style-name="T18"/></text:p>
          </table:table-cell>
          <table:table-cell table:style-name="TableCell021108">
            <text:p text:style-name="P55"><text:span text:style-name="T18"/></text:p>
          </table:table-cell>
        </table:table-row>
        <table:table-row table:style-name="TableRow0212">
          <table:table-cell table:style-name="TableCell021200">
            <text:p text:style-name="P58"><text:span text:style-name="T18">Úbytky</text:span></text:p>
          </table:table-cell>
          <table:table-cell table:style-name="TableCell021201">
            <text:p text:style-name="P58"><text:span text:style-name="T18"/></text:p>
          </table:table-cell>
          <table:table-cell table:style-name="TableCell021202">
            <text:p text:style-name="P58"><text:span text:style-name="T18"/></text:p>
          </table:table-cell>
          <table:table-cell table:style-name="TableCell021203">
            <text:p text:style-name="P58"><text:span text:style-name="T18"/></text:p>
          </table:table-cell>
          <table:table-cell table:style-name="TableCell021204">
            <text:p text:style-name="P58"><text:span text:style-name="T18"/></text:p>
          </table:table-cell>
          <table:table-cell table:style-name="TableCell021205">
            <text:p text:style-name="P58"><text:span text:style-name="T18"/></text:p>
          </table:table-cell>
          <table:table-cell table:style-name="TableCell021206">
            <text:p text:style-name="P58"><text:span text:style-name="T18"/></text:p>
          </table:table-cell>
          <table:table-cell table:style-name="TableCell021207">
            <text:p text:style-name="P58"><text:span text:style-name="T18"/></text:p>
          </table:table-cell>
          <table:table-cell table:style-name="TableCell021208">
            <text:p text:style-name="P58"><text:span text:style-name="T18"/></text:p>
          </table:table-cell>
        </table:table-row>
        <table:table-row table:style-name="TableRow0213">
          <table:table-cell table:style-name="TableCell021300">
            <text:p text:style-name="P61"><text:span text:style-name="T18">Presuny</text:span></text:p>
          </table:table-cell>
          <table:table-cell table:style-name="TableCell021301">
            <text:p text:style-name="P61"><text:span text:style-name="T18"/></text:p>
          </table:table-cell>
          <table:table-cell table:style-name="TableCell021302">
            <text:p text:style-name="P61"><text:span text:style-name="T18"/></text:p>
          </table:table-cell>
          <table:table-cell table:style-name="TableCell021303">
            <text:p text:style-name="P61"><text:span text:style-name="T18"/></text:p>
          </table:table-cell>
          <table:table-cell table:style-name="TableCell021304">
            <text:p text:style-name="P61"><text:span text:style-name="T18"/></text:p>
          </table:table-cell>
          <table:table-cell table:style-name="TableCell021305">
            <text:p text:style-name="P61"><text:span text:style-name="T18"/></text:p>
          </table:table-cell>
          <table:table-cell table:style-name="TableCell021306">
            <text:p text:style-name="P61"><text:span text:style-name="T18"/></text:p>
          </table:table-cell>
          <table:table-cell table:style-name="TableCell021307">
            <text:p text:style-name="P61"><text:span text:style-name="T18"/></text:p>
          </table:table-cell>
          <table:table-cell table:style-name="TableCell021308">
            <text:p text:style-name="P61"><text:span text:style-name="T18"/></text:p>
          </table:table-cell>
        </table:table-row>
        <table:table-row table:style-name="TableRow0214">
          <table:table-cell table:style-name="TableCell021400">
            <text:p text:style-name="P64"><text:span text:style-name="T19">Stav na konci účtovného obdobia</text:span></text:p>
          </table:table-cell>
          <table:table-cell table:style-name="TableCell021401">
            <text:p text:style-name="P64"><text:span text:style-name="T20"/></text:p>
          </table:table-cell>
          <table:table-cell table:style-name="TableCell021402">
            <text:p text:style-name="P64"><text:span text:style-name="T20"/></text:p>
          </table:table-cell>
          <table:table-cell table:style-name="TableCell021403">
            <text:p text:style-name="P64"><text:span text:style-name="T20"/></text:p>
          </table:table-cell>
          <table:table-cell table:style-name="TableCell021404">
            <text:p text:style-name="P64"><text:span text:style-name="T20"/></text:p>
          </table:table-cell>
          <table:table-cell table:style-name="TableCell021405">
            <text:p text:style-name="P64"><text:span text:style-name="T20"/></text:p>
          </table:table-cell>
          <table:table-cell table:style-name="TableCell021406">
            <text:p text:style-name="P64"><text:span text:style-name="T20"/></text:p>
          </table:table-cell>
          <table:table-cell table:style-name="TableCell021407">
            <text:p text:style-name="P64"><text:span text:style-name="T20"/></text:p>
          </table:table-cell>
          <table:table-cell table:style-name="TableCell021408">
            <text:p text:style-name="P64"><text:span text:style-name="T20"/></text:p>
          </table:table-cell>
        </table:table-row>
        <table:table-row table:style-name="TableRow0215">
          <table:table-cell table:style-name="TableCell021500" table:number-columns-spanned="9">
            <text:p text:style-name="P67"><text:span text:style-name="T2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70"><text:span text:style-name="T21">Stav na začiatku účtovného obdobia</text:span></text:p>
          </table:table-cell>
          <table:table-cell table:style-name="TableCell021601">
            <text:p text:style-name="P70"><text:span text:style-name="T22"/></text:p>
          </table:table-cell>
          <table:table-cell table:style-name="TableCell021602">
            <text:p text:style-name="P70"><text:span text:style-name="T22"/></text:p>
          </table:table-cell>
          <table:table-cell table:style-name="TableCell021603">
            <text:p text:style-name="P70"><text:span text:style-name="T22"/></text:p>
          </table:table-cell>
          <table:table-cell table:style-name="TableCell021604">
            <text:p text:style-name="P70"><text:span text:style-name="T22"/></text:p>
          </table:table-cell>
          <table:table-cell table:style-name="TableCell021605">
            <text:p text:style-name="P70"><text:span text:style-name="T22"/></text:p>
          </table:table-cell>
          <table:table-cell table:style-name="TableCell021606">
            <text:p text:style-name="P70"><text:span text:style-name="T22"/></text:p>
          </table:table-cell>
          <table:table-cell table:style-name="TableCell021607">
            <text:p text:style-name="P70"><text:span text:style-name="T22"/></text:p>
          </table:table-cell>
          <table:table-cell table:style-name="TableCell021608">
            <text:p text:style-name="P70"><text:span text:style-name="T22"/></text:p>
          </table:table-cell>
        </table:table-row>
        <table:table-row table:style-name="TableRow0217">
          <table:table-cell table:style-name="TableCell021700">
            <text:p text:style-name="P73"><text:span text:style-name="T22">Prírastky</text:span></text:p>
          </table:table-cell>
          <table:table-cell table:style-name="TableCell021701">
            <text:p text:style-name="P73"><text:span text:style-name="T22"/></text:p>
          </table:table-cell>
          <table:table-cell table:style-name="TableCell021702">
            <text:p text:style-name="P73"><text:span text:style-name="T22"/></text:p>
          </table:table-cell>
          <table:table-cell table:style-name="TableCell021703">
            <text:p text:style-name="P73"><text:span text:style-name="T22"/></text:p>
          </table:table-cell>
          <table:table-cell table:style-name="TableCell021704">
            <text:p text:style-name="P73"><text:span text:style-name="T22"/></text:p>
          </table:table-cell>
          <table:table-cell table:style-name="TableCell021705">
            <text:p text:style-name="P73"><text:span text:style-name="T22"/></text:p>
          </table:table-cell>
          <table:table-cell table:style-name="TableCell021706">
            <text:p text:style-name="P73"><text:span text:style-name="T22"/></text:p>
          </table:table-cell>
          <table:table-cell table:style-name="TableCell021707">
            <text:p text:style-name="P73"><text:span text:style-name="T22"/></text:p>
          </table:table-cell>
          <table:table-cell table:style-name="TableCell021708">
            <text:p text:style-name="P73"><text:span text:style-name="T22"/></text:p>
          </table:table-cell>
        </table:table-row>
        <table:table-row table:style-name="TableRow0218">
          <table:table-cell table:style-name="TableCell021800">
            <text:p text:style-name="P76"><text:span text:style-name="T22">Úbytky</text:span></text:p>
          </table:table-cell>
          <table:table-cell table:style-name="TableCell021801">
            <text:p text:style-name="P76"><text:span text:style-name="T22"/></text:p>
          </table:table-cell>
          <table:table-cell table:style-name="TableCell021802">
            <text:p text:style-name="P76"><text:span text:style-name="T22"/></text:p>
          </table:table-cell>
          <table:table-cell table:style-name="TableCell021803">
            <text:p text:style-name="P76"><text:span text:style-name="T22"/></text:p>
          </table:table-cell>
          <table:table-cell table:style-name="TableCell021804">
            <text:p text:style-name="P76"><text:span text:style-name="T22"/></text:p>
          </table:table-cell>
          <table:table-cell table:style-name="TableCell021805">
            <text:p text:style-name="P76"><text:span text:style-name="T22"/></text:p>
          </table:table-cell>
          <table:table-cell table:style-name="TableCell021806">
            <text:p text:style-name="P76"><text:span text:style-name="T22"/></text:p>
          </table:table-cell>
          <table:table-cell table:style-name="TableCell021807">
            <text:p text:style-name="P76"><text:span text:style-name="T22"/></text:p>
          </table:table-cell>
          <table:table-cell table:style-name="TableCell021808">
            <text:p text:style-name="P76"><text:span text:style-name="T22"/></text:p>
          </table:table-cell>
        </table:table-row>
        <table:table-row table:style-name="TableRow0219">
          <table:table-cell table:style-name="TableCell021900">
            <text:p text:style-name="P79"><text:span text:style-name="T22">Presuny</text:span></text:p>
          </table:table-cell>
          <table:table-cell table:style-name="TableCell021901">
            <text:p text:style-name="P79"><text:span text:style-name="T22"/></text:p>
          </table:table-cell>
          <table:table-cell table:style-name="TableCell021902">
            <text:p text:style-name="P79"><text:span text:style-name="T22"/></text:p>
          </table:table-cell>
          <table:table-cell table:style-name="TableCell021903">
            <text:p text:style-name="P79"><text:span text:style-name="T22"/></text:p>
          </table:table-cell>
          <table:table-cell table:style-name="TableCell021904">
            <text:p text:style-name="P79"><text:span text:style-name="T22"/></text:p>
          </table:table-cell>
          <table:table-cell table:style-name="TableCell021905">
            <text:p text:style-name="P79"><text:span text:style-name="T22"/></text:p>
          </table:table-cell>
          <table:table-cell table:style-name="TableCell021906">
            <text:p text:style-name="P79"><text:span text:style-name="T22"/></text:p>
          </table:table-cell>
          <table:table-cell table:style-name="TableCell021907">
            <text:p text:style-name="P79"><text:span text:style-name="T22"/></text:p>
          </table:table-cell>
          <table:table-cell table:style-name="TableCell021908">
            <text:p text:style-name="P79"><text:span text:style-name="T22"/></text:p>
          </table:table-cell>
        </table:table-row>
        <table:table-row table:style-name="TableRow0220">
          <table:table-cell table:style-name="TableCell022000">
            <text:p text:style-name="P82"><text:span text:style-name="T23">Stav na konci účtovného obdobia</text:span></text:p>
          </table:table-cell>
          <table:table-cell table:style-name="TableCell022001">
            <text:p text:style-name="P82"><text:span text:style-name="T24"/></text:p>
          </table:table-cell>
          <table:table-cell table:style-name="TableCell022002">
            <text:p text:style-name="P82"><text:span text:style-name="T24"/></text:p>
          </table:table-cell>
          <table:table-cell table:style-name="TableCell022003">
            <text:p text:style-name="P82"><text:span text:style-name="T24"/></text:p>
          </table:table-cell>
          <table:table-cell table:style-name="TableCell022004">
            <text:p text:style-name="P82"><text:span text:style-name="T24"/></text:p>
          </table:table-cell>
          <table:table-cell table:style-name="TableCell022005">
            <text:p text:style-name="P82"><text:span text:style-name="T24"/></text:p>
          </table:table-cell>
          <table:table-cell table:style-name="TableCell022006">
            <text:p text:style-name="P82"><text:span text:style-name="T24"/></text:p>
          </table:table-cell>
          <table:table-cell table:style-name="TableCell022007">
            <text:p text:style-name="P82"><text:span text:style-name="T24"/></text:p>
          </table:table-cell>
          <table:table-cell table:style-name="TableCell022008">
            <text:p text:style-name="P82"><text:span text:style-name="T24"/></text:p>
          </table:table-cell>
        </table:table-row>
        <table:table-row table:style-name="TableRow0221">
          <table:table-cell table:style-name="TableCell022100" table:number-columns-spanned="9">
            <text:p text:style-name="P85"><text:span text:style-name="T2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8"><text:span text:style-name="T25">Stav na začiatku účtovného obdobia</text:span></text:p>
          </table:table-cell>
          <table:table-cell table:style-name="TableCell022201">
            <text:p text:style-name="P88"><text:span text:style-name="T26"/></text:p>
          </table:table-cell>
          <table:table-cell table:style-name="TableCell022202">
            <text:p text:style-name="P88"><text:span text:style-name="T26"/></text:p>
          </table:table-cell>
          <table:table-cell table:style-name="TableCell022203">
            <text:p text:style-name="P88"><text:span text:style-name="T26"/></text:p>
          </table:table-cell>
          <table:table-cell table:style-name="TableCell022204">
            <text:p text:style-name="P88"><text:span text:style-name="T26"/></text:p>
          </table:table-cell>
          <table:table-cell table:style-name="TableCell022205">
            <text:p text:style-name="P88"><text:span text:style-name="T26"/></text:p>
          </table:table-cell>
          <table:table-cell table:style-name="TableCell022206">
            <text:p text:style-name="P88"><text:span text:style-name="T26"/></text:p>
          </table:table-cell>
          <table:table-cell table:style-name="TableCell022207">
            <text:p text:style-name="P88"><text:span text:style-name="T26"/></text:p>
          </table:table-cell>
          <table:table-cell table:style-name="TableCell022208">
            <text:p text:style-name="P88"><text:span text:style-name="T26"/></text:p>
          </table:table-cell>
        </table:table-row>
        <table:table-row table:style-name="TableRow0223">
          <table:table-cell table:style-name="TableCell022300">
            <text:p text:style-name="P91"><text:span text:style-name="T27">Stav na konci účtovného obdobia</text:span></text:p>
          </table:table-cell>
          <table:table-cell table:style-name="TableCell022301">
            <text:p text:style-name="P91"><text:span text:style-name="T28"/></text:p>
          </table:table-cell>
          <table:table-cell table:style-name="TableCell022302">
            <text:p text:style-name="P91"><text:span text:style-name="T28"/></text:p>
          </table:table-cell>
          <table:table-cell table:style-name="TableCell022303">
            <text:p text:style-name="P91"><text:span text:style-name="T28"/></text:p>
          </table:table-cell>
          <table:table-cell table:style-name="TableCell022304">
            <text:p text:style-name="P91"><text:span text:style-name="T28"/></text:p>
          </table:table-cell>
          <table:table-cell table:style-name="TableCell022305">
            <text:p text:style-name="P91"><text:span text:style-name="T28"/></text:p>
          </table:table-cell>
          <table:table-cell table:style-name="TableCell022306">
            <text:p text:style-name="P91"><text:span text:style-name="T28"/></text:p>
          </table:table-cell>
          <table:table-cell table:style-name="TableCell022307">
            <text:p text:style-name="P91"><text:span text:style-name="T28"/></text:p>
          </table:table-cell>
          <table:table-cell table:style-name="TableCell022308">
            <text:p text:style-name="P91"><text:span text:style-name="T28"/></text:p>
          </table:table-cell>
        </table:table-row>
      </table:table>
      <text:p text:style-name="P93"><text:span text:style-name="T29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95"><text:span text:style-name="T31">Dlhodobý nehmotný majetok</text:span></text:p>
          </table:table-cell>
          <table:table-cell table:style-name="TableCell030001" table:number-columns-spanned="9">
            <text:p text:style-name="P95"><text:span text:style-name="T3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8"><text:span text:style-name="T33"/></text:p>
          </table:covered-table-cell>
          <table:table-cell table:style-name="TableCell030101">
            <text:p text:style-name="P99"><text:span text:style-name="T33">Aktivo-vané náklady na vývoj</text:span></text:p>
          </table:table-cell>
          <table:table-cell table:style-name="TableCell030102">
            <text:p text:style-name="P99"><text:span text:style-name="T33">Softvér</text:span></text:p>
          </table:table-cell>
          <table:table-cell table:style-name="TableCell030103">
            <text:p text:style-name="P99"><text:span text:style-name="T33">Oceni-teľné práva</text:span></text:p>
          </table:table-cell>
          <table:table-cell table:style-name="TableCell030104">
            <text:p text:style-name="P99"><text:span text:style-name="T33">Goodwill</text:span></text:p>
          </table:table-cell>
          <table:table-cell table:style-name="TableCell030105" table:number-columns-spanned="2">
            <text:p text:style-name="P99"><text:span text:style-name="T33">Ostat-ný DNM</text:span></text:p>
          </table:table-cell>
          <table:covered-table-cell/>
          <table:table-cell table:style-name="TableCell030107">
            <text:p text:style-name="P99"><text:span text:style-name="T33">Obsta-</text:span></text:p>
            <text:p text:style-name="P99"><text:span text:style-name="T33">rávaný DNM</text:span></text:p>
          </table:table-cell>
          <table:table-cell table:style-name="TableCell030108">
            <text:p text:style-name="P99"><text:span text:style-name="T33">Poskytnuté preddavky na DNM</text:span></text:p>
          </table:table-cell>
          <table:table-cell table:style-name="TableCell030109">
            <text:p text:style-name="P99"><text:span text:style-name="T33">Spolu</text:span></text:p>
          </table:table-cell>
        </table:table-row>
        <table:table-row table:style-name="TableRow0302">
          <table:table-cell table:style-name="TableCell030200">
            <text:p text:style-name="P102"><text:span text:style-name="T34">a</text:span></text:p>
          </table:table-cell>
          <table:table-cell table:style-name="TableCell030201">
            <text:p text:style-name="P102"><text:span text:style-name="T34">b</text:span></text:p>
          </table:table-cell>
          <table:table-cell table:style-name="TableCell030202">
            <text:p text:style-name="P102"><text:span text:style-name="T34">c</text:span></text:p>
          </table:table-cell>
          <table:table-cell table:style-name="TableCell030203">
            <text:p text:style-name="P102"><text:span text:style-name="T34">d</text:span></text:p>
          </table:table-cell>
          <table:table-cell table:style-name="TableCell030204">
            <text:p text:style-name="P102"><text:span text:style-name="T34">e</text:span></text:p>
          </table:table-cell>
          <table:table-cell table:style-name="TableCell030205" table:number-columns-spanned="2">
            <text:p text:style-name="P102"><text:span text:style-name="T34">f</text:span></text:p>
          </table:table-cell>
          <table:covered-table-cell/>
          <table:table-cell table:style-name="TableCell030207">
            <text:p text:style-name="P102"><text:span text:style-name="T34">g</text:span></text:p>
          </table:table-cell>
          <table:table-cell table:style-name="TableCell030208">
            <text:p text:style-name="P102"><text:span text:style-name="T34">h</text:span></text:p>
          </table:table-cell>
          <table:table-cell table:style-name="TableCell030209">
            <text:p text:style-name="P102"><text:span text:style-name="T34">i</text:span></text:p>
          </table:table-cell>
        </table:table-row>
        <table:table-row table:style-name="TableRow0303">
          <table:table-cell table:style-name="TableCell030300" table:number-columns-spanned="10">
            <text:p text:style-name="P105"><text:span text:style-name="T3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8"><text:span text:style-name="T35">Stav na začiatku účtovného obdobia</text:span></text:p>
          </table:table-cell>
          <table:table-cell table:style-name="TableCell030401">
            <text:p text:style-name="P108"><text:span text:style-name="T36"/></text:p>
          </table:table-cell>
          <table:table-cell table:style-name="TableCell030402">
            <text:p text:style-name="P108"><text:span text:style-name="T36"/></text:p>
          </table:table-cell>
          <table:table-cell table:style-name="TableCell030403">
            <text:p text:style-name="P108"><text:span text:style-name="T36"/></text:p>
          </table:table-cell>
          <table:table-cell table:style-name="TableCell030404">
            <text:p text:style-name="P108"><text:span text:style-name="T36"/></text:p>
          </table:table-cell>
          <table:table-cell table:style-name="TableCell030405" table:number-columns-spanned="2">
            <text:p text:style-name="P108"><text:span text:style-name="T36"/></text:p>
          </table:table-cell>
          <table:covered-table-cell/>
          <table:table-cell table:style-name="TableCell030407">
            <text:p text:style-name="P108"><text:span text:style-name="T36"/></text:p>
          </table:table-cell>
          <table:table-cell table:style-name="TableCell030408">
            <text:p text:style-name="P108"><text:span text:style-name="T36"/></text:p>
          </table:table-cell>
          <table:table-cell table:style-name="TableCell030409">
            <text:p text:style-name="P108"><text:span text:style-name="T36"/></text:p>
          </table:table-cell>
        </table:table-row>
        <table:table-row table:style-name="TableRow0305">
          <table:table-cell table:style-name="TableCell030500">
            <text:p text:style-name="P111"><text:span text:style-name="T36">Prírastky</text:span></text:p>
          </table:table-cell>
          <table:table-cell table:style-name="TableCell030501">
            <text:p text:style-name="P111"><text:span text:style-name="T36"/></text:p>
          </table:table-cell>
          <table:table-cell table:style-name="TableCell030502">
            <text:p text:style-name="P111"><text:span text:style-name="T36"/></text:p>
          </table:table-cell>
          <table:table-cell table:style-name="TableCell030503">
            <text:p text:style-name="P111"><text:span text:style-name="T36"/></text:p>
          </table:table-cell>
          <table:table-cell table:style-name="TableCell030504">
            <text:p text:style-name="P111"><text:span text:style-name="T36"/></text:p>
          </table:table-cell>
          <table:table-cell table:style-name="TableCell030505" table:number-columns-spanned="2">
            <text:p text:style-name="P111"><text:span text:style-name="T36"/></text:p>
          </table:table-cell>
          <table:covered-table-cell/>
          <table:table-cell table:style-name="TableCell030507">
            <text:p text:style-name="P111"><text:span text:style-name="T36"/></text:p>
          </table:table-cell>
          <table:table-cell table:style-name="TableCell030508">
            <text:p text:style-name="P111"><text:span text:style-name="T36"/></text:p>
          </table:table-cell>
          <table:table-cell table:style-name="TableCell030509">
            <text:p text:style-name="P111"><text:span text:style-name="T36"/></text:p>
          </table:table-cell>
        </table:table-row>
        <table:table-row table:style-name="TableRow0306">
          <table:table-cell table:style-name="TableCell030600">
            <text:p text:style-name="P114"><text:span text:style-name="T36">Úbytky</text:span></text:p>
          </table:table-cell>
          <table:table-cell table:style-name="TableCell030601">
            <text:p text:style-name="P114"><text:span text:style-name="T36"/></text:p>
          </table:table-cell>
          <table:table-cell table:style-name="TableCell030602">
            <text:p text:style-name="P114"><text:span text:style-name="T36"/></text:p>
          </table:table-cell>
          <table:table-cell table:style-name="TableCell030603">
            <text:p text:style-name="P114"><text:span text:style-name="T36"/></text:p>
          </table:table-cell>
          <table:table-cell table:style-name="TableCell030604">
            <text:p text:style-name="P114"><text:span text:style-name="T36"/></text:p>
          </table:table-cell>
          <table:table-cell table:style-name="TableCell030605" table:number-columns-spanned="2">
            <text:p text:style-name="P114"><text:span text:style-name="T36"/></text:p>
          </table:table-cell>
          <table:covered-table-cell/>
          <table:table-cell table:style-name="TableCell030607">
            <text:p text:style-name="P114"><text:span text:style-name="T36"/></text:p>
          </table:table-cell>
          <table:table-cell table:style-name="TableCell030608">
            <text:p text:style-name="P114"><text:span text:style-name="T36"/></text:p>
          </table:table-cell>
          <table:table-cell table:style-name="TableCell030609">
            <text:p text:style-name="P114"><text:span text:style-name="T36"/></text:p>
          </table:table-cell>
        </table:table-row>
        <table:table-row table:style-name="TableRow0307">
          <table:table-cell table:style-name="TableCell030700">
            <text:p text:style-name="P117"><text:span text:style-name="T36">Presuny</text:span></text:p>
          </table:table-cell>
          <table:table-cell table:style-name="TableCell030701">
            <text:p text:style-name="P117"><text:span text:style-name="T36"/></text:p>
          </table:table-cell>
          <table:table-cell table:style-name="TableCell030702">
            <text:p text:style-name="P117"><text:span text:style-name="T36"/></text:p>
          </table:table-cell>
          <table:table-cell table:style-name="TableCell030703">
            <text:p text:style-name="P117"><text:span text:style-name="T36"/></text:p>
          </table:table-cell>
          <table:table-cell table:style-name="TableCell030704">
            <text:p text:style-name="P117"><text:span text:style-name="T36"/></text:p>
          </table:table-cell>
          <table:table-cell table:style-name="TableCell030705" table:number-columns-spanned="2">
            <text:p text:style-name="P117"><text:span text:style-name="T36"/></text:p>
          </table:table-cell>
          <table:covered-table-cell/>
          <table:table-cell table:style-name="TableCell030707">
            <text:p text:style-name="P117"><text:span text:style-name="T36"/></text:p>
          </table:table-cell>
          <table:table-cell table:style-name="TableCell030708">
            <text:p text:style-name="P117"><text:span text:style-name="T36"/></text:p>
          </table:table-cell>
          <table:table-cell table:style-name="TableCell030709">
            <text:p text:style-name="P117"><text:span text:style-name="T36"/></text:p>
          </table:table-cell>
        </table:table-row>
        <table:table-row table:style-name="TableRow0308">
          <table:table-cell table:style-name="TableCell030800">
            <text:p text:style-name="P120"><text:span text:style-name="T37">Stav na konci účtovného obdobia</text:span></text:p>
          </table:table-cell>
          <table:table-cell table:style-name="TableCell030801">
            <text:p text:style-name="P120"><text:span text:style-name="T38"/></text:p>
          </table:table-cell>
          <table:table-cell table:style-name="TableCell030802">
            <text:p text:style-name="P120"><text:span text:style-name="T38"/></text:p>
          </table:table-cell>
          <table:table-cell table:style-name="TableCell030803">
            <text:p text:style-name="P120"><text:span text:style-name="T38"/></text:p>
          </table:table-cell>
          <table:table-cell table:style-name="TableCell030804">
            <text:p text:style-name="P120"><text:span text:style-name="T38"/></text:p>
          </table:table-cell>
          <table:table-cell table:style-name="TableCell030805" table:number-columns-spanned="2">
            <text:p text:style-name="P120"><text:span text:style-name="T38"/></text:p>
          </table:table-cell>
          <table:covered-table-cell/>
          <table:table-cell table:style-name="TableCell030807">
            <text:p text:style-name="P120"><text:span text:style-name="T38"/></text:p>
          </table:table-cell>
          <table:table-cell table:style-name="TableCell030808">
            <text:p text:style-name="P120"><text:span text:style-name="T38"/></text:p>
          </table:table-cell>
          <table:table-cell table:style-name="TableCell030809">
            <text:p text:style-name="P120"><text:span text:style-name="T38"/></text:p>
          </table:table-cell>
        </table:table-row>
        <table:table-row table:style-name="TableRow0309">
          <table:table-cell table:style-name="TableCell030900" table:number-columns-spanned="10">
            <text:p text:style-name="P123"><text:span text:style-name="T3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26"><text:span text:style-name="T39">Stav na začiatku účtovného obdobia</text:span></text:p>
          </table:table-cell>
          <table:table-cell table:style-name="TableCell031001">
            <text:p text:style-name="P126"><text:span text:style-name="T40"/></text:p>
          </table:table-cell>
          <table:table-cell table:style-name="TableCell031002">
            <text:p text:style-name="P126"><text:span text:style-name="T40"/></text:p>
          </table:table-cell>
          <table:table-cell table:style-name="TableCell031003">
            <text:p text:style-name="P126"><text:span text:style-name="T40"/></text:p>
          </table:table-cell>
          <table:table-cell table:style-name="TableCell031004">
            <text:p text:style-name="P126"><text:span text:style-name="T40"/></text:p>
          </table:table-cell>
          <table:table-cell table:style-name="TableCell031005" table:number-columns-spanned="2">
            <text:p text:style-name="P126"><text:span text:style-name="T40"/></text:p>
          </table:table-cell>
          <table:covered-table-cell/>
          <table:table-cell table:style-name="TableCell031007">
            <text:p text:style-name="P126"><text:span text:style-name="T40"/></text:p>
          </table:table-cell>
          <table:table-cell table:style-name="TableCell031008">
            <text:p text:style-name="P126"><text:span text:style-name="T40"/></text:p>
          </table:table-cell>
          <table:table-cell table:style-name="TableCell031009">
            <text:p text:style-name="P126"><text:span text:style-name="T40"/></text:p>
          </table:table-cell>
        </table:table-row>
        <table:table-row table:style-name="TableRow0311">
          <table:table-cell table:style-name="TableCell031100">
            <text:p text:style-name="P129"><text:span text:style-name="T40">Prírastky</text:span></text:p>
          </table:table-cell>
          <table:table-cell table:style-name="TableCell031101">
            <text:p text:style-name="P129"><text:span text:style-name="T40"/></text:p>
          </table:table-cell>
          <table:table-cell table:style-name="TableCell031102">
            <text:p text:style-name="P129"><text:span text:style-name="T40"/></text:p>
          </table:table-cell>
          <table:table-cell table:style-name="TableCell031103">
            <text:p text:style-name="P129"><text:span text:style-name="T40"/></text:p>
          </table:table-cell>
          <table:table-cell table:style-name="TableCell031104">
            <text:p text:style-name="P129"><text:span text:style-name="T40"/></text:p>
          </table:table-cell>
          <table:table-cell table:style-name="TableCell031105" table:number-columns-spanned="2">
            <text:p text:style-name="P129"><text:span text:style-name="T40"/></text:p>
          </table:table-cell>
          <table:covered-table-cell/>
          <table:table-cell table:style-name="TableCell031107">
            <text:p text:style-name="P129"><text:span text:style-name="T40"/></text:p>
          </table:table-cell>
          <table:table-cell table:style-name="TableCell031108">
            <text:p text:style-name="P129"><text:span text:style-name="T40"/></text:p>
          </table:table-cell>
          <table:table-cell table:style-name="TableCell031109">
            <text:p text:style-name="P129"><text:span text:style-name="T40"/></text:p>
          </table:table-cell>
        </table:table-row>
        <table:table-row table:style-name="TableRow0312">
          <table:table-cell table:style-name="TableCell031200">
            <text:p text:style-name="P132"><text:span text:style-name="T40">Úbytky</text:span></text:p>
          </table:table-cell>
          <table:table-cell table:style-name="TableCell031201">
            <text:p text:style-name="P132"><text:span text:style-name="T40"/></text:p>
          </table:table-cell>
          <table:table-cell table:style-name="TableCell031202">
            <text:p text:style-name="P132"><text:span text:style-name="T40"/></text:p>
          </table:table-cell>
          <table:table-cell table:style-name="TableCell031203">
            <text:p text:style-name="P132"><text:span text:style-name="T40"/></text:p>
          </table:table-cell>
          <table:table-cell table:style-name="TableCell031204">
            <text:p text:style-name="P132"><text:span text:style-name="T40"/></text:p>
          </table:table-cell>
          <table:table-cell table:style-name="TableCell031205" table:number-columns-spanned="2">
            <text:p text:style-name="P132"><text:span text:style-name="T40"/></text:p>
          </table:table-cell>
          <table:covered-table-cell/>
          <table:table-cell table:style-name="TableCell031207">
            <text:p text:style-name="P132"><text:span text:style-name="T40"/></text:p>
          </table:table-cell>
          <table:table-cell table:style-name="TableCell031208">
            <text:p text:style-name="P132"><text:span text:style-name="T40"/></text:p>
          </table:table-cell>
          <table:table-cell table:style-name="TableCell031209">
            <text:p text:style-name="P132"><text:span text:style-name="T40"/></text:p>
          </table:table-cell>
        </table:table-row>
        <table:table-row table:style-name="TableRow0313">
          <table:table-cell table:style-name="TableCell031300">
            <text:p text:style-name="P135"><text:span text:style-name="T40">Presuny</text:span></text:p>
          </table:table-cell>
          <table:table-cell table:style-name="TableCell031301">
            <text:p text:style-name="P135"><text:span text:style-name="T40"/></text:p>
          </table:table-cell>
          <table:table-cell table:style-name="TableCell031302">
            <text:p text:style-name="P135"><text:span text:style-name="T40"/></text:p>
          </table:table-cell>
          <table:table-cell table:style-name="TableCell031303">
            <text:p text:style-name="P135"><text:span text:style-name="T40"/></text:p>
          </table:table-cell>
          <table:table-cell table:style-name="TableCell031304">
            <text:p text:style-name="P135"><text:span text:style-name="T40"/></text:p>
          </table:table-cell>
          <table:table-cell table:style-name="TableCell031305" table:number-columns-spanned="2">
            <text:p text:style-name="P135"><text:span text:style-name="T40"/></text:p>
          </table:table-cell>
          <table:covered-table-cell/>
          <table:table-cell table:style-name="TableCell031307">
            <text:p text:style-name="P135"><text:span text:style-name="T40"/></text:p>
          </table:table-cell>
          <table:table-cell table:style-name="TableCell031308">
            <text:p text:style-name="P135"><text:span text:style-name="T40"/></text:p>
          </table:table-cell>
          <table:table-cell table:style-name="TableCell031309">
            <text:p text:style-name="P135"><text:span text:style-name="T40"/></text:p>
          </table:table-cell>
        </table:table-row>
        <table:table-row table:style-name="TableRow0314">
          <table:table-cell table:style-name="TableCell031400">
            <text:p text:style-name="P138"><text:span text:style-name="T41">Stav na konci účtovného obdobia</text:span></text:p>
          </table:table-cell>
          <table:table-cell table:style-name="TableCell031401">
            <text:p text:style-name="P138"><text:span text:style-name="T42"/></text:p>
          </table:table-cell>
          <table:table-cell table:style-name="TableCell031402">
            <text:p text:style-name="P138"><text:span text:style-name="T42"/></text:p>
          </table:table-cell>
          <table:table-cell table:style-name="TableCell031403">
            <text:p text:style-name="P138"><text:span text:style-name="T42"/></text:p>
          </table:table-cell>
          <table:table-cell table:style-name="TableCell031404">
            <text:p text:style-name="P138"><text:span text:style-name="T42"/></text:p>
          </table:table-cell>
          <table:table-cell table:style-name="TableCell031405" table:number-columns-spanned="2">
            <text:p text:style-name="P138"><text:span text:style-name="T42"/></text:p>
          </table:table-cell>
          <table:covered-table-cell/>
          <table:table-cell table:style-name="TableCell031407">
            <text:p text:style-name="P138"><text:span text:style-name="T42"/></text:p>
          </table:table-cell>
          <table:table-cell table:style-name="TableCell031408">
            <text:p text:style-name="P138"><text:span text:style-name="T42"/></text:p>
          </table:table-cell>
          <table:table-cell table:style-name="TableCell031409">
            <text:p text:style-name="P138"><text:span text:style-name="T42"/></text:p>
          </table:table-cell>
        </table:table-row>
        <table:table-row table:style-name="TableRow0315">
          <table:table-cell table:style-name="TableCell031500" table:number-columns-spanned="10">
            <text:p text:style-name="P141"><text:span text:style-name="T4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44"><text:span text:style-name="T43">Stav na začiatku účtovného obdobia</text:span></text:p>
          </table:table-cell>
          <table:table-cell table:style-name="TableCell031601">
            <text:p text:style-name="P144"><text:span text:style-name="T44"/></text:p>
          </table:table-cell>
          <table:table-cell table:style-name="TableCell031602">
            <text:p text:style-name="P144"><text:span text:style-name="T44"/></text:p>
          </table:table-cell>
          <table:table-cell table:style-name="TableCell031603">
            <text:p text:style-name="P144"><text:span text:style-name="T44"/></text:p>
          </table:table-cell>
          <table:table-cell table:style-name="TableCell031604">
            <text:p text:style-name="P144"><text:span text:style-name="T44"/></text:p>
          </table:table-cell>
          <table:table-cell table:style-name="TableCell031605" table:number-columns-spanned="2">
            <text:p text:style-name="P144"><text:span text:style-name="T44"/></text:p>
          </table:table-cell>
          <table:covered-table-cell/>
          <table:table-cell table:style-name="TableCell031607">
            <text:p text:style-name="P144"><text:span text:style-name="T44"/></text:p>
          </table:table-cell>
          <table:table-cell table:style-name="TableCell031608">
            <text:p text:style-name="P144"><text:span text:style-name="T44"/></text:p>
          </table:table-cell>
          <table:table-cell table:style-name="TableCell031609">
            <text:p text:style-name="P144"><text:span text:style-name="T44"/></text:p>
          </table:table-cell>
        </table:table-row>
        <table:table-row table:style-name="TableRow0317">
          <table:table-cell table:style-name="TableCell031700">
            <text:p text:style-name="P147"><text:span text:style-name="T44">Prírastky</text:span></text:p>
          </table:table-cell>
          <table:table-cell table:style-name="TableCell031701">
            <text:p text:style-name="P147"><text:span text:style-name="T44"/></text:p>
          </table:table-cell>
          <table:table-cell table:style-name="TableCell031702">
            <text:p text:style-name="P147"><text:span text:style-name="T44"/></text:p>
          </table:table-cell>
          <table:table-cell table:style-name="TableCell031703">
            <text:p text:style-name="P147"><text:span text:style-name="T44"/></text:p>
          </table:table-cell>
          <table:table-cell table:style-name="TableCell031704">
            <text:p text:style-name="P147"><text:span text:style-name="T44"/></text:p>
          </table:table-cell>
          <table:table-cell table:style-name="TableCell031705" table:number-columns-spanned="2">
            <text:p text:style-name="P147"><text:span text:style-name="T44"/></text:p>
          </table:table-cell>
          <table:covered-table-cell/>
          <table:table-cell table:style-name="TableCell031707">
            <text:p text:style-name="P147"><text:span text:style-name="T44"/></text:p>
          </table:table-cell>
          <table:table-cell table:style-name="TableCell031708">
            <text:p text:style-name="P147"><text:span text:style-name="T44"/></text:p>
          </table:table-cell>
          <table:table-cell table:style-name="TableCell031709">
            <text:p text:style-name="P147"><text:span text:style-name="T44"/></text:p>
          </table:table-cell>
        </table:table-row>
        <table:table-row table:style-name="TableRow0318">
          <table:table-cell table:style-name="TableCell031800">
            <text:p text:style-name="P150"><text:span text:style-name="T44">Úbytky</text:span></text:p>
          </table:table-cell>
          <table:table-cell table:style-name="TableCell031801">
            <text:p text:style-name="P150"><text:span text:style-name="T44"/></text:p>
          </table:table-cell>
          <table:table-cell table:style-name="TableCell031802">
            <text:p text:style-name="P150"><text:span text:style-name="T44"/></text:p>
          </table:table-cell>
          <table:table-cell table:style-name="TableCell031803">
            <text:p text:style-name="P150"><text:span text:style-name="T44"/></text:p>
          </table:table-cell>
          <table:table-cell table:style-name="TableCell031804">
            <text:p text:style-name="P150"><text:span text:style-name="T44"/></text:p>
          </table:table-cell>
          <table:table-cell table:style-name="TableCell031805" table:number-columns-spanned="2">
            <text:p text:style-name="P150"><text:span text:style-name="T44"/></text:p>
          </table:table-cell>
          <table:covered-table-cell/>
          <table:table-cell table:style-name="TableCell031807">
            <text:p text:style-name="P150"><text:span text:style-name="T44"/></text:p>
          </table:table-cell>
          <table:table-cell table:style-name="TableCell031808">
            <text:p text:style-name="P150"><text:span text:style-name="T44"/></text:p>
          </table:table-cell>
          <table:table-cell table:style-name="TableCell031809">
            <text:p text:style-name="P150"><text:span text:style-name="T44"/></text:p>
          </table:table-cell>
        </table:table-row>
        <table:table-row table:style-name="TableRow0319">
          <table:table-cell table:style-name="TableCell031900">
            <text:p text:style-name="P153"><text:span text:style-name="T44">Presuny</text:span></text:p>
          </table:table-cell>
          <table:table-cell table:style-name="TableCell031901">
            <text:p text:style-name="P153"><text:span text:style-name="T44"/></text:p>
          </table:table-cell>
          <table:table-cell table:style-name="TableCell031902">
            <text:p text:style-name="P153"><text:span text:style-name="T44"/></text:p>
          </table:table-cell>
          <table:table-cell table:style-name="TableCell031903">
            <text:p text:style-name="P153"><text:span text:style-name="T44"/></text:p>
          </table:table-cell>
          <table:table-cell table:style-name="TableCell031904">
            <text:p text:style-name="P153"><text:span text:style-name="T44"/></text:p>
          </table:table-cell>
          <table:table-cell table:style-name="TableCell031905" table:number-columns-spanned="2">
            <text:p text:style-name="P153"><text:span text:style-name="T44"/></text:p>
          </table:table-cell>
          <table:covered-table-cell/>
          <table:table-cell table:style-name="TableCell031907">
            <text:p text:style-name="P153"><text:span text:style-name="T44"/></text:p>
          </table:table-cell>
          <table:table-cell table:style-name="TableCell031908">
            <text:p text:style-name="P153"><text:span text:style-name="T44"/></text:p>
          </table:table-cell>
          <table:table-cell table:style-name="TableCell031909">
            <text:p text:style-name="P153"><text:span text:style-name="T44"/></text:p>
          </table:table-cell>
        </table:table-row>
        <table:table-row table:style-name="TableRow0320">
          <table:table-cell table:style-name="TableCell032000">
            <text:p text:style-name="P156"><text:span text:style-name="T45">Stav na konci účtovného obdobia</text:span></text:p>
          </table:table-cell>
          <table:table-cell table:style-name="TableCell032001">
            <text:p text:style-name="P156"><text:span text:style-name="T46"/></text:p>
          </table:table-cell>
          <table:table-cell table:style-name="TableCell032002">
            <text:p text:style-name="P156"><text:span text:style-name="T46"/></text:p>
          </table:table-cell>
          <table:table-cell table:style-name="TableCell032003">
            <text:p text:style-name="P156"><text:span text:style-name="T46"/></text:p>
          </table:table-cell>
          <table:table-cell table:style-name="TableCell032004">
            <text:p text:style-name="P156"><text:span text:style-name="T46"/></text:p>
          </table:table-cell>
          <table:table-cell table:style-name="TableCell032005" table:number-columns-spanned="2">
            <text:p text:style-name="P156"><text:span text:style-name="T46"/></text:p>
          </table:table-cell>
          <table:covered-table-cell/>
          <table:table-cell table:style-name="TableCell032007">
            <text:p text:style-name="P156"><text:span text:style-name="T46"/></text:p>
          </table:table-cell>
          <table:table-cell table:style-name="TableCell032008">
            <text:p text:style-name="P156"><text:span text:style-name="T46"/></text:p>
          </table:table-cell>
          <table:table-cell table:style-name="TableCell032009">
            <text:p text:style-name="P156"><text:span text:style-name="T46"/></text:p>
          </table:table-cell>
        </table:table-row>
        <table:table-row table:style-name="TableRow0321">
          <table:table-cell table:style-name="TableCell032100" table:number-columns-spanned="10">
            <text:p text:style-name="P159"><text:span text:style-name="T4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62"><text:span text:style-name="T47">Stav na začiatku účtovného obdobia</text:span></text:p>
          </table:table-cell>
          <table:table-cell table:style-name="TableCell032201">
            <text:p text:style-name="P162"><text:span text:style-name="T48"/></text:p>
          </table:table-cell>
          <table:table-cell table:style-name="TableCell032202">
            <text:p text:style-name="P162"><text:span text:style-name="T48"/></text:p>
          </table:table-cell>
          <table:table-cell table:style-name="TableCell032203">
            <text:p text:style-name="P162"><text:span text:style-name="T48"/></text:p>
          </table:table-cell>
          <table:table-cell table:style-name="TableCell032204">
            <text:p text:style-name="P162"><text:span text:style-name="T48"/></text:p>
          </table:table-cell>
          <table:table-cell table:style-name="TableCell032205">
            <text:p text:style-name="P162"><text:span text:style-name="T48"/></text:p>
          </table:table-cell>
          <table:table-cell table:style-name="TableCell032206" table:number-columns-spanned="2">
            <text:p text:style-name="P162"><text:span text:style-name="T48"/></text:p>
          </table:table-cell>
          <table:covered-table-cell/>
          <table:table-cell table:style-name="TableCell032208">
            <text:p text:style-name="P162"><text:span text:style-name="T48"/></text:p>
          </table:table-cell>
          <table:table-cell table:style-name="TableCell032209">
            <text:p text:style-name="P162"><text:span text:style-name="T48"/></text:p>
          </table:table-cell>
        </table:table-row>
        <table:table-row table:style-name="TableRow0323">
          <table:table-cell table:style-name="TableCell032300">
            <text:p text:style-name="P165"><text:span text:style-name="T49">Stav na konci účtovného obdobia</text:span></text:p>
          </table:table-cell>
          <table:table-cell table:style-name="TableCell032301">
            <text:p text:style-name="P165"><text:span text:style-name="T50"/></text:p>
          </table:table-cell>
          <table:table-cell table:style-name="TableCell032302">
            <text:p text:style-name="P165"><text:span text:style-name="T50"/></text:p>
          </table:table-cell>
          <table:table-cell table:style-name="TableCell032303">
            <text:p text:style-name="P165"><text:span text:style-name="T50"/></text:p>
          </table:table-cell>
          <table:table-cell table:style-name="TableCell032304">
            <text:p text:style-name="P165"><text:span text:style-name="T50"/></text:p>
          </table:table-cell>
          <table:table-cell table:style-name="TableCell032305">
            <text:p text:style-name="P165"><text:span text:style-name="T50"/></text:p>
          </table:table-cell>
          <table:table-cell table:style-name="TableCell032306" table:number-columns-spanned="2">
            <text:p text:style-name="P165"><text:span text:style-name="T50"/></text:p>
          </table:table-cell>
          <table:covered-table-cell/>
          <table:table-cell table:style-name="TableCell032308">
            <text:p text:style-name="P165"><text:span text:style-name="T50"/></text:p>
          </table:table-cell>
          <table:table-cell table:style-name="TableCell032309">
            <text:p text:style-name="P165"><text:span text:style-name="T50"/></text:p>
          </table:table-cell>
        </table:table-row>
      </table:table>
      <text:p text:style-name="P167"><text:span text:style-name="T51"/></text:p>
      <text:p text:style-name="P168"><text:span text:style-name="T52"/></text:p>
      <text:p text:style-name="P169"><text:span text:style-name="T53">3.<text:tab/>Informácie k prílohe č. 3 časti F. písm. c) 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71"><text:span text:style-name="T55">Dlhodobý nehmotný majetok</text:span></text:p>
          </table:table-cell>
          <table:table-cell table:style-name="TableCell040001">
            <text:p text:style-name="P171"><text:span text:style-name="T55">Hodnota za bežné účtovné obdobie</text:span></text:p>
          </table:table-cell>
        </table:table-row>
        <table:table-row table:style-name="TableRow0401">
          <table:table-cell table:style-name="TableCell040100">
            <text:p text:style-name="P174"><text:span text:style-name="T56">Dlhodobý nehmotný majetok, na ktorý je zriadené záložné právo</text:span></text:p>
          </table:table-cell>
          <table:table-cell table:style-name="TableCell040101">
            <text:p text:style-name="P174"><text:span text:style-name="T56"/></text:p>
          </table:table-cell>
        </table:table-row>
      </table:table>
      <text:p text:style-name="P176"><text:span text:style-name="T56"/></text:p>
      <text:p text:style-name="P176"><text:span text:style-name="T56"/></text:p>
      <text:p text:style-name="P177"><text:span text:style-name="T57">4.<text:tab/>Informácie k prílohe č. 3 časti F. písm. a) o dlhodobom hmotnom majetku<text:tab/></text:span></text:p>
      <text:p text:style-name="P178"><text:span text:style-name="T58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row table:style-name="TableRow0500">
          <table:table-cell table:style-name="TableCell050000" table:number-rows-spanned="2">
            <text:p text:style-name="P180"><text:span text:style-name="T59">Dlhodobý hmotný majetok</text:span></text:p>
          </table:table-cell>
          <table:table-cell table:style-name="TableCell050001" table:number-columns-spanned="15">
            <text:p text:style-name="P180"><text:span text:style-name="T59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83"><text:span text:style-name="T61"/></text:p>
          </table:covered-table-cell>
          <table:table-cell table:style-name="TableCell050101" table:number-columns-spanned="3">
            <text:p text:style-name="P184"><text:span text:style-name="T61">Pozemky</text:span></text:p>
          </table:table-cell>
          <table:covered-table-cell/>
          <table:covered-table-cell/>
          <table:table-cell table:style-name="TableCell050104">
            <text:p text:style-name="P184"><text:span text:style-name="T61">Stavby</text:span></text:p>
          </table:table-cell>
          <table:table-cell table:style-name="TableCell050105" table:number-columns-spanned="3">
            <text:p text:style-name="P184"><text:span text:style-name="T61">Samos-tatné hnuteľ-né veci a </text:span></text:p>
            <text:p text:style-name="P184"><text:span text:style-name="T61">súbory hnuteľ-ných vecí</text:span></text:p>
          </table:table-cell>
          <table:covered-table-cell/>
          <table:covered-table-cell/>
          <table:table-cell table:style-name="TableCell050108">
            <text:p text:style-name="P184"><text:span text:style-name="T61">Pestova-teľské celky<text:line-break/> trvalých porastov</text:span></text:p>
          </table:table-cell>
          <table:table-cell table:style-name="TableCell050109" table:number-columns-spanned="2">
            <text:p text:style-name="P184"><text:span text:style-name="T61">Základné stádo a ťažné zvieratá</text:span></text:p>
          </table:table-cell>
          <table:covered-table-cell/>
          <table:table-cell table:style-name="TableCell050111" table:number-columns-spanned="2">
            <text:p text:style-name="P184"><text:span text:style-name="T61">Os-tatný DHM</text:span></text:p>
          </table:table-cell>
          <table:covered-table-cell/>
          <table:table-cell table:style-name="TableCell050113">
            <text:p text:style-name="P184"><text:span text:style-name="T61">Ob-stará-vaný DHM</text:span></text:p>
          </table:table-cell>
          <table:table-cell table:style-name="TableCell050114">
            <text:p text:style-name="P184"><text:span text:style-name="T61">Poskyt-nuté pred-davky na </text:span></text:p>
            <text:p text:style-name="P184"><text:span text:style-name="T61">DHM</text:span></text:p>
          </table:table-cell>
          <table:table-cell table:style-name="TableCell050115">
            <text:p text:style-name="P184"><text:span text:style-name="T61">Spolu</text:span></text:p>
          </table:table-cell>
        </table:table-row>
        <table:table-row table:style-name="TableRow0502">
          <table:table-cell table:style-name="TableCell050200">
            <text:p text:style-name="P187"><text:span text:style-name="T62">a</text:span></text:p>
          </table:table-cell>
          <table:table-cell table:style-name="TableCell050201" table:number-columns-spanned="3">
            <text:p text:style-name="P187"><text:span text:style-name="T62">b</text:span></text:p>
          </table:table-cell>
          <table:covered-table-cell/>
          <table:covered-table-cell/>
          <table:table-cell table:style-name="TableCell050204">
            <text:p text:style-name="P187"><text:span text:style-name="T62">c</text:span></text:p>
          </table:table-cell>
          <table:table-cell table:style-name="TableCell050205" table:number-columns-spanned="3">
            <text:p text:style-name="P187"><text:span text:style-name="T62">d</text:span></text:p>
          </table:table-cell>
          <table:covered-table-cell/>
          <table:covered-table-cell/>
          <table:table-cell table:style-name="TableCell050208">
            <text:p text:style-name="P187"><text:span text:style-name="T62">e</text:span></text:p>
          </table:table-cell>
          <table:table-cell table:style-name="TableCell050209" table:number-columns-spanned="2">
            <text:p text:style-name="P187"><text:span text:style-name="T62">f</text:span></text:p>
          </table:table-cell>
          <table:covered-table-cell/>
          <table:table-cell table:style-name="TableCell050211" table:number-columns-spanned="2">
            <text:p text:style-name="P187"><text:span text:style-name="T62">g</text:span></text:p>
          </table:table-cell>
          <table:covered-table-cell/>
          <table:table-cell table:style-name="TableCell050213">
            <text:p text:style-name="P187"><text:span text:style-name="T62">h</text:span></text:p>
          </table:table-cell>
          <table:table-cell table:style-name="TableCell050214">
            <text:p text:style-name="P187"><text:span text:style-name="T62">i</text:span></text:p>
          </table:table-cell>
          <table:table-cell table:style-name="TableCell050215">
            <text:p text:style-name="P187"><text:span text:style-name="T62">j</text:span></text:p>
          </table:table-cell>
        </table:table-row>
        <table:table-row table:style-name="TableRow0503">
          <table:table-cell table:style-name="TableCell050300" table:number-columns-spanned="16">
            <text:p text:style-name="P190"><text:span text:style-name="T6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93"><text:span text:style-name="T63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93"><text:span text:style-name="T64"/></text:p>
          </table:table-cell>
          <table:covered-table-cell/>
          <table:table-cell table:style-name="TableCell050404">
            <text:p text:style-name="P193"><text:span text:style-name="T64"/></text:p>
          </table:table-cell>
          <table:table-cell table:style-name="TableCell050405" table:number-columns-spanned="3">
            <text:p text:style-name="P193"><text:span text:style-name="T64">12245</text:span></text:p>
          </table:table-cell>
          <table:covered-table-cell/>
          <table:covered-table-cell/>
          <table:table-cell table:style-name="TableCell050408">
            <text:p text:style-name="P193"><text:span text:style-name="T64"/></text:p>
          </table:table-cell>
          <table:table-cell table:style-name="TableCell050409" table:number-columns-spanned="3">
            <text:p text:style-name="P193"><text:span text:style-name="T64"/></text:p>
          </table:table-cell>
          <table:covered-table-cell/>
          <table:covered-table-cell/>
          <table:table-cell table:style-name="TableCell050412">
            <text:p text:style-name="P193"><text:span text:style-name="T64"/></text:p>
          </table:table-cell>
          <table:table-cell table:style-name="TableCell050413">
            <text:p text:style-name="P193"><text:span text:style-name="T64"/></text:p>
          </table:table-cell>
          <table:table-cell table:style-name="TableCell050414">
            <text:p text:style-name="P193"><text:span text:style-name="T64"/></text:p>
          </table:table-cell>
          <table:table-cell table:style-name="TableCell050415">
            <text:p text:style-name="P193"><text:span text:style-name="T64">12245</text:span></text:p>
          </table:table-cell>
        </table:table-row>
        <table:table-row table:style-name="TableRow0505">
          <table:table-cell table:style-name="TableCell050500" table:number-columns-spanned="2">
            <text:p text:style-name="P196"><text:span text:style-name="T64">Prírastky</text:span></text:p>
          </table:table-cell>
          <table:covered-table-cell/>
          <table:table-cell table:style-name="TableCell050502" table:number-columns-spanned="2">
            <text:p text:style-name="P196"><text:span text:style-name="T64"/></text:p>
          </table:table-cell>
          <table:covered-table-cell/>
          <table:table-cell table:style-name="TableCell050504">
            <text:p text:style-name="P196"><text:span text:style-name="T64"/></text:p>
          </table:table-cell>
          <table:table-cell table:style-name="TableCell050505" table:number-columns-spanned="3">
            <text:p text:style-name="P196"><text:span text:style-name="T64"/></text:p>
          </table:table-cell>
          <table:covered-table-cell/>
          <table:covered-table-cell/>
          <table:table-cell table:style-name="TableCell050508">
            <text:p text:style-name="P196"><text:span text:style-name="T64"/></text:p>
          </table:table-cell>
          <table:table-cell table:style-name="TableCell050509" table:number-columns-spanned="3">
            <text:p text:style-name="P196"><text:span text:style-name="T64"/></text:p>
          </table:table-cell>
          <table:covered-table-cell/>
          <table:covered-table-cell/>
          <table:table-cell table:style-name="TableCell050512">
            <text:p text:style-name="P196"><text:span text:style-name="T64"/></text:p>
          </table:table-cell>
          <table:table-cell table:style-name="TableCell050513">
            <text:p text:style-name="P196"><text:span text:style-name="T64"/></text:p>
          </table:table-cell>
          <table:table-cell table:style-name="TableCell050514">
            <text:p text:style-name="P196"><text:span text:style-name="T64"/></text:p>
          </table:table-cell>
          <table:table-cell table:style-name="TableCell050515">
            <text:p text:style-name="P196"><text:span text:style-name="T64"/></text:p>
          </table:table-cell>
        </table:table-row>
        <table:table-row table:style-name="TableRow0506">
          <table:table-cell table:style-name="TableCell050600" table:number-columns-spanned="2">
            <text:p text:style-name="P199"><text:span text:style-name="T64">Úbytky</text:span></text:p>
          </table:table-cell>
          <table:covered-table-cell/>
          <table:table-cell table:style-name="TableCell050602" table:number-columns-spanned="2">
            <text:p text:style-name="P199"><text:span text:style-name="T64"/></text:p>
          </table:table-cell>
          <table:covered-table-cell/>
          <table:table-cell table:style-name="TableCell050604">
            <text:p text:style-name="P199"><text:span text:style-name="T64"/></text:p>
          </table:table-cell>
          <table:table-cell table:style-name="TableCell050605" table:number-columns-spanned="3">
            <text:p text:style-name="P199"><text:span text:style-name="T64">3277</text:span></text:p>
          </table:table-cell>
          <table:covered-table-cell/>
          <table:covered-table-cell/>
          <table:table-cell table:style-name="TableCell050608">
            <text:p text:style-name="P199"><text:span text:style-name="T64"/></text:p>
          </table:table-cell>
          <table:table-cell table:style-name="TableCell050609" table:number-columns-spanned="3">
            <text:p text:style-name="P199"><text:span text:style-name="T64"/></text:p>
          </table:table-cell>
          <table:covered-table-cell/>
          <table:covered-table-cell/>
          <table:table-cell table:style-name="TableCell050612">
            <text:p text:style-name="P199"><text:span text:style-name="T64"/></text:p>
          </table:table-cell>
          <table:table-cell table:style-name="TableCell050613">
            <text:p text:style-name="P199"><text:span text:style-name="T64"/></text:p>
          </table:table-cell>
          <table:table-cell table:style-name="TableCell050614">
            <text:p text:style-name="P199"><text:span text:style-name="T64"/></text:p>
          </table:table-cell>
          <table:table-cell table:style-name="TableCell050615">
            <text:p text:style-name="P199"><text:span text:style-name="T64">3277</text:span></text:p>
          </table:table-cell>
        </table:table-row>
        <table:table-row table:style-name="TableRow0507">
          <table:table-cell table:style-name="TableCell050700" table:number-columns-spanned="2">
            <text:p text:style-name="P202"><text:span text:style-name="T64">Presuny</text:span></text:p>
          </table:table-cell>
          <table:covered-table-cell/>
          <table:table-cell table:style-name="TableCell050702" table:number-columns-spanned="2">
            <text:p text:style-name="P202"><text:span text:style-name="T64"/></text:p>
          </table:table-cell>
          <table:covered-table-cell/>
          <table:table-cell table:style-name="TableCell050704">
            <text:p text:style-name="P202"><text:span text:style-name="T64"/></text:p>
          </table:table-cell>
          <table:table-cell table:style-name="TableCell050705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08">
            <text:p text:style-name="P202"><text:span text:style-name="T64"/></text:p>
          </table:table-cell>
          <table:table-cell table:style-name="TableCell050709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12">
            <text:p text:style-name="P202"><text:span text:style-name="T64"/></text:p>
          </table:table-cell>
          <table:table-cell table:style-name="TableCell050713">
            <text:p text:style-name="P202"><text:span text:style-name="T64"/></text:p>
          </table:table-cell>
          <table:table-cell table:style-name="TableCell050714">
            <text:p text:style-name="P202"><text:span text:style-name="T64"/></text:p>
          </table:table-cell>
          <table:table-cell table:style-name="TableCell050715">
            <text:p text:style-name="P202"><text:span text:style-name="T64"/></text:p>
          </table:table-cell>
        </table:table-row>
        <table:table-row table:style-name="TableRow0508">
          <table:table-cell table:style-name="TableCell050800" table:number-columns-spanned="2">
            <text:p text:style-name="P205"><text:span text:style-name="T65">Stav na konci účtovného obdobia</text:span></text:p>
          </table:table-cell>
          <table:covered-table-cell/>
          <table:table-cell table:style-name="TableCell050802" table:number-columns-spanned="2">
            <text:p text:style-name="P205"><text:span text:style-name="T66"/></text:p>
          </table:table-cell>
          <table:covered-table-cell/>
          <table:table-cell table:style-name="TableCell050804">
            <text:p text:style-name="P205"><text:span text:style-name="T66"/></text:p>
          </table:table-cell>
          <table:table-cell table:style-name="TableCell050805" table:number-columns-spanned="3">
            <text:p text:style-name="P205"><text:span text:style-name="T66">8968</text:span></text:p>
          </table:table-cell>
          <table:covered-table-cell/>
          <table:covered-table-cell/>
          <table:table-cell table:style-name="TableCell050808">
            <text:p text:style-name="P205"><text:span text:style-name="T66"/></text:p>
          </table:table-cell>
          <table:table-cell table:style-name="TableCell050809" table:number-columns-spanned="3">
            <text:p text:style-name="P205"><text:span text:style-name="T66"/></text:p>
          </table:table-cell>
          <table:covered-table-cell/>
          <table:covered-table-cell/>
          <table:table-cell table:style-name="TableCell050812">
            <text:p text:style-name="P205"><text:span text:style-name="T66"/></text:p>
          </table:table-cell>
          <table:table-cell table:style-name="TableCell050813">
            <text:p text:style-name="P205"><text:span text:style-name="T66"/></text:p>
          </table:table-cell>
          <table:table-cell table:style-name="TableCell050814">
            <text:p text:style-name="P205"><text:span text:style-name="T66"/></text:p>
          </table:table-cell>
          <table:table-cell table:style-name="TableCell050815">
            <text:p text:style-name="P205"><text:span text:style-name="T66">8968</text:span></text:p>
          </table:table-cell>
        </table:table-row>
        <table:table-row table:style-name="TableRow0509">
          <table:table-cell table:style-name="TableCell050900" table:number-columns-spanned="16">
            <text:p text:style-name="P208"><text:span text:style-name="T6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211"><text:span text:style-name="T67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211"><text:span text:style-name="T68"/></text:p>
          </table:table-cell>
          <table:covered-table-cell/>
          <table:table-cell table:style-name="TableCell051004">
            <text:p text:style-name="P211"><text:span text:style-name="T68"/></text:p>
          </table:table-cell>
          <table:table-cell table:style-name="TableCell051005" table:number-columns-spanned="3">
            <text:p text:style-name="P211"><text:span text:style-name="T68">18726</text:span></text:p>
          </table:table-cell>
          <table:covered-table-cell/>
          <table:covered-table-cell/>
          <table:table-cell table:style-name="TableCell051008" table:number-columns-spanned="2">
            <text:p text:style-name="P211"><text:span text:style-name="T68"/></text:p>
          </table:table-cell>
          <table:covered-table-cell/>
          <table:table-cell table:style-name="TableCell051010" table:number-columns-spanned="2">
            <text:p text:style-name="P211"><text:span text:style-name="T68"/></text:p>
          </table:table-cell>
          <table:covered-table-cell/>
          <table:table-cell table:style-name="TableCell051012">
            <text:p text:style-name="P211"><text:span text:style-name="T68"/></text:p>
          </table:table-cell>
          <table:table-cell table:style-name="TableCell051013">
            <text:p text:style-name="P211"><text:span text:style-name="T68"/></text:p>
          </table:table-cell>
          <table:table-cell table:style-name="TableCell051014">
            <text:p text:style-name="P211"><text:span text:style-name="T68"/></text:p>
          </table:table-cell>
          <table:table-cell table:style-name="TableCell051015">
            <text:p text:style-name="P211"><text:span text:style-name="T68">18726</text:span></text:p>
          </table:table-cell>
        </table:table-row>
        <table:table-row table:style-name="TableRow0511">
          <table:table-cell table:style-name="TableCell051100" table:number-columns-spanned="2">
            <text:p text:style-name="P214"><text:span text:style-name="T68">Prírastky</text:span></text:p>
          </table:table-cell>
          <table:covered-table-cell/>
          <table:table-cell table:style-name="TableCell051102" table:number-columns-spanned="2">
            <text:p text:style-name="P214"><text:span text:style-name="T68"/></text:p>
          </table:table-cell>
          <table:covered-table-cell/>
          <table:table-cell table:style-name="TableCell051104">
            <text:p text:style-name="P214"><text:span text:style-name="T68"/></text:p>
          </table:table-cell>
          <table:table-cell table:style-name="TableCell051105" table:number-columns-spanned="3">
            <text:p text:style-name="P214"><text:span text:style-name="T68">3277</text:span></text:p>
          </table:table-cell>
          <table:covered-table-cell/>
          <table:covered-table-cell/>
          <table:table-cell table:style-name="TableCell051108" table:number-columns-spanned="2">
            <text:p text:style-name="P214"><text:span text:style-name="T68"/></text:p>
          </table:table-cell>
          <table:covered-table-cell/>
          <table:table-cell table:style-name="TableCell051110" table:number-columns-spanned="2">
            <text:p text:style-name="P214"><text:span text:style-name="T68"/></text:p>
          </table:table-cell>
          <table:covered-table-cell/>
          <table:table-cell table:style-name="TableCell051112">
            <text:p text:style-name="P214"><text:span text:style-name="T68"/></text:p>
          </table:table-cell>
          <table:table-cell table:style-name="TableCell051113">
            <text:p text:style-name="P214"><text:span text:style-name="T68"/></text:p>
          </table:table-cell>
          <table:table-cell table:style-name="TableCell051114">
            <text:p text:style-name="P214"><text:span text:style-name="T68"/></text:p>
          </table:table-cell>
          <table:table-cell table:style-name="TableCell051115">
            <text:p text:style-name="P214"><text:span text:style-name="T68">3277</text:span></text:p>
          </table:table-cell>
        </table:table-row>
        <table:table-row table:style-name="TableRow0512">
          <table:table-cell table:style-name="TableCell051200" table:number-columns-spanned="2">
            <text:p text:style-name="P217"><text:span text:style-name="T68">Úbytky</text:span></text:p>
          </table:table-cell>
          <table:covered-table-cell/>
          <table:table-cell table:style-name="TableCell051202" table:number-columns-spanned="2">
            <text:p text:style-name="P217"><text:span text:style-name="T68"/></text:p>
          </table:table-cell>
          <table:covered-table-cell/>
          <table:table-cell table:style-name="TableCell051204">
            <text:p text:style-name="P217"><text:span text:style-name="T68"/></text:p>
          </table:table-cell>
          <table:table-cell table:style-name="TableCell051205" table:number-columns-spanned="3">
            <text:p text:style-name="P217"><text:span text:style-name="T68"/></text:p>
          </table:table-cell>
          <table:covered-table-cell/>
          <table:covered-table-cell/>
          <table:table-cell table:style-name="TableCell051208" table:number-columns-spanned="2">
            <text:p text:style-name="P217"><text:span text:style-name="T68"/></text:p>
          </table:table-cell>
          <table:covered-table-cell/>
          <table:table-cell table:style-name="TableCell051210" table:number-columns-spanned="2">
            <text:p text:style-name="P217"><text:span text:style-name="T68"/></text:p>
          </table:table-cell>
          <table:covered-table-cell/>
          <table:table-cell table:style-name="TableCell051212">
            <text:p text:style-name="P217"><text:span text:style-name="T68"/></text:p>
          </table:table-cell>
          <table:table-cell table:style-name="TableCell051213">
            <text:p text:style-name="P217"><text:span text:style-name="T68"/></text:p>
          </table:table-cell>
          <table:table-cell table:style-name="TableCell051214">
            <text:p text:style-name="P217"><text:span text:style-name="T68"/></text:p>
          </table:table-cell>
          <table:table-cell table:style-name="TableCell051215">
            <text:p text:style-name="P217"><text:span text:style-name="T68"/></text:p>
          </table:table-cell>
        </table:table-row>
        <table:table-row table:style-name="TableRow0513">
          <table:table-cell table:style-name="TableCell051300" table:number-columns-spanned="2">
            <text:p text:style-name="P220"><text:span text:style-name="T68">Presuny</text:span></text:p>
          </table:table-cell>
          <table:covered-table-cell/>
          <table:table-cell table:style-name="TableCell051302" table:number-columns-spanned="2">
            <text:p text:style-name="P220"><text:span text:style-name="T68"/></text:p>
          </table:table-cell>
          <table:covered-table-cell/>
          <table:table-cell table:style-name="TableCell051304">
            <text:p text:style-name="P220"><text:span text:style-name="T68"/></text:p>
          </table:table-cell>
          <table:table-cell table:style-name="TableCell051305" table:number-columns-spanned="3">
            <text:p text:style-name="P220"><text:span text:style-name="T68"/></text:p>
          </table:table-cell>
          <table:covered-table-cell/>
          <table:covered-table-cell/>
          <table:table-cell table:style-name="TableCell051308" table:number-columns-spanned="2">
            <text:p text:style-name="P220"><text:span text:style-name="T68"/></text:p>
          </table:table-cell>
          <table:covered-table-cell/>
          <table:table-cell table:style-name="TableCell051310" table:number-columns-spanned="2">
            <text:p text:style-name="P220"><text:span text:style-name="T68"/></text:p>
          </table:table-cell>
          <table:covered-table-cell/>
          <table:table-cell table:style-name="TableCell051312">
            <text:p text:style-name="P220"><text:span text:style-name="T68"/></text:p>
          </table:table-cell>
          <table:table-cell table:style-name="TableCell051313">
            <text:p text:style-name="P220"><text:span text:style-name="T68"/></text:p>
          </table:table-cell>
          <table:table-cell table:style-name="TableCell051314">
            <text:p text:style-name="P220"><text:span text:style-name="T68"/></text:p>
          </table:table-cell>
          <table:table-cell table:style-name="TableCell051315">
            <text:p text:style-name="P220"><text:span text:style-name="T68"/></text:p>
          </table:table-cell>
        </table:table-row>
        <table:table-row table:style-name="TableRow0514">
          <table:table-cell table:style-name="TableCell051400" table:number-columns-spanned="2">
            <text:p text:style-name="P223"><text:span text:style-name="T69">Stav na konci účtovného obdobia</text:span></text:p>
          </table:table-cell>
          <table:covered-table-cell/>
          <table:table-cell table:style-name="TableCell051402" table:number-columns-spanned="2">
            <text:p text:style-name="P223"><text:span text:style-name="T70"/></text:p>
          </table:table-cell>
          <table:covered-table-cell/>
          <table:table-cell table:style-name="TableCell051404">
            <text:p text:style-name="P223"><text:span text:style-name="T70"/></text:p>
          </table:table-cell>
          <table:table-cell table:style-name="TableCell051405" table:number-columns-spanned="3">
            <text:p text:style-name="P223"><text:span text:style-name="T70">22003</text:span></text:p>
          </table:table-cell>
          <table:covered-table-cell/>
          <table:covered-table-cell/>
          <table:table-cell table:style-name="TableCell051408" table:number-columns-spanned="2">
            <text:p text:style-name="P223"><text:span text:style-name="T70"/></text:p>
          </table:table-cell>
          <table:covered-table-cell/>
          <table:table-cell table:style-name="TableCell051410" table:number-columns-spanned="2">
            <text:p text:style-name="P223"><text:span text:style-name="T70"/></text:p>
          </table:table-cell>
          <table:covered-table-cell/>
          <table:table-cell table:style-name="TableCell051412">
            <text:p text:style-name="P223"><text:span text:style-name="T70"/></text:p>
          </table:table-cell>
          <table:table-cell table:style-name="TableCell051413">
            <text:p text:style-name="P223"><text:span text:style-name="T70"/></text:p>
          </table:table-cell>
          <table:table-cell table:style-name="TableCell051414">
            <text:p text:style-name="P223"><text:span text:style-name="T70"/></text:p>
          </table:table-cell>
          <table:table-cell table:style-name="TableCell051415">
            <text:p text:style-name="P223"><text:span text:style-name="T70">22003</text:span></text:p>
          </table:table-cell>
        </table:table-row>
        <table:table-row table:style-name="TableRow0515">
          <table:table-cell table:style-name="TableCell051500" table:number-columns-spanned="16">
            <text:p text:style-name="P226"><text:span text:style-name="T7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29"><text:span text:style-name="T71">Stav <text:line-break/>na začiatku účtovného obdobia</text:span></text:p>
          </table:table-cell>
          <table:table-cell table:style-name="TableCell051601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04">
            <text:p text:style-name="P229"><text:span text:style-name="T72"/></text:p>
          </table:table-cell>
          <table:table-cell table:style-name="TableCell051605" table:number-columns-spanned="2">
            <text:p text:style-name="P229"><text:span text:style-name="T72"/></text:p>
          </table:table-cell>
          <table:covered-table-cell/>
          <table:table-cell table:style-name="TableCell051607" table:number-columns-spanned="2">
            <text:p text:style-name="P229"><text:span text:style-name="T72"/></text:p>
          </table:table-cell>
          <table:covered-table-cell/>
          <table:table-cell table:style-name="TableCell051609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12">
            <text:p text:style-name="P229"><text:span text:style-name="T72"/></text:p>
          </table:table-cell>
          <table:table-cell table:style-name="TableCell051613">
            <text:p text:style-name="P229"><text:span text:style-name="T72"/></text:p>
          </table:table-cell>
          <table:table-cell table:style-name="TableCell051614">
            <text:p text:style-name="P229"><text:span text:style-name="T72"/></text:p>
          </table:table-cell>
          <table:table-cell table:style-name="TableCell051615">
            <text:p text:style-name="P229"><text:span text:style-name="T72"/></text:p>
          </table:table-cell>
        </table:table-row>
        <table:table-row table:style-name="TableRow0517">
          <table:table-cell table:style-name="TableCell051700">
            <text:p text:style-name="P232"><text:span text:style-name="T72">Prírastky</text:span></text:p>
          </table:table-cell>
          <table:table-cell table:style-name="TableCell051701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04">
            <text:p text:style-name="P232"><text:span text:style-name="T72"/></text:p>
          </table:table-cell>
          <table:table-cell table:style-name="TableCell051705" table:number-columns-spanned="2">
            <text:p text:style-name="P232"><text:span text:style-name="T72"/></text:p>
          </table:table-cell>
          <table:covered-table-cell/>
          <table:table-cell table:style-name="TableCell051707" table:number-columns-spanned="2">
            <text:p text:style-name="P232"><text:span text:style-name="T72"/></text:p>
          </table:table-cell>
          <table:covered-table-cell/>
          <table:table-cell table:style-name="TableCell051709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12">
            <text:p text:style-name="P232"><text:span text:style-name="T72"/></text:p>
          </table:table-cell>
          <table:table-cell table:style-name="TableCell051713">
            <text:p text:style-name="P232"><text:span text:style-name="T72"/></text:p>
          </table:table-cell>
          <table:table-cell table:style-name="TableCell051714">
            <text:p text:style-name="P232"><text:span text:style-name="T72"/></text:p>
          </table:table-cell>
          <table:table-cell table:style-name="TableCell051715">
            <text:p text:style-name="P232"><text:span text:style-name="T72"/></text:p>
          </table:table-cell>
        </table:table-row>
        <table:table-row table:style-name="TableRow0518">
          <table:table-cell table:style-name="TableCell051800">
            <text:p text:style-name="P235"><text:span text:style-name="T72">Úbytky</text:span></text:p>
          </table:table-cell>
          <table:table-cell table:style-name="TableCell051801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04">
            <text:p text:style-name="P235"><text:span text:style-name="T72"/></text:p>
          </table:table-cell>
          <table:table-cell table:style-name="TableCell051805" table:number-columns-spanned="2">
            <text:p text:style-name="P235"><text:span text:style-name="T72"/></text:p>
          </table:table-cell>
          <table:covered-table-cell/>
          <table:table-cell table:style-name="TableCell051807" table:number-columns-spanned="2">
            <text:p text:style-name="P235"><text:span text:style-name="T72"/></text:p>
          </table:table-cell>
          <table:covered-table-cell/>
          <table:table-cell table:style-name="TableCell051809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12">
            <text:p text:style-name="P235"><text:span text:style-name="T72"/></text:p>
          </table:table-cell>
          <table:table-cell table:style-name="TableCell051813">
            <text:p text:style-name="P235"><text:span text:style-name="T72"/></text:p>
          </table:table-cell>
          <table:table-cell table:style-name="TableCell051814">
            <text:p text:style-name="P235"><text:span text:style-name="T72"/></text:p>
          </table:table-cell>
          <table:table-cell table:style-name="TableCell051815">
            <text:p text:style-name="P235"><text:span text:style-name="T72"/></text:p>
          </table:table-cell>
        </table:table-row>
        <table:table-row table:style-name="TableRow0519">
          <table:table-cell table:style-name="TableCell051900">
            <text:p text:style-name="P238"><text:span text:style-name="T72">Presuny</text:span></text:p>
          </table:table-cell>
          <table:table-cell table:style-name="TableCell051901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04">
            <text:p text:style-name="P238"><text:span text:style-name="T72"/></text:p>
          </table:table-cell>
          <table:table-cell table:style-name="TableCell051905" table:number-columns-spanned="2">
            <text:p text:style-name="P238"><text:span text:style-name="T72"/></text:p>
          </table:table-cell>
          <table:covered-table-cell/>
          <table:table-cell table:style-name="TableCell051907" table:number-columns-spanned="2">
            <text:p text:style-name="P238"><text:span text:style-name="T72"/></text:p>
          </table:table-cell>
          <table:covered-table-cell/>
          <table:table-cell table:style-name="TableCell051909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12">
            <text:p text:style-name="P238"><text:span text:style-name="T72"/></text:p>
          </table:table-cell>
          <table:table-cell table:style-name="TableCell051913">
            <text:p text:style-name="P238"><text:span text:style-name="T72"/></text:p>
          </table:table-cell>
          <table:table-cell table:style-name="TableCell051914">
            <text:p text:style-name="P238"><text:span text:style-name="T72"/></text:p>
          </table:table-cell>
          <table:table-cell table:style-name="TableCell051915">
            <text:p text:style-name="P238"><text:span text:style-name="T72"/></text:p>
          </table:table-cell>
        </table:table-row>
        <table:table-row table:style-name="TableRow0520">
          <table:table-cell table:style-name="TableCell052000">
            <text:p text:style-name="P241"><text:span text:style-name="T73">Stav na konci účtovného obdobia</text:span></text:p>
          </table:table-cell>
          <table:table-cell table:style-name="TableCell052001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04">
            <text:p text:style-name="P241"><text:span text:style-name="T74"/></text:p>
          </table:table-cell>
          <table:table-cell table:style-name="TableCell052005" table:number-columns-spanned="2">
            <text:p text:style-name="P241"><text:span text:style-name="T74"/></text:p>
          </table:table-cell>
          <table:covered-table-cell/>
          <table:table-cell table:style-name="TableCell052007" table:number-columns-spanned="2">
            <text:p text:style-name="P241"><text:span text:style-name="T74"/></text:p>
          </table:table-cell>
          <table:covered-table-cell/>
          <table:table-cell table:style-name="TableCell052009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12">
            <text:p text:style-name="P241"><text:span text:style-name="T74"/></text:p>
          </table:table-cell>
          <table:table-cell table:style-name="TableCell052013">
            <text:p text:style-name="P241"><text:span text:style-name="T74"/></text:p>
          </table:table-cell>
          <table:table-cell table:style-name="TableCell052014">
            <text:p text:style-name="P241"><text:span text:style-name="T74"/></text:p>
          </table:table-cell>
          <table:table-cell table:style-name="TableCell052015">
            <text:p text:style-name="P241"><text:span text:style-name="T74"/></text:p>
          </table:table-cell>
        </table:table-row>
        <table:table-row table:style-name="TableRow0521">
          <table:table-cell table:style-name="TableCell052100" table:number-columns-spanned="16">
            <text:p text:style-name="P244"><text:span text:style-name="T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47"><text:span text:style-name="T75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47"><text:span text:style-name="T76"/></text:p>
          </table:table-cell>
          <table:table-cell table:style-name="TableCell052204">
            <text:p text:style-name="P247"><text:span text:style-name="T76"/></text:p>
          </table:table-cell>
          <table:table-cell table:style-name="TableCell052205">
            <text:p text:style-name="P247"><text:span text:style-name="T76">12245</text:span></text:p>
          </table:table-cell>
          <table:table-cell table:style-name="TableCell052206" table:number-columns-spanned="4">
            <text:p text:style-name="P247"><text:span text:style-name="T76"/></text:p>
          </table:table-cell>
          <table:covered-table-cell/>
          <table:covered-table-cell/>
          <table:covered-table-cell/>
          <table:table-cell table:style-name="TableCell052210" table:number-columns-spanned="2">
            <text:p text:style-name="P247"><text:span text:style-name="T76"/></text:p>
          </table:table-cell>
          <table:covered-table-cell/>
          <table:table-cell table:style-name="TableCell052212">
            <text:p text:style-name="P247"><text:span text:style-name="T76"/></text:p>
          </table:table-cell>
          <table:table-cell table:style-name="TableCell052213">
            <text:p text:style-name="P247"><text:span text:style-name="T76"/></text:p>
          </table:table-cell>
          <table:table-cell table:style-name="TableCell052214">
            <text:p text:style-name="P247"><text:span text:style-name="T76"/></text:p>
          </table:table-cell>
          <table:table-cell table:style-name="TableCell052215">
            <text:p text:style-name="P247"><text:span text:style-name="T76">12245</text:span></text:p>
          </table:table-cell>
        </table:table-row>
        <table:table-row table:style-name="TableRow0523">
          <table:table-cell table:style-name="TableCell052300" table:number-columns-spanned="3">
            <text:p text:style-name="P250"><text:span text:style-name="T77">Stav na konci účtovného obdobia</text:span></text:p>
          </table:table-cell>
          <table:covered-table-cell/>
          <table:covered-table-cell/>
          <table:table-cell table:style-name="TableCell052303">
            <text:p text:style-name="P250"><text:span text:style-name="T78"/></text:p>
          </table:table-cell>
          <table:table-cell table:style-name="TableCell052304">
            <text:p text:style-name="P250"><text:span text:style-name="T78"/></text:p>
          </table:table-cell>
          <table:table-cell table:style-name="TableCell052305">
            <text:p text:style-name="P250"><text:span text:style-name="T78">8968</text:span></text:p>
          </table:table-cell>
          <table:table-cell table:style-name="TableCell052306" table:number-columns-spanned="4">
            <text:p text:style-name="P250"><text:span text:style-name="T78"/></text:p>
          </table:table-cell>
          <table:covered-table-cell/>
          <table:covered-table-cell/>
          <table:covered-table-cell/>
          <table:table-cell table:style-name="TableCell052310" table:number-columns-spanned="2">
            <text:p text:style-name="P250"><text:span text:style-name="T78"/></text:p>
          </table:table-cell>
          <table:covered-table-cell/>
          <table:table-cell table:style-name="TableCell052312">
            <text:p text:style-name="P250"><text:span text:style-name="T78"/></text:p>
          </table:table-cell>
          <table:table-cell table:style-name="TableCell052313">
            <text:p text:style-name="P250"><text:span text:style-name="T78"/></text:p>
          </table:table-cell>
          <table:table-cell table:style-name="TableCell052314">
            <text:p text:style-name="P250"><text:span text:style-name="T78"/></text:p>
          </table:table-cell>
          <table:table-cell table:style-name="TableCell052315">
            <text:p text:style-name="P250"><text:span text:style-name="T78">8968</text:span></text:p>
          </table:table-cell>
        </table:table-row>
      </table:table>
      <text:p text:style-name="P252"><text:span text:style-name="T78"/></text:p>
      <text:p text:style-name="P252"><text:span text:style-name="T78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54"><text:span text:style-name="T79">Dlhodobý hmotný majetok</text:span></text:p>
          </table:table-cell>
          <table:table-cell table:style-name="TableCell060001" table:number-columns-spanned="15">
            <text:p text:style-name="P254"><text:span text:style-name="T79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7"><text:span text:style-name="T81"/></text:p>
          </table:covered-table-cell>
          <table:table-cell table:style-name="TableCell060101" table:number-columns-spanned="3">
            <text:p text:style-name="P258"><text:span text:style-name="T81">Pozemky</text:span></text:p>
          </table:table-cell>
          <table:covered-table-cell/>
          <table:covered-table-cell/>
          <table:table-cell table:style-name="TableCell060104">
            <text:p text:style-name="P258"><text:span text:style-name="T81">Stavby</text:span></text:p>
          </table:table-cell>
          <table:table-cell table:style-name="TableCell060105" table:number-columns-spanned="3">
            <text:p text:style-name="P258"><text:span text:style-name="T81">Samos-tatné hnuteľ-né veci a </text:span></text:p>
            <text:p text:style-name="P258"><text:span text:style-name="T81">súbory hnuteľ-ných vecí</text:span></text:p>
          </table:table-cell>
          <table:covered-table-cell/>
          <table:covered-table-cell/>
          <table:table-cell table:style-name="TableCell060108">
            <text:p text:style-name="P258"><text:span text:style-name="T81">Pestova-teľské celky<text:line-break/> trvalých porastov</text:span></text:p>
          </table:table-cell>
          <table:table-cell table:style-name="TableCell060109" table:number-columns-spanned="3">
            <text:p text:style-name="P258"><text:span text:style-name="T81">Základné stádo a ťažné zvieratá</text:span></text:p>
          </table:table-cell>
          <table:covered-table-cell/>
          <table:covered-table-cell/>
          <table:table-cell table:style-name="TableCell060112">
            <text:p text:style-name="P258"><text:span text:style-name="T81">Os-tatný DHM</text:span></text:p>
          </table:table-cell>
          <table:table-cell table:style-name="TableCell060113">
            <text:p text:style-name="P258"><text:span text:style-name="T81">Ob-stará-vaný DHM</text:span></text:p>
          </table:table-cell>
          <table:table-cell table:style-name="TableCell060114">
            <text:p text:style-name="P258"><text:span text:style-name="T81">Poskyt-nuté pred-davky na </text:span></text:p>
            <text:p text:style-name="P258"><text:span text:style-name="T81">DHM</text:span></text:p>
          </table:table-cell>
          <table:table-cell table:style-name="TableCell060115">
            <text:p text:style-name="P258"><text:span text:style-name="T81">Spolu</text:span></text:p>
          </table:table-cell>
        </table:table-row>
        <table:table-row table:style-name="TableRow0602">
          <table:table-cell table:style-name="TableCell060200">
            <text:p text:style-name="P261"><text:span text:style-name="T82">a</text:span></text:p>
          </table:table-cell>
          <table:table-cell table:style-name="TableCell060201" table:number-columns-spanned="3">
            <text:p text:style-name="P261"><text:span text:style-name="T82">b</text:span></text:p>
          </table:table-cell>
          <table:covered-table-cell/>
          <table:covered-table-cell/>
          <table:table-cell table:style-name="TableCell060204">
            <text:p text:style-name="P261"><text:span text:style-name="T82">c</text:span></text:p>
          </table:table-cell>
          <table:table-cell table:style-name="TableCell060205" table:number-columns-spanned="3">
            <text:p text:style-name="P261"><text:span text:style-name="T82">d</text:span></text:p>
          </table:table-cell>
          <table:covered-table-cell/>
          <table:covered-table-cell/>
          <table:table-cell table:style-name="TableCell060208">
            <text:p text:style-name="P261"><text:span text:style-name="T82">e</text:span></text:p>
          </table:table-cell>
          <table:table-cell table:style-name="TableCell060209" table:number-columns-spanned="3">
            <text:p text:style-name="P261"><text:span text:style-name="T82">f</text:span></text:p>
          </table:table-cell>
          <table:covered-table-cell/>
          <table:covered-table-cell/>
          <table:table-cell table:style-name="TableCell060212">
            <text:p text:style-name="P261"><text:span text:style-name="T82">g</text:span></text:p>
          </table:table-cell>
          <table:table-cell table:style-name="TableCell060213">
            <text:p text:style-name="P261"><text:span text:style-name="T82">h</text:span></text:p>
          </table:table-cell>
          <table:table-cell table:style-name="TableCell060214">
            <text:p text:style-name="P261"><text:span text:style-name="T82">i</text:span></text:p>
          </table:table-cell>
          <table:table-cell table:style-name="TableCell060215">
            <text:p text:style-name="P261"><text:span text:style-name="T82">j</text:span></text:p>
          </table:table-cell>
        </table:table-row>
        <table:table-row table:style-name="TableRow0603">
          <table:table-cell table:style-name="TableCell060300" table:number-columns-spanned="16">
            <text:p text:style-name="P264"><text:span text:style-name="T8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67"><text:span text:style-name="T83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67"><text:span text:style-name="T84"/></text:p>
          </table:table-cell>
          <table:covered-table-cell/>
          <table:table-cell table:style-name="TableCell060404">
            <text:p text:style-name="P267"><text:span text:style-name="T84"/></text:p>
          </table:table-cell>
          <table:table-cell table:style-name="TableCell060405" table:number-columns-spanned="3">
            <text:p text:style-name="P267"><text:span text:style-name="T84"/></text:p>
          </table:table-cell>
          <table:covered-table-cell/>
          <table:covered-table-cell/>
          <table:table-cell table:style-name="TableCell060408">
            <text:p text:style-name="P267"><text:span text:style-name="T84"/></text:p>
          </table:table-cell>
          <table:table-cell table:style-name="TableCell060409" table:number-columns-spanned="2">
            <text:p text:style-name="P267"><text:span text:style-name="T84"/></text:p>
          </table:table-cell>
          <table:covered-table-cell/>
          <table:table-cell table:style-name="TableCell060411" table:number-columns-spanned="2">
            <text:p text:style-name="P267"><text:span text:style-name="T84"/></text:p>
          </table:table-cell>
          <table:covered-table-cell/>
          <table:table-cell table:style-name="TableCell060413">
            <text:p text:style-name="P267"><text:span text:style-name="T84"/></text:p>
          </table:table-cell>
          <table:table-cell table:style-name="TableCell060414">
            <text:p text:style-name="P267"><text:span text:style-name="T84"/></text:p>
          </table:table-cell>
          <table:table-cell table:style-name="TableCell060415">
            <text:p text:style-name="P267"><text:span text:style-name="T84"/></text:p>
          </table:table-cell>
        </table:table-row>
        <table:table-row table:style-name="TableRow0605">
          <table:table-cell table:style-name="TableCell060500" table:number-columns-spanned="2">
            <text:p text:style-name="P270"><text:span text:style-name="T84">Prírastky</text:span></text:p>
          </table:table-cell>
          <table:covered-table-cell/>
          <table:table-cell table:style-name="TableCell060502" table:number-columns-spanned="2">
            <text:p text:style-name="P270"><text:span text:style-name="T84"/></text:p>
          </table:table-cell>
          <table:covered-table-cell/>
          <table:table-cell table:style-name="TableCell060504">
            <text:p text:style-name="P270"><text:span text:style-name="T84"/></text:p>
          </table:table-cell>
          <table:table-cell table:style-name="TableCell060505" table:number-columns-spanned="3">
            <text:p text:style-name="P270"><text:span text:style-name="T84"/></text:p>
          </table:table-cell>
          <table:covered-table-cell/>
          <table:covered-table-cell/>
          <table:table-cell table:style-name="TableCell060508">
            <text:p text:style-name="P270"><text:span text:style-name="T84"/></text:p>
          </table:table-cell>
          <table:table-cell table:style-name="TableCell060509" table:number-columns-spanned="2">
            <text:p text:style-name="P270"><text:span text:style-name="T84"/></text:p>
          </table:table-cell>
          <table:covered-table-cell/>
          <table:table-cell table:style-name="TableCell060511" table:number-columns-spanned="2">
            <text:p text:style-name="P270"><text:span text:style-name="T84"/></text:p>
          </table:table-cell>
          <table:covered-table-cell/>
          <table:table-cell table:style-name="TableCell060513">
            <text:p text:style-name="P270"><text:span text:style-name="T84"/></text:p>
          </table:table-cell>
          <table:table-cell table:style-name="TableCell060514">
            <text:p text:style-name="P270"><text:span text:style-name="T84"/></text:p>
          </table:table-cell>
          <table:table-cell table:style-name="TableCell060515">
            <text:p text:style-name="P270"><text:span text:style-name="T84"/></text:p>
          </table:table-cell>
        </table:table-row>
        <table:table-row table:style-name="TableRow0606">
          <table:table-cell table:style-name="TableCell060600" table:number-columns-spanned="2">
            <text:p text:style-name="P273"><text:span text:style-name="T84">Úbytky</text:span></text:p>
          </table:table-cell>
          <table:covered-table-cell/>
          <table:table-cell table:style-name="TableCell060602" table:number-columns-spanned="2">
            <text:p text:style-name="P273"><text:span text:style-name="T84"/></text:p>
          </table:table-cell>
          <table:covered-table-cell/>
          <table:table-cell table:style-name="TableCell060604">
            <text:p text:style-name="P273"><text:span text:style-name="T84"/></text:p>
          </table:table-cell>
          <table:table-cell table:style-name="TableCell060605" table:number-columns-spanned="3">
            <text:p text:style-name="P273"><text:span text:style-name="T84"/></text:p>
          </table:table-cell>
          <table:covered-table-cell/>
          <table:covered-table-cell/>
          <table:table-cell table:style-name="TableCell060608">
            <text:p text:style-name="P273"><text:span text:style-name="T84"/></text:p>
          </table:table-cell>
          <table:table-cell table:style-name="TableCell060609" table:number-columns-spanned="2">
            <text:p text:style-name="P273"><text:span text:style-name="T84"/></text:p>
          </table:table-cell>
          <table:covered-table-cell/>
          <table:table-cell table:style-name="TableCell060611" table:number-columns-spanned="2">
            <text:p text:style-name="P273"><text:span text:style-name="T84"/></text:p>
          </table:table-cell>
          <table:covered-table-cell/>
          <table:table-cell table:style-name="TableCell060613">
            <text:p text:style-name="P273"><text:span text:style-name="T84"/></text:p>
          </table:table-cell>
          <table:table-cell table:style-name="TableCell060614">
            <text:p text:style-name="P273"><text:span text:style-name="T84"/></text:p>
          </table:table-cell>
          <table:table-cell table:style-name="TableCell060615">
            <text:p text:style-name="P273"><text:span text:style-name="T84"/></text:p>
          </table:table-cell>
        </table:table-row>
        <table:table-row table:style-name="TableRow0607">
          <table:table-cell table:style-name="TableCell060700" table:number-columns-spanned="2">
            <text:p text:style-name="P276"><text:span text:style-name="T84">Presuny</text:span></text:p>
          </table:table-cell>
          <table:covered-table-cell/>
          <table:table-cell table:style-name="TableCell060702" table:number-columns-spanned="2">
            <text:p text:style-name="P276"><text:span text:style-name="T84"/></text:p>
          </table:table-cell>
          <table:covered-table-cell/>
          <table:table-cell table:style-name="TableCell060704">
            <text:p text:style-name="P276"><text:span text:style-name="T84"/></text:p>
          </table:table-cell>
          <table:table-cell table:style-name="TableCell060705" table:number-columns-spanned="3">
            <text:p text:style-name="P276"><text:span text:style-name="T84"/></text:p>
          </table:table-cell>
          <table:covered-table-cell/>
          <table:covered-table-cell/>
          <table:table-cell table:style-name="TableCell060708">
            <text:p text:style-name="P276"><text:span text:style-name="T84"/></text:p>
          </table:table-cell>
          <table:table-cell table:style-name="TableCell060709" table:number-columns-spanned="2">
            <text:p text:style-name="P276"><text:span text:style-name="T84"/></text:p>
          </table:table-cell>
          <table:covered-table-cell/>
          <table:table-cell table:style-name="TableCell060711" table:number-columns-spanned="2">
            <text:p text:style-name="P276"><text:span text:style-name="T84"/></text:p>
          </table:table-cell>
          <table:covered-table-cell/>
          <table:table-cell table:style-name="TableCell060713">
            <text:p text:style-name="P276"><text:span text:style-name="T84"/></text:p>
          </table:table-cell>
          <table:table-cell table:style-name="TableCell060714">
            <text:p text:style-name="P276"><text:span text:style-name="T84"/></text:p>
          </table:table-cell>
          <table:table-cell table:style-name="TableCell060715">
            <text:p text:style-name="P276"><text:span text:style-name="T84"/></text:p>
          </table:table-cell>
        </table:table-row>
        <table:table-row table:style-name="TableRow0608">
          <table:table-cell table:style-name="TableCell060800" table:number-columns-spanned="2">
            <text:p text:style-name="P279"><text:span text:style-name="T85">Stav na konci účtovného obdobia</text:span></text:p>
          </table:table-cell>
          <table:covered-table-cell/>
          <table:table-cell table:style-name="TableCell060802" table:number-columns-spanned="2">
            <text:p text:style-name="P279"><text:span text:style-name="T86"/></text:p>
          </table:table-cell>
          <table:covered-table-cell/>
          <table:table-cell table:style-name="TableCell060804">
            <text:p text:style-name="P279"><text:span text:style-name="T86"/></text:p>
          </table:table-cell>
          <table:table-cell table:style-name="TableCell060805" table:number-columns-spanned="3">
            <text:p text:style-name="P279"><text:span text:style-name="T86"/></text:p>
          </table:table-cell>
          <table:covered-table-cell/>
          <table:covered-table-cell/>
          <table:table-cell table:style-name="TableCell060808">
            <text:p text:style-name="P279"><text:span text:style-name="T86"/></text:p>
          </table:table-cell>
          <table:table-cell table:style-name="TableCell060809" table:number-columns-spanned="2">
            <text:p text:style-name="P279"><text:span text:style-name="T86"/></text:p>
          </table:table-cell>
          <table:covered-table-cell/>
          <table:table-cell table:style-name="TableCell060811" table:number-columns-spanned="2">
            <text:p text:style-name="P279"><text:span text:style-name="T86"/></text:p>
          </table:table-cell>
          <table:covered-table-cell/>
          <table:table-cell table:style-name="TableCell060813">
            <text:p text:style-name="P279"><text:span text:style-name="T86"/></text:p>
          </table:table-cell>
          <table:table-cell table:style-name="TableCell060814">
            <text:p text:style-name="P279"><text:span text:style-name="T86"/></text:p>
          </table:table-cell>
          <table:table-cell table:style-name="TableCell060815">
            <text:p text:style-name="P279"><text:span text:style-name="T86"/></text:p>
          </table:table-cell>
        </table:table-row>
        <table:table-row table:style-name="TableRow0609">
          <table:table-cell table:style-name="TableCell060900" table:number-columns-spanned="16">
            <text:p text:style-name="P282"><text:span text:style-name="T8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5"><text:span text:style-name="T87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85"><text:span text:style-name="T88"/></text:p>
          </table:table-cell>
          <table:covered-table-cell/>
          <table:table-cell table:style-name="TableCell061004">
            <text:p text:style-name="P285"><text:span text:style-name="T88"/></text:p>
          </table:table-cell>
          <table:table-cell table:style-name="TableCell061005" table:number-columns-spanned="3">
            <text:p text:style-name="P285"><text:span text:style-name="T88"/></text:p>
          </table:table-cell>
          <table:covered-table-cell/>
          <table:covered-table-cell/>
          <table:table-cell table:style-name="TableCell061008" table:number-columns-spanned="2">
            <text:p text:style-name="P285"><text:span text:style-name="T88"/></text:p>
          </table:table-cell>
          <table:covered-table-cell/>
          <table:table-cell table:style-name="TableCell061010">
            <text:p text:style-name="P285"><text:span text:style-name="T88"/></text:p>
          </table:table-cell>
          <table:table-cell table:style-name="TableCell061011" table:number-columns-spanned="2">
            <text:p text:style-name="P285"><text:span text:style-name="T88"/></text:p>
          </table:table-cell>
          <table:covered-table-cell/>
          <table:table-cell table:style-name="TableCell061013">
            <text:p text:style-name="P285"><text:span text:style-name="T88"/></text:p>
          </table:table-cell>
          <table:table-cell table:style-name="TableCell061014">
            <text:p text:style-name="P285"><text:span text:style-name="T88"/></text:p>
          </table:table-cell>
          <table:table-cell table:style-name="TableCell061015">
            <text:p text:style-name="P285"><text:span text:style-name="T88"/></text:p>
          </table:table-cell>
        </table:table-row>
        <table:table-row table:style-name="TableRow0611">
          <table:table-cell table:style-name="TableCell061100" table:number-columns-spanned="2">
            <text:p text:style-name="P288"><text:span text:style-name="T88">Prírastky</text:span></text:p>
          </table:table-cell>
          <table:covered-table-cell/>
          <table:table-cell table:style-name="TableCell061102" table:number-columns-spanned="2">
            <text:p text:style-name="P288"><text:span text:style-name="T88"/></text:p>
          </table:table-cell>
          <table:covered-table-cell/>
          <table:table-cell table:style-name="TableCell061104">
            <text:p text:style-name="P288"><text:span text:style-name="T88"/></text:p>
          </table:table-cell>
          <table:table-cell table:style-name="TableCell061105" table:number-columns-spanned="3">
            <text:p text:style-name="P288"><text:span text:style-name="T88"/></text:p>
          </table:table-cell>
          <table:covered-table-cell/>
          <table:covered-table-cell/>
          <table:table-cell table:style-name="TableCell061108" table:number-columns-spanned="2">
            <text:p text:style-name="P288"><text:span text:style-name="T88"/></text:p>
          </table:table-cell>
          <table:covered-table-cell/>
          <table:table-cell table:style-name="TableCell061110">
            <text:p text:style-name="P288"><text:span text:style-name="T88"/></text:p>
          </table:table-cell>
          <table:table-cell table:style-name="TableCell061111" table:number-columns-spanned="2">
            <text:p text:style-name="P288"><text:span text:style-name="T88"/></text:p>
          </table:table-cell>
          <table:covered-table-cell/>
          <table:table-cell table:style-name="TableCell061113">
            <text:p text:style-name="P288"><text:span text:style-name="T88"/></text:p>
          </table:table-cell>
          <table:table-cell table:style-name="TableCell061114">
            <text:p text:style-name="P288"><text:span text:style-name="T88"/></text:p>
          </table:table-cell>
          <table:table-cell table:style-name="TableCell061115">
            <text:p text:style-name="P288"><text:span text:style-name="T88"/></text:p>
          </table:table-cell>
        </table:table-row>
        <table:table-row table:style-name="TableRow0612">
          <table:table-cell table:style-name="TableCell061200" table:number-columns-spanned="2">
            <text:p text:style-name="P291"><text:span text:style-name="T88">Úbytky</text:span></text:p>
          </table:table-cell>
          <table:covered-table-cell/>
          <table:table-cell table:style-name="TableCell061202" table:number-columns-spanned="2">
            <text:p text:style-name="P291"><text:span text:style-name="T88"/></text:p>
          </table:table-cell>
          <table:covered-table-cell/>
          <table:table-cell table:style-name="TableCell061204">
            <text:p text:style-name="P291"><text:span text:style-name="T88"/></text:p>
          </table:table-cell>
          <table:table-cell table:style-name="TableCell061205" table:number-columns-spanned="3">
            <text:p text:style-name="P291"><text:span text:style-name="T88"/></text:p>
          </table:table-cell>
          <table:covered-table-cell/>
          <table:covered-table-cell/>
          <table:table-cell table:style-name="TableCell061208" table:number-columns-spanned="2">
            <text:p text:style-name="P291"><text:span text:style-name="T88"/></text:p>
          </table:table-cell>
          <table:covered-table-cell/>
          <table:table-cell table:style-name="TableCell061210">
            <text:p text:style-name="P291"><text:span text:style-name="T88"/></text:p>
          </table:table-cell>
          <table:table-cell table:style-name="TableCell061211" table:number-columns-spanned="2">
            <text:p text:style-name="P291"><text:span text:style-name="T88"/></text:p>
          </table:table-cell>
          <table:covered-table-cell/>
          <table:table-cell table:style-name="TableCell061213">
            <text:p text:style-name="P291"><text:span text:style-name="T88"/></text:p>
          </table:table-cell>
          <table:table-cell table:style-name="TableCell061214">
            <text:p text:style-name="P291"><text:span text:style-name="T88"/></text:p>
          </table:table-cell>
          <table:table-cell table:style-name="TableCell061215">
            <text:p text:style-name="P291"><text:span text:style-name="T88"/></text:p>
          </table:table-cell>
        </table:table-row>
        <table:table-row table:style-name="TableRow0613">
          <table:table-cell table:style-name="TableCell061300" table:number-columns-spanned="2">
            <text:p text:style-name="P294"><text:span text:style-name="T88">Presuny</text:span></text:p>
          </table:table-cell>
          <table:covered-table-cell/>
          <table:table-cell table:style-name="TableCell061302" table:number-columns-spanned="2">
            <text:p text:style-name="P294"><text:span text:style-name="T88"/></text:p>
          </table:table-cell>
          <table:covered-table-cell/>
          <table:table-cell table:style-name="TableCell061304">
            <text:p text:style-name="P294"><text:span text:style-name="T88"/></text:p>
          </table:table-cell>
          <table:table-cell table:style-name="TableCell061305" table:number-columns-spanned="3">
            <text:p text:style-name="P294"><text:span text:style-name="T88"/></text:p>
          </table:table-cell>
          <table:covered-table-cell/>
          <table:covered-table-cell/>
          <table:table-cell table:style-name="TableCell061308" table:number-columns-spanned="2">
            <text:p text:style-name="P294"><text:span text:style-name="T88"/></text:p>
          </table:table-cell>
          <table:covered-table-cell/>
          <table:table-cell table:style-name="TableCell061310">
            <text:p text:style-name="P294"><text:span text:style-name="T88"/></text:p>
          </table:table-cell>
          <table:table-cell table:style-name="TableCell061311" table:number-columns-spanned="2">
            <text:p text:style-name="P294"><text:span text:style-name="T88"/></text:p>
          </table:table-cell>
          <table:covered-table-cell/>
          <table:table-cell table:style-name="TableCell061313">
            <text:p text:style-name="P294"><text:span text:style-name="T88"/></text:p>
          </table:table-cell>
          <table:table-cell table:style-name="TableCell061314">
            <text:p text:style-name="P294"><text:span text:style-name="T88"/></text:p>
          </table:table-cell>
          <table:table-cell table:style-name="TableCell061315">
            <text:p text:style-name="P294"><text:span text:style-name="T88"/></text:p>
          </table:table-cell>
        </table:table-row>
        <table:table-row table:style-name="TableRow0614">
          <table:table-cell table:style-name="TableCell061400" table:number-columns-spanned="2">
            <text:p text:style-name="P297"><text:span text:style-name="T89">Stav na konci účtovného obdobia</text:span></text:p>
          </table:table-cell>
          <table:covered-table-cell/>
          <table:table-cell table:style-name="TableCell061402" table:number-columns-spanned="2">
            <text:p text:style-name="P297"><text:span text:style-name="T90"/></text:p>
          </table:table-cell>
          <table:covered-table-cell/>
          <table:table-cell table:style-name="TableCell061404">
            <text:p text:style-name="P297"><text:span text:style-name="T90"/></text:p>
          </table:table-cell>
          <table:table-cell table:style-name="TableCell061405" table:number-columns-spanned="3">
            <text:p text:style-name="P297"><text:span text:style-name="T90"/></text:p>
          </table:table-cell>
          <table:covered-table-cell/>
          <table:covered-table-cell/>
          <table:table-cell table:style-name="TableCell061408" table:number-columns-spanned="2">
            <text:p text:style-name="P297"><text:span text:style-name="T90"/></text:p>
          </table:table-cell>
          <table:covered-table-cell/>
          <table:table-cell table:style-name="TableCell061410">
            <text:p text:style-name="P297"><text:span text:style-name="T90"/></text:p>
          </table:table-cell>
          <table:table-cell table:style-name="TableCell061411" table:number-columns-spanned="2">
            <text:p text:style-name="P297"><text:span text:style-name="T90"/></text:p>
          </table:table-cell>
          <table:covered-table-cell/>
          <table:table-cell table:style-name="TableCell061413">
            <text:p text:style-name="P297"><text:span text:style-name="T90"/></text:p>
          </table:table-cell>
          <table:table-cell table:style-name="TableCell061414">
            <text:p text:style-name="P297"><text:span text:style-name="T90"/></text:p>
          </table:table-cell>
          <table:table-cell table:style-name="TableCell061415">
            <text:p text:style-name="P297"><text:span text:style-name="T90"/></text:p>
          </table:table-cell>
        </table:table-row>
        <table:table-row table:style-name="TableRow0615">
          <table:table-cell table:style-name="TableCell061500" table:number-columns-spanned="16">
            <text:p text:style-name="P300"><text:span text:style-name="T9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303"><text:span text:style-name="T91">Stav <text:line-break/>na začiatku účtovného obdobia</text:span></text:p>
          </table:table-cell>
          <table:table-cell table:style-name="TableCell061601" table:number-columns-spanned="3">
            <text:p text:style-name="P303"><text:span text:style-name="T92"/></text:p>
          </table:table-cell>
          <table:covered-table-cell/>
          <table:covered-table-cell/>
          <table:table-cell table:style-name="TableCell061604">
            <text:p text:style-name="P303"><text:span text:style-name="T92"/></text:p>
          </table:table-cell>
          <table:table-cell table:style-name="TableCell061605" table:number-columns-spanned="2">
            <text:p text:style-name="P303"><text:span text:style-name="T92"/></text:p>
          </table:table-cell>
          <table:covered-table-cell/>
          <table:table-cell table:style-name="TableCell061607" table:number-columns-spanned="2">
            <text:p text:style-name="P303"><text:span text:style-name="T92"/></text:p>
          </table:table-cell>
          <table:covered-table-cell/>
          <table:table-cell table:style-name="TableCell061609" table:number-columns-spanned="2">
            <text:p text:style-name="P303"><text:span text:style-name="T92"/></text:p>
          </table:table-cell>
          <table:covered-table-cell/>
          <table:table-cell table:style-name="TableCell061611" table:number-columns-spanned="2">
            <text:p text:style-name="P303"><text:span text:style-name="T92"/></text:p>
          </table:table-cell>
          <table:covered-table-cell/>
          <table:table-cell table:style-name="TableCell061613">
            <text:p text:style-name="P303"><text:span text:style-name="T92"/></text:p>
          </table:table-cell>
          <table:table-cell table:style-name="TableCell061614">
            <text:p text:style-name="P303"><text:span text:style-name="T92"/></text:p>
          </table:table-cell>
          <table:table-cell table:style-name="TableCell061615">
            <text:p text:style-name="P303"><text:span text:style-name="T92"/></text:p>
          </table:table-cell>
        </table:table-row>
        <table:table-row table:style-name="TableRow0617">
          <table:table-cell table:style-name="TableCell061700">
            <text:p text:style-name="P306"><text:span text:style-name="T92">Prírastky</text:span></text:p>
          </table:table-cell>
          <table:table-cell table:style-name="TableCell061701" table:number-columns-spanned="3">
            <text:p text:style-name="P306"><text:span text:style-name="T92"/></text:p>
          </table:table-cell>
          <table:covered-table-cell/>
          <table:covered-table-cell/>
          <table:table-cell table:style-name="TableCell061704">
            <text:p text:style-name="P306"><text:span text:style-name="T92"/></text:p>
          </table:table-cell>
          <table:table-cell table:style-name="TableCell061705" table:number-columns-spanned="2">
            <text:p text:style-name="P306"><text:span text:style-name="T92"/></text:p>
          </table:table-cell>
          <table:covered-table-cell/>
          <table:table-cell table:style-name="TableCell061707" table:number-columns-spanned="2">
            <text:p text:style-name="P306"><text:span text:style-name="T92"/></text:p>
          </table:table-cell>
          <table:covered-table-cell/>
          <table:table-cell table:style-name="TableCell061709" table:number-columns-spanned="2">
            <text:p text:style-name="P306"><text:span text:style-name="T92"/></text:p>
          </table:table-cell>
          <table:covered-table-cell/>
          <table:table-cell table:style-name="TableCell061711" table:number-columns-spanned="2">
            <text:p text:style-name="P306"><text:span text:style-name="T92"/></text:p>
          </table:table-cell>
          <table:covered-table-cell/>
          <table:table-cell table:style-name="TableCell061713">
            <text:p text:style-name="P306"><text:span text:style-name="T92"/></text:p>
          </table:table-cell>
          <table:table-cell table:style-name="TableCell061714">
            <text:p text:style-name="P306"><text:span text:style-name="T92"/></text:p>
          </table:table-cell>
          <table:table-cell table:style-name="TableCell061715">
            <text:p text:style-name="P306"><text:span text:style-name="T92"/></text:p>
          </table:table-cell>
        </table:table-row>
        <table:table-row table:style-name="TableRow0618">
          <table:table-cell table:style-name="TableCell061800">
            <text:p text:style-name="P309"><text:span text:style-name="T92">Úbytky</text:span></text:p>
          </table:table-cell>
          <table:table-cell table:style-name="TableCell061801" table:number-columns-spanned="3">
            <text:p text:style-name="P309"><text:span text:style-name="T92"/></text:p>
          </table:table-cell>
          <table:covered-table-cell/>
          <table:covered-table-cell/>
          <table:table-cell table:style-name="TableCell061804">
            <text:p text:style-name="P309"><text:span text:style-name="T92"/></text:p>
          </table:table-cell>
          <table:table-cell table:style-name="TableCell061805" table:number-columns-spanned="2">
            <text:p text:style-name="P309"><text:span text:style-name="T92"/></text:p>
          </table:table-cell>
          <table:covered-table-cell/>
          <table:table-cell table:style-name="TableCell061807" table:number-columns-spanned="2">
            <text:p text:style-name="P309"><text:span text:style-name="T92"/></text:p>
          </table:table-cell>
          <table:covered-table-cell/>
          <table:table-cell table:style-name="TableCell061809" table:number-columns-spanned="2">
            <text:p text:style-name="P309"><text:span text:style-name="T92"/></text:p>
          </table:table-cell>
          <table:covered-table-cell/>
          <table:table-cell table:style-name="TableCell061811" table:number-columns-spanned="2">
            <text:p text:style-name="P309"><text:span text:style-name="T92"/></text:p>
          </table:table-cell>
          <table:covered-table-cell/>
          <table:table-cell table:style-name="TableCell061813">
            <text:p text:style-name="P309"><text:span text:style-name="T92"/></text:p>
          </table:table-cell>
          <table:table-cell table:style-name="TableCell061814">
            <text:p text:style-name="P309"><text:span text:style-name="T92"/></text:p>
          </table:table-cell>
          <table:table-cell table:style-name="TableCell061815">
            <text:p text:style-name="P309"><text:span text:style-name="T92"/></text:p>
          </table:table-cell>
        </table:table-row>
        <table:table-row table:style-name="TableRow0619">
          <table:table-cell table:style-name="TableCell061900">
            <text:p text:style-name="P312"><text:span text:style-name="T92">Presuny</text:span></text:p>
          </table:table-cell>
          <table:table-cell table:style-name="TableCell061901" table:number-columns-spanned="3">
            <text:p text:style-name="P312"><text:span text:style-name="T92"/></text:p>
          </table:table-cell>
          <table:covered-table-cell/>
          <table:covered-table-cell/>
          <table:table-cell table:style-name="TableCell061904">
            <text:p text:style-name="P312"><text:span text:style-name="T92"/></text:p>
          </table:table-cell>
          <table:table-cell table:style-name="TableCell061905" table:number-columns-spanned="2">
            <text:p text:style-name="P312"><text:span text:style-name="T92"/></text:p>
          </table:table-cell>
          <table:covered-table-cell/>
          <table:table-cell table:style-name="TableCell061907" table:number-columns-spanned="2">
            <text:p text:style-name="P312"><text:span text:style-name="T92"/></text:p>
          </table:table-cell>
          <table:covered-table-cell/>
          <table:table-cell table:style-name="TableCell061909" table:number-columns-spanned="2">
            <text:p text:style-name="P312"><text:span text:style-name="T92"/></text:p>
          </table:table-cell>
          <table:covered-table-cell/>
          <table:table-cell table:style-name="TableCell061911" table:number-columns-spanned="2">
            <text:p text:style-name="P312"><text:span text:style-name="T92"/></text:p>
          </table:table-cell>
          <table:covered-table-cell/>
          <table:table-cell table:style-name="TableCell061913">
            <text:p text:style-name="P312"><text:span text:style-name="T92"/></text:p>
          </table:table-cell>
          <table:table-cell table:style-name="TableCell061914">
            <text:p text:style-name="P312"><text:span text:style-name="T92"/></text:p>
          </table:table-cell>
          <table:table-cell table:style-name="TableCell061915">
            <text:p text:style-name="P312"><text:span text:style-name="T92"/></text:p>
          </table:table-cell>
        </table:table-row>
        <table:table-row table:style-name="TableRow0620">
          <table:table-cell table:style-name="TableCell062000">
            <text:p text:style-name="P315"><text:span text:style-name="T93">Stav na konci účtovného obdobia</text:span></text:p>
          </table:table-cell>
          <table:table-cell table:style-name="TableCell062001" table:number-columns-spanned="3">
            <text:p text:style-name="P315"><text:span text:style-name="T94"/></text:p>
          </table:table-cell>
          <table:covered-table-cell/>
          <table:covered-table-cell/>
          <table:table-cell table:style-name="TableCell062004">
            <text:p text:style-name="P315"><text:span text:style-name="T94"/></text:p>
          </table:table-cell>
          <table:table-cell table:style-name="TableCell062005" table:number-columns-spanned="2">
            <text:p text:style-name="P315"><text:span text:style-name="T94"/></text:p>
          </table:table-cell>
          <table:covered-table-cell/>
          <table:table-cell table:style-name="TableCell062007" table:number-columns-spanned="2">
            <text:p text:style-name="P315"><text:span text:style-name="T94"/></text:p>
          </table:table-cell>
          <table:covered-table-cell/>
          <table:table-cell table:style-name="TableCell062009" table:number-columns-spanned="2">
            <text:p text:style-name="P315"><text:span text:style-name="T94"/></text:p>
          </table:table-cell>
          <table:covered-table-cell/>
          <table:table-cell table:style-name="TableCell062011" table:number-columns-spanned="2">
            <text:p text:style-name="P315"><text:span text:style-name="T94"/></text:p>
          </table:table-cell>
          <table:covered-table-cell/>
          <table:table-cell table:style-name="TableCell062013">
            <text:p text:style-name="P315"><text:span text:style-name="T94"/></text:p>
          </table:table-cell>
          <table:table-cell table:style-name="TableCell062014">
            <text:p text:style-name="P315"><text:span text:style-name="T94"/></text:p>
          </table:table-cell>
          <table:table-cell table:style-name="TableCell062015">
            <text:p text:style-name="P315"><text:span text:style-name="T94"/></text:p>
          </table:table-cell>
        </table:table-row>
        <table:table-row table:style-name="TableRow0621">
          <table:table-cell table:style-name="TableCell062100" table:number-columns-spanned="16">
            <text:p text:style-name="P318"><text:span text:style-name="T9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321"><text:span text:style-name="T95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321"><text:span text:style-name="T96"/></text:p>
          </table:table-cell>
          <table:table-cell table:style-name="TableCell062204">
            <text:p text:style-name="P321"><text:span text:style-name="T96"/></text:p>
          </table:table-cell>
          <table:table-cell table:style-name="TableCell062205">
            <text:p text:style-name="P321"><text:span text:style-name="T96"/></text:p>
          </table:table-cell>
          <table:table-cell table:style-name="TableCell062206" table:number-columns-spanned="4">
            <text:p text:style-name="P321"><text:span text:style-name="T96"/></text:p>
          </table:table-cell>
          <table:covered-table-cell/>
          <table:covered-table-cell/>
          <table:covered-table-cell/>
          <table:table-cell table:style-name="TableCell062210">
            <text:p text:style-name="P321"><text:span text:style-name="T96"/></text:p>
          </table:table-cell>
          <table:table-cell table:style-name="TableCell062211" table:number-columns-spanned="2">
            <text:p text:style-name="P321"><text:span text:style-name="T96"/></text:p>
          </table:table-cell>
          <table:covered-table-cell/>
          <table:table-cell table:style-name="TableCell062213">
            <text:p text:style-name="P321"><text:span text:style-name="T96"/></text:p>
          </table:table-cell>
          <table:table-cell table:style-name="TableCell062214">
            <text:p text:style-name="P321"><text:span text:style-name="T96"/></text:p>
          </table:table-cell>
          <table:table-cell table:style-name="TableCell062215">
            <text:p text:style-name="P321"><text:span text:style-name="T96"/></text:p>
          </table:table-cell>
        </table:table-row>
        <table:table-row table:style-name="TableRow0623">
          <table:table-cell table:style-name="TableCell062300" table:number-columns-spanned="3">
            <text:p text:style-name="P324"><text:span text:style-name="T97">Stav na konci účtovného obdobia</text:span></text:p>
          </table:table-cell>
          <table:covered-table-cell/>
          <table:covered-table-cell/>
          <table:table-cell table:style-name="TableCell062303">
            <text:p text:style-name="P324"><text:span text:style-name="T98"/></text:p>
          </table:table-cell>
          <table:table-cell table:style-name="TableCell062304">
            <text:p text:style-name="P324"><text:span text:style-name="T98"/></text:p>
          </table:table-cell>
          <table:table-cell table:style-name="TableCell062305">
            <text:p text:style-name="P324"><text:span text:style-name="T98"/></text:p>
          </table:table-cell>
          <table:table-cell table:style-name="TableCell062306" table:number-columns-spanned="4">
            <text:p text:style-name="P324"><text:span text:style-name="T98"/></text:p>
          </table:table-cell>
          <table:covered-table-cell/>
          <table:covered-table-cell/>
          <table:covered-table-cell/>
          <table:table-cell table:style-name="TableCell062310">
            <text:p text:style-name="P324"><text:span text:style-name="T98"/></text:p>
          </table:table-cell>
          <table:table-cell table:style-name="TableCell062311" table:number-columns-spanned="2">
            <text:p text:style-name="P324"><text:span text:style-name="T98"/></text:p>
          </table:table-cell>
          <table:covered-table-cell/>
          <table:table-cell table:style-name="TableCell062313">
            <text:p text:style-name="P324"><text:span text:style-name="T98"/></text:p>
          </table:table-cell>
          <table:table-cell table:style-name="TableCell062314">
            <text:p text:style-name="P324"><text:span text:style-name="T98"/></text:p>
          </table:table-cell>
          <table:table-cell table:style-name="TableCell062315">
            <text:p text:style-name="P324"><text:span text:style-name="T98"/></text:p>
          </table:table-cell>
        </table:table-row>
      </table:table>
      <text:p text:style-name="P326"><text:span text:style-name="T98"/></text:p>
      <text:p text:style-name="P326"><text:span text:style-name="T98"/></text:p>
      <text:p text:style-name="P327"><text:span text:style-name="T99">5.<text:tab/>Informácie k prílohe č. 3 časti F. písm. c) 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29"><text:span text:style-name="T101">Dlhodobý hmotný majetok</text:span></text:p>
          </table:table-cell>
          <table:table-cell table:style-name="TableCell070001">
            <text:p text:style-name="P329"><text:span text:style-name="T101">Hodnota za bežné účtovné obdobie</text:span></text:p>
          </table:table-cell>
        </table:table-row>
        <table:table-row table:style-name="TableRow0701">
          <table:table-cell table:style-name="TableCell070100">
            <text:p text:style-name="P332"><text:span text:style-name="T102">Dlhodobý hmotný majetok, na ktorý je zriadené záložné právo</text:span></text:p>
          </table:table-cell>
          <table:table-cell table:style-name="TableCell070101">
            <text:p text:style-name="P332"><text:span text:style-name="T102"/></text:p>
          </table:table-cell>
        </table:table-row>
      </table:table>
      <text:p text:style-name="P334"><text:span text:style-name="T103"/></text:p>
      <text:p text:style-name="P335"><text:span text:style-name="T104"/></text:p>
      <text:p text:style-name="P336"><text:span text:style-name="T105">6.<text:tab/>Informácie k prílohe č. 3 časti F. písm. j) o  dlhodobom finančnom majetku</text:span></text:p>
      <text:p text:style-name="P337"><text:span text:style-name="T106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39"><text:span text:style-name="T108">Dlhodobý finančný majetok</text:span></text:p>
          </table:table-cell>
          <table:table-cell table:style-name="TableCell080001" table:number-columns-spanned="12">
            <text:p text:style-name="P339"><text:span text:style-name="T108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42"><text:span text:style-name="T110"/></text:p>
          </table:covered-table-cell>
          <table:table-cell table:style-name="TableCell080101">
            <text:p text:style-name="P343"><text:span text:style-name="T110">Podielové CP a podiely v DÚJ</text:span></text:p>
          </table:table-cell>
          <table:table-cell table:style-name="TableCell080102">
            <text:p text:style-name="P343"><text:span text:style-name="T110">Podielové <text:line-break/>CP a podiely <text:line-break/>v spoloč-nosti s pods-tatným vplyvom</text:span></text:p>
          </table:table-cell>
          <table:table-cell table:style-name="TableCell080103" table:number-columns-spanned="3">
            <text:p text:style-name="P343"><text:span text:style-name="T110">Ostatné dlhodobé CP a podiely</text:span></text:p>
          </table:table-cell>
          <table:covered-table-cell/>
          <table:covered-table-cell/>
          <table:table-cell table:style-name="TableCell080106">
            <text:p text:style-name="P343"><text:span text:style-name="T110">Pôžičky ÚJ <text:line-break/>v kons. celku</text:span></text:p>
          </table:table-cell>
          <table:table-cell table:style-name="TableCell080107">
            <text:p text:style-name="P343"><text:span text:style-name="T110">Ostat-ný DFM</text:span></text:p>
          </table:table-cell>
          <table:table-cell table:style-name="TableCell080108">
            <text:p text:style-name="P343"><text:span text:style-name="T110">Pôžičky s  dobou splat-nosti najviac jeden rok</text:span></text:p>
          </table:table-cell>
          <table:table-cell table:style-name="TableCell080109">
            <text:p text:style-name="P343"><text:span text:style-name="T110">Ob-stará-vaný <text:line-break/>DFM</text:span></text:p>
          </table:table-cell>
          <table:table-cell table:style-name="TableCell080110" table:number-columns-spanned="2">
            <text:p text:style-name="P343"><text:span text:style-name="T110">Poskyt-nuté pred-davky na </text:span></text:p>
            <text:p text:style-name="P343"><text:span text:style-name="T110">DFM</text:span></text:p>
          </table:table-cell>
          <table:covered-table-cell/>
          <table:table-cell table:style-name="TableCell080112">
            <text:p text:style-name="P343"><text:span text:style-name="T110">Spolu</text:span></text:p>
          </table:table-cell>
        </table:table-row>
        <table:table-row table:style-name="TableRow0802">
          <table:table-cell table:style-name="TableCell080200">
            <text:p text:style-name="P346"><text:span text:style-name="T113">a</text:span></text:p>
          </table:table-cell>
          <table:table-cell table:style-name="TableCell080201">
            <text:p text:style-name="P346"><text:span text:style-name="T113">b</text:span></text:p>
          </table:table-cell>
          <table:table-cell table:style-name="TableCell080202">
            <text:p text:style-name="P346"><text:span text:style-name="T113">c</text:span></text:p>
          </table:table-cell>
          <table:table-cell table:style-name="TableCell080203" table:number-columns-spanned="3">
            <text:p text:style-name="P346"><text:span text:style-name="T113">d</text:span></text:p>
          </table:table-cell>
          <table:covered-table-cell/>
          <table:covered-table-cell/>
          <table:table-cell table:style-name="TableCell080206">
            <text:p text:style-name="P346"><text:span text:style-name="T113">e</text:span></text:p>
          </table:table-cell>
          <table:table-cell table:style-name="TableCell080207">
            <text:p text:style-name="P346"><text:span text:style-name="T113">f</text:span></text:p>
          </table:table-cell>
          <table:table-cell table:style-name="TableCell080208">
            <text:p text:style-name="P346"><text:span text:style-name="T113">g</text:span></text:p>
          </table:table-cell>
          <table:table-cell table:style-name="TableCell080209">
            <text:p text:style-name="P346"><text:span text:style-name="T113">h</text:span></text:p>
          </table:table-cell>
          <table:table-cell table:style-name="TableCell080210" table:number-columns-spanned="2">
            <text:p text:style-name="P346"><text:span text:style-name="T113">i</text:span></text:p>
          </table:table-cell>
          <table:covered-table-cell/>
          <table:table-cell table:style-name="TableCell080212">
            <text:p text:style-name="P346"><text:span text:style-name="T113">j</text:span></text:p>
          </table:table-cell>
        </table:table-row>
        <table:table-row table:style-name="TableRow0803">
          <table:table-cell table:style-name="TableCell080300" table:number-columns-spanned="13">
            <text:p text:style-name="P349"><text:span text:style-name="T11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52"><text:span text:style-name="T114">Stav  na začiatku účtovného obdobia</text:span></text:p>
          </table:table-cell>
          <table:table-cell table:style-name="TableCell080401">
            <text:p text:style-name="P352"><text:span text:style-name="T115"/></text:p>
          </table:table-cell>
          <table:table-cell table:style-name="TableCell080402">
            <text:p text:style-name="P352"><text:span text:style-name="T115"/></text:p>
          </table:table-cell>
          <table:table-cell table:style-name="TableCell080403" table:number-columns-spanned="3">
            <text:p text:style-name="P352"><text:span text:style-name="T115"/></text:p>
          </table:table-cell>
          <table:covered-table-cell/>
          <table:covered-table-cell/>
          <table:table-cell table:style-name="TableCell080406">
            <text:p text:style-name="P352"><text:span text:style-name="T115"/></text:p>
          </table:table-cell>
          <table:table-cell table:style-name="TableCell080407">
            <text:p text:style-name="P352"><text:span text:style-name="T115"/></text:p>
          </table:table-cell>
          <table:table-cell table:style-name="TableCell080408">
            <text:p text:style-name="P352"><text:span text:style-name="T115"/></text:p>
          </table:table-cell>
          <table:table-cell table:style-name="TableCell080409" table:number-columns-spanned="2">
            <text:p text:style-name="P352"><text:span text:style-name="T115"/></text:p>
          </table:table-cell>
          <table:covered-table-cell/>
          <table:table-cell table:style-name="TableCell080411">
            <text:p text:style-name="P352"><text:span text:style-name="T115"/></text:p>
          </table:table-cell>
          <table:table-cell table:style-name="TableCell080412">
            <text:p text:style-name="P352"><text:span text:style-name="T115"/></text:p>
          </table:table-cell>
        </table:table-row>
        <table:table-row table:style-name="TableRow0805">
          <table:table-cell table:style-name="TableCell080500">
            <text:p text:style-name="P355"><text:span text:style-name="T115">Prírastky</text:span></text:p>
          </table:table-cell>
          <table:table-cell table:style-name="TableCell080501">
            <text:p text:style-name="P355"><text:span text:style-name="T115"/></text:p>
          </table:table-cell>
          <table:table-cell table:style-name="TableCell080502">
            <text:p text:style-name="P355"><text:span text:style-name="T115"/></text:p>
          </table:table-cell>
          <table:table-cell table:style-name="TableCell080503" table:number-columns-spanned="3">
            <text:p text:style-name="P355"><text:span text:style-name="T115"/></text:p>
          </table:table-cell>
          <table:covered-table-cell/>
          <table:covered-table-cell/>
          <table:table-cell table:style-name="TableCell080506">
            <text:p text:style-name="P355"><text:span text:style-name="T115"/></text:p>
          </table:table-cell>
          <table:table-cell table:style-name="TableCell080507">
            <text:p text:style-name="P355"><text:span text:style-name="T115"/></text:p>
          </table:table-cell>
          <table:table-cell table:style-name="TableCell080508">
            <text:p text:style-name="P355"><text:span text:style-name="T115"/></text:p>
          </table:table-cell>
          <table:table-cell table:style-name="TableCell080509" table:number-columns-spanned="2">
            <text:p text:style-name="P355"><text:span text:style-name="T115"/></text:p>
          </table:table-cell>
          <table:covered-table-cell/>
          <table:table-cell table:style-name="TableCell080511">
            <text:p text:style-name="P355"><text:span text:style-name="T115"/></text:p>
          </table:table-cell>
          <table:table-cell table:style-name="TableCell080512">
            <text:p text:style-name="P355"><text:span text:style-name="T115"/></text:p>
          </table:table-cell>
        </table:table-row>
        <table:table-row table:style-name="TableRow0806">
          <table:table-cell table:style-name="TableCell080600">
            <text:p text:style-name="P358"><text:span text:style-name="T115">Úbytky</text:span></text:p>
          </table:table-cell>
          <table:table-cell table:style-name="TableCell080601">
            <text:p text:style-name="P358"><text:span text:style-name="T115"/></text:p>
          </table:table-cell>
          <table:table-cell table:style-name="TableCell080602">
            <text:p text:style-name="P358"><text:span text:style-name="T115"/></text:p>
          </table:table-cell>
          <table:table-cell table:style-name="TableCell080603" table:number-columns-spanned="3">
            <text:p text:style-name="P358"><text:span text:style-name="T115"/></text:p>
          </table:table-cell>
          <table:covered-table-cell/>
          <table:covered-table-cell/>
          <table:table-cell table:style-name="TableCell080606">
            <text:p text:style-name="P358"><text:span text:style-name="T115"/></text:p>
          </table:table-cell>
          <table:table-cell table:style-name="TableCell080607">
            <text:p text:style-name="P358"><text:span text:style-name="T115"/></text:p>
          </table:table-cell>
          <table:table-cell table:style-name="TableCell080608">
            <text:p text:style-name="P358"><text:span text:style-name="T115"/></text:p>
          </table:table-cell>
          <table:table-cell table:style-name="TableCell080609" table:number-columns-spanned="2">
            <text:p text:style-name="P358"><text:span text:style-name="T115"/></text:p>
          </table:table-cell>
          <table:covered-table-cell/>
          <table:table-cell table:style-name="TableCell080611">
            <text:p text:style-name="P358"><text:span text:style-name="T115"/></text:p>
          </table:table-cell>
          <table:table-cell table:style-name="TableCell080612">
            <text:p text:style-name="P358"><text:span text:style-name="T115"/></text:p>
          </table:table-cell>
        </table:table-row>
        <table:table-row table:style-name="TableRow0807">
          <table:table-cell table:style-name="TableCell080700">
            <text:p text:style-name="P361"><text:span text:style-name="T115">Presuny</text:span></text:p>
          </table:table-cell>
          <table:table-cell table:style-name="TableCell080701">
            <text:p text:style-name="P361"><text:span text:style-name="T115"/></text:p>
          </table:table-cell>
          <table:table-cell table:style-name="TableCell080702">
            <text:p text:style-name="P361"><text:span text:style-name="T115"/></text:p>
          </table:table-cell>
          <table:table-cell table:style-name="TableCell080703" table:number-columns-spanned="3">
            <text:p text:style-name="P361"><text:span text:style-name="T115"/></text:p>
          </table:table-cell>
          <table:covered-table-cell/>
          <table:covered-table-cell/>
          <table:table-cell table:style-name="TableCell080706">
            <text:p text:style-name="P361"><text:span text:style-name="T115"/></text:p>
          </table:table-cell>
          <table:table-cell table:style-name="TableCell080707">
            <text:p text:style-name="P361"><text:span text:style-name="T115"/></text:p>
          </table:table-cell>
          <table:table-cell table:style-name="TableCell080708">
            <text:p text:style-name="P361"><text:span text:style-name="T115"/></text:p>
          </table:table-cell>
          <table:table-cell table:style-name="TableCell080709" table:number-columns-spanned="2">
            <text:p text:style-name="P361"><text:span text:style-name="T115"/></text:p>
          </table:table-cell>
          <table:covered-table-cell/>
          <table:table-cell table:style-name="TableCell080711">
            <text:p text:style-name="P361"><text:span text:style-name="T115"/></text:p>
          </table:table-cell>
          <table:table-cell table:style-name="TableCell080712">
            <text:p text:style-name="P361"><text:span text:style-name="T115"/></text:p>
          </table:table-cell>
        </table:table-row>
        <table:table-row table:style-name="TableRow0808">
          <table:table-cell table:style-name="TableCell080800">
            <text:p text:style-name="P364"><text:span text:style-name="T116">Stav na konci účtovného obdobia</text:span></text:p>
          </table:table-cell>
          <table:table-cell table:style-name="TableCell080801">
            <text:p text:style-name="P364"><text:span text:style-name="T117"/></text:p>
          </table:table-cell>
          <table:table-cell table:style-name="TableCell080802">
            <text:p text:style-name="P364"><text:span text:style-name="T117"/></text:p>
          </table:table-cell>
          <table:table-cell table:style-name="TableCell080803" table:number-columns-spanned="3">
            <text:p text:style-name="P364"><text:span text:style-name="T117"/></text:p>
          </table:table-cell>
          <table:covered-table-cell/>
          <table:covered-table-cell/>
          <table:table-cell table:style-name="TableCell080806">
            <text:p text:style-name="P364"><text:span text:style-name="T117"/></text:p>
          </table:table-cell>
          <table:table-cell table:style-name="TableCell080807">
            <text:p text:style-name="P364"><text:span text:style-name="T117"/></text:p>
          </table:table-cell>
          <table:table-cell table:style-name="TableCell080808">
            <text:p text:style-name="P364"><text:span text:style-name="T117"/></text:p>
          </table:table-cell>
          <table:table-cell table:style-name="TableCell080809" table:number-columns-spanned="2">
            <text:p text:style-name="P364"><text:span text:style-name="T117"/></text:p>
          </table:table-cell>
          <table:covered-table-cell/>
          <table:table-cell table:style-name="TableCell080811">
            <text:p text:style-name="P364"><text:span text:style-name="T117"/></text:p>
          </table:table-cell>
          <table:table-cell table:style-name="TableCell080812">
            <text:p text:style-name="P364"><text:span text:style-name="T117"/></text:p>
          </table:table-cell>
        </table:table-row>
        <table:table-row table:style-name="TableRow0809">
          <table:table-cell table:style-name="TableCell080900" table:number-columns-spanned="13">
            <text:p text:style-name="P367"><text:span text:style-name="T11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70"><text:span text:style-name="T118">Stav</text:span></text:p>
            <text:p text:style-name="P370"><text:span text:style-name="T118">na začiatku účtovného obdobia</text:span></text:p>
          </table:table-cell>
          <table:table-cell table:style-name="TableCell081001">
            <text:p text:style-name="P370"><text:span text:style-name="T119"/></text:p>
          </table:table-cell>
          <table:table-cell table:style-name="TableCell081002" table:number-columns-spanned="2">
            <text:p text:style-name="P370"><text:span text:style-name="T119"/></text:p>
          </table:table-cell>
          <table:covered-table-cell/>
          <table:table-cell table:style-name="TableCell081004" table:number-columns-spanned="2">
            <text:p text:style-name="P370"><text:span text:style-name="T119"/></text:p>
          </table:table-cell>
          <table:covered-table-cell/>
          <table:table-cell table:style-name="TableCell081006">
            <text:p text:style-name="P370"><text:span text:style-name="T119"/></text:p>
          </table:table-cell>
          <table:table-cell table:style-name="TableCell081007">
            <text:p text:style-name="P370"><text:span text:style-name="T119"/></text:p>
          </table:table-cell>
          <table:table-cell table:style-name="TableCell081008">
            <text:p text:style-name="P370"><text:span text:style-name="T119"/></text:p>
          </table:table-cell>
          <table:table-cell table:style-name="TableCell081009">
            <text:p text:style-name="P370"><text:span text:style-name="T119"/></text:p>
          </table:table-cell>
          <table:table-cell table:style-name="TableCell081010" table:number-columns-spanned="2">
            <text:p text:style-name="P370"><text:span text:style-name="T119"/></text:p>
          </table:table-cell>
          <table:covered-table-cell/>
          <table:table-cell table:style-name="TableCell081012">
            <text:p text:style-name="P370"><text:span text:style-name="T119"/></text:p>
          </table:table-cell>
        </table:table-row>
        <table:table-row table:style-name="TableRow0811">
          <table:table-cell table:style-name="TableCell081100">
            <text:p text:style-name="P373"><text:span text:style-name="T119">Prírastky</text:span></text:p>
          </table:table-cell>
          <table:table-cell table:style-name="TableCell081101">
            <text:p text:style-name="P373"><text:span text:style-name="T119"/></text:p>
          </table:table-cell>
          <table:table-cell table:style-name="TableCell081102" table:number-columns-spanned="2">
            <text:p text:style-name="P373"><text:span text:style-name="T119"/></text:p>
          </table:table-cell>
          <table:covered-table-cell/>
          <table:table-cell table:style-name="TableCell081104" table:number-columns-spanned="2">
            <text:p text:style-name="P373"><text:span text:style-name="T119"/></text:p>
          </table:table-cell>
          <table:covered-table-cell/>
          <table:table-cell table:style-name="TableCell081106">
            <text:p text:style-name="P373"><text:span text:style-name="T119"/></text:p>
          </table:table-cell>
          <table:table-cell table:style-name="TableCell081107">
            <text:p text:style-name="P373"><text:span text:style-name="T119"/></text:p>
          </table:table-cell>
          <table:table-cell table:style-name="TableCell081108">
            <text:p text:style-name="P373"><text:span text:style-name="T119"/></text:p>
          </table:table-cell>
          <table:table-cell table:style-name="TableCell081109">
            <text:p text:style-name="P373"><text:span text:style-name="T119"/></text:p>
          </table:table-cell>
          <table:table-cell table:style-name="TableCell081110" table:number-columns-spanned="2">
            <text:p text:style-name="P373"><text:span text:style-name="T119"/></text:p>
          </table:table-cell>
          <table:covered-table-cell/>
          <table:table-cell table:style-name="TableCell081112">
            <text:p text:style-name="P373"><text:span text:style-name="T119"/></text:p>
          </table:table-cell>
        </table:table-row>
        <table:table-row table:style-name="TableRow0812">
          <table:table-cell table:style-name="TableCell081200">
            <text:p text:style-name="P376"><text:span text:style-name="T119">Úbytky</text:span></text:p>
          </table:table-cell>
          <table:table-cell table:style-name="TableCell081201">
            <text:p text:style-name="P376"><text:span text:style-name="T119"/></text:p>
          </table:table-cell>
          <table:table-cell table:style-name="TableCell081202" table:number-columns-spanned="2">
            <text:p text:style-name="P376"><text:span text:style-name="T119"/></text:p>
          </table:table-cell>
          <table:covered-table-cell/>
          <table:table-cell table:style-name="TableCell081204" table:number-columns-spanned="2">
            <text:p text:style-name="P376"><text:span text:style-name="T119"/></text:p>
          </table:table-cell>
          <table:covered-table-cell/>
          <table:table-cell table:style-name="TableCell081206">
            <text:p text:style-name="P376"><text:span text:style-name="T119"/></text:p>
          </table:table-cell>
          <table:table-cell table:style-name="TableCell081207">
            <text:p text:style-name="P376"><text:span text:style-name="T119"/></text:p>
          </table:table-cell>
          <table:table-cell table:style-name="TableCell081208">
            <text:p text:style-name="P376"><text:span text:style-name="T119"/></text:p>
          </table:table-cell>
          <table:table-cell table:style-name="TableCell081209">
            <text:p text:style-name="P376"><text:span text:style-name="T119"/></text:p>
          </table:table-cell>
          <table:table-cell table:style-name="TableCell081210" table:number-columns-spanned="2">
            <text:p text:style-name="P376"><text:span text:style-name="T119"/></text:p>
          </table:table-cell>
          <table:covered-table-cell/>
          <table:table-cell table:style-name="TableCell081212">
            <text:p text:style-name="P376"><text:span text:style-name="T119"/></text:p>
          </table:table-cell>
        </table:table-row>
        <table:table-row table:style-name="TableRow0813">
          <table:table-cell table:style-name="TableCell081300">
            <text:p text:style-name="P379"><text:span text:style-name="T119">Presuny</text:span></text:p>
          </table:table-cell>
          <table:table-cell table:style-name="TableCell081301">
            <text:p text:style-name="P379"><text:span text:style-name="T119"/></text:p>
          </table:table-cell>
          <table:table-cell table:style-name="TableCell081302" table:number-columns-spanned="2">
            <text:p text:style-name="P379"><text:span text:style-name="T119"/></text:p>
          </table:table-cell>
          <table:covered-table-cell/>
          <table:table-cell table:style-name="TableCell081304" table:number-columns-spanned="2">
            <text:p text:style-name="P379"><text:span text:style-name="T119"/></text:p>
          </table:table-cell>
          <table:covered-table-cell/>
          <table:table-cell table:style-name="TableCell081306">
            <text:p text:style-name="P379"><text:span text:style-name="T119"/></text:p>
          </table:table-cell>
          <table:table-cell table:style-name="TableCell081307">
            <text:p text:style-name="P379"><text:span text:style-name="T119"/></text:p>
          </table:table-cell>
          <table:table-cell table:style-name="TableCell081308">
            <text:p text:style-name="P379"><text:span text:style-name="T119"/></text:p>
          </table:table-cell>
          <table:table-cell table:style-name="TableCell081309">
            <text:p text:style-name="P379"><text:span text:style-name="T119"/></text:p>
          </table:table-cell>
          <table:table-cell table:style-name="TableCell081310" table:number-columns-spanned="2">
            <text:p text:style-name="P379"><text:span text:style-name="T119"/></text:p>
          </table:table-cell>
          <table:covered-table-cell/>
          <table:table-cell table:style-name="TableCell081312">
            <text:p text:style-name="P379"><text:span text:style-name="T119"/></text:p>
          </table:table-cell>
        </table:table-row>
        <table:table-row table:style-name="TableRow0814">
          <table:table-cell table:style-name="TableCell081400">
            <text:p text:style-name="P382"><text:span text:style-name="T120">Stav na konci účtovného obdobia</text:span></text:p>
          </table:table-cell>
          <table:table-cell table:style-name="TableCell081401">
            <text:p text:style-name="P382"><text:span text:style-name="T121"/></text:p>
          </table:table-cell>
          <table:table-cell table:style-name="TableCell081402" table:number-columns-spanned="2">
            <text:p text:style-name="P382"><text:span text:style-name="T121"/></text:p>
          </table:table-cell>
          <table:covered-table-cell/>
          <table:table-cell table:style-name="TableCell081404" table:number-columns-spanned="2">
            <text:p text:style-name="P382"><text:span text:style-name="T121"/></text:p>
          </table:table-cell>
          <table:covered-table-cell/>
          <table:table-cell table:style-name="TableCell081406">
            <text:p text:style-name="P382"><text:span text:style-name="T121"/></text:p>
          </table:table-cell>
          <table:table-cell table:style-name="TableCell081407">
            <text:p text:style-name="P382"><text:span text:style-name="T121"/></text:p>
          </table:table-cell>
          <table:table-cell table:style-name="TableCell081408">
            <text:p text:style-name="P382"><text:span text:style-name="T121"/></text:p>
          </table:table-cell>
          <table:table-cell table:style-name="TableCell081409">
            <text:p text:style-name="P382"><text:span text:style-name="T121"/></text:p>
          </table:table-cell>
          <table:table-cell table:style-name="TableCell081410" table:number-columns-spanned="2">
            <text:p text:style-name="P382"><text:span text:style-name="T121"/></text:p>
          </table:table-cell>
          <table:covered-table-cell/>
          <table:table-cell table:style-name="TableCell081412">
            <text:p text:style-name="P382"><text:span text:style-name="T121"/></text:p>
          </table:table-cell>
        </table:table-row>
        <table:table-row table:style-name="TableRow0815">
          <table:table-cell table:style-name="TableCell081500" table:number-columns-spanned="13">
            <text:p text:style-name="P385"><text:span text:style-name="T12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88"><text:span text:style-name="T122">Stav </text:span></text:p>
            <text:p text:style-name="P388"><text:span text:style-name="T122">na začiatku účtovného obdobia</text:span></text:p>
          </table:table-cell>
          <table:table-cell table:style-name="TableCell081601">
            <text:p text:style-name="P388"><text:span text:style-name="T123"/></text:p>
          </table:table-cell>
          <table:table-cell table:style-name="TableCell081602" table:number-columns-spanned="2">
            <text:p text:style-name="P388"><text:span text:style-name="T123"/></text:p>
          </table:table-cell>
          <table:covered-table-cell/>
          <table:table-cell table:style-name="TableCell081604">
            <text:p text:style-name="P388"><text:span text:style-name="T123"/></text:p>
          </table:table-cell>
          <table:table-cell table:style-name="TableCell081605" table:number-columns-spanned="2">
            <text:p text:style-name="P388"><text:span text:style-name="T123"/></text:p>
          </table:table-cell>
          <table:covered-table-cell/>
          <table:table-cell table:style-name="TableCell081607">
            <text:p text:style-name="P388"><text:span text:style-name="T123"/></text:p>
          </table:table-cell>
          <table:table-cell table:style-name="TableCell081608">
            <text:p text:style-name="P388"><text:span text:style-name="T123"/></text:p>
          </table:table-cell>
          <table:table-cell table:style-name="TableCell081609" table:number-columns-spanned="2">
            <text:p text:style-name="P388"><text:span text:style-name="T123"/></text:p>
          </table:table-cell>
          <table:covered-table-cell/>
          <table:table-cell table:style-name="TableCell081611">
            <text:p text:style-name="P388"><text:span text:style-name="T123"/></text:p>
          </table:table-cell>
          <table:table-cell table:style-name="TableCell081612">
            <text:p text:style-name="P388"><text:span text:style-name="T123"/></text:p>
          </table:table-cell>
        </table:table-row>
        <table:table-row table:style-name="TableRow0817">
          <table:table-cell table:style-name="TableCell081700">
            <text:p text:style-name="P391"><text:span text:style-name="T124">Stav na konci účtovného obdobia</text:span></text:p>
          </table:table-cell>
          <table:table-cell table:style-name="TableCell081701">
            <text:p text:style-name="P391"><text:span text:style-name="T125"/></text:p>
          </table:table-cell>
          <table:table-cell table:style-name="TableCell081702" table:number-columns-spanned="2">
            <text:p text:style-name="P391"><text:span text:style-name="T125"/></text:p>
          </table:table-cell>
          <table:covered-table-cell/>
          <table:table-cell table:style-name="TableCell081704">
            <text:p text:style-name="P391"><text:span text:style-name="T125"/></text:p>
          </table:table-cell>
          <table:table-cell table:style-name="TableCell081705" table:number-columns-spanned="2">
            <text:p text:style-name="P391"><text:span text:style-name="T125"/></text:p>
          </table:table-cell>
          <table:covered-table-cell/>
          <table:table-cell table:style-name="TableCell081707">
            <text:p text:style-name="P391"><text:span text:style-name="T125"/></text:p>
          </table:table-cell>
          <table:table-cell table:style-name="TableCell081708">
            <text:p text:style-name="P391"><text:span text:style-name="T125"/></text:p>
          </table:table-cell>
          <table:table-cell table:style-name="TableCell081709" table:number-columns-spanned="2">
            <text:p text:style-name="P391"><text:span text:style-name="T125"/></text:p>
          </table:table-cell>
          <table:covered-table-cell/>
          <table:table-cell table:style-name="TableCell081711">
            <text:p text:style-name="P391"><text:span text:style-name="T125"/></text:p>
          </table:table-cell>
          <table:table-cell table:style-name="TableCell081712">
            <text:p text:style-name="P391"><text:span text:style-name="T125"/></text:p>
          </table:table-cell>
        </table:table-row>
      </table:table>
      <text:p text:style-name="P393"><text:span text:style-name="T125"/></text:p>
      <text:p text:style-name="P393"><text:span text:style-name="T125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95"><text:span text:style-name="T127">Dlhodobý finančný majetok</text:span></text:p>
          </table:table-cell>
          <table:table-cell table:style-name="TableCell090001" table:number-columns-spanned="12">
            <text:p text:style-name="P395"><text:span text:style-name="T127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98"><text:span text:style-name="T129"/></text:p>
          </table:covered-table-cell>
          <table:table-cell table:style-name="TableCell090101">
            <text:p text:style-name="P399"><text:span text:style-name="T129">Podielové CP a podiely v DÚJ</text:span></text:p>
          </table:table-cell>
          <table:table-cell table:style-name="TableCell090102">
            <text:p text:style-name="P399"><text:span text:style-name="T129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99"><text:span text:style-name="T129">Ostatné dlhodobé CP a podiely</text:span></text:p>
          </table:table-cell>
          <table:covered-table-cell/>
          <table:covered-table-cell/>
          <table:table-cell table:style-name="TableCell090106">
            <text:p text:style-name="P399"><text:span text:style-name="T129">Pôžičky ÚJ <text:line-break/>v kons. celku</text:span></text:p>
          </table:table-cell>
          <table:table-cell table:style-name="TableCell090107">
            <text:p text:style-name="P399"><text:span text:style-name="T129">Ostat-ný DFM</text:span></text:p>
          </table:table-cell>
          <table:table-cell table:style-name="TableCell090108">
            <text:p text:style-name="P399"><text:span text:style-name="T129">Pôžičky s  dobou splat-nosti najviac jeden rok</text:span></text:p>
          </table:table-cell>
          <table:table-cell table:style-name="TableCell090109">
            <text:p text:style-name="P399"><text:span text:style-name="T129">Ob-stará-vaný <text:line-break/>DFM</text:span></text:p>
          </table:table-cell>
          <table:table-cell table:style-name="TableCell090110" table:number-columns-spanned="2">
            <text:p text:style-name="P399"><text:span text:style-name="T129">Poskyt-nuté pred-davky na </text:span></text:p>
            <text:p text:style-name="P399"><text:span text:style-name="T129">DFM</text:span></text:p>
          </table:table-cell>
          <table:covered-table-cell/>
          <table:table-cell table:style-name="TableCell090112">
            <text:p text:style-name="P399"><text:span text:style-name="T129">Spolu</text:span></text:p>
          </table:table-cell>
        </table:table-row>
        <table:table-row table:style-name="TableRow0902">
          <table:table-cell table:style-name="TableCell090200">
            <text:p text:style-name="P402"><text:span text:style-name="T132">a</text:span></text:p>
          </table:table-cell>
          <table:table-cell table:style-name="TableCell090201">
            <text:p text:style-name="P402"><text:span text:style-name="T132">b</text:span></text:p>
          </table:table-cell>
          <table:table-cell table:style-name="TableCell090202">
            <text:p text:style-name="P402"><text:span text:style-name="T132">c</text:span></text:p>
          </table:table-cell>
          <table:table-cell table:style-name="TableCell090203" table:number-columns-spanned="3">
            <text:p text:style-name="P402"><text:span text:style-name="T132">d</text:span></text:p>
          </table:table-cell>
          <table:covered-table-cell/>
          <table:covered-table-cell/>
          <table:table-cell table:style-name="TableCell090206">
            <text:p text:style-name="P402"><text:span text:style-name="T132">e</text:span></text:p>
          </table:table-cell>
          <table:table-cell table:style-name="TableCell090207">
            <text:p text:style-name="P402"><text:span text:style-name="T132">f</text:span></text:p>
          </table:table-cell>
          <table:table-cell table:style-name="TableCell090208">
            <text:p text:style-name="P402"><text:span text:style-name="T132">g</text:span></text:p>
          </table:table-cell>
          <table:table-cell table:style-name="TableCell090209">
            <text:p text:style-name="P402"><text:span text:style-name="T132">h</text:span></text:p>
          </table:table-cell>
          <table:table-cell table:style-name="TableCell090210" table:number-columns-spanned="2">
            <text:p text:style-name="P402"><text:span text:style-name="T132">i</text:span></text:p>
          </table:table-cell>
          <table:covered-table-cell/>
          <table:table-cell table:style-name="TableCell090212">
            <text:p text:style-name="P402"><text:span text:style-name="T132">j</text:span></text:p>
          </table:table-cell>
        </table:table-row>
        <table:table-row table:style-name="TableRow0903">
          <table:table-cell table:style-name="TableCell090300" table:number-columns-spanned="13">
            <text:p text:style-name="P405"><text:span text:style-name="T13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08"><text:span text:style-name="T133">Stav  na začiatku účtovného obdobia</text:span></text:p>
          </table:table-cell>
          <table:table-cell table:style-name="TableCell090401">
            <text:p text:style-name="P408"><text:span text:style-name="T134"/></text:p>
          </table:table-cell>
          <table:table-cell table:style-name="TableCell090402">
            <text:p text:style-name="P408"><text:span text:style-name="T134"/></text:p>
          </table:table-cell>
          <table:table-cell table:style-name="TableCell090403" table:number-columns-spanned="3">
            <text:p text:style-name="P408"><text:span text:style-name="T134"/></text:p>
          </table:table-cell>
          <table:covered-table-cell/>
          <table:covered-table-cell/>
          <table:table-cell table:style-name="TableCell090406">
            <text:p text:style-name="P408"><text:span text:style-name="T134"/></text:p>
          </table:table-cell>
          <table:table-cell table:style-name="TableCell090407">
            <text:p text:style-name="P408"><text:span text:style-name="T134"/></text:p>
          </table:table-cell>
          <table:table-cell table:style-name="TableCell090408">
            <text:p text:style-name="P408"><text:span text:style-name="T134"/></text:p>
          </table:table-cell>
          <table:table-cell table:style-name="TableCell090409" table:number-columns-spanned="2">
            <text:p text:style-name="P408"><text:span text:style-name="T134"/></text:p>
          </table:table-cell>
          <table:covered-table-cell/>
          <table:table-cell table:style-name="TableCell090411">
            <text:p text:style-name="P408"><text:span text:style-name="T134"/></text:p>
          </table:table-cell>
          <table:table-cell table:style-name="TableCell090412">
            <text:p text:style-name="P408"><text:span text:style-name="T134"/></text:p>
          </table:table-cell>
        </table:table-row>
        <table:table-row table:style-name="TableRow0905">
          <table:table-cell table:style-name="TableCell090500">
            <text:p text:style-name="P411"><text:span text:style-name="T134">Prírastky</text:span></text:p>
          </table:table-cell>
          <table:table-cell table:style-name="TableCell090501">
            <text:p text:style-name="P411"><text:span text:style-name="T134"/></text:p>
          </table:table-cell>
          <table:table-cell table:style-name="TableCell090502">
            <text:p text:style-name="P411"><text:span text:style-name="T134"/></text:p>
          </table:table-cell>
          <table:table-cell table:style-name="TableCell090503" table:number-columns-spanned="3">
            <text:p text:style-name="P411"><text:span text:style-name="T134"/></text:p>
          </table:table-cell>
          <table:covered-table-cell/>
          <table:covered-table-cell/>
          <table:table-cell table:style-name="TableCell090506">
            <text:p text:style-name="P411"><text:span text:style-name="T134"/></text:p>
          </table:table-cell>
          <table:table-cell table:style-name="TableCell090507">
            <text:p text:style-name="P411"><text:span text:style-name="T134"/></text:p>
          </table:table-cell>
          <table:table-cell table:style-name="TableCell090508">
            <text:p text:style-name="P411"><text:span text:style-name="T134"/></text:p>
          </table:table-cell>
          <table:table-cell table:style-name="TableCell090509" table:number-columns-spanned="2">
            <text:p text:style-name="P411"><text:span text:style-name="T134"/></text:p>
          </table:table-cell>
          <table:covered-table-cell/>
          <table:table-cell table:style-name="TableCell090511">
            <text:p text:style-name="P411"><text:span text:style-name="T134"/></text:p>
          </table:table-cell>
          <table:table-cell table:style-name="TableCell090512">
            <text:p text:style-name="P411"><text:span text:style-name="T134"/></text:p>
          </table:table-cell>
        </table:table-row>
        <table:table-row table:style-name="TableRow0906">
          <table:table-cell table:style-name="TableCell090600">
            <text:p text:style-name="P414"><text:span text:style-name="T134">Úbytky</text:span></text:p>
          </table:table-cell>
          <table:table-cell table:style-name="TableCell090601">
            <text:p text:style-name="P414"><text:span text:style-name="T134"/></text:p>
          </table:table-cell>
          <table:table-cell table:style-name="TableCell090602">
            <text:p text:style-name="P414"><text:span text:style-name="T134"/></text:p>
          </table:table-cell>
          <table:table-cell table:style-name="TableCell090603" table:number-columns-spanned="3">
            <text:p text:style-name="P414"><text:span text:style-name="T134"/></text:p>
          </table:table-cell>
          <table:covered-table-cell/>
          <table:covered-table-cell/>
          <table:table-cell table:style-name="TableCell090606">
            <text:p text:style-name="P414"><text:span text:style-name="T134"/></text:p>
          </table:table-cell>
          <table:table-cell table:style-name="TableCell090607">
            <text:p text:style-name="P414"><text:span text:style-name="T134"/></text:p>
          </table:table-cell>
          <table:table-cell table:style-name="TableCell090608">
            <text:p text:style-name="P414"><text:span text:style-name="T134"/></text:p>
          </table:table-cell>
          <table:table-cell table:style-name="TableCell090609" table:number-columns-spanned="2">
            <text:p text:style-name="P414"><text:span text:style-name="T134"/></text:p>
          </table:table-cell>
          <table:covered-table-cell/>
          <table:table-cell table:style-name="TableCell090611">
            <text:p text:style-name="P414"><text:span text:style-name="T134"/></text:p>
          </table:table-cell>
          <table:table-cell table:style-name="TableCell090612">
            <text:p text:style-name="P414"><text:span text:style-name="T134"/></text:p>
          </table:table-cell>
        </table:table-row>
        <table:table-row table:style-name="TableRow0907">
          <table:table-cell table:style-name="TableCell090700">
            <text:p text:style-name="P417"><text:span text:style-name="T134">Presuny</text:span></text:p>
          </table:table-cell>
          <table:table-cell table:style-name="TableCell090701">
            <text:p text:style-name="P417"><text:span text:style-name="T134"/></text:p>
          </table:table-cell>
          <table:table-cell table:style-name="TableCell090702">
            <text:p text:style-name="P417"><text:span text:style-name="T134"/></text:p>
          </table:table-cell>
          <table:table-cell table:style-name="TableCell090703" table:number-columns-spanned="3">
            <text:p text:style-name="P417"><text:span text:style-name="T134"/></text:p>
          </table:table-cell>
          <table:covered-table-cell/>
          <table:covered-table-cell/>
          <table:table-cell table:style-name="TableCell090706">
            <text:p text:style-name="P417"><text:span text:style-name="T134"/></text:p>
          </table:table-cell>
          <table:table-cell table:style-name="TableCell090707">
            <text:p text:style-name="P417"><text:span text:style-name="T134"/></text:p>
          </table:table-cell>
          <table:table-cell table:style-name="TableCell090708">
            <text:p text:style-name="P417"><text:span text:style-name="T134"/></text:p>
          </table:table-cell>
          <table:table-cell table:style-name="TableCell090709" table:number-columns-spanned="2">
            <text:p text:style-name="P417"><text:span text:style-name="T134"/></text:p>
          </table:table-cell>
          <table:covered-table-cell/>
          <table:table-cell table:style-name="TableCell090711">
            <text:p text:style-name="P417"><text:span text:style-name="T134"/></text:p>
          </table:table-cell>
          <table:table-cell table:style-name="TableCell090712">
            <text:p text:style-name="P417"><text:span text:style-name="T134"/></text:p>
          </table:table-cell>
        </table:table-row>
        <table:table-row table:style-name="TableRow0908">
          <table:table-cell table:style-name="TableCell090800">
            <text:p text:style-name="P420"><text:span text:style-name="T135">Stav na konci účtovného obdobia</text:span></text:p>
          </table:table-cell>
          <table:table-cell table:style-name="TableCell090801">
            <text:p text:style-name="P420"><text:span text:style-name="T136"/></text:p>
          </table:table-cell>
          <table:table-cell table:style-name="TableCell090802">
            <text:p text:style-name="P420"><text:span text:style-name="T136"/></text:p>
          </table:table-cell>
          <table:table-cell table:style-name="TableCell090803" table:number-columns-spanned="3">
            <text:p text:style-name="P420"><text:span text:style-name="T136"/></text:p>
          </table:table-cell>
          <table:covered-table-cell/>
          <table:covered-table-cell/>
          <table:table-cell table:style-name="TableCell090806">
            <text:p text:style-name="P420"><text:span text:style-name="T136"/></text:p>
          </table:table-cell>
          <table:table-cell table:style-name="TableCell090807">
            <text:p text:style-name="P420"><text:span text:style-name="T136"/></text:p>
          </table:table-cell>
          <table:table-cell table:style-name="TableCell090808">
            <text:p text:style-name="P420"><text:span text:style-name="T136"/></text:p>
          </table:table-cell>
          <table:table-cell table:style-name="TableCell090809" table:number-columns-spanned="2">
            <text:p text:style-name="P420"><text:span text:style-name="T136"/></text:p>
          </table:table-cell>
          <table:covered-table-cell/>
          <table:table-cell table:style-name="TableCell090811">
            <text:p text:style-name="P420"><text:span text:style-name="T136"/></text:p>
          </table:table-cell>
          <table:table-cell table:style-name="TableCell090812">
            <text:p text:style-name="P420"><text:span text:style-name="T136"/></text:p>
          </table:table-cell>
        </table:table-row>
        <table:table-row table:style-name="TableRow0909">
          <table:table-cell table:style-name="TableCell090900" table:number-columns-spanned="13">
            <text:p text:style-name="P423"><text:span text:style-name="T1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426"><text:span text:style-name="T137">Stav</text:span></text:p>
            <text:p text:style-name="P426"><text:span text:style-name="T137">na začiatku účtovného obdobia</text:span></text:p>
          </table:table-cell>
          <table:table-cell table:style-name="TableCell091001">
            <text:p text:style-name="P426"><text:span text:style-name="T138"/></text:p>
          </table:table-cell>
          <table:table-cell table:style-name="TableCell091002" table:number-columns-spanned="2">
            <text:p text:style-name="P426"><text:span text:style-name="T138"/></text:p>
          </table:table-cell>
          <table:covered-table-cell/>
          <table:table-cell table:style-name="TableCell091004" table:number-columns-spanned="2">
            <text:p text:style-name="P426"><text:span text:style-name="T138"/></text:p>
          </table:table-cell>
          <table:covered-table-cell/>
          <table:table-cell table:style-name="TableCell091006">
            <text:p text:style-name="P426"><text:span text:style-name="T138"/></text:p>
          </table:table-cell>
          <table:table-cell table:style-name="TableCell091007">
            <text:p text:style-name="P426"><text:span text:style-name="T138"/></text:p>
          </table:table-cell>
          <table:table-cell table:style-name="TableCell091008">
            <text:p text:style-name="P426"><text:span text:style-name="T138"/></text:p>
          </table:table-cell>
          <table:table-cell table:style-name="TableCell091009">
            <text:p text:style-name="P426"><text:span text:style-name="T138"/></text:p>
          </table:table-cell>
          <table:table-cell table:style-name="TableCell091010" table:number-columns-spanned="2">
            <text:p text:style-name="P426"><text:span text:style-name="T138"/></text:p>
          </table:table-cell>
          <table:covered-table-cell/>
          <table:table-cell table:style-name="TableCell091012">
            <text:p text:style-name="P426"><text:span text:style-name="T138"/></text:p>
          </table:table-cell>
        </table:table-row>
        <table:table-row table:style-name="TableRow0911">
          <table:table-cell table:style-name="TableCell091100">
            <text:p text:style-name="P429"><text:span text:style-name="T138">Prírastky</text:span></text:p>
          </table:table-cell>
          <table:table-cell table:style-name="TableCell091101">
            <text:p text:style-name="P429"><text:span text:style-name="T138"/></text:p>
          </table:table-cell>
          <table:table-cell table:style-name="TableCell091102" table:number-columns-spanned="2">
            <text:p text:style-name="P429"><text:span text:style-name="T138"/></text:p>
          </table:table-cell>
          <table:covered-table-cell/>
          <table:table-cell table:style-name="TableCell091104" table:number-columns-spanned="2">
            <text:p text:style-name="P429"><text:span text:style-name="T138"/></text:p>
          </table:table-cell>
          <table:covered-table-cell/>
          <table:table-cell table:style-name="TableCell091106">
            <text:p text:style-name="P429"><text:span text:style-name="T138"/></text:p>
          </table:table-cell>
          <table:table-cell table:style-name="TableCell091107">
            <text:p text:style-name="P429"><text:span text:style-name="T138"/></text:p>
          </table:table-cell>
          <table:table-cell table:style-name="TableCell091108">
            <text:p text:style-name="P429"><text:span text:style-name="T138"/></text:p>
          </table:table-cell>
          <table:table-cell table:style-name="TableCell091109">
            <text:p text:style-name="P429"><text:span text:style-name="T138"/></text:p>
          </table:table-cell>
          <table:table-cell table:style-name="TableCell091110" table:number-columns-spanned="2">
            <text:p text:style-name="P429"><text:span text:style-name="T138"/></text:p>
          </table:table-cell>
          <table:covered-table-cell/>
          <table:table-cell table:style-name="TableCell091112">
            <text:p text:style-name="P429"><text:span text:style-name="T138"/></text:p>
          </table:table-cell>
        </table:table-row>
        <table:table-row table:style-name="TableRow0912">
          <table:table-cell table:style-name="TableCell091200">
            <text:p text:style-name="P432"><text:span text:style-name="T138">Úbytky</text:span></text:p>
          </table:table-cell>
          <table:table-cell table:style-name="TableCell091201">
            <text:p text:style-name="P432"><text:span text:style-name="T138"/></text:p>
          </table:table-cell>
          <table:table-cell table:style-name="TableCell091202" table:number-columns-spanned="2">
            <text:p text:style-name="P432"><text:span text:style-name="T138"/></text:p>
          </table:table-cell>
          <table:covered-table-cell/>
          <table:table-cell table:style-name="TableCell091204" table:number-columns-spanned="2">
            <text:p text:style-name="P432"><text:span text:style-name="T138"/></text:p>
          </table:table-cell>
          <table:covered-table-cell/>
          <table:table-cell table:style-name="TableCell091206">
            <text:p text:style-name="P432"><text:span text:style-name="T138"/></text:p>
          </table:table-cell>
          <table:table-cell table:style-name="TableCell091207">
            <text:p text:style-name="P432"><text:span text:style-name="T138"/></text:p>
          </table:table-cell>
          <table:table-cell table:style-name="TableCell091208">
            <text:p text:style-name="P432"><text:span text:style-name="T138"/></text:p>
          </table:table-cell>
          <table:table-cell table:style-name="TableCell091209">
            <text:p text:style-name="P432"><text:span text:style-name="T138"/></text:p>
          </table:table-cell>
          <table:table-cell table:style-name="TableCell091210" table:number-columns-spanned="2">
            <text:p text:style-name="P432"><text:span text:style-name="T138"/></text:p>
          </table:table-cell>
          <table:covered-table-cell/>
          <table:table-cell table:style-name="TableCell091212">
            <text:p text:style-name="P432"><text:span text:style-name="T138"/></text:p>
          </table:table-cell>
        </table:table-row>
        <table:table-row table:style-name="TableRow0913">
          <table:table-cell table:style-name="TableCell091300">
            <text:p text:style-name="P435"><text:span text:style-name="T138">Presuny</text:span></text:p>
          </table:table-cell>
          <table:table-cell table:style-name="TableCell091301">
            <text:p text:style-name="P435"><text:span text:style-name="T138"/></text:p>
          </table:table-cell>
          <table:table-cell table:style-name="TableCell091302" table:number-columns-spanned="2">
            <text:p text:style-name="P435"><text:span text:style-name="T138"/></text:p>
          </table:table-cell>
          <table:covered-table-cell/>
          <table:table-cell table:style-name="TableCell091304" table:number-columns-spanned="2">
            <text:p text:style-name="P435"><text:span text:style-name="T138"/></text:p>
          </table:table-cell>
          <table:covered-table-cell/>
          <table:table-cell table:style-name="TableCell091306">
            <text:p text:style-name="P435"><text:span text:style-name="T138"/></text:p>
          </table:table-cell>
          <table:table-cell table:style-name="TableCell091307">
            <text:p text:style-name="P435"><text:span text:style-name="T138"/></text:p>
          </table:table-cell>
          <table:table-cell table:style-name="TableCell091308">
            <text:p text:style-name="P435"><text:span text:style-name="T138"/></text:p>
          </table:table-cell>
          <table:table-cell table:style-name="TableCell091309">
            <text:p text:style-name="P435"><text:span text:style-name="T138"/></text:p>
          </table:table-cell>
          <table:table-cell table:style-name="TableCell091310" table:number-columns-spanned="2">
            <text:p text:style-name="P435"><text:span text:style-name="T138"/></text:p>
          </table:table-cell>
          <table:covered-table-cell/>
          <table:table-cell table:style-name="TableCell091312">
            <text:p text:style-name="P435"><text:span text:style-name="T138"/></text:p>
          </table:table-cell>
        </table:table-row>
        <table:table-row table:style-name="TableRow0914">
          <table:table-cell table:style-name="TableCell091400">
            <text:p text:style-name="P438"><text:span text:style-name="T139">Stav na konci účtovného obdobia</text:span></text:p>
          </table:table-cell>
          <table:table-cell table:style-name="TableCell091401">
            <text:p text:style-name="P438"><text:span text:style-name="T140"/></text:p>
          </table:table-cell>
          <table:table-cell table:style-name="TableCell091402" table:number-columns-spanned="2">
            <text:p text:style-name="P438"><text:span text:style-name="T140"/></text:p>
          </table:table-cell>
          <table:covered-table-cell/>
          <table:table-cell table:style-name="TableCell091404" table:number-columns-spanned="2">
            <text:p text:style-name="P438"><text:span text:style-name="T140"/></text:p>
          </table:table-cell>
          <table:covered-table-cell/>
          <table:table-cell table:style-name="TableCell091406">
            <text:p text:style-name="P438"><text:span text:style-name="T140"/></text:p>
          </table:table-cell>
          <table:table-cell table:style-name="TableCell091407">
            <text:p text:style-name="P438"><text:span text:style-name="T140"/></text:p>
          </table:table-cell>
          <table:table-cell table:style-name="TableCell091408">
            <text:p text:style-name="P438"><text:span text:style-name="T140"/></text:p>
          </table:table-cell>
          <table:table-cell table:style-name="TableCell091409">
            <text:p text:style-name="P438"><text:span text:style-name="T140"/></text:p>
          </table:table-cell>
          <table:table-cell table:style-name="TableCell091410" table:number-columns-spanned="2">
            <text:p text:style-name="P438"><text:span text:style-name="T140"/></text:p>
          </table:table-cell>
          <table:covered-table-cell/>
          <table:table-cell table:style-name="TableCell091412">
            <text:p text:style-name="P438"><text:span text:style-name="T140"/></text:p>
          </table:table-cell>
        </table:table-row>
        <table:table-row table:style-name="TableRow0915">
          <table:table-cell table:style-name="TableCell091500" table:number-columns-spanned="13">
            <text:p text:style-name="P441"><text:span text:style-name="T140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44"><text:span text:style-name="T141">Stav </text:span></text:p>
            <text:p text:style-name="P444"><text:span text:style-name="T141">na začiatku účtovného obdobia</text:span></text:p>
          </table:table-cell>
          <table:table-cell table:style-name="TableCell091601">
            <text:p text:style-name="P444"><text:span text:style-name="T142"/></text:p>
          </table:table-cell>
          <table:table-cell table:style-name="TableCell091602" table:number-columns-spanned="2">
            <text:p text:style-name="P444"><text:span text:style-name="T142"/></text:p>
          </table:table-cell>
          <table:covered-table-cell/>
          <table:table-cell table:style-name="TableCell091604">
            <text:p text:style-name="P444"><text:span text:style-name="T142"/></text:p>
          </table:table-cell>
          <table:table-cell table:style-name="TableCell091605" table:number-columns-spanned="2">
            <text:p text:style-name="P444"><text:span text:style-name="T142"/></text:p>
          </table:table-cell>
          <table:covered-table-cell/>
          <table:table-cell table:style-name="TableCell091607">
            <text:p text:style-name="P444"><text:span text:style-name="T142"/></text:p>
          </table:table-cell>
          <table:table-cell table:style-name="TableCell091608">
            <text:p text:style-name="P444"><text:span text:style-name="T142"/></text:p>
          </table:table-cell>
          <table:table-cell table:style-name="TableCell091609" table:number-columns-spanned="2">
            <text:p text:style-name="P444"><text:span text:style-name="T142"/></text:p>
          </table:table-cell>
          <table:covered-table-cell/>
          <table:table-cell table:style-name="TableCell091611">
            <text:p text:style-name="P444"><text:span text:style-name="T142"/></text:p>
          </table:table-cell>
          <table:table-cell table:style-name="TableCell091612">
            <text:p text:style-name="P444"><text:span text:style-name="T142"/></text:p>
          </table:table-cell>
        </table:table-row>
        <table:table-row table:style-name="TableRow0917">
          <table:table-cell table:style-name="TableCell091700">
            <text:p text:style-name="P447"><text:span text:style-name="T143">Stav na konci účtovného obdobia</text:span></text:p>
          </table:table-cell>
          <table:table-cell table:style-name="TableCell091701">
            <text:p text:style-name="P447"><text:span text:style-name="T144"/></text:p>
          </table:table-cell>
          <table:table-cell table:style-name="TableCell091702" table:number-columns-spanned="2">
            <text:p text:style-name="P447"><text:span text:style-name="T144"/></text:p>
          </table:table-cell>
          <table:covered-table-cell/>
          <table:table-cell table:style-name="TableCell091704">
            <text:p text:style-name="P447"><text:span text:style-name="T144"/></text:p>
          </table:table-cell>
          <table:table-cell table:style-name="TableCell091705" table:number-columns-spanned="2">
            <text:p text:style-name="P447"><text:span text:style-name="T144"/></text:p>
          </table:table-cell>
          <table:covered-table-cell/>
          <table:table-cell table:style-name="TableCell091707">
            <text:p text:style-name="P447"><text:span text:style-name="T144"/></text:p>
          </table:table-cell>
          <table:table-cell table:style-name="TableCell091708">
            <text:p text:style-name="P447"><text:span text:style-name="T144"/></text:p>
          </table:table-cell>
          <table:table-cell table:style-name="TableCell091709" table:number-columns-spanned="2">
            <text:p text:style-name="P447"><text:span text:style-name="T144"/></text:p>
          </table:table-cell>
          <table:covered-table-cell/>
          <table:table-cell table:style-name="TableCell091711">
            <text:p text:style-name="P447"><text:span text:style-name="T144"/></text:p>
          </table:table-cell>
          <table:table-cell table:style-name="TableCell091712">
            <text:p text:style-name="P447"><text:span text:style-name="T144"/></text:p>
          </table:table-cell>
        </table:table-row>
      </table:table>
      <text:p text:style-name="P449"><text:span text:style-name="T144"/></text:p>
      <text:p text:style-name="P450"><text:span text:style-name="T145">7.<text:tab/>Informácie k </text:span><text:span text:style-name="T146">prílohe č. 3 </text:span><text:span text:style-name="T147">časti F. písm. m) 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52"><text:span text:style-name="T149">Dlhodobý finančný majetok</text:span></text:p>
          </table:table-cell>
          <table:table-cell table:style-name="TableCell100001">
            <text:p text:style-name="P452"><text:span text:style-name="T149">Hodnota za bežné účtovné obdobie</text:span></text:p>
          </table:table-cell>
        </table:table-row>
        <table:table-row table:style-name="TableRow1001">
          <table:table-cell table:style-name="TableCell100100">
            <text:p text:style-name="P455"><text:span text:style-name="T150">Dlhodobý finančný majetok, na ktorý je zriadené záložné právo</text:span></text:p>
          </table:table-cell>
          <table:table-cell table:style-name="TableCell100101">
            <text:p text:style-name="P455"><text:span text:style-name="T150"/></text:p>
          </table:table-cell>
        </table:table-row>
      </table:table>
      <text:p text:style-name="P457"><text:span text:style-name="T150"/></text:p>
      <text:p text:style-name="P457"><text:span text:style-name="T150"/></text:p>
      <text:p text:style-name="P458"><text:span text:style-name="T151">8.<text:tab/>Informácie k prílohe č. 3  časti F. písm. i) 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60"><text:span text:style-name="T153">Obchodné meno a sídlo spoločnosti, v ktorej má ÚJ umiestnený DFM</text:span></text:p>
          </table:table-cell>
          <table:table-cell table:style-name="TableCell110001" table:number-columns-spanned="5">
            <text:p text:style-name="P460"><text:span text:style-name="T153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63"><text:span text:style-name="T155"/></text:p>
          </table:covered-table-cell>
          <table:table-cell table:style-name="TableCell110101">
            <text:p text:style-name="P464"><text:span text:style-name="T155">Podiel ÚJ na ZI</text:span></text:p>
            <text:p text:style-name="P464"><text:span text:style-name="T155">v  %</text:span></text:p>
          </table:table-cell>
          <table:table-cell table:style-name="TableCell110102">
            <text:p text:style-name="P464"><text:span text:style-name="T155">Podiel ÚJ na hlasovacích právach </text:span></text:p>
            <text:p text:style-name="P464"><text:span text:style-name="T155">v %</text:span></text:p>
          </table:table-cell>
          <table:table-cell table:style-name="TableCell110103">
            <text:p text:style-name="P464"><text:span text:style-name="T155">Hodnota  vlastného imania ÚJ, v ktorej má ÚJ umiestnený DFM</text:span></text:p>
          </table:table-cell>
          <table:table-cell table:style-name="TableCell110104">
            <text:p text:style-name="P464"><text:span text:style-name="T155">Výsledok hospodárenia ÚJ, v ktorej má ÚJ umiestnený DFM </text:span></text:p>
          </table:table-cell>
          <table:table-cell table:style-name="TableCell110105">
            <text:p text:style-name="P464"><text:span text:style-name="T155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67"><text:span text:style-name="T158">a</text:span></text:p>
          </table:table-cell>
          <table:table-cell table:style-name="TableCell110201">
            <text:p text:style-name="P467"><text:span text:style-name="T158">b</text:span></text:p>
          </table:table-cell>
          <table:table-cell table:style-name="TableCell110202">
            <text:p text:style-name="P467"><text:span text:style-name="T158">c</text:span></text:p>
          </table:table-cell>
          <table:table-cell table:style-name="TableCell110203">
            <text:p text:style-name="P467"><text:span text:style-name="T158">d</text:span></text:p>
          </table:table-cell>
          <table:table-cell table:style-name="TableCell110204">
            <text:p text:style-name="P467"><text:span text:style-name="T158">e</text:span></text:p>
          </table:table-cell>
          <table:table-cell table:style-name="TableCell110205">
            <text:p text:style-name="P467"><text:span text:style-name="T158">f</text:span></text:p>
          </table:table-cell>
        </table:table-row>
        <table:table-row table:style-name="TableRow1103">
          <table:table-cell table:style-name="TableCell110300" table:number-columns-spanned="6">
            <text:p text:style-name="P470"><text:span text:style-name="T159">Dcérske účtovné jednotky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73"><text:span text:style-name="T160"/></text:p>
          </table:table-cell>
          <table:table-cell table:style-name="TableCell110401">
            <text:p text:style-name="P473"><text:span text:style-name="T160"/></text:p>
          </table:table-cell>
          <table:table-cell table:style-name="TableCell110402">
            <text:p text:style-name="P473"><text:span text:style-name="T160"/></text:p>
          </table:table-cell>
          <table:table-cell table:style-name="TableCell110403">
            <text:p text:style-name="P473"><text:span text:style-name="T160"/></text:p>
          </table:table-cell>
          <table:table-cell table:style-name="TableCell110404">
            <text:p text:style-name="P473"><text:span text:style-name="T160"/></text:p>
          </table:table-cell>
          <table:table-cell table:style-name="TableCell110405">
            <text:p text:style-name="P473"><text:span text:style-name="T160"/></text:p>
          </table:table-cell>
        </table:table-row>
        <table:table-row table:style-name="TableRow1105">
          <table:table-cell table:style-name="TableCell110500">
            <text:p text:style-name="P476"><text:span text:style-name="T160"/></text:p>
          </table:table-cell>
          <table:table-cell table:style-name="TableCell110501">
            <text:p text:style-name="P476"><text:span text:style-name="T160"/></text:p>
          </table:table-cell>
          <table:table-cell table:style-name="TableCell110502">
            <text:p text:style-name="P476"><text:span text:style-name="T160"/></text:p>
          </table:table-cell>
          <table:table-cell table:style-name="TableCell110503">
            <text:p text:style-name="P476"><text:span text:style-name="T160"/></text:p>
          </table:table-cell>
          <table:table-cell table:style-name="TableCell110504">
            <text:p text:style-name="P476"><text:span text:style-name="T160"/></text:p>
          </table:table-cell>
          <table:table-cell table:style-name="TableCell110505">
            <text:p text:style-name="P476"><text:span text:style-name="T160"/></text:p>
          </table:table-cell>
        </table:table-row>
        <table:table-row table:style-name="TableRow1106">
          <table:table-cell table:style-name="TableCell110600">
            <text:p text:style-name="P479"><text:span text:style-name="T160"/></text:p>
          </table:table-cell>
          <table:table-cell table:style-name="TableCell110601">
            <text:p text:style-name="P479"><text:span text:style-name="T160"/></text:p>
          </table:table-cell>
          <table:table-cell table:style-name="TableCell110602">
            <text:p text:style-name="P479"><text:span text:style-name="T160"/></text:p>
          </table:table-cell>
          <table:table-cell table:style-name="TableCell110603">
            <text:p text:style-name="P479"><text:span text:style-name="T160"/></text:p>
          </table:table-cell>
          <table:table-cell table:style-name="TableCell110604">
            <text:p text:style-name="P479"><text:span text:style-name="T160"/></text:p>
          </table:table-cell>
          <table:table-cell table:style-name="TableCell110605">
            <text:p text:style-name="P479"><text:span text:style-name="T160"/></text:p>
          </table:table-cell>
        </table:table-row>
        <table:table-row table:style-name="TableRow1107">
          <table:table-cell table:style-name="TableCell110700" table:number-columns-spanned="6">
            <text:p text:style-name="P482"><text:span text:style-name="T161">Účtovné jednotky s podstatným vplyvom</text:span><text:span text:style-name="T1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85"><text:span text:style-name="T162"/></text:p>
          </table:table-cell>
          <table:table-cell table:style-name="TableCell110801">
            <text:p text:style-name="P485"><text:span text:style-name="T162"/></text:p>
          </table:table-cell>
          <table:table-cell table:style-name="TableCell110802">
            <text:p text:style-name="P485"><text:span text:style-name="T162"/></text:p>
          </table:table-cell>
          <table:table-cell table:style-name="TableCell110803">
            <text:p text:style-name="P485"><text:span text:style-name="T162"/></text:p>
          </table:table-cell>
          <table:table-cell table:style-name="TableCell110804">
            <text:p text:style-name="P485"><text:span text:style-name="T162"/></text:p>
          </table:table-cell>
          <table:table-cell table:style-name="TableCell110805">
            <text:p text:style-name="P485"><text:span text:style-name="T162"/></text:p>
          </table:table-cell>
        </table:table-row>
        <table:table-row table:style-name="TableRow1109">
          <table:table-cell table:style-name="TableCell110900">
            <text:p text:style-name="P488"><text:span text:style-name="T162"/></text:p>
          </table:table-cell>
          <table:table-cell table:style-name="TableCell110901">
            <text:p text:style-name="P488"><text:span text:style-name="T162"/></text:p>
          </table:table-cell>
          <table:table-cell table:style-name="TableCell110902">
            <text:p text:style-name="P488"><text:span text:style-name="T162"/></text:p>
          </table:table-cell>
          <table:table-cell table:style-name="TableCell110903">
            <text:p text:style-name="P488"><text:span text:style-name="T162"/></text:p>
          </table:table-cell>
          <table:table-cell table:style-name="TableCell110904">
            <text:p text:style-name="P488"><text:span text:style-name="T162"/></text:p>
          </table:table-cell>
          <table:table-cell table:style-name="TableCell110905">
            <text:p text:style-name="P488"><text:span text:style-name="T162"/></text:p>
          </table:table-cell>
        </table:table-row>
        <table:table-row table:style-name="TableRow1110">
          <table:table-cell table:style-name="TableCell111000">
            <text:p text:style-name="P491"><text:span text:style-name="T162"/></text:p>
          </table:table-cell>
          <table:table-cell table:style-name="TableCell111001">
            <text:p text:style-name="P491"><text:span text:style-name="T162"/></text:p>
          </table:table-cell>
          <table:table-cell table:style-name="TableCell111002">
            <text:p text:style-name="P491"><text:span text:style-name="T162"/></text:p>
          </table:table-cell>
          <table:table-cell table:style-name="TableCell111003">
            <text:p text:style-name="P491"><text:span text:style-name="T162"/></text:p>
          </table:table-cell>
          <table:table-cell table:style-name="TableCell111004">
            <text:p text:style-name="P491"><text:span text:style-name="T162"/></text:p>
          </table:table-cell>
          <table:table-cell table:style-name="TableCell111005">
            <text:p text:style-name="P491"><text:span text:style-name="T162"/></text:p>
          </table:table-cell>
        </table:table-row>
        <table:table-row table:style-name="TableRow1111">
          <table:table-cell table:style-name="TableCell111100" table:number-columns-spanned="6">
            <text:p text:style-name="P494"><text:span text:style-name="T163">Ostatné realizovateľné CP a podiely<text:s text:c="2"/></text:span><text:span text:style-name="T1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97"><text:span text:style-name="T164"/></text:p>
          </table:table-cell>
          <table:table-cell table:style-name="TableCell111201">
            <text:p text:style-name="P497"><text:span text:style-name="T164"/></text:p>
          </table:table-cell>
          <table:table-cell table:style-name="TableCell111202">
            <text:p text:style-name="P497"><text:span text:style-name="T164"/></text:p>
          </table:table-cell>
          <table:table-cell table:style-name="TableCell111203">
            <text:p text:style-name="P497"><text:span text:style-name="T164"/></text:p>
          </table:table-cell>
          <table:table-cell table:style-name="TableCell111204">
            <text:p text:style-name="P497"><text:span text:style-name="T164"/></text:p>
          </table:table-cell>
          <table:table-cell table:style-name="TableCell111205">
            <text:p text:style-name="P497"><text:span text:style-name="T164"/></text:p>
          </table:table-cell>
        </table:table-row>
        <table:table-row table:style-name="TableRow1113">
          <table:table-cell table:style-name="TableCell111300">
            <text:p text:style-name="P500"><text:span text:style-name="T164"/></text:p>
          </table:table-cell>
          <table:table-cell table:style-name="TableCell111301">
            <text:p text:style-name="P500"><text:span text:style-name="T164"/></text:p>
          </table:table-cell>
          <table:table-cell table:style-name="TableCell111302">
            <text:p text:style-name="P500"><text:span text:style-name="T164"/></text:p>
          </table:table-cell>
          <table:table-cell table:style-name="TableCell111303">
            <text:p text:style-name="P500"><text:span text:style-name="T164"/></text:p>
          </table:table-cell>
          <table:table-cell table:style-name="TableCell111304">
            <text:p text:style-name="P500"><text:span text:style-name="T164"/></text:p>
          </table:table-cell>
          <table:table-cell table:style-name="TableCell111305">
            <text:p text:style-name="P500"><text:span text:style-name="T164"/></text:p>
          </table:table-cell>
        </table:table-row>
        <table:table-row table:style-name="TableRow1114">
          <table:table-cell table:style-name="TableCell111400">
            <text:p text:style-name="P503"><text:span text:style-name="T164"/></text:p>
          </table:table-cell>
          <table:table-cell table:style-name="TableCell111401">
            <text:p text:style-name="P503"><text:span text:style-name="T164"/></text:p>
          </table:table-cell>
          <table:table-cell table:style-name="TableCell111402">
            <text:p text:style-name="P503"><text:span text:style-name="T164"/></text:p>
          </table:table-cell>
          <table:table-cell table:style-name="TableCell111403">
            <text:p text:style-name="P503"><text:span text:style-name="T164"/></text:p>
          </table:table-cell>
          <table:table-cell table:style-name="TableCell111404">
            <text:p text:style-name="P503"><text:span text:style-name="T164"/></text:p>
          </table:table-cell>
          <table:table-cell table:style-name="TableCell111405">
            <text:p text:style-name="P503"><text:span text:style-name="T164"/></text:p>
          </table:table-cell>
        </table:table-row>
        <table:table-row table:style-name="TableRow1115">
          <table:table-cell table:style-name="TableCell111500" table:number-columns-spanned="6">
            <text:p text:style-name="P506"><text:span text:style-name="T165">Obstarávaný DFM na účely vykonania vplyvu v inej ÚJ</text:span><text:span text:style-name="T1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509"><text:span text:style-name="T167"/></text:p>
          </table:table-cell>
          <table:table-cell table:style-name="TableCell111601">
            <text:p text:style-name="P509"><text:span text:style-name="T168"/></text:p>
          </table:table-cell>
          <table:table-cell table:style-name="TableCell111602">
            <text:p text:style-name="P509"><text:span text:style-name="T168"/></text:p>
          </table:table-cell>
          <table:table-cell table:style-name="TableCell111603">
            <text:p text:style-name="P509"><text:span text:style-name="T168"/></text:p>
          </table:table-cell>
          <table:table-cell table:style-name="TableCell111604">
            <text:p text:style-name="P509"><text:span text:style-name="T168"/></text:p>
          </table:table-cell>
          <table:table-cell table:style-name="TableCell111605">
            <text:p text:style-name="P509"><text:span text:style-name="T168"/></text:p>
          </table:table-cell>
        </table:table-row>
        <table:table-row table:style-name="TableRow1117">
          <table:table-cell table:style-name="TableCell111700">
            <text:p text:style-name="P512"><text:span text:style-name="T169"/></text:p>
          </table:table-cell>
          <table:table-cell table:style-name="TableCell111701">
            <text:p text:style-name="P512"><text:span text:style-name="T170"/></text:p>
          </table:table-cell>
          <table:table-cell table:style-name="TableCell111702">
            <text:p text:style-name="P512"><text:span text:style-name="T170"/></text:p>
          </table:table-cell>
          <table:table-cell table:style-name="TableCell111703">
            <text:p text:style-name="P512"><text:span text:style-name="T170"/></text:p>
          </table:table-cell>
          <table:table-cell table:style-name="TableCell111704">
            <text:p text:style-name="P512"><text:span text:style-name="T170"/></text:p>
          </table:table-cell>
          <table:table-cell table:style-name="TableCell111705">
            <text:p text:style-name="P512"><text:span text:style-name="T170"/></text:p>
          </table:table-cell>
        </table:table-row>
        <table:table-row table:style-name="TableRow1118">
          <table:table-cell table:style-name="TableCell111800">
            <text:p text:style-name="P515"><text:span text:style-name="T171">DFM spolu</text:span></text:p>
          </table:table-cell>
          <table:table-cell table:style-name="TableCell111801">
            <text:p text:style-name="P516"><text:span text:style-name="T172">x</text:span></text:p>
          </table:table-cell>
          <table:table-cell table:style-name="TableCell111802">
            <text:p text:style-name="P516"><text:span text:style-name="T172">x</text:span></text:p>
          </table:table-cell>
          <table:table-cell table:style-name="TableCell111803">
            <text:p text:style-name="P516"><text:span text:style-name="T172">x</text:span></text:p>
          </table:table-cell>
          <table:table-cell table:style-name="TableCell111804">
            <text:p text:style-name="P516"><text:span text:style-name="T172">x</text:span></text:p>
          </table:table-cell>
          <table:table-cell table:style-name="TableCell111805">
            <text:p text:style-name="P517"><text:span text:style-name="T172"/></text:p>
          </table:table-cell>
        </table:table-row>
      </table:table>
      <text:p text:style-name="P519"><text:span text:style-name="T173"/></text:p>
      <text:p text:style-name="P520"><text:span text:style-name="T174"/></text:p>
      <text:p text:style-name="P520"><text:span text:style-name="T174"/></text:p>
      <text:p text:style-name="P521"><text:span text:style-name="T175">9.<text:tab/>Informácie k prílohe č. 3 čas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523"><text:span text:style-name="T177">Dlhové CP<text:line-break/> držané do splatnosti</text:span></text:p>
          </table:table-cell>
          <table:table-cell table:style-name="TableCell120001">
            <text:p text:style-name="P523"><text:span text:style-name="T177">Druh CP</text:span></text:p>
          </table:table-cell>
          <table:table-cell table:style-name="TableCell120002">
            <text:p text:style-name="P523"><text:span text:style-name="T177">Stav na začiatku účtovného obdobia</text:span></text:p>
          </table:table-cell>
          <table:table-cell table:style-name="TableCell120003">
            <text:p text:style-name="P523"><text:span text:style-name="T177">Zvýšenie hodnoty</text:span></text:p>
          </table:table-cell>
          <table:table-cell table:style-name="TableCell120004">
            <text:p text:style-name="P523"><text:span text:style-name="T177">Zníženie hodnoty</text:span></text:p>
          </table:table-cell>
          <table:table-cell table:style-name="TableCell120005">
            <text:p text:style-name="P523"><text:span text:style-name="T177">Vyradenie dlhového CP z účtovníctva </text:span></text:p>
            <text:p text:style-name="P523"><text:span text:style-name="T177">v účtovnom období</text:span></text:p>
          </table:table-cell>
          <table:table-cell table:style-name="TableCell120006">
            <text:p text:style-name="P523"><text:span text:style-name="T177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526"><text:span text:style-name="T180">a</text:span></text:p>
          </table:table-cell>
          <table:table-cell table:style-name="TableCell120101">
            <text:p text:style-name="P526"><text:span text:style-name="T180">b</text:span></text:p>
          </table:table-cell>
          <table:table-cell table:style-name="TableCell120102">
            <text:p text:style-name="P526"><text:span text:style-name="T180">c</text:span></text:p>
          </table:table-cell>
          <table:table-cell table:style-name="TableCell120103">
            <text:p text:style-name="P526"><text:span text:style-name="T180">d</text:span></text:p>
          </table:table-cell>
          <table:table-cell table:style-name="TableCell120104">
            <text:p text:style-name="P526"><text:span text:style-name="T180">e</text:span></text:p>
          </table:table-cell>
          <table:table-cell table:style-name="TableCell120105">
            <text:p text:style-name="P526"><text:span text:style-name="T180">f</text:span></text:p>
          </table:table-cell>
          <table:table-cell table:style-name="TableCell120106">
            <text:p text:style-name="P526"><text:span text:style-name="T180">g</text:span></text:p>
          </table:table-cell>
        </table:table-row>
        <table:table-row table:style-name="TableRow1202">
          <table:table-cell table:style-name="TableCell120200">
            <text:p text:style-name="P529"><text:span text:style-name="T180">Do splatnosti viac ako päť rokov</text:span></text:p>
          </table:table-cell>
          <table:table-cell table:style-name="TableCell120201">
            <text:p text:style-name="P529"><text:span text:style-name="T180"/></text:p>
          </table:table-cell>
          <table:table-cell table:style-name="TableCell120202">
            <text:p text:style-name="P529"><text:span text:style-name="T180"/></text:p>
          </table:table-cell>
          <table:table-cell table:style-name="TableCell120203">
            <text:p text:style-name="P529"><text:span text:style-name="T180"/></text:p>
          </table:table-cell>
          <table:table-cell table:style-name="TableCell120204">
            <text:p text:style-name="P529"><text:span text:style-name="T180"/></text:p>
          </table:table-cell>
          <table:table-cell table:style-name="TableCell120205">
            <text:p text:style-name="P529"><text:span text:style-name="T180"/></text:p>
          </table:table-cell>
          <table:table-cell table:style-name="TableCell120206">
            <text:p text:style-name="P529"><text:span text:style-name="T180"/></text:p>
          </table:table-cell>
        </table:table-row>
        <table:table-row table:style-name="TableRow1203">
          <table:table-cell table:style-name="TableCell120300">
            <text:p text:style-name="P532"><text:span text:style-name="T180">Do splatnosti<text:s text:c="2"/>viac ako tri roky a najviac päť rokov vrátane</text:span></text:p>
          </table:table-cell>
          <table:table-cell table:style-name="TableCell120301">
            <text:p text:style-name="P532"><text:span text:style-name="T180"/></text:p>
          </table:table-cell>
          <table:table-cell table:style-name="TableCell120302">
            <text:p text:style-name="P532"><text:span text:style-name="T180"/></text:p>
          </table:table-cell>
          <table:table-cell table:style-name="TableCell120303">
            <text:p text:style-name="P532"><text:span text:style-name="T180"/></text:p>
          </table:table-cell>
          <table:table-cell table:style-name="TableCell120304">
            <text:p text:style-name="P532"><text:span text:style-name="T180"/></text:p>
          </table:table-cell>
          <table:table-cell table:style-name="TableCell120305">
            <text:p text:style-name="P532"><text:span text:style-name="T180"/></text:p>
          </table:table-cell>
          <table:table-cell table:style-name="TableCell120306">
            <text:p text:style-name="P532"><text:span text:style-name="T180"/></text:p>
          </table:table-cell>
        </table:table-row>
        <table:table-row table:style-name="TableRow1204">
          <table:table-cell table:style-name="TableCell120400">
            <text:p text:style-name="P535"><text:span text:style-name="T180">Do splatnosti viac ako jeden rok a najviac tri roky vrátane</text:span></text:p>
          </table:table-cell>
          <table:table-cell table:style-name="TableCell120401">
            <text:p text:style-name="P535"><text:span text:style-name="T180"/></text:p>
          </table:table-cell>
          <table:table-cell table:style-name="TableCell120402">
            <text:p text:style-name="P535"><text:span text:style-name="T180"/></text:p>
          </table:table-cell>
          <table:table-cell table:style-name="TableCell120403">
            <text:p text:style-name="P535"><text:span text:style-name="T180"/></text:p>
          </table:table-cell>
          <table:table-cell table:style-name="TableCell120404">
            <text:p text:style-name="P535"><text:span text:style-name="T180"/></text:p>
          </table:table-cell>
          <table:table-cell table:style-name="TableCell120405">
            <text:p text:style-name="P535"><text:span text:style-name="T180"/></text:p>
          </table:table-cell>
          <table:table-cell table:style-name="TableCell120406">
            <text:p text:style-name="P535"><text:span text:style-name="T180"/></text:p>
          </table:table-cell>
        </table:table-row>
        <table:table-row table:style-name="TableRow1205">
          <table:table-cell table:style-name="TableCell120500">
            <text:p text:style-name="P538"><text:span text:style-name="T180">Do splatnosti do jedného roka vrátane</text:span></text:p>
          </table:table-cell>
          <table:table-cell table:style-name="TableCell120501">
            <text:p text:style-name="P538"><text:span text:style-name="T180"/></text:p>
          </table:table-cell>
          <table:table-cell table:style-name="TableCell120502">
            <text:p text:style-name="P538"><text:span text:style-name="T180"/></text:p>
          </table:table-cell>
          <table:table-cell table:style-name="TableCell120503">
            <text:p text:style-name="P538"><text:span text:style-name="T180"/></text:p>
          </table:table-cell>
          <table:table-cell table:style-name="TableCell120504">
            <text:p text:style-name="P538"><text:span text:style-name="T180"/></text:p>
          </table:table-cell>
          <table:table-cell table:style-name="TableCell120505">
            <text:p text:style-name="P538"><text:span text:style-name="T180"/></text:p>
          </table:table-cell>
          <table:table-cell table:style-name="TableCell120506">
            <text:p text:style-name="P538"><text:span text:style-name="T180"/></text:p>
          </table:table-cell>
        </table:table-row>
        <table:table-row table:style-name="TableRow1206">
          <table:table-cell table:style-name="TableCell120600">
            <text:p text:style-name="P541"><text:span text:style-name="T181">Dlhové CP držané do splatnosti spolu</text:span></text:p>
          </table:table-cell>
          <table:table-cell table:style-name="TableCell120601">
            <text:p text:style-name="P542"><text:span text:style-name="T182">x</text:span></text:p>
          </table:table-cell>
          <table:table-cell table:style-name="TableCell120602">
            <text:p text:style-name="P543"><text:span text:style-name="T183"/></text:p>
          </table:table-cell>
          <table:table-cell table:style-name="TableCell120603">
            <text:p text:style-name="P543"><text:span text:style-name="T183"/></text:p>
          </table:table-cell>
          <table:table-cell table:style-name="TableCell120604">
            <text:p text:style-name="P543"><text:span text:style-name="T183"/></text:p>
          </table:table-cell>
          <table:table-cell table:style-name="TableCell120605">
            <text:p text:style-name="P543"><text:span text:style-name="T183"/></text:p>
          </table:table-cell>
          <table:table-cell table:style-name="TableCell120606">
            <text:p text:style-name="P543"><text:span text:style-name="T183"/></text:p>
          </table:table-cell>
        </table:table-row>
      </table:table>
      <text:p text:style-name="P545"><text:span text:style-name="T184"/></text:p>
      <text:p text:style-name="P546"><text:span text:style-name="T185">10.<text:tab/>Informácie k prílohe č. 3 čast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48"><text:span text:style-name="T187">Dlhodobé pôžičky</text:span></text:p>
          </table:table-cell>
          <table:table-cell table:style-name="TableCell130001">
            <text:p text:style-name="P548"><text:span text:style-name="T187">Stav <text:line-break/>na začiatku účtovného obdobia</text:span></text:p>
          </table:table-cell>
          <table:table-cell table:style-name="TableCell130002">
            <text:p text:style-name="P548"><text:span text:style-name="T187">Zvýšenie hodnoty</text:span></text:p>
          </table:table-cell>
          <table:table-cell table:style-name="TableCell130003">
            <text:p text:style-name="P548"><text:span text:style-name="T187">Zníženie hodnoty</text:span></text:p>
          </table:table-cell>
          <table:table-cell table:style-name="TableCell130004">
            <text:p text:style-name="P548"><text:span text:style-name="T187">Vyradenie pôžičky z účtovníctva v účtovnom období</text:span></text:p>
          </table:table-cell>
          <table:table-cell table:style-name="TableCell130005">
            <text:p text:style-name="P548"><text:span text:style-name="T187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51"><text:span text:style-name="T190">a</text:span></text:p>
          </table:table-cell>
          <table:table-cell table:style-name="TableCell130101">
            <text:p text:style-name="P551"><text:span text:style-name="T190">b</text:span></text:p>
          </table:table-cell>
          <table:table-cell table:style-name="TableCell130102">
            <text:p text:style-name="P551"><text:span text:style-name="T190">c</text:span></text:p>
          </table:table-cell>
          <table:table-cell table:style-name="TableCell130103">
            <text:p text:style-name="P551"><text:span text:style-name="T190">d</text:span></text:p>
          </table:table-cell>
          <table:table-cell table:style-name="TableCell130104">
            <text:p text:style-name="P551"><text:span text:style-name="T190">e</text:span></text:p>
          </table:table-cell>
          <table:table-cell table:style-name="TableCell130105">
            <text:p text:style-name="P551"><text:span text:style-name="T190">f</text:span></text:p>
          </table:table-cell>
        </table:table-row>
        <table:table-row table:style-name="TableRow1302">
          <table:table-cell table:style-name="TableCell130200">
            <text:p text:style-name="P554"><text:span text:style-name="T190">Do splatnosti viac ako päť rokov</text:span></text:p>
          </table:table-cell>
          <table:table-cell table:style-name="TableCell130201">
            <text:p text:style-name="P554"><text:span text:style-name="T190"/></text:p>
          </table:table-cell>
          <table:table-cell table:style-name="TableCell130202">
            <text:p text:style-name="P554"><text:span text:style-name="T190"/></text:p>
          </table:table-cell>
          <table:table-cell table:style-name="TableCell130203">
            <text:p text:style-name="P554"><text:span text:style-name="T190"/></text:p>
          </table:table-cell>
          <table:table-cell table:style-name="TableCell130204">
            <text:p text:style-name="P554"><text:span text:style-name="T190"/></text:p>
          </table:table-cell>
          <table:table-cell table:style-name="TableCell130205">
            <text:p text:style-name="P554"><text:span text:style-name="T190"/></text:p>
          </table:table-cell>
        </table:table-row>
        <table:table-row table:style-name="TableRow1303">
          <table:table-cell table:style-name="TableCell130300">
            <text:p text:style-name="P557"><text:span text:style-name="T190">Do splatnosti viac ako tri roky a najviac päť rokov vrátane </text:span></text:p>
          </table:table-cell>
          <table:table-cell table:style-name="TableCell130301">
            <text:p text:style-name="P557"><text:span text:style-name="T190"/></text:p>
          </table:table-cell>
          <table:table-cell table:style-name="TableCell130302">
            <text:p text:style-name="P557"><text:span text:style-name="T190"/></text:p>
          </table:table-cell>
          <table:table-cell table:style-name="TableCell130303">
            <text:p text:style-name="P557"><text:span text:style-name="T190"/></text:p>
          </table:table-cell>
          <table:table-cell table:style-name="TableCell130304">
            <text:p text:style-name="P557"><text:span text:style-name="T190"/></text:p>
          </table:table-cell>
          <table:table-cell table:style-name="TableCell130305">
            <text:p text:style-name="P557"><text:span text:style-name="T190"/></text:p>
          </table:table-cell>
        </table:table-row>
        <table:table-row table:style-name="TableRow1304">
          <table:table-cell table:style-name="TableCell130400">
            <text:p text:style-name="P560"><text:span text:style-name="T190">Do splatnosti viac ako jeden rok a najviac tri roky vrátane</text:span></text:p>
          </table:table-cell>
          <table:table-cell table:style-name="TableCell130401">
            <text:p text:style-name="P560"><text:span text:style-name="T190"/></text:p>
          </table:table-cell>
          <table:table-cell table:style-name="TableCell130402">
            <text:p text:style-name="P560"><text:span text:style-name="T190"/></text:p>
          </table:table-cell>
          <table:table-cell table:style-name="TableCell130403">
            <text:p text:style-name="P560"><text:span text:style-name="T190"/></text:p>
          </table:table-cell>
          <table:table-cell table:style-name="TableCell130404">
            <text:p text:style-name="P560"><text:span text:style-name="T190"/></text:p>
          </table:table-cell>
          <table:table-cell table:style-name="TableCell130405">
            <text:p text:style-name="P560"><text:span text:style-name="T190"/></text:p>
          </table:table-cell>
        </table:table-row>
        <table:table-row table:style-name="TableRow1305">
          <table:table-cell table:style-name="TableCell130500">
            <text:p text:style-name="P563"><text:span text:style-name="T190">Do splatnosti do jedného roka vrátane</text:span></text:p>
          </table:table-cell>
          <table:table-cell table:style-name="TableCell130501">
            <text:p text:style-name="P563"><text:span text:style-name="T190"/></text:p>
          </table:table-cell>
          <table:table-cell table:style-name="TableCell130502">
            <text:p text:style-name="P563"><text:span text:style-name="T190"/></text:p>
          </table:table-cell>
          <table:table-cell table:style-name="TableCell130503">
            <text:p text:style-name="P563"><text:span text:style-name="T190"/></text:p>
          </table:table-cell>
          <table:table-cell table:style-name="TableCell130504">
            <text:p text:style-name="P563"><text:span text:style-name="T190"/></text:p>
          </table:table-cell>
          <table:table-cell table:style-name="TableCell130505">
            <text:p text:style-name="P563"><text:span text:style-name="T190"/></text:p>
          </table:table-cell>
        </table:table-row>
        <table:table-row table:style-name="TableRow1306">
          <table:table-cell table:style-name="TableCell130600">
            <text:p text:style-name="P566"><text:span text:style-name="T191">Dlhodobé pôžičky spolu</text:span></text:p>
          </table:table-cell>
          <table:table-cell table:style-name="TableCell130601">
            <text:p text:style-name="P566"><text:span text:style-name="T191"/></text:p>
          </table:table-cell>
          <table:table-cell table:style-name="TableCell130602">
            <text:p text:style-name="P566"><text:span text:style-name="T191"/></text:p>
          </table:table-cell>
          <table:table-cell table:style-name="TableCell130603">
            <text:p text:style-name="P566"><text:span text:style-name="T191"/></text:p>
          </table:table-cell>
          <table:table-cell table:style-name="TableCell130604">
            <text:p text:style-name="P566"><text:span text:style-name="T191"/></text:p>
          </table:table-cell>
          <table:table-cell table:style-name="TableCell130605">
            <text:p text:style-name="P566"><text:span text:style-name="T191"/></text:p>
          </table:table-cell>
        </table:table-row>
      </table:table>
      <text:p text:style-name="P568"><text:span text:style-name="T193"/></text:p>
      <text:p text:style-name="P569"><text:span text:style-name="T193">11.<text:tab/>Informácie k prílohe č. 3  časti F. písm. o) o opravných položkách k zásobám</text:span></text:p>
      <text:p text:style-name="P570"><text:span text:style-name="T194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72"><text:span text:style-name="T196">Zásoby</text:span></text:p>
          </table:table-cell>
          <table:table-cell table:style-name="TableCell140001" table:number-columns-spanned="5">
            <text:p text:style-name="P572"><text:span text:style-name="T19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75"><text:span text:style-name="T198"/></text:p>
          </table:covered-table-cell>
          <table:table-cell table:style-name="TableCell140101">
            <text:p text:style-name="P576"><text:span text:style-name="T198">Stav  OP na začiatku účtovného obdobia</text:span></text:p>
          </table:table-cell>
          <table:table-cell table:style-name="TableCell140102">
            <text:p text:style-name="P576"><text:span text:style-name="T198">Tvorba </text:span></text:p>
            <text:p text:style-name="P576"><text:span text:style-name="T198">OP</text:span></text:p>
            <text:p text:style-name="P576"><text:span text:style-name="T198"/></text:p>
          </table:table-cell>
          <table:table-cell table:style-name="TableCell140103">
            <text:p text:style-name="P576"><text:span text:style-name="T198">Zúčtovanie OP z dôvodu zániku opodstatnenosti</text:span></text:p>
          </table:table-cell>
          <table:table-cell table:style-name="TableCell140104">
            <text:p text:style-name="P576"><text:span text:style-name="T198">Zúčtovanie OP z dôvodu vyradenia majetku <text:line-break/>z účtovníctva</text:span></text:p>
          </table:table-cell>
          <table:table-cell table:style-name="TableCell140105">
            <text:p text:style-name="P576"><text:span text:style-name="T198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79"><text:span text:style-name="T201">a</text:span></text:p>
          </table:table-cell>
          <table:table-cell table:style-name="TableCell140201">
            <text:p text:style-name="P579"><text:span text:style-name="T201">b</text:span></text:p>
          </table:table-cell>
          <table:table-cell table:style-name="TableCell140202">
            <text:p text:style-name="P579"><text:span text:style-name="T201">c</text:span></text:p>
          </table:table-cell>
          <table:table-cell table:style-name="TableCell140203">
            <text:p text:style-name="P579"><text:span text:style-name="T201">d</text:span></text:p>
          </table:table-cell>
          <table:table-cell table:style-name="TableCell140204">
            <text:p text:style-name="P579"><text:span text:style-name="T201">e</text:span></text:p>
          </table:table-cell>
          <table:table-cell table:style-name="TableCell140205">
            <text:p text:style-name="P579"><text:span text:style-name="T201">f</text:span></text:p>
          </table:table-cell>
        </table:table-row>
        <table:table-row table:style-name="TableRow1403">
          <table:table-cell table:style-name="TableCell140300">
            <text:p text:style-name="P582"><text:span text:style-name="T201">Materiál</text:span></text:p>
          </table:table-cell>
          <table:table-cell table:style-name="TableCell140301">
            <text:p text:style-name="P582"><text:span text:style-name="T201"/></text:p>
          </table:table-cell>
          <table:table-cell table:style-name="TableCell140302">
            <text:p text:style-name="P582"><text:span text:style-name="T201"/></text:p>
          </table:table-cell>
          <table:table-cell table:style-name="TableCell140303">
            <text:p text:style-name="P582"><text:span text:style-name="T201"/></text:p>
          </table:table-cell>
          <table:table-cell table:style-name="TableCell140304">
            <text:p text:style-name="P582"><text:span text:style-name="T201"/></text:p>
          </table:table-cell>
          <table:table-cell table:style-name="TableCell140305">
            <text:p text:style-name="P582"><text:span text:style-name="T201"/></text:p>
          </table:table-cell>
        </table:table-row>
        <table:table-row table:style-name="TableRow1404">
          <table:table-cell table:style-name="TableCell140400">
            <text:p text:style-name="P585"><text:span text:style-name="T201">Nedokončená výroba a polotovary vlastnej výroby</text:span></text:p>
          </table:table-cell>
          <table:table-cell table:style-name="TableCell140401">
            <text:p text:style-name="P585"><text:span text:style-name="T201"/></text:p>
          </table:table-cell>
          <table:table-cell table:style-name="TableCell140402">
            <text:p text:style-name="P585"><text:span text:style-name="T201"/></text:p>
          </table:table-cell>
          <table:table-cell table:style-name="TableCell140403">
            <text:p text:style-name="P585"><text:span text:style-name="T201"/></text:p>
          </table:table-cell>
          <table:table-cell table:style-name="TableCell140404">
            <text:p text:style-name="P585"><text:span text:style-name="T201"/></text:p>
          </table:table-cell>
          <table:table-cell table:style-name="TableCell140405">
            <text:p text:style-name="P585"><text:span text:style-name="T201"/></text:p>
          </table:table-cell>
        </table:table-row>
        <table:table-row table:style-name="TableRow1405">
          <table:table-cell table:style-name="TableCell140500">
            <text:p text:style-name="P588"><text:span text:style-name="T201">Výrobky</text:span></text:p>
          </table:table-cell>
          <table:table-cell table:style-name="TableCell140501">
            <text:p text:style-name="P588"><text:span text:style-name="T201"/></text:p>
          </table:table-cell>
          <table:table-cell table:style-name="TableCell140502">
            <text:p text:style-name="P588"><text:span text:style-name="T201"/></text:p>
          </table:table-cell>
          <table:table-cell table:style-name="TableCell140503">
            <text:p text:style-name="P588"><text:span text:style-name="T201"/></text:p>
          </table:table-cell>
          <table:table-cell table:style-name="TableCell140504">
            <text:p text:style-name="P588"><text:span text:style-name="T201"/></text:p>
          </table:table-cell>
          <table:table-cell table:style-name="TableCell140505">
            <text:p text:style-name="P588"><text:span text:style-name="T201"/></text:p>
          </table:table-cell>
        </table:table-row>
        <table:table-row table:style-name="TableRow1406">
          <table:table-cell table:style-name="TableCell140600">
            <text:p text:style-name="P591"><text:span text:style-name="T201">Zvieratá </text:span></text:p>
          </table:table-cell>
          <table:table-cell table:style-name="TableCell140601">
            <text:p text:style-name="P591"><text:span text:style-name="T201"/></text:p>
          </table:table-cell>
          <table:table-cell table:style-name="TableCell140602">
            <text:p text:style-name="P591"><text:span text:style-name="T201"/></text:p>
          </table:table-cell>
          <table:table-cell table:style-name="TableCell140603">
            <text:p text:style-name="P591"><text:span text:style-name="T201"/></text:p>
          </table:table-cell>
          <table:table-cell table:style-name="TableCell140604">
            <text:p text:style-name="P591"><text:span text:style-name="T201"/></text:p>
          </table:table-cell>
          <table:table-cell table:style-name="TableCell140605">
            <text:p text:style-name="P591"><text:span text:style-name="T201"/></text:p>
          </table:table-cell>
        </table:table-row>
        <table:table-row table:style-name="TableRow1407">
          <table:table-cell table:style-name="TableCell140700">
            <text:p text:style-name="P594"><text:span text:style-name="T201">Tovar</text:span></text:p>
          </table:table-cell>
          <table:table-cell table:style-name="TableCell140701">
            <text:p text:style-name="P594"><text:span text:style-name="T201"/></text:p>
          </table:table-cell>
          <table:table-cell table:style-name="TableCell140702">
            <text:p text:style-name="P594"><text:span text:style-name="T201"/></text:p>
          </table:table-cell>
          <table:table-cell table:style-name="TableCell140703">
            <text:p text:style-name="P594"><text:span text:style-name="T201"/></text:p>
          </table:table-cell>
          <table:table-cell table:style-name="TableCell140704">
            <text:p text:style-name="P594"><text:span text:style-name="T201"/></text:p>
          </table:table-cell>
          <table:table-cell table:style-name="TableCell140705">
            <text:p text:style-name="P594"><text:span text:style-name="T201"/></text:p>
          </table:table-cell>
        </table:table-row>
        <table:table-row table:style-name="TableRow1408">
          <table:table-cell table:style-name="TableCell140800">
            <text:p text:style-name="P597"><text:span text:style-name="T201">Nehnuteľnosť na predaj</text:span></text:p>
          </table:table-cell>
          <table:table-cell table:style-name="TableCell140801">
            <text:p text:style-name="P597"><text:span text:style-name="T201"/></text:p>
          </table:table-cell>
          <table:table-cell table:style-name="TableCell140802">
            <text:p text:style-name="P597"><text:span text:style-name="T201"/></text:p>
          </table:table-cell>
          <table:table-cell table:style-name="TableCell140803">
            <text:p text:style-name="P597"><text:span text:style-name="T201"/></text:p>
          </table:table-cell>
          <table:table-cell table:style-name="TableCell140804">
            <text:p text:style-name="P597"><text:span text:style-name="T201"/></text:p>
          </table:table-cell>
          <table:table-cell table:style-name="TableCell140805">
            <text:p text:style-name="P597"><text:span text:style-name="T201"/></text:p>
          </table:table-cell>
        </table:table-row>
        <table:table-row table:style-name="TableRow1409">
          <table:table-cell table:style-name="TableCell140900">
            <text:p text:style-name="P600"><text:span text:style-name="T201">Poskytnuté preddavky<text:s text:c="2"/>na zásoby</text:span></text:p>
          </table:table-cell>
          <table:table-cell table:style-name="TableCell140901">
            <text:p text:style-name="P600"><text:span text:style-name="T201"/></text:p>
          </table:table-cell>
          <table:table-cell table:style-name="TableCell140902">
            <text:p text:style-name="P600"><text:span text:style-name="T201"/></text:p>
          </table:table-cell>
          <table:table-cell table:style-name="TableCell140903">
            <text:p text:style-name="P600"><text:span text:style-name="T201"/></text:p>
          </table:table-cell>
          <table:table-cell table:style-name="TableCell140904">
            <text:p text:style-name="P600"><text:span text:style-name="T201"/></text:p>
          </table:table-cell>
          <table:table-cell table:style-name="TableCell140905">
            <text:p text:style-name="P600"><text:span text:style-name="T201"/></text:p>
          </table:table-cell>
        </table:table-row>
        <table:table-row table:style-name="TableRow1410">
          <table:table-cell table:style-name="TableCell141000">
            <text:p text:style-name="P603"><text:span text:style-name="T202">Zásoby spolu</text:span></text:p>
          </table:table-cell>
          <table:table-cell table:style-name="TableCell141001">
            <text:p text:style-name="P603"><text:span text:style-name="T202"/></text:p>
          </table:table-cell>
          <table:table-cell table:style-name="TableCell141002">
            <text:p text:style-name="P603"><text:span text:style-name="T202"/></text:p>
          </table:table-cell>
          <table:table-cell table:style-name="TableCell141003">
            <text:p text:style-name="P603"><text:span text:style-name="T202"/></text:p>
          </table:table-cell>
          <table:table-cell table:style-name="TableCell141004">
            <text:p text:style-name="P603"><text:span text:style-name="T202"/></text:p>
          </table:table-cell>
          <table:table-cell table:style-name="TableCell141005">
            <text:p text:style-name="P603"><text:span text:style-name="T202"/></text:p>
          </table:table-cell>
        </table:table-row>
      </table:table>
      <text:p text:style-name="P605"><text:span text:style-name="T203"/></text:p>
      <text:p text:style-name="P605"><text:span text:style-name="T203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607"><text:span text:style-name="T205">Nehnuteľnosť na predaj</text:span></text:p>
          </table:table-cell>
          <table:table-cell table:style-name="TableCell150001">
            <text:p text:style-name="P607"><text:span text:style-name="T205">Hodnota</text:span></text:p>
          </table:table-cell>
        </table:table-row>
        <table:table-row table:style-name="TableRow1501">
          <table:table-cell table:style-name="TableCell150100">
            <text:p text:style-name="P610"><text:span text:style-name="T206">Náklady na obstarávanie nehnuteľnosti<text:s text:c="2"/>na predaj za účtovné obdobie</text:span></text:p>
          </table:table-cell>
          <table:table-cell table:style-name="TableCell150101">
            <text:p text:style-name="P610"><text:span text:style-name="T206"/></text:p>
          </table:table-cell>
        </table:table-row>
        <table:table-row table:style-name="TableRow1502">
          <table:table-cell table:style-name="TableCell150200">
            <text:p text:style-name="P613"><text:span text:style-name="T206">Náklady na obstaranie nehnuteľnosti na predaj od začiatku obstarávania</text:span></text:p>
          </table:table-cell>
          <table:table-cell table:style-name="TableCell150201">
            <text:p text:style-name="P613"><text:span text:style-name="T206"/></text:p>
          </table:table-cell>
        </table:table-row>
      </table:table>
      <text:p text:style-name="P615"><text:span text:style-name="T207"/></text:p>
      <text:p text:style-name="P616"><text:span text:style-name="T207">12.<text:tab/>Informácie k prílohe č. 3  časti F. písm. p) o zásobách, na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618"><text:span text:style-name="T209">Zásoby</text:span></text:p>
          </table:table-cell>
          <table:table-cell table:style-name="TableCell160001">
            <text:p text:style-name="P618"><text:span text:style-name="T209">Hodnota za bežné účtovné obdobie</text:span></text:p>
          </table:table-cell>
        </table:table-row>
        <table:table-row table:style-name="TableRow1601">
          <table:table-cell table:style-name="TableCell160100">
            <text:p text:style-name="P621"><text:span text:style-name="T210">Zásoby, na ktoré je zriadené záložné právo</text:span></text:p>
          </table:table-cell>
          <table:table-cell table:style-name="TableCell160101">
            <text:p text:style-name="P621"><text:span text:style-name="T210"/></text:p>
          </table:table-cell>
        </table:table-row>
      </table:table>
      <text:p text:style-name="P623"><text:span text:style-name="T211"/></text:p>
      <text:p text:style-name="P624"><text:span text:style-name="T211">13.<text:tab/>Informácie k prílohe č. 3 časti F. písm. q) o zákazkovej výrobe a o zákazkovej výstavbe nehnuteľnosti určenej na predaj</text:span></text:p>
      <text:p text:style-name="P625"><text:span text:style-name="T212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27"><text:span text:style-name="T213">Názov položky</text:span></text:p>
          </table:table-cell>
          <table:table-cell table:style-name="TableCell170001">
            <text:p text:style-name="P627"><text:span text:style-name="T213">Za bežné účtovné obdobie</text:span></text:p>
          </table:table-cell>
          <table:table-cell table:style-name="TableCell170002">
            <text:p text:style-name="P627"><text:span text:style-name="T213">Za bezprostredne predchádzajúce účtovné obdobie</text:span></text:p>
          </table:table-cell>
          <table:table-cell table:style-name="TableCell170003">
            <text:p text:style-name="P627"><text:span text:style-name="T213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630"><text:span text:style-name="T214">a</text:span></text:p>
          </table:table-cell>
          <table:table-cell table:style-name="TableCell170101">
            <text:p text:style-name="P630"><text:span text:style-name="T214">b</text:span></text:p>
          </table:table-cell>
          <table:table-cell table:style-name="TableCell170102">
            <text:p text:style-name="P630"><text:span text:style-name="T214">c</text:span></text:p>
          </table:table-cell>
          <table:table-cell table:style-name="TableCell170103">
            <text:p text:style-name="P630"><text:span text:style-name="T214">d</text:span></text:p>
          </table:table-cell>
        </table:table-row>
        <table:table-row table:style-name="TableRow1702">
          <table:table-cell table:style-name="TableCell170200">
            <text:p text:style-name="P633"><text:span text:style-name="T214">Výnosy zo zákazkovej výroby</text:span></text:p>
          </table:table-cell>
          <table:table-cell table:style-name="TableCell170201">
            <text:p text:style-name="P633"><text:span text:style-name="T214"/></text:p>
          </table:table-cell>
          <table:table-cell table:style-name="TableCell170202">
            <text:p text:style-name="P633"><text:span text:style-name="T214"/></text:p>
          </table:table-cell>
          <table:table-cell table:style-name="TableCell170203">
            <text:p text:style-name="P633"><text:span text:style-name="T214"/></text:p>
          </table:table-cell>
        </table:table-row>
        <table:table-row table:style-name="TableRow1703">
          <table:table-cell table:style-name="TableCell170300">
            <text:p text:style-name="P636"><text:span text:style-name="T214">Náklady na zákazkovú výrobu</text:span></text:p>
          </table:table-cell>
          <table:table-cell table:style-name="TableCell170301">
            <text:p text:style-name="P636"><text:span text:style-name="T214"/></text:p>
          </table:table-cell>
          <table:table-cell table:style-name="TableCell170302">
            <text:p text:style-name="P636"><text:span text:style-name="T214"/></text:p>
          </table:table-cell>
          <table:table-cell table:style-name="TableCell170303">
            <text:p text:style-name="P636"><text:span text:style-name="T214"/></text:p>
          </table:table-cell>
        </table:table-row>
        <table:table-row table:style-name="TableRow1704">
          <table:table-cell table:style-name="TableCell170400">
            <text:p text:style-name="P639"><text:span text:style-name="T214">Hrubý zisk / hrubá strata</text:span></text:p>
          </table:table-cell>
          <table:table-cell table:style-name="TableCell170401">
            <text:p text:style-name="P639"><text:span text:style-name="T214"/></text:p>
          </table:table-cell>
          <table:table-cell table:style-name="TableCell170402">
            <text:p text:style-name="P639"><text:span text:style-name="T214"/></text:p>
          </table:table-cell>
          <table:table-cell table:style-name="TableCell170403">
            <text:p text:style-name="P639"><text:span text:style-name="T214"/></text:p>
          </table:table-cell>
        </table:table-row>
      </table:table>
      <text:p text:style-name="P641"><text:span text:style-name="T214"/></text:p>
      <text:p text:style-name="P641"><text:span text:style-name="T214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43"><text:span text:style-name="T215">Hodnota zákazkovej výroby</text:span></text:p>
            <text:p text:style-name="P643"><text:span text:style-name="T215"/></text:p>
          </table:table-cell>
          <table:table-cell table:style-name="TableCell180001">
            <text:p text:style-name="P643"><text:span text:style-name="T215">Za bežné účtovné obdobie</text:span></text:p>
          </table:table-cell>
          <table:table-cell table:style-name="TableCell180002">
            <text:p text:style-name="P643"><text:span text:style-name="T215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46"><text:span text:style-name="T216">a</text:span></text:p>
          </table:table-cell>
          <table:table-cell table:style-name="TableCell180101">
            <text:p text:style-name="P646"><text:span text:style-name="T216">b</text:span></text:p>
          </table:table-cell>
          <table:table-cell table:style-name="TableCell180102">
            <text:p text:style-name="P646"><text:span text:style-name="T216">c</text:span></text:p>
          </table:table-cell>
        </table:table-row>
        <table:table-row table:style-name="TableRow1802">
          <table:table-cell table:style-name="TableCell180200">
            <text:p text:style-name="P649"><text:span text:style-name="T216">Vyfakturované nároky za vykonanú prácu na zákazkovej výrobe</text:span></text:p>
          </table:table-cell>
          <table:table-cell table:style-name="TableCell180201">
            <text:p text:style-name="P649"><text:span text:style-name="T216"/></text:p>
          </table:table-cell>
          <table:table-cell table:style-name="TableCell180202">
            <text:p text:style-name="P649"><text:span text:style-name="T216"/></text:p>
          </table:table-cell>
        </table:table-row>
        <table:table-row table:style-name="TableRow1803">
          <table:table-cell table:style-name="TableCell180300">
            <text:p text:style-name="P652"><text:span text:style-name="T216">Úprava nárokov podľa stupňa dokončenia alebo metódou nulového zisku</text:span></text:p>
          </table:table-cell>
          <table:table-cell table:style-name="TableCell180301">
            <text:p text:style-name="P652"><text:span text:style-name="T216"/></text:p>
          </table:table-cell>
          <table:table-cell table:style-name="TableCell180302">
            <text:p text:style-name="P652"><text:span text:style-name="T216"/></text:p>
          </table:table-cell>
        </table:table-row>
        <table:table-row table:style-name="TableRow1804">
          <table:table-cell table:style-name="TableCell180400">
            <text:p text:style-name="P655"><text:span text:style-name="T216">Suma prijatých preddavkov </text:span></text:p>
          </table:table-cell>
          <table:table-cell table:style-name="TableCell180401">
            <text:p text:style-name="P655"><text:span text:style-name="T216"/></text:p>
          </table:table-cell>
          <table:table-cell table:style-name="TableCell180402">
            <text:p text:style-name="P655"><text:span text:style-name="T216"/></text:p>
          </table:table-cell>
        </table:table-row>
        <table:table-row table:style-name="TableRow1805">
          <table:table-cell table:style-name="TableCell180500">
            <text:p text:style-name="P658"><text:span text:style-name="T216">Suma zadržanej platby</text:span></text:p>
          </table:table-cell>
          <table:table-cell table:style-name="TableCell180501">
            <text:p text:style-name="P658"><text:span text:style-name="T216"/></text:p>
          </table:table-cell>
          <table:table-cell table:style-name="TableCell180502">
            <text:p text:style-name="P658"><text:span text:style-name="T216"/></text:p>
          </table:table-cell>
        </table:table-row>
      </table:table>
      <text:p text:style-name="P660"><text:span text:style-name="T216"/></text:p>
      <text:p text:style-name="P660"><text:span text:style-name="T216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62"><text:span text:style-name="T217">Názov položky</text:span></text:p>
          </table:table-cell>
          <table:table-cell table:style-name="TableCell190001">
            <text:p text:style-name="P662"><text:span text:style-name="T217">Za bežné účtovné obdobie</text:span></text:p>
          </table:table-cell>
          <table:table-cell table:style-name="TableCell190002">
            <text:p text:style-name="P662"><text:span text:style-name="T217">Za bezprostredne predchádzajúce účtovné obdobie</text:span></text:p>
          </table:table-cell>
          <table:table-cell table:style-name="TableCell190003">
            <text:p text:style-name="P662"><text:span text:style-name="T217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65"><text:span text:style-name="T218">a</text:span></text:p>
          </table:table-cell>
          <table:table-cell table:style-name="TableCell190101">
            <text:p text:style-name="P665"><text:span text:style-name="T218">b</text:span></text:p>
          </table:table-cell>
          <table:table-cell table:style-name="TableCell190102">
            <text:p text:style-name="P665"><text:span text:style-name="T218">c</text:span></text:p>
          </table:table-cell>
          <table:table-cell table:style-name="TableCell190103">
            <text:p text:style-name="P665"><text:span text:style-name="T218">d</text:span></text:p>
          </table:table-cell>
        </table:table-row>
        <table:table-row table:style-name="TableRow1902">
          <table:table-cell table:style-name="TableCell190200">
            <text:p text:style-name="P668"><text:span text:style-name="T218">Výnosy zo zákazkovej výstavby nehnuteľnosti určenej na predaj </text:span></text:p>
          </table:table-cell>
          <table:table-cell table:style-name="TableCell190201">
            <text:p text:style-name="P668"><text:span text:style-name="T218"/></text:p>
          </table:table-cell>
          <table:table-cell table:style-name="TableCell190202">
            <text:p text:style-name="P668"><text:span text:style-name="T218"/></text:p>
          </table:table-cell>
          <table:table-cell table:style-name="TableCell190203">
            <text:p text:style-name="P668"><text:span text:style-name="T218"/></text:p>
          </table:table-cell>
        </table:table-row>
        <table:table-row table:style-name="TableRow1903">
          <table:table-cell table:style-name="TableCell190300">
            <text:p text:style-name="P671"><text:span text:style-name="T218">Náklady na zákazkovú výstavbu nehnuteľnosti určenej na predaj</text:span></text:p>
          </table:table-cell>
          <table:table-cell table:style-name="TableCell190301">
            <text:p text:style-name="P671"><text:span text:style-name="T218"/></text:p>
          </table:table-cell>
          <table:table-cell table:style-name="TableCell190302">
            <text:p text:style-name="P671"><text:span text:style-name="T218"/></text:p>
          </table:table-cell>
          <table:table-cell table:style-name="TableCell190303">
            <text:p text:style-name="P671"><text:span text:style-name="T218"/></text:p>
          </table:table-cell>
        </table:table-row>
        <table:table-row table:style-name="TableRow1904">
          <table:table-cell table:style-name="TableCell190400">
            <text:p text:style-name="P674"><text:span text:style-name="T218">Hrubý zisk / hrubá strata</text:span></text:p>
          </table:table-cell>
          <table:table-cell table:style-name="TableCell190401">
            <text:p text:style-name="P674"><text:span text:style-name="T218"/></text:p>
          </table:table-cell>
          <table:table-cell table:style-name="TableCell190402">
            <text:p text:style-name="P674"><text:span text:style-name="T218"/></text:p>
          </table:table-cell>
          <table:table-cell table:style-name="TableCell190403">
            <text:p text:style-name="P674"><text:span text:style-name="T218"/></text:p>
          </table:table-cell>
        </table:table-row>
      </table:table>
      <text:p text:style-name="P676"><text:span text:style-name="T219"/></text:p>
      <text:p text:style-name="P676"><text:span text:style-name="T219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78"><text:span text:style-name="T221">Hodnota zákazkovej výstavby nehnuteľnosti určenej na predaj</text:span></text:p>
          </table:table-cell>
          <table:table-cell table:style-name="TableCell200001">
            <text:p text:style-name="P678"><text:span text:style-name="T221">Za bežné účtovné obdobie</text:span></text:p>
          </table:table-cell>
          <table:table-cell table:style-name="TableCell200002">
            <text:p text:style-name="P678"><text:span text:style-name="T221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81"><text:span text:style-name="T222">a</text:span></text:p>
          </table:table-cell>
          <table:table-cell table:style-name="TableCell200101">
            <text:p text:style-name="P681"><text:span text:style-name="T222">b</text:span></text:p>
          </table:table-cell>
          <table:table-cell table:style-name="TableCell200102">
            <text:p text:style-name="P681"><text:span text:style-name="T222">c</text:span></text:p>
          </table:table-cell>
        </table:table-row>
        <table:table-row table:style-name="TableRow2002">
          <table:table-cell table:style-name="TableCell200200">
            <text:p text:style-name="P684"><text:span text:style-name="T222">Vyfakturované nároky za vykonanú prácu na zákazkovej výstavbe nehnuteľnosti určenej na predaj</text:span></text:p>
          </table:table-cell>
          <table:table-cell table:style-name="TableCell200201">
            <text:p text:style-name="P684"><text:span text:style-name="T222"/></text:p>
          </table:table-cell>
          <table:table-cell table:style-name="TableCell200202">
            <text:p text:style-name="P684"><text:span text:style-name="T222"/></text:p>
          </table:table-cell>
        </table:table-row>
        <table:table-row table:style-name="TableRow2003">
          <table:table-cell table:style-name="TableCell200300">
            <text:p text:style-name="P687"><text:span text:style-name="T222">Úprava nárokov podľa stupňa dokončenia alebo metódou nulového zisku</text:span></text:p>
          </table:table-cell>
          <table:table-cell table:style-name="TableCell200301">
            <text:p text:style-name="P687"><text:span text:style-name="T222"/></text:p>
          </table:table-cell>
          <table:table-cell table:style-name="TableCell200302">
            <text:p text:style-name="P687"><text:span text:style-name="T222"/></text:p>
          </table:table-cell>
        </table:table-row>
        <table:table-row table:style-name="TableRow2004">
          <table:table-cell table:style-name="TableCell200400">
            <text:p text:style-name="P690"><text:span text:style-name="T222">Suma prijatých preddavkov</text:span></text:p>
          </table:table-cell>
          <table:table-cell table:style-name="TableCell200401">
            <text:p text:style-name="P690"><text:span text:style-name="T222"/></text:p>
          </table:table-cell>
          <table:table-cell table:style-name="TableCell200402">
            <text:p text:style-name="P690"><text:span text:style-name="T222"/></text:p>
          </table:table-cell>
        </table:table-row>
        <table:table-row table:style-name="TableRow2005">
          <table:table-cell table:style-name="TableCell200500">
            <text:p text:style-name="P693"><text:span text:style-name="T222">Suma zadržanej platby</text:span></text:p>
          </table:table-cell>
          <table:table-cell table:style-name="TableCell200501">
            <text:p text:style-name="P693"><text:span text:style-name="T222"/></text:p>
          </table:table-cell>
          <table:table-cell table:style-name="TableCell200502">
            <text:p text:style-name="P693"><text:span text:style-name="T222"/></text:p>
          </table:table-cell>
        </table:table-row>
      </table:table>
      <text:p text:style-name="P695"><text:span text:style-name="T222"/></text:p>
      <text:p text:style-name="P696"><text:span text:style-name="T223">14.<text:tab/>Informácie k prílohe č. 3 časti F. písm. r) 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98"><text:span text:style-name="T225">Pohľadávky</text:span></text:p>
          </table:table-cell>
          <table:table-cell table:style-name="TableCell210001" table:number-columns-spanned="5">
            <text:p text:style-name="P698"><text:span text:style-name="T22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701"><text:span text:style-name="T227"/></text:p>
          </table:covered-table-cell>
          <table:table-cell table:style-name="TableCell210101">
            <text:p text:style-name="P702"><text:span text:style-name="T227">Stav OP na začiatku účtovného obdobia</text:span></text:p>
          </table:table-cell>
          <table:table-cell table:style-name="TableCell210102">
            <text:p text:style-name="P702"><text:span text:style-name="T227">Tvorba</text:span></text:p>
            <text:p text:style-name="P702"><text:span text:style-name="T227">OP</text:span></text:p>
          </table:table-cell>
          <table:table-cell table:style-name="TableCell210103">
            <text:p text:style-name="P702"><text:span text:style-name="T227">Zúčtovanie<text:line-break/> OP z dôvodu zániku opodstatnenosti</text:span></text:p>
          </table:table-cell>
          <table:table-cell table:style-name="TableCell210104">
            <text:p text:style-name="P702"><text:span text:style-name="T227">Zúčtovanie <text:line-break/>OP z dôvodu vyradenia majetku <text:line-break/>z účtovníctva</text:span></text:p>
          </table:table-cell>
          <table:table-cell table:style-name="TableCell210105">
            <text:p text:style-name="P702"><text:span text:style-name="T227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705"><text:span text:style-name="T230">a</text:span></text:p>
          </table:table-cell>
          <table:table-cell table:style-name="TableCell210201">
            <text:p text:style-name="P705"><text:span text:style-name="T230">b</text:span></text:p>
          </table:table-cell>
          <table:table-cell table:style-name="TableCell210202">
            <text:p text:style-name="P705"><text:span text:style-name="T230">c</text:span></text:p>
          </table:table-cell>
          <table:table-cell table:style-name="TableCell210203">
            <text:p text:style-name="P705"><text:span text:style-name="T230">d</text:span></text:p>
          </table:table-cell>
          <table:table-cell table:style-name="TableCell210204">
            <text:p text:style-name="P705"><text:span text:style-name="T230">e</text:span></text:p>
          </table:table-cell>
          <table:table-cell table:style-name="TableCell210205">
            <text:p text:style-name="P705"><text:span text:style-name="T230">f</text:span></text:p>
          </table:table-cell>
        </table:table-row>
        <table:table-row table:style-name="TableRow2103">
          <table:table-cell table:style-name="TableCell210300">
            <text:p text:style-name="P708"><text:span text:style-name="T230">Pohľadávky z obchodného styku </text:span></text:p>
          </table:table-cell>
          <table:table-cell table:style-name="TableCell210301">
            <text:p text:style-name="P708"><text:span text:style-name="T230"/></text:p>
          </table:table-cell>
          <table:table-cell table:style-name="TableCell210302">
            <text:p text:style-name="P708"><text:span text:style-name="T230"/></text:p>
          </table:table-cell>
          <table:table-cell table:style-name="TableCell210303">
            <text:p text:style-name="P708"><text:span text:style-name="T230"/></text:p>
          </table:table-cell>
          <table:table-cell table:style-name="TableCell210304">
            <text:p text:style-name="P708"><text:span text:style-name="T230"/></text:p>
          </table:table-cell>
          <table:table-cell table:style-name="TableCell210305">
            <text:p text:style-name="P708"><text:span text:style-name="T230"/></text:p>
          </table:table-cell>
        </table:table-row>
        <table:table-row table:style-name="TableRow2104">
          <table:table-cell table:style-name="TableCell210400">
            <text:p text:style-name="P711"><text:span text:style-name="T230">Pohľadávky voči DÚJ a MÚJ</text:span></text:p>
          </table:table-cell>
          <table:table-cell table:style-name="TableCell210401">
            <text:p text:style-name="P711"><text:span text:style-name="T230"/></text:p>
          </table:table-cell>
          <table:table-cell table:style-name="TableCell210402">
            <text:p text:style-name="P711"><text:span text:style-name="T230"/></text:p>
          </table:table-cell>
          <table:table-cell table:style-name="TableCell210403">
            <text:p text:style-name="P711"><text:span text:style-name="T230"/></text:p>
          </table:table-cell>
          <table:table-cell table:style-name="TableCell210404">
            <text:p text:style-name="P711"><text:span text:style-name="T230"/></text:p>
          </table:table-cell>
          <table:table-cell table:style-name="TableCell210405">
            <text:p text:style-name="P711"><text:span text:style-name="T230"/></text:p>
          </table:table-cell>
        </table:table-row>
        <table:table-row table:style-name="TableRow2105">
          <table:table-cell table:style-name="TableCell210500">
            <text:p text:style-name="P714"><text:span text:style-name="T230">Ostatné pohľadávky v rámci kons. celku</text:span></text:p>
          </table:table-cell>
          <table:table-cell table:style-name="TableCell210501">
            <text:p text:style-name="P714"><text:span text:style-name="T230"/></text:p>
          </table:table-cell>
          <table:table-cell table:style-name="TableCell210502">
            <text:p text:style-name="P714"><text:span text:style-name="T230"/></text:p>
          </table:table-cell>
          <table:table-cell table:style-name="TableCell210503">
            <text:p text:style-name="P714"><text:span text:style-name="T230"/></text:p>
          </table:table-cell>
          <table:table-cell table:style-name="TableCell210504">
            <text:p text:style-name="P714"><text:span text:style-name="T230"/></text:p>
          </table:table-cell>
          <table:table-cell table:style-name="TableCell210505">
            <text:p text:style-name="P714"><text:span text:style-name="T230"/></text:p>
          </table:table-cell>
        </table:table-row>
        <table:table-row table:style-name="TableRow2106">
          <table:table-cell table:style-name="TableCell210600">
            <text:p text:style-name="P717"><text:span text:style-name="T230">Pohľadávky voči spoločníkom, členom a združeniu</text:span></text:p>
          </table:table-cell>
          <table:table-cell table:style-name="TableCell210601">
            <text:p text:style-name="P717"><text:span text:style-name="T230"/></text:p>
          </table:table-cell>
          <table:table-cell table:style-name="TableCell210602">
            <text:p text:style-name="P717"><text:span text:style-name="T230"/></text:p>
          </table:table-cell>
          <table:table-cell table:style-name="TableCell210603">
            <text:p text:style-name="P717"><text:span text:style-name="T230"/></text:p>
          </table:table-cell>
          <table:table-cell table:style-name="TableCell210604">
            <text:p text:style-name="P717"><text:span text:style-name="T230"/></text:p>
          </table:table-cell>
          <table:table-cell table:style-name="TableCell210605">
            <text:p text:style-name="P717"><text:span text:style-name="T230"/></text:p>
          </table:table-cell>
        </table:table-row>
        <table:table-row table:style-name="TableRow2107">
          <table:table-cell table:style-name="TableCell210700">
            <text:p text:style-name="P720"><text:span text:style-name="T230">Iné pohľadávky</text:span></text:p>
          </table:table-cell>
          <table:table-cell table:style-name="TableCell210701">
            <text:p text:style-name="P720"><text:span text:style-name="T230"/></text:p>
          </table:table-cell>
          <table:table-cell table:style-name="TableCell210702">
            <text:p text:style-name="P720"><text:span text:style-name="T230"/></text:p>
          </table:table-cell>
          <table:table-cell table:style-name="TableCell210703">
            <text:p text:style-name="P720"><text:span text:style-name="T230"/></text:p>
          </table:table-cell>
          <table:table-cell table:style-name="TableCell210704">
            <text:p text:style-name="P720"><text:span text:style-name="T230"/></text:p>
          </table:table-cell>
          <table:table-cell table:style-name="TableCell210705">
            <text:p text:style-name="P720"><text:span text:style-name="T230"/></text:p>
          </table:table-cell>
        </table:table-row>
        <table:table-row table:style-name="TableRow2108">
          <table:table-cell table:style-name="TableCell210800">
            <text:p text:style-name="P723"><text:span text:style-name="T231">Pohľadávky spolu</text:span></text:p>
          </table:table-cell>
          <table:table-cell table:style-name="TableCell210801">
            <text:p text:style-name="P723"><text:span text:style-name="T231"/></text:p>
          </table:table-cell>
          <table:table-cell table:style-name="TableCell210802">
            <text:p text:style-name="P723"><text:span text:style-name="T231"/></text:p>
          </table:table-cell>
          <table:table-cell table:style-name="TableCell210803">
            <text:p text:style-name="P723"><text:span text:style-name="T231"/></text:p>
          </table:table-cell>
          <table:table-cell table:style-name="TableCell210804">
            <text:p text:style-name="P723"><text:span text:style-name="T231"/></text:p>
          </table:table-cell>
          <table:table-cell table:style-name="TableCell210805">
            <text:p text:style-name="P723"><text:span text:style-name="T231"/></text:p>
          </table:table-cell>
        </table:table-row>
      </table:table>
      <text:p text:style-name="P725"><text:span text:style-name="T233"/></text:p>
      <text:p text:style-name="P726"><text:span text:style-name="T233">15.<text:tab/>Informácie k prílohe č. 3 časti F. písm. s) 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28"><text:span text:style-name="T235">Názov položky</text:span></text:p>
          </table:table-cell>
          <table:table-cell table:style-name="TableCell220001">
            <text:p text:style-name="P728"><text:span text:style-name="T235">V lehote splatnosti</text:span></text:p>
          </table:table-cell>
          <table:table-cell table:style-name="TableCell220002">
            <text:p text:style-name="P728"><text:span text:style-name="T235">Po lehote splatnosti</text:span></text:p>
          </table:table-cell>
          <table:table-cell table:style-name="TableCell220003">
            <text:p text:style-name="P728"><text:span text:style-name="T235">Pohľadávky spolu</text:span></text:p>
          </table:table-cell>
        </table:table-row>
        <table:table-row table:style-name="TableRow2201">
          <table:table-cell table:style-name="TableCell220100">
            <text:p text:style-name="P731"><text:span text:style-name="T238">a</text:span></text:p>
          </table:table-cell>
          <table:table-cell table:style-name="TableCell220101">
            <text:p text:style-name="P731"><text:span text:style-name="T238">b</text:span></text:p>
          </table:table-cell>
          <table:table-cell table:style-name="TableCell220102">
            <text:p text:style-name="P731"><text:span text:style-name="T238">c</text:span></text:p>
          </table:table-cell>
          <table:table-cell table:style-name="TableCell220103">
            <text:p text:style-name="P731"><text:span text:style-name="T238">d</text:span></text:p>
          </table:table-cell>
        </table:table-row>
        <table:table-row table:style-name="TableRow2202">
          <table:table-cell table:style-name="TableCell220200" table:number-columns-spanned="4">
            <text:p text:style-name="P734"><text:span text:style-name="T239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37"><text:span text:style-name="T240">Pohľadávky z obchodného styku</text:span></text:p>
          </table:table-cell>
          <table:table-cell table:style-name="TableCell220301">
            <text:p text:style-name="P737"><text:span text:style-name="T240"/></text:p>
          </table:table-cell>
          <table:table-cell table:style-name="TableCell220302">
            <text:p text:style-name="P737"><text:span text:style-name="T240"/></text:p>
          </table:table-cell>
          <table:table-cell table:style-name="TableCell220303">
            <text:p text:style-name="P737"><text:span text:style-name="T240"/></text:p>
          </table:table-cell>
        </table:table-row>
        <table:table-row table:style-name="TableRow2204">
          <table:table-cell table:style-name="TableCell220400">
            <text:p text:style-name="P740"><text:span text:style-name="T240">Pohľadávky voči DÚJ a MÚJ </text:span></text:p>
          </table:table-cell>
          <table:table-cell table:style-name="TableCell220401">
            <text:p text:style-name="P740"><text:span text:style-name="T240"/></text:p>
          </table:table-cell>
          <table:table-cell table:style-name="TableCell220402">
            <text:p text:style-name="P740"><text:span text:style-name="T240"/></text:p>
          </table:table-cell>
          <table:table-cell table:style-name="TableCell220403">
            <text:p text:style-name="P740"><text:span text:style-name="T240"/></text:p>
          </table:table-cell>
        </table:table-row>
        <table:table-row table:style-name="TableRow2205">
          <table:table-cell table:style-name="TableCell220500">
            <text:p text:style-name="P743"><text:span text:style-name="T240">Ostatné pohľadávky v rámci konsolidovaného celku</text:span></text:p>
          </table:table-cell>
          <table:table-cell table:style-name="TableCell220501">
            <text:p text:style-name="P743"><text:span text:style-name="T240"/></text:p>
          </table:table-cell>
          <table:table-cell table:style-name="TableCell220502">
            <text:p text:style-name="P743"><text:span text:style-name="T240"/></text:p>
          </table:table-cell>
          <table:table-cell table:style-name="TableCell220503">
            <text:p text:style-name="P743"><text:span text:style-name="T240"/></text:p>
          </table:table-cell>
        </table:table-row>
        <table:table-row table:style-name="TableRow2206">
          <table:table-cell table:style-name="TableCell220600">
            <text:p text:style-name="P746"><text:span text:style-name="T240">Pohľadávky voči spoločníkom, členom a združeniu</text:span></text:p>
          </table:table-cell>
          <table:table-cell table:style-name="TableCell220601">
            <text:p text:style-name="P746"><text:span text:style-name="T240"/></text:p>
          </table:table-cell>
          <table:table-cell table:style-name="TableCell220602">
            <text:p text:style-name="P746"><text:span text:style-name="T240"/></text:p>
          </table:table-cell>
          <table:table-cell table:style-name="TableCell220603">
            <text:p text:style-name="P746"><text:span text:style-name="T240"/></text:p>
          </table:table-cell>
        </table:table-row>
        <table:table-row table:style-name="TableRow2207">
          <table:table-cell table:style-name="TableCell220700">
            <text:p text:style-name="P749"><text:span text:style-name="T240">Iné pohľadávky</text:span></text:p>
          </table:table-cell>
          <table:table-cell table:style-name="TableCell220701">
            <text:p text:style-name="P749"><text:span text:style-name="T240"/></text:p>
          </table:table-cell>
          <table:table-cell table:style-name="TableCell220702">
            <text:p text:style-name="P749"><text:span text:style-name="T240"/></text:p>
          </table:table-cell>
          <table:table-cell table:style-name="TableCell220703">
            <text:p text:style-name="P749"><text:span text:style-name="T240"/></text:p>
          </table:table-cell>
        </table:table-row>
        <table:table-row table:style-name="TableRow2208">
          <table:table-cell table:style-name="TableCell220800">
            <text:p text:style-name="P752"><text:span text:style-name="T241">Dlhodobé pohľadávky spolu</text:span></text:p>
          </table:table-cell>
          <table:table-cell table:style-name="TableCell220801">
            <text:p text:style-name="P752"><text:span text:style-name="T241"/></text:p>
          </table:table-cell>
          <table:table-cell table:style-name="TableCell220802">
            <text:p text:style-name="P752"><text:span text:style-name="T241"/></text:p>
          </table:table-cell>
          <table:table-cell table:style-name="TableCell220803">
            <text:p text:style-name="P752"><text:span text:style-name="T241"/></text:p>
          </table:table-cell>
        </table:table-row>
        <table:table-row table:style-name="TableRow2209">
          <table:table-cell table:style-name="TableCell220900" table:number-columns-spanned="4">
            <text:p text:style-name="P755"><text:span text:style-name="T243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58"><text:span text:style-name="T244">Pohľadávky z obchodného styku</text:span></text:p>
          </table:table-cell>
          <table:table-cell table:style-name="TableCell221001">
            <text:p text:style-name="P758"><text:span text:style-name="T244"/></text:p>
          </table:table-cell>
          <table:table-cell table:style-name="TableCell221002">
            <text:p text:style-name="P758"><text:span text:style-name="T244"/></text:p>
          </table:table-cell>
          <table:table-cell table:style-name="TableCell221003">
            <text:p text:style-name="P758"><text:span text:style-name="T244"/></text:p>
          </table:table-cell>
        </table:table-row>
        <table:table-row table:style-name="TableRow2211">
          <table:table-cell table:style-name="TableCell221100">
            <text:p text:style-name="P761"><text:span text:style-name="T244">Pohľadávky voči DÚJ a MÚJ </text:span></text:p>
          </table:table-cell>
          <table:table-cell table:style-name="TableCell221101">
            <text:p text:style-name="P761"><text:span text:style-name="T244"/></text:p>
          </table:table-cell>
          <table:table-cell table:style-name="TableCell221102">
            <text:p text:style-name="P761"><text:span text:style-name="T244"/></text:p>
          </table:table-cell>
          <table:table-cell table:style-name="TableCell221103">
            <text:p text:style-name="P761"><text:span text:style-name="T244"/></text:p>
          </table:table-cell>
        </table:table-row>
        <table:table-row table:style-name="TableRow2212">
          <table:table-cell table:style-name="TableCell221200">
            <text:p text:style-name="P764"><text:span text:style-name="T244">Ostatné pohľadávky v rámci konsolidovaného celku</text:span></text:p>
          </table:table-cell>
          <table:table-cell table:style-name="TableCell221201">
            <text:p text:style-name="P764"><text:span text:style-name="T244"/></text:p>
          </table:table-cell>
          <table:table-cell table:style-name="TableCell221202">
            <text:p text:style-name="P764"><text:span text:style-name="T244"/></text:p>
          </table:table-cell>
          <table:table-cell table:style-name="TableCell221203">
            <text:p text:style-name="P764"><text:span text:style-name="T244"/></text:p>
          </table:table-cell>
        </table:table-row>
        <table:table-row table:style-name="TableRow2213">
          <table:table-cell table:style-name="TableCell221300">
            <text:p text:style-name="P767"><text:span text:style-name="T244">Pohľadávky voči spoločníkom, členom a združeniu</text:span></text:p>
          </table:table-cell>
          <table:table-cell table:style-name="TableCell221301">
            <text:p text:style-name="P767"><text:span text:style-name="T244"/></text:p>
          </table:table-cell>
          <table:table-cell table:style-name="TableCell221302">
            <text:p text:style-name="P767"><text:span text:style-name="T244"/></text:p>
          </table:table-cell>
          <table:table-cell table:style-name="TableCell221303">
            <text:p text:style-name="P767"><text:span text:style-name="T244"/></text:p>
          </table:table-cell>
        </table:table-row>
        <table:table-row table:style-name="TableRow2214">
          <table:table-cell table:style-name="TableCell221400">
            <text:p text:style-name="P770"><text:span text:style-name="T244">Sociálne poistenie</text:span></text:p>
          </table:table-cell>
          <table:table-cell table:style-name="TableCell221401">
            <text:p text:style-name="P770"><text:span text:style-name="T244"/></text:p>
          </table:table-cell>
          <table:table-cell table:style-name="TableCell221402">
            <text:p text:style-name="P770"><text:span text:style-name="T244"/></text:p>
          </table:table-cell>
          <table:table-cell table:style-name="TableCell221403">
            <text:p text:style-name="P770"><text:span text:style-name="T244"/></text:p>
          </table:table-cell>
        </table:table-row>
        <table:table-row table:style-name="TableRow2215">
          <table:table-cell table:style-name="TableCell221500">
            <text:p text:style-name="P773"><text:span text:style-name="T244">Daňové pohľadávky a dotácie</text:span></text:p>
          </table:table-cell>
          <table:table-cell table:style-name="TableCell221501">
            <text:p text:style-name="P773"><text:span text:style-name="T244"/></text:p>
          </table:table-cell>
          <table:table-cell table:style-name="TableCell221502">
            <text:p text:style-name="P773"><text:span text:style-name="T244"/></text:p>
          </table:table-cell>
          <table:table-cell table:style-name="TableCell221503">
            <text:p text:style-name="P773"><text:span text:style-name="T244"/></text:p>
          </table:table-cell>
        </table:table-row>
        <table:table-row table:style-name="TableRow2216">
          <table:table-cell table:style-name="TableCell221600">
            <text:p text:style-name="P776"><text:span text:style-name="T244">Iné pohľadávky</text:span></text:p>
          </table:table-cell>
          <table:table-cell table:style-name="TableCell221601">
            <text:p text:style-name="P776"><text:span text:style-name="T244"/></text:p>
          </table:table-cell>
          <table:table-cell table:style-name="TableCell221602">
            <text:p text:style-name="P776"><text:span text:style-name="T244"/></text:p>
          </table:table-cell>
          <table:table-cell table:style-name="TableCell221603">
            <text:p text:style-name="P776"><text:span text:style-name="T244"/></text:p>
          </table:table-cell>
        </table:table-row>
        <table:table-row table:style-name="TableRow2217">
          <table:table-cell table:style-name="TableCell221700">
            <text:p text:style-name="P779"><text:span text:style-name="T245">Krátkodobé pohľadávky spolu</text:span></text:p>
          </table:table-cell>
          <table:table-cell table:style-name="TableCell221701">
            <text:p text:style-name="P779"><text:span text:style-name="T245"/></text:p>
          </table:table-cell>
          <table:table-cell table:style-name="TableCell221702">
            <text:p text:style-name="P779"><text:span text:style-name="T245"/></text:p>
          </table:table-cell>
          <table:table-cell table:style-name="TableCell221703">
            <text:p text:style-name="P779"><text:span text:style-name="T245"/></text:p>
          </table:table-cell>
        </table:table-row>
      </table:table>
      <text:p text:style-name="P781"><text:span text:style-name="T246"/></text:p>
      <text:p text:style-name="P781"><text:span text:style-name="T246"/></text:p>
      <text:p text:style-name="P782"><text:span text:style-name="T247">16.<text:tab/>Informácie k prílohe č. 3 čas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84"><text:span text:style-name="T249">Opis predmetu záložného práva</text:span></text:p>
          </table:table-cell>
          <table:table-cell table:style-name="TableCell230001" table:number-columns-spanned="2">
            <text:p text:style-name="P784"><text:span text:style-name="T249">Bežné účtovné obdobie</text:span></text:p>
          </table:table-cell>
          <table:covered-table-cell/>
        </table:table-row>
        <table:table-row table:style-name="TableRow2301">
          <table:covered-table-cell>
            <text:p text:style-name="P787"><text:span text:style-name="T251"/></text:p>
          </table:covered-table-cell>
          <table:table-cell table:style-name="TableCell230101">
            <text:p text:style-name="P788"><text:span text:style-name="T251">Hodnota predmetu záložného práva</text:span></text:p>
          </table:table-cell>
          <table:table-cell table:style-name="TableCell230102">
            <text:p text:style-name="P788"><text:span text:style-name="T251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91"><text:span text:style-name="T252">Pohľadávky kryté záložným právom alebo inou formou zabezpečenia</text:span></text:p>
          </table:table-cell>
          <table:table-cell table:style-name="TableCell230201">
            <text:p text:style-name="P791"><text:span text:style-name="T252"/></text:p>
          </table:table-cell>
          <table:table-cell table:style-name="TableCell230202">
            <text:p text:style-name="P791"><text:span text:style-name="T252"/></text:p>
          </table:table-cell>
        </table:table-row>
        <table:table-row table:style-name="TableRow2303">
          <table:table-cell table:style-name="TableCell230300">
            <text:p text:style-name="P794"><text:span text:style-name="T252">Hodnota pohľadávok, na ktoré sa zriadilo záložné právo</text:span></text:p>
          </table:table-cell>
          <table:table-cell table:style-name="TableCell230301">
            <text:p text:style-name="P795"><text:span text:style-name="T252">x</text:span></text:p>
          </table:table-cell>
          <table:table-cell table:style-name="TableCell230302">
            <text:p text:style-name="P796"><text:span text:style-name="T252"/></text:p>
          </table:table-cell>
        </table:table-row>
      </table:table>
      <text:p text:style-name="P798"><text:span text:style-name="T253"/></text:p>
      <text:p text:style-name="P799"><text:span text:style-name="T254"/></text:p>
      <text:p text:style-name="P800"><text:span text:style-name="T255">17.<text:tab/>Informácie k prílohe č. 3 časti F. písm. w) o krátkodobom finančnom majetku </text:span></text:p>
      <text:p text:style-name="P801"><text:span text:style-name="T256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803"><text:span text:style-name="T258">Názov položky</text:span></text:p>
          </table:table-cell>
          <table:table-cell table:style-name="TableCell240001">
            <text:p text:style-name="P803"><text:span text:style-name="T258">Bežné účtovné obdobie</text:span></text:p>
          </table:table-cell>
          <table:table-cell table:style-name="TableCell240002">
            <text:p text:style-name="P803"><text:span text:style-name="T258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806"><text:span text:style-name="T259">Pokladnica, ceniny</text:span></text:p>
          </table:table-cell>
          <table:table-cell table:style-name="TableCell240101">
            <text:p text:style-name="P806"><text:span text:style-name="T259">7934</text:span></text:p>
          </table:table-cell>
          <table:table-cell table:style-name="TableCell240102">
            <text:p text:style-name="P806"><text:span text:style-name="T259">8</text:span></text:p>
          </table:table-cell>
        </table:table-row>
        <table:table-row table:style-name="TableRow2402">
          <table:table-cell table:style-name="TableCell240200">
            <text:p text:style-name="P809"><text:span text:style-name="T259">Bežné účty v banke alebo v pobočke zahraničnej banky</text:span></text:p>
          </table:table-cell>
          <table:table-cell table:style-name="TableCell240201">
            <text:p text:style-name="P809"><text:span text:style-name="T259">1013</text:span></text:p>
          </table:table-cell>
          <table:table-cell table:style-name="TableCell240202">
            <text:p text:style-name="P809"><text:span text:style-name="T259">2126</text:span></text:p>
          </table:table-cell>
        </table:table-row>
        <table:table-row table:style-name="TableRow2403">
          <table:table-cell table:style-name="TableCell240300">
            <text:p text:style-name="P812"><text:span text:style-name="T259">Vkladové účty v banke alebo v pobočke zahraničnej banky termínované</text:span></text:p>
          </table:table-cell>
          <table:table-cell table:style-name="TableCell240301">
            <text:p text:style-name="P812"><text:span text:style-name="T259"/></text:p>
          </table:table-cell>
          <table:table-cell table:style-name="TableCell240302">
            <text:p text:style-name="P812"><text:span text:style-name="T259"/></text:p>
          </table:table-cell>
        </table:table-row>
        <table:table-row table:style-name="TableRow2404">
          <table:table-cell table:style-name="TableCell240400">
            <text:p text:style-name="P815"><text:span text:style-name="T259">Peniaze na ceste</text:span></text:p>
          </table:table-cell>
          <table:table-cell table:style-name="TableCell240401">
            <text:p text:style-name="P815"><text:span text:style-name="T259"/></text:p>
          </table:table-cell>
          <table:table-cell table:style-name="TableCell240402">
            <text:p text:style-name="P815"><text:span text:style-name="T259"/></text:p>
          </table:table-cell>
        </table:table-row>
        <table:table-row table:style-name="TableRow2405">
          <table:table-cell table:style-name="TableCell240500">
            <text:p text:style-name="P818"><text:span text:style-name="T260">Spolu</text:span></text:p>
          </table:table-cell>
          <table:table-cell table:style-name="TableCell240501">
            <text:p text:style-name="P818"><text:span text:style-name="T260">8947</text:span></text:p>
          </table:table-cell>
          <table:table-cell table:style-name="TableCell240502">
            <text:p text:style-name="P818"><text:span text:style-name="T260">2134</text:span></text:p>
          </table:table-cell>
        </table:table-row>
      </table:table>
      <text:p text:style-name="P820"><text:span text:style-name="T262"/></text:p>
      <text:p text:style-name="P820"><text:span text:style-name="T262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822"><text:span text:style-name="T264">Krátkodobý finančný majetok</text:span></text:p>
          </table:table-cell>
          <table:table-cell table:style-name="TableCell250001" table:number-columns-spanned="5">
            <text:p text:style-name="P822"><text:span text:style-name="T26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825"><text:span text:style-name="T266"/></text:p>
          </table:covered-table-cell>
          <table:table-cell table:style-name="TableCell250101">
            <text:p text:style-name="P826"><text:span text:style-name="T266">Stav<text:line-break/> na začiatku účtovného obdobia</text:span></text:p>
          </table:table-cell>
          <table:table-cell table:style-name="TableCell250102">
            <text:p text:style-name="P826"><text:span text:style-name="T266">Prírastky</text:span></text:p>
            <text:p text:style-name="P826"><text:span text:style-name="T266"/></text:p>
          </table:table-cell>
          <table:table-cell table:style-name="TableCell250103">
            <text:p text:style-name="P826"><text:span text:style-name="T266">Úbytky</text:span></text:p>
            <text:p text:style-name="P826"><text:span text:style-name="T266"/></text:p>
          </table:table-cell>
          <table:table-cell table:style-name="TableCell250104">
            <text:p text:style-name="P826"><text:span text:style-name="T266">Presuny</text:span></text:p>
            <text:p text:style-name="P826"><text:span text:style-name="T266"/></text:p>
          </table:table-cell>
          <table:table-cell table:style-name="TableCell250105">
            <text:p text:style-name="P826"><text:span text:style-name="T266">Stav na konci účtovného obdobia</text:span></text:p>
          </table:table-cell>
        </table:table-row>
        <table:table-row table:style-name="TableRow2502">
          <table:table-cell table:style-name="TableCell250200">
            <text:p text:style-name="P829"><text:span text:style-name="T269">a</text:span></text:p>
          </table:table-cell>
          <table:table-cell table:style-name="TableCell250201">
            <text:p text:style-name="P829"><text:span text:style-name="T269">b</text:span></text:p>
          </table:table-cell>
          <table:table-cell table:style-name="TableCell250202">
            <text:p text:style-name="P829"><text:span text:style-name="T269">c</text:span></text:p>
          </table:table-cell>
          <table:table-cell table:style-name="TableCell250203">
            <text:p text:style-name="P829"><text:span text:style-name="T269">d</text:span></text:p>
          </table:table-cell>
          <table:table-cell table:style-name="TableCell250204">
            <text:p text:style-name="P829"><text:span text:style-name="T269">e</text:span></text:p>
          </table:table-cell>
          <table:table-cell table:style-name="TableCell250205">
            <text:p text:style-name="P829"><text:span text:style-name="T269">f</text:span></text:p>
          </table:table-cell>
        </table:table-row>
        <table:table-row table:style-name="TableRow2503">
          <table:table-cell table:style-name="TableCell250300">
            <text:p text:style-name="P832"><text:span text:style-name="T269">Majetkové CP na obchodovanie</text:span></text:p>
          </table:table-cell>
          <table:table-cell table:style-name="TableCell250301">
            <text:p text:style-name="P832"><text:span text:style-name="T269"/></text:p>
          </table:table-cell>
          <table:table-cell table:style-name="TableCell250302">
            <text:p text:style-name="P832"><text:span text:style-name="T269"/></text:p>
          </table:table-cell>
          <table:table-cell table:style-name="TableCell250303">
            <text:p text:style-name="P832"><text:span text:style-name="T269"/></text:p>
          </table:table-cell>
          <table:table-cell table:style-name="TableCell250304">
            <text:p text:style-name="P832"><text:span text:style-name="T269"/></text:p>
          </table:table-cell>
          <table:table-cell table:style-name="TableCell250305">
            <text:p text:style-name="P832"><text:span text:style-name="T269"/></text:p>
          </table:table-cell>
        </table:table-row>
        <table:table-row table:style-name="TableRow2504">
          <table:table-cell table:style-name="TableCell250400">
            <text:p text:style-name="P835"><text:span text:style-name="T269">Dlhové CP na obchodovanie</text:span></text:p>
          </table:table-cell>
          <table:table-cell table:style-name="TableCell250401">
            <text:p text:style-name="P835"><text:span text:style-name="T269"/></text:p>
          </table:table-cell>
          <table:table-cell table:style-name="TableCell250402">
            <text:p text:style-name="P835"><text:span text:style-name="T269"/></text:p>
          </table:table-cell>
          <table:table-cell table:style-name="TableCell250403">
            <text:p text:style-name="P835"><text:span text:style-name="T269"/></text:p>
          </table:table-cell>
          <table:table-cell table:style-name="TableCell250404">
            <text:p text:style-name="P835"><text:span text:style-name="T269"/></text:p>
          </table:table-cell>
          <table:table-cell table:style-name="TableCell250405">
            <text:p text:style-name="P835"><text:span text:style-name="T269"/></text:p>
          </table:table-cell>
        </table:table-row>
        <table:table-row table:style-name="TableRow2505">
          <table:table-cell table:style-name="TableCell250500">
            <text:p text:style-name="P838"><text:span text:style-name="T269">Emisné kvóty</text:span></text:p>
          </table:table-cell>
          <table:table-cell table:style-name="TableCell250501">
            <text:p text:style-name="P838"><text:span text:style-name="T269"/></text:p>
          </table:table-cell>
          <table:table-cell table:style-name="TableCell250502">
            <text:p text:style-name="P838"><text:span text:style-name="T269"/></text:p>
          </table:table-cell>
          <table:table-cell table:style-name="TableCell250503">
            <text:p text:style-name="P838"><text:span text:style-name="T269"/></text:p>
          </table:table-cell>
          <table:table-cell table:style-name="TableCell250504">
            <text:p text:style-name="P838"><text:span text:style-name="T269"/></text:p>
          </table:table-cell>
          <table:table-cell table:style-name="TableCell250505">
            <text:p text:style-name="P838"><text:span text:style-name="T269"/></text:p>
          </table:table-cell>
        </table:table-row>
        <table:table-row table:style-name="TableRow2506">
          <table:table-cell table:style-name="TableCell250600">
            <text:p text:style-name="P841"><text:span text:style-name="T269">Dlhové CP so splatnosťou do<text:s text:c="2"/>jedného roka držané<text:line-break/>do splatnosti</text:span></text:p>
          </table:table-cell>
          <table:table-cell table:style-name="TableCell250601">
            <text:p text:style-name="P841"><text:span text:style-name="T269"/></text:p>
          </table:table-cell>
          <table:table-cell table:style-name="TableCell250602">
            <text:p text:style-name="P841"><text:span text:style-name="T269"/></text:p>
          </table:table-cell>
          <table:table-cell table:style-name="TableCell250603">
            <text:p text:style-name="P841"><text:span text:style-name="T269"/></text:p>
          </table:table-cell>
          <table:table-cell table:style-name="TableCell250604">
            <text:p text:style-name="P841"><text:span text:style-name="T269"/></text:p>
          </table:table-cell>
          <table:table-cell table:style-name="TableCell250605">
            <text:p text:style-name="P841"><text:span text:style-name="T269"/></text:p>
          </table:table-cell>
        </table:table-row>
        <table:table-row table:style-name="TableRow2507">
          <table:table-cell table:style-name="TableCell250700">
            <text:p text:style-name="P844"><text:span text:style-name="T269">Ostatné realizovateľné CP</text:span></text:p>
          </table:table-cell>
          <table:table-cell table:style-name="TableCell250701">
            <text:p text:style-name="P844"><text:span text:style-name="T269"/></text:p>
          </table:table-cell>
          <table:table-cell table:style-name="TableCell250702">
            <text:p text:style-name="P844"><text:span text:style-name="T269"/></text:p>
          </table:table-cell>
          <table:table-cell table:style-name="TableCell250703">
            <text:p text:style-name="P844"><text:span text:style-name="T269"/></text:p>
          </table:table-cell>
          <table:table-cell table:style-name="TableCell250704">
            <text:p text:style-name="P844"><text:span text:style-name="T269"/></text:p>
          </table:table-cell>
          <table:table-cell table:style-name="TableCell250705">
            <text:p text:style-name="P844"><text:span text:style-name="T269"/></text:p>
          </table:table-cell>
        </table:table-row>
        <table:table-row table:style-name="TableRow2508">
          <table:table-cell table:style-name="TableCell250800">
            <text:p text:style-name="P847"><text:span text:style-name="T269">Obstarávanie krátkodobého finančného majetku</text:span></text:p>
          </table:table-cell>
          <table:table-cell table:style-name="TableCell250801">
            <text:p text:style-name="P847"><text:span text:style-name="T269"/></text:p>
          </table:table-cell>
          <table:table-cell table:style-name="TableCell250802">
            <text:p text:style-name="P847"><text:span text:style-name="T269"/></text:p>
          </table:table-cell>
          <table:table-cell table:style-name="TableCell250803">
            <text:p text:style-name="P847"><text:span text:style-name="T269"/></text:p>
          </table:table-cell>
          <table:table-cell table:style-name="TableCell250804">
            <text:p text:style-name="P847"><text:span text:style-name="T269"/></text:p>
          </table:table-cell>
          <table:table-cell table:style-name="TableCell250805">
            <text:p text:style-name="P847"><text:span text:style-name="T269"/></text:p>
          </table:table-cell>
        </table:table-row>
        <table:table-row table:style-name="TableRow2509">
          <table:table-cell table:style-name="TableCell250900">
            <text:p text:style-name="P850"><text:span text:style-name="T270">Krátkodobý finančný majetok spolu</text:span></text:p>
          </table:table-cell>
          <table:table-cell table:style-name="TableCell250901">
            <text:p text:style-name="P850"><text:span text:style-name="T270"/></text:p>
          </table:table-cell>
          <table:table-cell table:style-name="TableCell250902">
            <text:p text:style-name="P850"><text:span text:style-name="T270"/></text:p>
          </table:table-cell>
          <table:table-cell table:style-name="TableCell250903">
            <text:p text:style-name="P850"><text:span text:style-name="T270"/></text:p>
          </table:table-cell>
          <table:table-cell table:style-name="TableCell250904">
            <text:p text:style-name="P850"><text:span text:style-name="T270"/></text:p>
          </table:table-cell>
          <table:table-cell table:style-name="TableCell250905">
            <text:p text:style-name="P850"><text:span text:style-name="T270"/></text:p>
          </table:table-cell>
        </table:table-row>
      </table:table>
      <text:p text:style-name="P852"><text:span text:style-name="T272"/></text:p>
      <text:p text:style-name="P853"><text:span text:style-name="T272">18.<text:tab/>Informácie k prílohe č. 3  časti<text:s text:c="2"/>F. písm. x) 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55"><text:span text:style-name="T274">Krátkodobý finančný majetok</text:span></text:p>
          </table:table-cell>
          <table:table-cell table:style-name="TableCell260001">
            <text:p text:style-name="P855"><text:span text:style-name="T274">Stav OP</text:span></text:p>
            <text:p text:style-name="P855"><text:span text:style-name="T274">na začiatku účtovného obdobia</text:span></text:p>
          </table:table-cell>
          <table:table-cell table:style-name="TableCell260002">
            <text:p text:style-name="P855"><text:span text:style-name="T274">Tvorba <text:line-break/>OP</text:span></text:p>
            <text:p text:style-name="P855"><text:span text:style-name="T274"/></text:p>
          </table:table-cell>
          <table:table-cell table:style-name="TableCell260003">
            <text:p text:style-name="P855"><text:span text:style-name="T274">Zúčtovanie OP z dôvodu zániku opodstatne-nosti</text:span></text:p>
            <text:p text:style-name="P855"><text:span text:style-name="T274"/></text:p>
          </table:table-cell>
          <table:table-cell table:style-name="TableCell260004">
            <text:p text:style-name="P855"><text:span text:style-name="T274">Zúčtovanie OP z dôvodu vyradenia majetku z účtovníctva</text:span></text:p>
            <text:p text:style-name="P855"><text:span text:style-name="T274"/></text:p>
          </table:table-cell>
          <table:table-cell table:style-name="TableCell260005">
            <text:p text:style-name="P855"><text:span text:style-name="T274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58"><text:span text:style-name="T277">a</text:span></text:p>
          </table:table-cell>
          <table:table-cell table:style-name="TableCell260101">
            <text:p text:style-name="P858"><text:span text:style-name="T277">b</text:span></text:p>
          </table:table-cell>
          <table:table-cell table:style-name="TableCell260102">
            <text:p text:style-name="P858"><text:span text:style-name="T277">c</text:span></text:p>
          </table:table-cell>
          <table:table-cell table:style-name="TableCell260103">
            <text:p text:style-name="P858"><text:span text:style-name="T277">d</text:span></text:p>
          </table:table-cell>
          <table:table-cell table:style-name="TableCell260104">
            <text:p text:style-name="P858"><text:span text:style-name="T277">e</text:span></text:p>
          </table:table-cell>
          <table:table-cell table:style-name="TableCell260105">
            <text:p text:style-name="P858"><text:span text:style-name="T277">f</text:span></text:p>
          </table:table-cell>
        </table:table-row>
        <table:table-row table:style-name="TableRow2602">
          <table:table-cell table:style-name="TableCell260200">
            <text:p text:style-name="P861"><text:span text:style-name="T277">Ostatné realizovateľné CP</text:span></text:p>
          </table:table-cell>
          <table:table-cell table:style-name="TableCell260201">
            <text:p text:style-name="P861"><text:span text:style-name="T277"/></text:p>
          </table:table-cell>
          <table:table-cell table:style-name="TableCell260202">
            <text:p text:style-name="P861"><text:span text:style-name="T277"/></text:p>
          </table:table-cell>
          <table:table-cell table:style-name="TableCell260203">
            <text:p text:style-name="P861"><text:span text:style-name="T277"/></text:p>
          </table:table-cell>
          <table:table-cell table:style-name="TableCell260204">
            <text:p text:style-name="P861"><text:span text:style-name="T277"/></text:p>
          </table:table-cell>
          <table:table-cell table:style-name="TableCell260205">
            <text:p text:style-name="P861"><text:span text:style-name="T277"/></text:p>
          </table:table-cell>
        </table:table-row>
        <table:table-row table:style-name="TableRow2603">
          <table:table-cell table:style-name="TableCell260300">
            <text:p text:style-name="P864"><text:span text:style-name="T277">Obstarávanie krátkodobého finančného majetku</text:span></text:p>
          </table:table-cell>
          <table:table-cell table:style-name="TableCell260301">
            <text:p text:style-name="P864"><text:span text:style-name="T277"/></text:p>
          </table:table-cell>
          <table:table-cell table:style-name="TableCell260302">
            <text:p text:style-name="P864"><text:span text:style-name="T277"/></text:p>
          </table:table-cell>
          <table:table-cell table:style-name="TableCell260303">
            <text:p text:style-name="P864"><text:span text:style-name="T277"/></text:p>
          </table:table-cell>
          <table:table-cell table:style-name="TableCell260304">
            <text:p text:style-name="P864"><text:span text:style-name="T277"/></text:p>
          </table:table-cell>
          <table:table-cell table:style-name="TableCell260305">
            <text:p text:style-name="P864"><text:span text:style-name="T277"/></text:p>
          </table:table-cell>
        </table:table-row>
        <table:table-row table:style-name="TableRow2604">
          <table:table-cell table:style-name="TableCell260400">
            <text:p text:style-name="P867"><text:span text:style-name="T278">Krátkodobý finančný majetok spolu</text:span></text:p>
          </table:table-cell>
          <table:table-cell table:style-name="TableCell260401">
            <text:p text:style-name="P867"><text:span text:style-name="T278"/></text:p>
          </table:table-cell>
          <table:table-cell table:style-name="TableCell260402">
            <text:p text:style-name="P867"><text:span text:style-name="T278"/></text:p>
          </table:table-cell>
          <table:table-cell table:style-name="TableCell260403">
            <text:p text:style-name="P867"><text:span text:style-name="T278"/></text:p>
          </table:table-cell>
          <table:table-cell table:style-name="TableCell260404">
            <text:p text:style-name="P867"><text:span text:style-name="T278"/></text:p>
          </table:table-cell>
          <table:table-cell table:style-name="TableCell260405">
            <text:p text:style-name="P867"><text:span text:style-name="T278"/></text:p>
          </table:table-cell>
        </table:table-row>
      </table:table>
      <text:p text:style-name="P869"><text:span text:style-name="T280"/></text:p>
      <text:p text:style-name="P870"><text:span text:style-name="T280">19.<text:tab/>Informácie k prílohe č. 3 časti F. písm. y) 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72"><text:span text:style-name="T282">Názov položky</text:span></text:p>
          </table:table-cell>
          <table:table-cell table:style-name="TableCell270001">
            <text:p text:style-name="P872"><text:span text:style-name="T282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75"><text:span text:style-name="T283">Krátkodobý<text:s text:c="2"/>finančný majetok, na ktorý bolo zriadené záložné právo</text:span></text:p>
          </table:table-cell>
          <table:table-cell table:style-name="TableCell270101">
            <text:p text:style-name="P875"><text:span text:style-name="T283"/></text:p>
          </table:table-cell>
        </table:table-row>
      </table:table>
      <text:p text:style-name="P877"><text:span text:style-name="T284"/></text:p>
      <text:p text:style-name="P878"><text:span text:style-name="T285"/></text:p>
      <text:p text:style-name="P879"><text:span text:style-name="T286">20.<text:tab/>Informácie k prílohe č. 3 časti F. písm.<text:s text:c="2"/>za) 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81"><text:span text:style-name="T288">Krátkodobý finančný<text:s text:c="2"/>majetok</text:span></text:p>
          </table:table-cell>
          <table:table-cell table:style-name="TableCell280001">
            <text:p text:style-name="P881"><text:span text:style-name="T288">Zvýšenie/ zníženie hodnoty</text:span></text:p>
            <text:p text:style-name="P881"><text:span text:style-name="T288">(+/-)</text:span></text:p>
          </table:table-cell>
          <table:table-cell table:style-name="TableCell280002">
            <text:p text:style-name="P881"><text:span text:style-name="T288">Vplyv ocenenia<text:line-break/>na výsledok hospodá-renia bežného účtovného obdobia</text:span></text:p>
          </table:table-cell>
          <table:table-cell table:style-name="TableCell280003">
            <text:p text:style-name="P881"><text:span text:style-name="T288">Vplyv </text:span></text:p>
            <text:p text:style-name="P881"><text:span text:style-name="T288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84"><text:span text:style-name="T291">a</text:span></text:p>
          </table:table-cell>
          <table:table-cell table:style-name="TableCell280101">
            <text:p text:style-name="P884"><text:span text:style-name="T291">b</text:span></text:p>
          </table:table-cell>
          <table:table-cell table:style-name="TableCell280102">
            <text:p text:style-name="P884"><text:span text:style-name="T291">c</text:span></text:p>
          </table:table-cell>
          <table:table-cell table:style-name="TableCell280103">
            <text:p text:style-name="P884"><text:span text:style-name="T291">d</text:span></text:p>
          </table:table-cell>
        </table:table-row>
        <table:table-row table:style-name="TableRow2802">
          <table:table-cell table:style-name="TableCell280200">
            <text:p text:style-name="P887"><text:span text:style-name="T291">Majetkové CP na obchodovanie</text:span></text:p>
          </table:table-cell>
          <table:table-cell table:style-name="TableCell280201">
            <text:p text:style-name="P887"><text:span text:style-name="T291"/></text:p>
          </table:table-cell>
          <table:table-cell table:style-name="TableCell280202">
            <text:p text:style-name="P887"><text:span text:style-name="T291"/></text:p>
          </table:table-cell>
          <table:table-cell table:style-name="TableCell280203">
            <text:p text:style-name="P887"><text:span text:style-name="T291"/></text:p>
          </table:table-cell>
        </table:table-row>
        <table:table-row table:style-name="TableRow2803">
          <table:table-cell table:style-name="TableCell280300">
            <text:p text:style-name="P890"><text:span text:style-name="T291">Dlhové CP na obchodovanie</text:span></text:p>
          </table:table-cell>
          <table:table-cell table:style-name="TableCell280301">
            <text:p text:style-name="P890"><text:span text:style-name="T291"/></text:p>
          </table:table-cell>
          <table:table-cell table:style-name="TableCell280302">
            <text:p text:style-name="P890"><text:span text:style-name="T291"/></text:p>
          </table:table-cell>
          <table:table-cell table:style-name="TableCell280303">
            <text:p text:style-name="P890"><text:span text:style-name="T291"/></text:p>
          </table:table-cell>
        </table:table-row>
        <table:table-row table:style-name="TableRow2804">
          <table:table-cell table:style-name="TableCell280400">
            <text:p text:style-name="P893"><text:span text:style-name="T291">Emisné kvóty (komodity)</text:span></text:p>
          </table:table-cell>
          <table:table-cell table:style-name="TableCell280401">
            <text:p text:style-name="P893"><text:span text:style-name="T291"/></text:p>
          </table:table-cell>
          <table:table-cell table:style-name="TableCell280402">
            <text:p text:style-name="P893"><text:span text:style-name="T291"/></text:p>
          </table:table-cell>
          <table:table-cell table:style-name="TableCell280403">
            <text:p text:style-name="P893"><text:span text:style-name="T291"/></text:p>
          </table:table-cell>
        </table:table-row>
        <table:table-row table:style-name="TableRow2805">
          <table:table-cell table:style-name="TableCell280500">
            <text:p text:style-name="P896"><text:span text:style-name="T291">Ostatné realizovateľné CP</text:span></text:p>
          </table:table-cell>
          <table:table-cell table:style-name="TableCell280501">
            <text:p text:style-name="P896"><text:span text:style-name="T291"/></text:p>
          </table:table-cell>
          <table:table-cell table:style-name="TableCell280502">
            <text:p text:style-name="P896"><text:span text:style-name="T291"/></text:p>
          </table:table-cell>
          <table:table-cell table:style-name="TableCell280503">
            <text:p text:style-name="P896"><text:span text:style-name="T291"/></text:p>
          </table:table-cell>
        </table:table-row>
        <table:table-row table:style-name="TableRow2806">
          <table:table-cell table:style-name="TableCell280600">
            <text:p text:style-name="P899"><text:span text:style-name="T292">Krátkodobý finančný majetok spolu</text:span></text:p>
          </table:table-cell>
          <table:table-cell table:style-name="TableCell280601">
            <text:p text:style-name="P899"><text:span text:style-name="T292"/></text:p>
          </table:table-cell>
          <table:table-cell table:style-name="TableCell280602">
            <text:p text:style-name="P899"><text:span text:style-name="T292"/></text:p>
          </table:table-cell>
          <table:table-cell table:style-name="TableCell280603">
            <text:p text:style-name="P899"><text:span text:style-name="T292"/></text:p>
          </table:table-cell>
        </table:table-row>
      </table:table>
      <text:p text:style-name="P901"><text:span text:style-name="T293"/></text:p>
      <text:p text:style-name="P902"><text:span text:style-name="T294">21.<text:tab/>Informácie k prílohe č. 3 časti F. písm. zc) 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904"><text:span text:style-name="T296">Názov<text:line-break/>položky</text:span></text:p>
          </table:table-cell>
          <table:table-cell table:style-name="TableCell290001" table:number-columns-spanned="3">
            <text:p text:style-name="P904"><text:span text:style-name="T296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904"><text:span text:style-name="T296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907"><text:span text:style-name="T298"/></text:p>
          </table:covered-table-cell>
          <table:table-cell table:style-name="TableCell290101" table:number-columns-spanned="3">
            <text:p text:style-name="P908"><text:span text:style-name="T298">Splatnosť</text:span></text:p>
          </table:table-cell>
          <table:covered-table-cell/>
          <table:covered-table-cell/>
          <table:table-cell table:style-name="TableCell290104" table:number-columns-spanned="3">
            <text:p text:style-name="P908"><text:span text:style-name="T298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911"><text:span text:style-name="T300"/></text:p>
          </table:covered-table-cell>
          <table:table-cell table:style-name="TableCell290201">
            <text:p text:style-name="P912"><text:span text:style-name="T300">do jedného roka vrátane</text:span></text:p>
          </table:table-cell>
          <table:table-cell table:style-name="TableCell290202">
            <text:p text:style-name="P912"><text:span text:style-name="T300">od jedného roka do piatich rokov vrátane</text:span></text:p>
          </table:table-cell>
          <table:table-cell table:style-name="TableCell290203">
            <text:p text:style-name="P912"><text:span text:style-name="T300">viac ako päť rokov</text:span></text:p>
          </table:table-cell>
          <table:table-cell table:style-name="TableCell290204">
            <text:p text:style-name="P912"><text:span text:style-name="T300">do jedného roka vrátane</text:span></text:p>
          </table:table-cell>
          <table:table-cell table:style-name="TableCell290205">
            <text:p text:style-name="P912"><text:span text:style-name="T300">od jedného roka do piatich rokov vrátane</text:span></text:p>
          </table:table-cell>
          <table:table-cell table:style-name="TableCell290206">
            <text:p text:style-name="P912"><text:span text:style-name="T300">viac ako päť rokov</text:span></text:p>
          </table:table-cell>
        </table:table-row>
        <table:table-row table:style-name="TableRow2903">
          <table:table-cell table:style-name="TableCell290300">
            <text:p text:style-name="P915"><text:span text:style-name="T301">a</text:span></text:p>
          </table:table-cell>
          <table:table-cell table:style-name="TableCell290301">
            <text:p text:style-name="P915"><text:span text:style-name="T301">b</text:span></text:p>
          </table:table-cell>
          <table:table-cell table:style-name="TableCell290302">
            <text:p text:style-name="P915"><text:span text:style-name="T301">c</text:span></text:p>
          </table:table-cell>
          <table:table-cell table:style-name="TableCell290303">
            <text:p text:style-name="P915"><text:span text:style-name="T301">d</text:span></text:p>
          </table:table-cell>
          <table:table-cell table:style-name="TableCell290304">
            <text:p text:style-name="P915"><text:span text:style-name="T301">e</text:span></text:p>
          </table:table-cell>
          <table:table-cell table:style-name="TableCell290305">
            <text:p text:style-name="P915"><text:span text:style-name="T301">f</text:span></text:p>
          </table:table-cell>
          <table:table-cell table:style-name="TableCell290306">
            <text:p text:style-name="P915"><text:span text:style-name="T301">g</text:span></text:p>
          </table:table-cell>
        </table:table-row>
        <table:table-row table:style-name="TableRow2904">
          <table:table-cell table:style-name="TableCell290400">
            <text:p text:style-name="P918"><text:span text:style-name="T301">Istina</text:span></text:p>
          </table:table-cell>
          <table:table-cell table:style-name="TableCell290401">
            <text:p text:style-name="P918"><text:span text:style-name="T301"> </text:span></text:p>
          </table:table-cell>
          <table:table-cell table:style-name="TableCell290402">
            <text:p text:style-name="P918"><text:span text:style-name="T301"> </text:span></text:p>
          </table:table-cell>
          <table:table-cell table:style-name="TableCell290403">
            <text:p text:style-name="P918"><text:span text:style-name="T301"> </text:span></text:p>
          </table:table-cell>
          <table:table-cell table:style-name="TableCell290404">
            <text:p text:style-name="P918"><text:span text:style-name="T301"> </text:span></text:p>
          </table:table-cell>
          <table:table-cell table:style-name="TableCell290405">
            <text:p text:style-name="P918"><text:span text:style-name="T301"> </text:span></text:p>
          </table:table-cell>
          <table:table-cell table:style-name="TableCell290406">
            <text:p text:style-name="P918"><text:span text:style-name="T301"> </text:span></text:p>
          </table:table-cell>
        </table:table-row>
        <table:table-row table:style-name="TableRow2905">
          <table:table-cell table:style-name="TableCell290500">
            <text:p text:style-name="P921"><text:span text:style-name="T301">Finančný výnos</text:span></text:p>
          </table:table-cell>
          <table:table-cell table:style-name="TableCell290501">
            <text:p text:style-name="P921"><text:span text:style-name="T301"> </text:span></text:p>
          </table:table-cell>
          <table:table-cell table:style-name="TableCell290502">
            <text:p text:style-name="P921"><text:span text:style-name="T301"> </text:span></text:p>
          </table:table-cell>
          <table:table-cell table:style-name="TableCell290503">
            <text:p text:style-name="P921"><text:span text:style-name="T301"> </text:span></text:p>
          </table:table-cell>
          <table:table-cell table:style-name="TableCell290504">
            <text:p text:style-name="P921"><text:span text:style-name="T301"> </text:span></text:p>
          </table:table-cell>
          <table:table-cell table:style-name="TableCell290505">
            <text:p text:style-name="P921"><text:span text:style-name="T301"> </text:span></text:p>
          </table:table-cell>
          <table:table-cell table:style-name="TableCell290506">
            <text:p text:style-name="P921"><text:span text:style-name="T301"> </text:span></text:p>
          </table:table-cell>
        </table:table-row>
        <table:table-row table:style-name="TableRow2906">
          <table:table-cell table:style-name="TableCell290600">
            <text:p text:style-name="P924"><text:span text:style-name="T302">Spolu</text:span></text:p>
          </table:table-cell>
          <table:table-cell table:style-name="TableCell290601">
            <text:p text:style-name="P924"><text:span text:style-name="T303"> </text:span></text:p>
          </table:table-cell>
          <table:table-cell table:style-name="TableCell290602">
            <text:p text:style-name="P924"><text:span text:style-name="T303"> </text:span></text:p>
          </table:table-cell>
          <table:table-cell table:style-name="TableCell290603">
            <text:p text:style-name="P924"><text:span text:style-name="T303"> </text:span></text:p>
          </table:table-cell>
          <table:table-cell table:style-name="TableCell290604">
            <text:p text:style-name="P924"><text:span text:style-name="T303"> </text:span></text:p>
          </table:table-cell>
          <table:table-cell table:style-name="TableCell290605">
            <text:p text:style-name="P924"><text:span text:style-name="T303"> </text:span></text:p>
          </table:table-cell>
          <table:table-cell table:style-name="TableCell290606">
            <text:p text:style-name="P924"><text:span text:style-name="T303"> </text:span></text:p>
          </table:table-cell>
        </table:table-row>
      </table:table>
      <text:p text:style-name="P926"><text:span text:style-name="T304"/></text:p>
      <text:p text:style-name="P927"><text:span text:style-name="T304">22.<text:tab/>Informácie k prílohe č. 3 časti G. písm. a) tretiemu bodu o rozdelení účtovného zisku alebo o vysporiadaní účtovnej straty </text:span></text:p>
      <text:p text:style-name="P928"><text:span text:style-name="T30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930"><text:span text:style-name="T307">Názov položky</text:span></text:p>
          </table:table-cell>
          <table:table-cell table:style-name="TableCell300001">
            <text:p text:style-name="P930"><text:span text:style-name="T307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933"><text:span text:style-name="T309">Účtovný zisk </text:span></text:p>
          </table:table-cell>
          <table:table-cell table:style-name="TableCell300101">
            <text:p text:style-name="P934"><text:span text:style-name="T310">5245</text:span></text:p>
          </table:table-cell>
        </table:table-row>
        <table:table-row table:style-name="TableRow3002">
          <table:table-cell table:style-name="TableCell300200">
            <text:p text:style-name="P937"><text:span text:style-name="T311">Rozdelenie účtovného zisku</text:span><text:span text:style-name="T312"/></text:p>
          </table:table-cell>
          <table:table-cell table:style-name="TableCell300201">
            <text:p text:style-name="P938"><text:span text:style-name="T313">Bežné účtovné obdobie</text:span></text:p>
          </table:table-cell>
        </table:table-row>
        <table:table-row table:style-name="TableRow3003">
          <table:table-cell table:style-name="TableCell300300">
            <text:p text:style-name="P941"><text:span text:style-name="T314">Prídel do zákonného rezervného fondu</text:span></text:p>
          </table:table-cell>
          <table:table-cell table:style-name="TableCell300301">
            <text:p text:style-name="P941"><text:span text:style-name="T314"/></text:p>
          </table:table-cell>
        </table:table-row>
        <table:table-row table:style-name="TableRow3004">
          <table:table-cell table:style-name="TableCell300400">
            <text:p text:style-name="P944"><text:span text:style-name="T314">Prídel do štatutárnych a ostatných fondov</text:span></text:p>
          </table:table-cell>
          <table:table-cell table:style-name="TableCell300401">
            <text:p text:style-name="P944"><text:span text:style-name="T314"/></text:p>
          </table:table-cell>
        </table:table-row>
        <table:table-row table:style-name="TableRow3005">
          <table:table-cell table:style-name="TableCell300500">
            <text:p text:style-name="P947"><text:span text:style-name="T314">Prídel do sociálneho fondu</text:span></text:p>
          </table:table-cell>
          <table:table-cell table:style-name="TableCell300501">
            <text:p text:style-name="P947"><text:span text:style-name="T314"/></text:p>
          </table:table-cell>
        </table:table-row>
        <table:table-row table:style-name="TableRow3006">
          <table:table-cell table:style-name="TableCell300600">
            <text:p text:style-name="P950"><text:span text:style-name="T314">Prídel na zvýšenie základného imania</text:span></text:p>
          </table:table-cell>
          <table:table-cell table:style-name="TableCell300601">
            <text:p text:style-name="P950"><text:span text:style-name="T314"/></text:p>
          </table:table-cell>
        </table:table-row>
        <table:table-row table:style-name="TableRow3007">
          <table:table-cell table:style-name="TableCell300700">
            <text:p text:style-name="P953"><text:span text:style-name="T314">Úhrada straty minulých období</text:span></text:p>
          </table:table-cell>
          <table:table-cell table:style-name="TableCell300701">
            <text:p text:style-name="P953"><text:span text:style-name="T314">5245</text:span></text:p>
          </table:table-cell>
        </table:table-row>
        <table:table-row table:style-name="TableRow3008">
          <table:table-cell table:style-name="TableCell300800">
            <text:p text:style-name="P956"><text:span text:style-name="T314">Prevod do nerozdeleného zisku minulých rokov</text:span></text:p>
          </table:table-cell>
          <table:table-cell table:style-name="TableCell300801">
            <text:p text:style-name="P956"><text:span text:style-name="T314"/></text:p>
          </table:table-cell>
        </table:table-row>
        <table:table-row table:style-name="TableRow3009">
          <table:table-cell table:style-name="TableCell300900">
            <text:p text:style-name="P959"><text:span text:style-name="T314">Rozdelenie podielu na zisku spoločníkom, členom</text:span></text:p>
          </table:table-cell>
          <table:table-cell table:style-name="TableCell300901">
            <text:p text:style-name="P959"><text:span text:style-name="T314"/></text:p>
          </table:table-cell>
        </table:table-row>
        <table:table-row table:style-name="TableRow3010">
          <table:table-cell table:style-name="TableCell301000">
            <text:p text:style-name="P962"><text:span text:style-name="T314">Iné </text:span></text:p>
          </table:table-cell>
          <table:table-cell table:style-name="TableCell301001">
            <text:p text:style-name="P962"><text:span text:style-name="T314"/></text:p>
          </table:table-cell>
        </table:table-row>
        <table:table-row table:style-name="TableRow3011">
          <table:table-cell table:style-name="TableCell301100">
            <text:p text:style-name="P965"><text:span text:style-name="T315">Spolu</text:span></text:p>
          </table:table-cell>
          <table:table-cell table:style-name="TableCell301101">
            <text:p text:style-name="P965"><text:span text:style-name="T316">5245</text:span></text:p>
          </table:table-cell>
        </table:table-row>
      </table:table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69"><text:span text:style-name="T317">Názov položky</text:span></text:p>
          </table:table-cell>
          <table:table-cell table:style-name="TableCell310001">
            <text:p text:style-name="P969"><text:span text:style-name="T317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72"><text:span text:style-name="T319">Účtovná strata</text:span></text:p>
          </table:table-cell>
          <table:table-cell table:style-name="TableCell310101">
            <text:p text:style-name="P973"><text:span text:style-name="T320"/></text:p>
          </table:table-cell>
        </table:table-row>
        <table:table-row table:style-name="TableRow3102">
          <table:table-cell table:style-name="TableCell310200">
            <text:p text:style-name="P976"><text:span text:style-name="T321">Vysporiadanie účtovnej straty</text:span><text:span text:style-name="T322"/></text:p>
          </table:table-cell>
          <table:table-cell table:style-name="TableCell310201">
            <text:p text:style-name="P977"><text:span text:style-name="T323">Bežné účtovné obdobie</text:span><text:span text:style-name="T324"/></text:p>
          </table:table-cell>
        </table:table-row>
        <table:table-row table:style-name="TableRow3103">
          <table:table-cell table:style-name="TableCell310300">
            <text:p text:style-name="P980"><text:span text:style-name="T324">Zo zákonného rezervného fondu</text:span></text:p>
          </table:table-cell>
          <table:table-cell table:style-name="TableCell310301">
            <text:p text:style-name="P980"><text:span text:style-name="T324"/></text:p>
          </table:table-cell>
        </table:table-row>
        <table:table-row table:style-name="TableRow3104">
          <table:table-cell table:style-name="TableCell310400">
            <text:p text:style-name="P983"><text:span text:style-name="T324">Zo štatutárnych a ostatných fondov</text:span></text:p>
          </table:table-cell>
          <table:table-cell table:style-name="TableCell310401">
            <text:p text:style-name="P983"><text:span text:style-name="T324"/></text:p>
          </table:table-cell>
        </table:table-row>
        <table:table-row table:style-name="TableRow3105">
          <table:table-cell table:style-name="TableCell310500">
            <text:p text:style-name="P986"><text:span text:style-name="T324">Z nerozdeleného zisku minulých rokov</text:span></text:p>
          </table:table-cell>
          <table:table-cell table:style-name="TableCell310501">
            <text:p text:style-name="P986"><text:span text:style-name="T324"/></text:p>
          </table:table-cell>
        </table:table-row>
        <table:table-row table:style-name="TableRow3106">
          <table:table-cell table:style-name="TableCell310600">
            <text:p text:style-name="P989"><text:span text:style-name="T324">Úhrada straty spoločníkmi, členmi</text:span></text:p>
          </table:table-cell>
          <table:table-cell table:style-name="TableCell310601">
            <text:p text:style-name="P989"><text:span text:style-name="T324"/></text:p>
          </table:table-cell>
        </table:table-row>
        <table:table-row table:style-name="TableRow3107">
          <table:table-cell table:style-name="TableCell310700">
            <text:p text:style-name="P992"><text:span text:style-name="T324">Prevod na účet neuhradenej straty minulých rokov</text:span></text:p>
          </table:table-cell>
          <table:table-cell table:style-name="TableCell310701">
            <text:p text:style-name="P992"><text:span text:style-name="T324"/></text:p>
          </table:table-cell>
        </table:table-row>
        <table:table-row table:style-name="TableRow3108">
          <table:table-cell table:style-name="TableCell310800">
            <text:p text:style-name="P995"><text:span text:style-name="T324">Iné </text:span></text:p>
          </table:table-cell>
          <table:table-cell table:style-name="TableCell310801">
            <text:p text:style-name="P995"><text:span text:style-name="T324"/></text:p>
          </table:table-cell>
        </table:table-row>
        <table:table-row table:style-name="TableRow3109">
          <table:table-cell table:style-name="TableCell310900">
            <text:p text:style-name="P998"><text:span text:style-name="T325">Spolu </text:span></text:p>
          </table:table-cell>
          <table:table-cell table:style-name="TableCell310901">
            <text:p text:style-name="P998"><text:span text:style-name="T326"/></text:p>
          </table:table-cell>
        </table:table-row>
      </table:table>
      <text:p text:style-name="P1000"><text:span text:style-name="T327"/></text:p>
      <text:p text:style-name="P1001"><text:span text:style-name="T327">23.<text:tab/>Informácie k prílohe č. 3 časti G. písm. b) o rezervách</text:span></text:p>
      <text:p text:style-name="P1002"><text:span text:style-name="T328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1004"><text:span text:style-name="T330">Názov položky</text:span></text:p>
          </table:table-cell>
          <table:table-cell table:style-name="TableCell320001" table:number-columns-spanned="5">
            <text:p text:style-name="P1004"><text:span text:style-name="T33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1007"><text:span text:style-name="T332"/></text:p>
          </table:covered-table-cell>
          <table:table-cell table:style-name="TableCell320101">
            <text:p text:style-name="P1008"><text:span text:style-name="T332">Stav na začiatku účtovného obdobia</text:span></text:p>
          </table:table-cell>
          <table:table-cell table:style-name="TableCell320102">
            <text:p text:style-name="P1008"><text:span text:style-name="T332">Tvorba</text:span></text:p>
          </table:table-cell>
          <table:table-cell table:style-name="TableCell320103">
            <text:p text:style-name="P1008"><text:span text:style-name="T332">Použitie</text:span></text:p>
          </table:table-cell>
          <table:table-cell table:style-name="TableCell320104">
            <text:p text:style-name="P1008"><text:span text:style-name="T332">Zrušenie</text:span></text:p>
          </table:table-cell>
          <table:table-cell table:style-name="TableCell320105">
            <text:p text:style-name="P1008"><text:span text:style-name="T332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1011"><text:span text:style-name="T333">a</text:span></text:p>
          </table:table-cell>
          <table:table-cell table:style-name="TableCell320201">
            <text:p text:style-name="P1011"><text:span text:style-name="T333">b</text:span></text:p>
          </table:table-cell>
          <table:table-cell table:style-name="TableCell320202">
            <text:p text:style-name="P1011"><text:span text:style-name="T333">c</text:span></text:p>
          </table:table-cell>
          <table:table-cell table:style-name="TableCell320203">
            <text:p text:style-name="P1011"><text:span text:style-name="T333">d</text:span></text:p>
          </table:table-cell>
          <table:table-cell table:style-name="TableCell320204">
            <text:p text:style-name="P1011"><text:span text:style-name="T333">e</text:span></text:p>
          </table:table-cell>
          <table:table-cell table:style-name="TableCell320205">
            <text:p text:style-name="P1011"><text:span text:style-name="T333">f</text:span></text:p>
          </table:table-cell>
        </table:table-row>
        <table:table-row table:style-name="TableRow3203">
          <table:table-cell table:style-name="TableCell320300">
            <text:p text:style-name="P1014"><text:span text:style-name="T334">Dlhodobé rezervy, z toho:</text:span><text:span text:style-name="T335"/></text:p>
          </table:table-cell>
          <table:table-cell table:style-name="TableCell320301">
            <text:p text:style-name="P1014"><text:span text:style-name="T335"> </text:span></text:p>
          </table:table-cell>
          <table:table-cell table:style-name="TableCell320302">
            <text:p text:style-name="P1014"><text:span text:style-name="T335"> </text:span></text:p>
          </table:table-cell>
          <table:table-cell table:style-name="TableCell320303">
            <text:p text:style-name="P1014"><text:span text:style-name="T335"> </text:span></text:p>
          </table:table-cell>
          <table:table-cell table:style-name="TableCell320304">
            <text:p text:style-name="P1014"><text:span text:style-name="T335"> </text:span></text:p>
          </table:table-cell>
          <table:table-cell table:style-name="TableCell320305">
            <text:p text:style-name="P1014"><text:span text:style-name="T335"> </text:span></text:p>
          </table:table-cell>
        </table:table-row>
        <table:table-row table:style-name="TableRow3204">
          <table:table-cell table:style-name="TableCell320400">
            <text:p text:style-name="P1017"><text:span text:style-name="T335"/></text:p>
          </table:table-cell>
          <table:table-cell table:style-name="TableCell320401">
            <text:p text:style-name="P1017"><text:span text:style-name="T335"> </text:span></text:p>
          </table:table-cell>
          <table:table-cell table:style-name="TableCell320402">
            <text:p text:style-name="P1017"><text:span text:style-name="T335"> </text:span></text:p>
          </table:table-cell>
          <table:table-cell table:style-name="TableCell320403">
            <text:p text:style-name="P1017"><text:span text:style-name="T335"> </text:span></text:p>
          </table:table-cell>
          <table:table-cell table:style-name="TableCell320404">
            <text:p text:style-name="P1017"><text:span text:style-name="T335"> </text:span></text:p>
          </table:table-cell>
          <table:table-cell table:style-name="TableCell320405">
            <text:p text:style-name="P1017"><text:span text:style-name="T335"> </text:span></text:p>
          </table:table-cell>
        </table:table-row>
        <table:table-row table:style-name="TableRow3205">
          <table:table-cell table:style-name="TableCell320500">
            <text:p text:style-name="P1020"><text:span text:style-name="T335"/></text:p>
          </table:table-cell>
          <table:table-cell table:style-name="TableCell320501">
            <text:p text:style-name="P1020"><text:span text:style-name="T335"> </text:span></text:p>
          </table:table-cell>
          <table:table-cell table:style-name="TableCell320502">
            <text:p text:style-name="P1020"><text:span text:style-name="T335"> </text:span></text:p>
          </table:table-cell>
          <table:table-cell table:style-name="TableCell320503">
            <text:p text:style-name="P1020"><text:span text:style-name="T335"> </text:span></text:p>
          </table:table-cell>
          <table:table-cell table:style-name="TableCell320504">
            <text:p text:style-name="P1020"><text:span text:style-name="T335"> </text:span></text:p>
          </table:table-cell>
          <table:table-cell table:style-name="TableCell320505">
            <text:p text:style-name="P1020"><text:span text:style-name="T335"> </text:span></text:p>
          </table:table-cell>
        </table:table-row>
        <table:table-row table:style-name="TableRow3206">
          <table:table-cell table:style-name="TableCell320600">
            <text:p text:style-name="P1023"><text:span text:style-name="T335"/></text:p>
          </table:table-cell>
          <table:table-cell table:style-name="TableCell320601">
            <text:p text:style-name="P1023"><text:span text:style-name="T335"> </text:span></text:p>
          </table:table-cell>
          <table:table-cell table:style-name="TableCell320602">
            <text:p text:style-name="P1023"><text:span text:style-name="T335"> </text:span></text:p>
          </table:table-cell>
          <table:table-cell table:style-name="TableCell320603">
            <text:p text:style-name="P1023"><text:span text:style-name="T335"> </text:span></text:p>
          </table:table-cell>
          <table:table-cell table:style-name="TableCell320604">
            <text:p text:style-name="P1023"><text:span text:style-name="T335"> </text:span></text:p>
          </table:table-cell>
          <table:table-cell table:style-name="TableCell320605">
            <text:p text:style-name="P1023"><text:span text:style-name="T335"> </text:span></text:p>
          </table:table-cell>
        </table:table-row>
        <table:table-row table:style-name="TableRow3207">
          <table:table-cell table:style-name="TableCell320700">
            <text:p text:style-name="P1026"><text:span text:style-name="T336"/></text:p>
          </table:table-cell>
          <table:table-cell table:style-name="TableCell320701">
            <text:p text:style-name="P1026"><text:span text:style-name="T337"/></text:p>
          </table:table-cell>
          <table:table-cell table:style-name="TableCell320702">
            <text:p text:style-name="P1026"><text:span text:style-name="T337"/></text:p>
          </table:table-cell>
          <table:table-cell table:style-name="TableCell320703">
            <text:p text:style-name="P1026"><text:span text:style-name="T337"/></text:p>
          </table:table-cell>
          <table:table-cell table:style-name="TableCell320704">
            <text:p text:style-name="P1026"><text:span text:style-name="T337"/></text:p>
          </table:table-cell>
          <table:table-cell table:style-name="TableCell320705">
            <text:p text:style-name="P1026"><text:span text:style-name="T337"/></text:p>
          </table:table-cell>
        </table:table-row>
        <table:table-row table:style-name="TableRow3208">
          <table:table-cell table:style-name="TableCell320800">
            <text:p text:style-name="P1029"><text:span text:style-name="T338">Krátkodobé rezervy, z toho:</text:span><text:span text:style-name="T339"/></text:p>
          </table:table-cell>
          <table:table-cell table:style-name="TableCell320801">
            <text:p text:style-name="P1029"><text:span text:style-name="T339"> </text:span></text:p>
          </table:table-cell>
          <table:table-cell table:style-name="TableCell320802">
            <text:p text:style-name="P1029"><text:span text:style-name="T339"> </text:span></text:p>
          </table:table-cell>
          <table:table-cell table:style-name="TableCell320803">
            <text:p text:style-name="P1029"><text:span text:style-name="T339"> </text:span></text:p>
          </table:table-cell>
          <table:table-cell table:style-name="TableCell320804">
            <text:p text:style-name="P1029"><text:span text:style-name="T339"> </text:span></text:p>
          </table:table-cell>
          <table:table-cell table:style-name="TableCell320805">
            <text:p text:style-name="P1029"><text:span text:style-name="T339"> </text:span></text:p>
          </table:table-cell>
        </table:table-row>
        <table:table-row table:style-name="TableRow3209">
          <table:table-cell table:style-name="TableCell320900">
            <text:p text:style-name="P1032"><text:span text:style-name="T339"/></text:p>
          </table:table-cell>
          <table:table-cell table:style-name="TableCell320901">
            <text:p text:style-name="P1032"><text:span text:style-name="T339"> </text:span></text:p>
          </table:table-cell>
          <table:table-cell table:style-name="TableCell320902">
            <text:p text:style-name="P1032"><text:span text:style-name="T339"> </text:span></text:p>
          </table:table-cell>
          <table:table-cell table:style-name="TableCell320903">
            <text:p text:style-name="P1032"><text:span text:style-name="T339"> </text:span></text:p>
          </table:table-cell>
          <table:table-cell table:style-name="TableCell320904">
            <text:p text:style-name="P1032"><text:span text:style-name="T339"> </text:span></text:p>
          </table:table-cell>
          <table:table-cell table:style-name="TableCell320905">
            <text:p text:style-name="P1032"><text:span text:style-name="T339"> </text:span></text:p>
          </table:table-cell>
        </table:table-row>
        <table:table-row table:style-name="TableRow3210">
          <table:table-cell table:style-name="TableCell321000">
            <text:p text:style-name="P1035"><text:span text:style-name="T339"/></text:p>
          </table:table-cell>
          <table:table-cell table:style-name="TableCell321001">
            <text:p text:style-name="P1035"><text:span text:style-name="T339"> </text:span></text:p>
          </table:table-cell>
          <table:table-cell table:style-name="TableCell321002">
            <text:p text:style-name="P1035"><text:span text:style-name="T339"> </text:span></text:p>
          </table:table-cell>
          <table:table-cell table:style-name="TableCell321003">
            <text:p text:style-name="P1035"><text:span text:style-name="T339"> </text:span></text:p>
          </table:table-cell>
          <table:table-cell table:style-name="TableCell321004">
            <text:p text:style-name="P1035"><text:span text:style-name="T339"> </text:span></text:p>
          </table:table-cell>
          <table:table-cell table:style-name="TableCell321005">
            <text:p text:style-name="P1035"><text:span text:style-name="T339"> </text:span></text:p>
          </table:table-cell>
        </table:table-row>
        <table:table-row table:style-name="TableRow3211">
          <table:table-cell table:style-name="TableCell321100">
            <text:p text:style-name="P1038"><text:span text:style-name="T339"/></text:p>
          </table:table-cell>
          <table:table-cell table:style-name="TableCell321101">
            <text:p text:style-name="P1038"><text:span text:style-name="T339"/></text:p>
          </table:table-cell>
          <table:table-cell table:style-name="TableCell321102">
            <text:p text:style-name="P1038"><text:span text:style-name="T339"/></text:p>
          </table:table-cell>
          <table:table-cell table:style-name="TableCell321103">
            <text:p text:style-name="P1038"><text:span text:style-name="T339"/></text:p>
          </table:table-cell>
          <table:table-cell table:style-name="TableCell321104">
            <text:p text:style-name="P1038"><text:span text:style-name="T339"/></text:p>
          </table:table-cell>
          <table:table-cell table:style-name="TableCell321105">
            <text:p text:style-name="P1038"><text:span text:style-name="T339"/></text:p>
          </table:table-cell>
        </table:table-row>
        <table:table-row table:style-name="TableRow3212">
          <table:table-cell table:style-name="TableCell321200">
            <text:p text:style-name="P1041"><text:span text:style-name="T339"/></text:p>
          </table:table-cell>
          <table:table-cell table:style-name="TableCell321201">
            <text:p text:style-name="P1041"><text:span text:style-name="T339"/></text:p>
          </table:table-cell>
          <table:table-cell table:style-name="TableCell321202">
            <text:p text:style-name="P1041"><text:span text:style-name="T339"/></text:p>
          </table:table-cell>
          <table:table-cell table:style-name="TableCell321203">
            <text:p text:style-name="P1041"><text:span text:style-name="T339"/></text:p>
          </table:table-cell>
          <table:table-cell table:style-name="TableCell321204">
            <text:p text:style-name="P1041"><text:span text:style-name="T339"/></text:p>
          </table:table-cell>
          <table:table-cell table:style-name="TableCell321205">
            <text:p text:style-name="P1041"><text:span text:style-name="T339"/></text:p>
          </table:table-cell>
        </table:table-row>
        <table:table-row table:style-name="TableRow3213">
          <table:table-cell table:style-name="TableCell321300">
            <text:p text:style-name="P1044"><text:span text:style-name="T340"/></text:p>
          </table:table-cell>
          <table:table-cell table:style-name="TableCell321301">
            <text:p text:style-name="P1044"><text:span text:style-name="T340"/></text:p>
          </table:table-cell>
          <table:table-cell table:style-name="TableCell321302">
            <text:p text:style-name="P1044"><text:span text:style-name="T340"/></text:p>
          </table:table-cell>
          <table:table-cell table:style-name="TableCell321303">
            <text:p text:style-name="P1044"><text:span text:style-name="T340"/></text:p>
          </table:table-cell>
          <table:table-cell table:style-name="TableCell321304">
            <text:p text:style-name="P1044"><text:span text:style-name="T340"/></text:p>
          </table:table-cell>
          <table:table-cell table:style-name="TableCell321305">
            <text:p text:style-name="P1044"><text:span text:style-name="T340"/></text:p>
          </table:table-cell>
        </table:table-row>
      </table:table>
      <text:p text:style-name="P1046"><text:span text:style-name="T341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48"><text:span text:style-name="T343">Názov položky</text:span></text:p>
          </table:table-cell>
          <table:table-cell table:style-name="TableCell330001" table:number-columns-spanned="5">
            <text:p text:style-name="P1048"><text:span text:style-name="T34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51"><text:span text:style-name="T345"/></text:p>
          </table:covered-table-cell>
          <table:table-cell table:style-name="TableCell330101">
            <text:p text:style-name="P1052"><text:span text:style-name="T345">Stav na začiatku účtovného obdobia</text:span></text:p>
          </table:table-cell>
          <table:table-cell table:style-name="TableCell330102">
            <text:p text:style-name="P1052"><text:span text:style-name="T345">Tvorba</text:span></text:p>
          </table:table-cell>
          <table:table-cell table:style-name="TableCell330103">
            <text:p text:style-name="P1052"><text:span text:style-name="T345">Použitie</text:span></text:p>
          </table:table-cell>
          <table:table-cell table:style-name="TableCell330104">
            <text:p text:style-name="P1052"><text:span text:style-name="T345">Zrušenie</text:span></text:p>
          </table:table-cell>
          <table:table-cell table:style-name="TableCell330105">
            <text:p text:style-name="P1052"><text:span text:style-name="T345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55"><text:span text:style-name="T346">a</text:span></text:p>
          </table:table-cell>
          <table:table-cell table:style-name="TableCell330201">
            <text:p text:style-name="P1055"><text:span text:style-name="T346">b</text:span></text:p>
          </table:table-cell>
          <table:table-cell table:style-name="TableCell330202">
            <text:p text:style-name="P1055"><text:span text:style-name="T346">c</text:span></text:p>
          </table:table-cell>
          <table:table-cell table:style-name="TableCell330203">
            <text:p text:style-name="P1055"><text:span text:style-name="T346">d</text:span></text:p>
          </table:table-cell>
          <table:table-cell table:style-name="TableCell330204">
            <text:p text:style-name="P1055"><text:span text:style-name="T346">e</text:span></text:p>
          </table:table-cell>
          <table:table-cell table:style-name="TableCell330205">
            <text:p text:style-name="P1055"><text:span text:style-name="T346">f</text:span></text:p>
          </table:table-cell>
        </table:table-row>
        <table:table-row table:style-name="TableRow3303">
          <table:table-cell table:style-name="TableCell330300">
            <text:p text:style-name="P1058"><text:span text:style-name="T347">Dlhodobé rezervy, z toho:</text:span><text:span text:style-name="T348"/></text:p>
          </table:table-cell>
          <table:table-cell table:style-name="TableCell330301">
            <text:p text:style-name="P1058"><text:span text:style-name="T348"> </text:span></text:p>
          </table:table-cell>
          <table:table-cell table:style-name="TableCell330302">
            <text:p text:style-name="P1058"><text:span text:style-name="T348"> </text:span></text:p>
          </table:table-cell>
          <table:table-cell table:style-name="TableCell330303">
            <text:p text:style-name="P1058"><text:span text:style-name="T348"> </text:span></text:p>
          </table:table-cell>
          <table:table-cell table:style-name="TableCell330304">
            <text:p text:style-name="P1058"><text:span text:style-name="T348"> </text:span></text:p>
          </table:table-cell>
          <table:table-cell table:style-name="TableCell330305">
            <text:p text:style-name="P1058"><text:span text:style-name="T348"> </text:span></text:p>
          </table:table-cell>
        </table:table-row>
        <table:table-row table:style-name="TableRow3304">
          <table:table-cell table:style-name="TableCell330400">
            <text:p text:style-name="P1061"><text:span text:style-name="T348"/></text:p>
          </table:table-cell>
          <table:table-cell table:style-name="TableCell330401">
            <text:p text:style-name="P1061"><text:span text:style-name="T348"> </text:span></text:p>
          </table:table-cell>
          <table:table-cell table:style-name="TableCell330402">
            <text:p text:style-name="P1061"><text:span text:style-name="T348"> </text:span></text:p>
          </table:table-cell>
          <table:table-cell table:style-name="TableCell330403">
            <text:p text:style-name="P1061"><text:span text:style-name="T348"> </text:span></text:p>
          </table:table-cell>
          <table:table-cell table:style-name="TableCell330404">
            <text:p text:style-name="P1061"><text:span text:style-name="T348"> </text:span></text:p>
          </table:table-cell>
          <table:table-cell table:style-name="TableCell330405">
            <text:p text:style-name="P1061"><text:span text:style-name="T348"> </text:span></text:p>
          </table:table-cell>
        </table:table-row>
        <table:table-row table:style-name="TableRow3305">
          <table:table-cell table:style-name="TableCell330500">
            <text:p text:style-name="P1064"><text:span text:style-name="T348"/></text:p>
          </table:table-cell>
          <table:table-cell table:style-name="TableCell330501">
            <text:p text:style-name="P1064"><text:span text:style-name="T348"> </text:span></text:p>
          </table:table-cell>
          <table:table-cell table:style-name="TableCell330502">
            <text:p text:style-name="P1064"><text:span text:style-name="T348"> </text:span></text:p>
          </table:table-cell>
          <table:table-cell table:style-name="TableCell330503">
            <text:p text:style-name="P1064"><text:span text:style-name="T348"> </text:span></text:p>
          </table:table-cell>
          <table:table-cell table:style-name="TableCell330504">
            <text:p text:style-name="P1064"><text:span text:style-name="T348"> </text:span></text:p>
          </table:table-cell>
          <table:table-cell table:style-name="TableCell330505">
            <text:p text:style-name="P1064"><text:span text:style-name="T348"> </text:span></text:p>
          </table:table-cell>
        </table:table-row>
        <table:table-row table:style-name="TableRow3306">
          <table:table-cell table:style-name="TableCell330600">
            <text:p text:style-name="P1067"><text:span text:style-name="T348"/></text:p>
          </table:table-cell>
          <table:table-cell table:style-name="TableCell330601">
            <text:p text:style-name="P1067"><text:span text:style-name="T348"> </text:span></text:p>
          </table:table-cell>
          <table:table-cell table:style-name="TableCell330602">
            <text:p text:style-name="P1067"><text:span text:style-name="T348"> </text:span></text:p>
          </table:table-cell>
          <table:table-cell table:style-name="TableCell330603">
            <text:p text:style-name="P1067"><text:span text:style-name="T348"> </text:span></text:p>
          </table:table-cell>
          <table:table-cell table:style-name="TableCell330604">
            <text:p text:style-name="P1067"><text:span text:style-name="T348"> </text:span></text:p>
          </table:table-cell>
          <table:table-cell table:style-name="TableCell330605">
            <text:p text:style-name="P1067"><text:span text:style-name="T348"> </text:span></text:p>
          </table:table-cell>
        </table:table-row>
        <table:table-row table:style-name="TableRow3307">
          <table:table-cell table:style-name="TableCell330700">
            <text:p text:style-name="P1070"><text:span text:style-name="T349"/></text:p>
          </table:table-cell>
          <table:table-cell table:style-name="TableCell330701">
            <text:p text:style-name="P1070"><text:span text:style-name="T350"/></text:p>
          </table:table-cell>
          <table:table-cell table:style-name="TableCell330702">
            <text:p text:style-name="P1070"><text:span text:style-name="T350"/></text:p>
          </table:table-cell>
          <table:table-cell table:style-name="TableCell330703">
            <text:p text:style-name="P1070"><text:span text:style-name="T350"/></text:p>
          </table:table-cell>
          <table:table-cell table:style-name="TableCell330704">
            <text:p text:style-name="P1070"><text:span text:style-name="T350"/></text:p>
          </table:table-cell>
          <table:table-cell table:style-name="TableCell330705">
            <text:p text:style-name="P1070"><text:span text:style-name="T350"/></text:p>
          </table:table-cell>
        </table:table-row>
        <table:table-row table:style-name="TableRow3308">
          <table:table-cell table:style-name="TableCell330800">
            <text:p text:style-name="P1073"><text:span text:style-name="T351">Krátkodobé rezervy, z toho:</text:span><text:span text:style-name="T352"/></text:p>
          </table:table-cell>
          <table:table-cell table:style-name="TableCell330801">
            <text:p text:style-name="P1073"><text:span text:style-name="T352"> </text:span></text:p>
          </table:table-cell>
          <table:table-cell table:style-name="TableCell330802">
            <text:p text:style-name="P1073"><text:span text:style-name="T352"> </text:span></text:p>
          </table:table-cell>
          <table:table-cell table:style-name="TableCell330803">
            <text:p text:style-name="P1073"><text:span text:style-name="T352"> </text:span></text:p>
          </table:table-cell>
          <table:table-cell table:style-name="TableCell330804">
            <text:p text:style-name="P1073"><text:span text:style-name="T352"> </text:span></text:p>
          </table:table-cell>
          <table:table-cell table:style-name="TableCell330805">
            <text:p text:style-name="P1073"><text:span text:style-name="T352"> </text:span></text:p>
          </table:table-cell>
        </table:table-row>
        <table:table-row table:style-name="TableRow3309">
          <table:table-cell table:style-name="TableCell330900">
            <text:p text:style-name="P1076"><text:span text:style-name="T352"/></text:p>
          </table:table-cell>
          <table:table-cell table:style-name="TableCell330901">
            <text:p text:style-name="P1076"><text:span text:style-name="T352"> </text:span></text:p>
          </table:table-cell>
          <table:table-cell table:style-name="TableCell330902">
            <text:p text:style-name="P1076"><text:span text:style-name="T352"> </text:span></text:p>
          </table:table-cell>
          <table:table-cell table:style-name="TableCell330903">
            <text:p text:style-name="P1076"><text:span text:style-name="T352"> </text:span></text:p>
          </table:table-cell>
          <table:table-cell table:style-name="TableCell330904">
            <text:p text:style-name="P1076"><text:span text:style-name="T352"> </text:span></text:p>
          </table:table-cell>
          <table:table-cell table:style-name="TableCell330905">
            <text:p text:style-name="P1076"><text:span text:style-name="T352"> </text:span></text:p>
          </table:table-cell>
        </table:table-row>
        <table:table-row table:style-name="TableRow3310">
          <table:table-cell table:style-name="TableCell331000">
            <text:p text:style-name="P1079"><text:span text:style-name="T352"/></text:p>
          </table:table-cell>
          <table:table-cell table:style-name="TableCell331001">
            <text:p text:style-name="P1079"><text:span text:style-name="T352"> </text:span></text:p>
          </table:table-cell>
          <table:table-cell table:style-name="TableCell331002">
            <text:p text:style-name="P1079"><text:span text:style-name="T352"> </text:span></text:p>
          </table:table-cell>
          <table:table-cell table:style-name="TableCell331003">
            <text:p text:style-name="P1079"><text:span text:style-name="T352"> </text:span></text:p>
          </table:table-cell>
          <table:table-cell table:style-name="TableCell331004">
            <text:p text:style-name="P1079"><text:span text:style-name="T352"> </text:span></text:p>
          </table:table-cell>
          <table:table-cell table:style-name="TableCell331005">
            <text:p text:style-name="P1079"><text:span text:style-name="T352"> </text:span></text:p>
          </table:table-cell>
        </table:table-row>
        <table:table-row table:style-name="TableRow3311">
          <table:table-cell table:style-name="TableCell331100">
            <text:p text:style-name="P1082"><text:span text:style-name="T352"/></text:p>
          </table:table-cell>
          <table:table-cell table:style-name="TableCell331101">
            <text:p text:style-name="P1082"><text:span text:style-name="T352"/></text:p>
          </table:table-cell>
          <table:table-cell table:style-name="TableCell331102">
            <text:p text:style-name="P1082"><text:span text:style-name="T352"/></text:p>
          </table:table-cell>
          <table:table-cell table:style-name="TableCell331103">
            <text:p text:style-name="P1082"><text:span text:style-name="T352"/></text:p>
          </table:table-cell>
          <table:table-cell table:style-name="TableCell331104">
            <text:p text:style-name="P1082"><text:span text:style-name="T352"/></text:p>
          </table:table-cell>
          <table:table-cell table:style-name="TableCell331105">
            <text:p text:style-name="P1082"><text:span text:style-name="T352"/></text:p>
          </table:table-cell>
        </table:table-row>
        <table:table-row table:style-name="TableRow3312">
          <table:table-cell table:style-name="TableCell331200">
            <text:p text:style-name="P1085"><text:span text:style-name="T352"/></text:p>
          </table:table-cell>
          <table:table-cell table:style-name="TableCell331201">
            <text:p text:style-name="P1085"><text:span text:style-name="T352"/></text:p>
          </table:table-cell>
          <table:table-cell table:style-name="TableCell331202">
            <text:p text:style-name="P1085"><text:span text:style-name="T352"/></text:p>
          </table:table-cell>
          <table:table-cell table:style-name="TableCell331203">
            <text:p text:style-name="P1085"><text:span text:style-name="T352"/></text:p>
          </table:table-cell>
          <table:table-cell table:style-name="TableCell331204">
            <text:p text:style-name="P1085"><text:span text:style-name="T352"/></text:p>
          </table:table-cell>
          <table:table-cell table:style-name="TableCell331205">
            <text:p text:style-name="P1085"><text:span text:style-name="T352"/></text:p>
          </table:table-cell>
        </table:table-row>
        <table:table-row table:style-name="TableRow3313">
          <table:table-cell table:style-name="TableCell331300">
            <text:p text:style-name="P1088"><text:span text:style-name="T353"/></text:p>
          </table:table-cell>
          <table:table-cell table:style-name="TableCell331301">
            <text:p text:style-name="P1088"><text:span text:style-name="T353"/></text:p>
          </table:table-cell>
          <table:table-cell table:style-name="TableCell331302">
            <text:p text:style-name="P1088"><text:span text:style-name="T353"/></text:p>
          </table:table-cell>
          <table:table-cell table:style-name="TableCell331303">
            <text:p text:style-name="P1088"><text:span text:style-name="T353"/></text:p>
          </table:table-cell>
          <table:table-cell table:style-name="TableCell331304">
            <text:p text:style-name="P1088"><text:span text:style-name="T353"/></text:p>
          </table:table-cell>
          <table:table-cell table:style-name="TableCell331305">
            <text:p text:style-name="P1088"><text:span text:style-name="T353"/></text:p>
          </table:table-cell>
        </table:table-row>
      </table:table>
      <text:p text:style-name="P1090"><text:span text:style-name="T355"/></text:p>
      <text:p text:style-name="P1091"><text:span text:style-name="T355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93"><text:span text:style-name="T357">Názov položky</text:span></text:p>
          </table:table-cell>
          <table:table-cell table:style-name="TableCell340001">
            <text:p text:style-name="P1093"><text:span text:style-name="T357">Bežné účtovné obdobie</text:span></text:p>
          </table:table-cell>
          <table:table-cell table:style-name="TableCell340002">
            <text:p text:style-name="P1093"><text:span text:style-name="T357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96"><text:span text:style-name="T359">Dlhodobé záväzky spolu</text:span><text:span text:style-name="T360"/></text:p>
          </table:table-cell>
          <table:table-cell table:style-name="TableCell340101">
            <text:p text:style-name="P1096"><text:span text:style-name="T361"/></text:p>
          </table:table-cell>
          <table:table-cell table:style-name="TableCell340102">
            <text:p text:style-name="P1096"><text:span text:style-name="T361"/></text:p>
          </table:table-cell>
        </table:table-row>
        <table:table-row table:style-name="TableRow3402">
          <table:table-cell table:style-name="TableCell340200">
            <text:p text:style-name="P1099"><text:span text:style-name="T362">Záväzky so zostatkovou dobou splatnosti nad päť rokov</text:span></text:p>
          </table:table-cell>
          <table:table-cell table:style-name="TableCell340201">
            <text:p text:style-name="P1099"><text:span text:style-name="T362"> </text:span></text:p>
          </table:table-cell>
          <table:table-cell table:style-name="TableCell340202">
            <text:p text:style-name="P1099"><text:span text:style-name="T362"> </text:span></text:p>
          </table:table-cell>
        </table:table-row>
        <table:table-row table:style-name="TableRow3403">
          <table:table-cell table:style-name="TableCell340300">
            <text:p text:style-name="P1102"><text:span text:style-name="T362">Záväzky so zostatkovou dobou splatnosti jeden rok až päť rokov</text:span></text:p>
          </table:table-cell>
          <table:table-cell table:style-name="TableCell340301">
            <text:p text:style-name="P1102"><text:span text:style-name="T362"> 7</text:span></text:p>
          </table:table-cell>
          <table:table-cell table:style-name="TableCell340302">
            <text:p text:style-name="P1102"><text:span text:style-name="T362"> 16796</text:span></text:p>
          </table:table-cell>
        </table:table-row>
        <table:table-row table:style-name="TableRow3404">
          <table:table-cell table:style-name="TableCell340400">
            <text:p text:style-name="P1105"><text:span text:style-name="T363">Krátkodobé záväzky spolu</text:span></text:p>
          </table:table-cell>
          <table:table-cell table:style-name="TableCell340401">
            <text:p text:style-name="P1105"><text:span text:style-name="T364"> 7</text:span></text:p>
          </table:table-cell>
          <table:table-cell table:style-name="TableCell340402">
            <text:p text:style-name="P1105"><text:span text:style-name="T364"> 16796</text:span></text:p>
          </table:table-cell>
        </table:table-row>
        <table:table-row table:style-name="TableRow3405">
          <table:table-cell table:style-name="TableCell340500">
            <text:p text:style-name="P1108"><text:span text:style-name="T364">Záväzky so zostatkovou dobou splatnosti do jedného roka vrátane</text:span></text:p>
          </table:table-cell>
          <table:table-cell table:style-name="TableCell340501">
            <text:p text:style-name="P1108"><text:span text:style-name="T365"> </text:span></text:p>
          </table:table-cell>
          <table:table-cell table:style-name="TableCell340502">
            <text:p text:style-name="P1108"><text:span text:style-name="T365"> </text:span></text:p>
          </table:table-cell>
        </table:table-row>
        <table:table-row table:style-name="TableRow3406">
          <table:table-cell table:style-name="TableCell340600">
            <text:p text:style-name="P1111"><text:span text:style-name="T366">Záväzky po lehote splatnosti</text:span></text:p>
          </table:table-cell>
          <table:table-cell table:style-name="TableCell340601">
            <text:p text:style-name="P1111"><text:span text:style-name="T367"> </text:span></text:p>
          </table:table-cell>
          <table:table-cell table:style-name="TableCell340602">
            <text:p text:style-name="P1111"><text:span text:style-name="T367"> </text:span></text:p>
          </table:table-cell>
        </table:table-row>
      </table:table>
      <text:p text:style-name="P1113"><text:span text:style-name="T369"/></text:p>
      <text:p text:style-name="P1114"><text:span text:style-name="T369">25.<text:tab/>Informácie k prílohe č. 3 časti F. písm. v) a 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116"><text:span text:style-name="T371">Názov položky</text:span></text:p>
          </table:table-cell>
          <table:table-cell table:style-name="TableCell350001">
            <text:p text:style-name="P1116"><text:span text:style-name="T371">Bežné účtovné obdobie</text:span></text:p>
          </table:table-cell>
          <table:table-cell table:style-name="TableCell350002">
            <text:p text:style-name="P1116"><text:span text:style-name="T371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119"><text:span text:style-name="T373">Dočasné rozdiely medzi účtovnou hodnotou majetku a daňovou základňou, z toho:</text:span></text:p>
          </table:table-cell>
          <table:table-cell table:style-name="TableCell350101">
            <text:p text:style-name="P1119"><text:span text:style-name="T374"> </text:span></text:p>
          </table:table-cell>
          <table:table-cell table:style-name="TableCell350102">
            <text:p text:style-name="P1119"><text:span text:style-name="T374"> </text:span></text:p>
          </table:table-cell>
        </table:table-row>
        <table:table-row table:style-name="TableRow3502">
          <table:table-cell table:style-name="TableCell350200">
            <text:p text:style-name="P1122"><text:span text:style-name="T374">odpočítateľné</text:span></text:p>
          </table:table-cell>
          <table:table-cell table:style-name="TableCell350201">
            <text:p text:style-name="P1122"><text:span text:style-name="T374"> </text:span></text:p>
          </table:table-cell>
          <table:table-cell table:style-name="TableCell350202">
            <text:p text:style-name="P1122"><text:span text:style-name="T374"> </text:span></text:p>
          </table:table-cell>
        </table:table-row>
        <table:table-row table:style-name="TableRow3503">
          <table:table-cell table:style-name="TableCell350300">
            <text:p text:style-name="P1125"><text:span text:style-name="T374">zdaniteľné</text:span></text:p>
          </table:table-cell>
          <table:table-cell table:style-name="TableCell350301">
            <text:p text:style-name="P1125"><text:span text:style-name="T374"> </text:span></text:p>
          </table:table-cell>
          <table:table-cell table:style-name="TableCell350302">
            <text:p text:style-name="P1125"><text:span text:style-name="T374"> </text:span></text:p>
          </table:table-cell>
        </table:table-row>
        <table:table-row table:style-name="TableRow3504">
          <table:table-cell table:style-name="TableCell350400">
            <text:p text:style-name="P1128"><text:span text:style-name="T375">Dočasné rozdiely medzi účtovnou hodnotou záväzkov a daňovou základňou, z toho:</text:span></text:p>
          </table:table-cell>
          <table:table-cell table:style-name="TableCell350401">
            <text:p text:style-name="P1128"><text:span text:style-name="T376"> </text:span></text:p>
          </table:table-cell>
          <table:table-cell table:style-name="TableCell350402">
            <text:p text:style-name="P1128"><text:span text:style-name="T376"> </text:span></text:p>
          </table:table-cell>
        </table:table-row>
        <table:table-row table:style-name="TableRow3505">
          <table:table-cell table:style-name="TableCell350500">
            <text:p text:style-name="P1131"><text:span text:style-name="T376">odpočítateľné</text:span></text:p>
          </table:table-cell>
          <table:table-cell table:style-name="TableCell350501">
            <text:p text:style-name="P1131"><text:span text:style-name="T376"> </text:span></text:p>
          </table:table-cell>
          <table:table-cell table:style-name="TableCell350502">
            <text:p text:style-name="P1131"><text:span text:style-name="T376"> </text:span></text:p>
          </table:table-cell>
        </table:table-row>
        <table:table-row table:style-name="TableRow3506">
          <table:table-cell table:style-name="TableCell350600">
            <text:p text:style-name="P1134"><text:span text:style-name="T376">zdaniteľné</text:span></text:p>
          </table:table-cell>
          <table:table-cell table:style-name="TableCell350601">
            <text:p text:style-name="P1134"><text:span text:style-name="T376"> </text:span></text:p>
          </table:table-cell>
          <table:table-cell table:style-name="TableCell350602">
            <text:p text:style-name="P1134"><text:span text:style-name="T376"> </text:span></text:p>
          </table:table-cell>
        </table:table-row>
        <table:table-row table:style-name="TableRow3507">
          <table:table-cell table:style-name="TableCell350700">
            <text:p text:style-name="P1137"><text:span text:style-name="T377">Možnosť umorovať daňovú stratu v budúcnosti</text:span></text:p>
          </table:table-cell>
          <table:table-cell table:style-name="TableCell350701">
            <text:p text:style-name="P1137"><text:span text:style-name="T378"> </text:span></text:p>
          </table:table-cell>
          <table:table-cell table:style-name="TableCell350702">
            <text:p text:style-name="P1137"><text:span text:style-name="T378"> </text:span></text:p>
          </table:table-cell>
        </table:table-row>
        <table:table-row table:style-name="TableRow3508">
          <table:table-cell table:style-name="TableCell350800">
            <text:p text:style-name="P1140"><text:span text:style-name="T379">Možnosť previesť nevyužité daňové odpočty</text:span></text:p>
          </table:table-cell>
          <table:table-cell table:style-name="TableCell350801">
            <text:p text:style-name="P1140"><text:span text:style-name="T380"> </text:span></text:p>
          </table:table-cell>
          <table:table-cell table:style-name="TableCell350802">
            <text:p text:style-name="P1140"><text:span text:style-name="T380"> </text:span></text:p>
          </table:table-cell>
        </table:table-row>
        <table:table-row table:style-name="TableRow3509">
          <table:table-cell table:style-name="TableCell350900">
            <text:p text:style-name="P1143"><text:span text:style-name="T381">Sadzba dane z príjmov ( v %)</text:span></text:p>
          </table:table-cell>
          <table:table-cell table:style-name="TableCell350901">
            <text:p text:style-name="P1143"><text:span text:style-name="T382"> </text:span></text:p>
          </table:table-cell>
          <table:table-cell table:style-name="TableCell350902">
            <text:p text:style-name="P1143"><text:span text:style-name="T382"> </text:span></text:p>
          </table:table-cell>
        </table:table-row>
        <table:table-row table:style-name="TableRow3510">
          <table:table-cell table:style-name="TableCell351000">
            <text:p text:style-name="P1146"><text:span text:style-name="T383">Odložená daňová pohľadávka</text:span></text:p>
          </table:table-cell>
          <table:table-cell table:style-name="TableCell351001">
            <text:p text:style-name="P1146"><text:span text:style-name="T384"/></text:p>
          </table:table-cell>
          <table:table-cell table:style-name="TableCell351002">
            <text:p text:style-name="P1146"><text:span text:style-name="T384"/></text:p>
          </table:table-cell>
        </table:table-row>
        <table:table-row table:style-name="TableRow3511">
          <table:table-cell table:style-name="TableCell351100">
            <text:p text:style-name="P1149"><text:span text:style-name="T385">Uplatnená daňová pohľadávka</text:span></text:p>
          </table:table-cell>
          <table:table-cell table:style-name="TableCell351101">
            <text:p text:style-name="P1149"><text:span text:style-name="T386"/></text:p>
          </table:table-cell>
          <table:table-cell table:style-name="TableCell351102">
            <text:p text:style-name="P1149"><text:span text:style-name="T386"/></text:p>
          </table:table-cell>
        </table:table-row>
        <table:table-row table:style-name="TableRow3512">
          <table:table-cell table:style-name="TableCell351200">
            <text:p text:style-name="P1152"><text:span text:style-name="T386">Zaúčtovaná ako náklad</text:span></text:p>
          </table:table-cell>
          <table:table-cell table:style-name="TableCell351201">
            <text:p text:style-name="P1152"><text:span text:style-name="T386"/></text:p>
          </table:table-cell>
          <table:table-cell table:style-name="TableCell351202">
            <text:p text:style-name="P1152"><text:span text:style-name="T386"/></text:p>
          </table:table-cell>
        </table:table-row>
        <table:table-row table:style-name="TableRow3513">
          <table:table-cell table:style-name="TableCell351300">
            <text:p text:style-name="P1155"><text:span text:style-name="T386">Zaúčtovaná do vlastného imania</text:span></text:p>
          </table:table-cell>
          <table:table-cell table:style-name="TableCell351301">
            <text:p text:style-name="P1155"><text:span text:style-name="T386"/></text:p>
          </table:table-cell>
          <table:table-cell table:style-name="TableCell351302">
            <text:p text:style-name="P1155"><text:span text:style-name="T386"/></text:p>
          </table:table-cell>
        </table:table-row>
        <table:table-row table:style-name="TableRow3514">
          <table:table-cell table:style-name="TableCell351400">
            <text:p text:style-name="P1158"><text:span text:style-name="T387">Odložený daňový záväzok</text:span></text:p>
          </table:table-cell>
          <table:table-cell table:style-name="TableCell351401">
            <text:p text:style-name="P1158"><text:span text:style-name="T388"> </text:span></text:p>
          </table:table-cell>
          <table:table-cell table:style-name="TableCell351402">
            <text:p text:style-name="P1158"><text:span text:style-name="T388"> </text:span></text:p>
          </table:table-cell>
        </table:table-row>
        <table:table-row table:style-name="TableRow3515">
          <table:table-cell table:style-name="TableCell351500">
            <text:p text:style-name="P1161"><text:span text:style-name="T389">Zmena odloženého daňového záväzku</text:span></text:p>
          </table:table-cell>
          <table:table-cell table:style-name="TableCell351501">
            <text:p text:style-name="P1161"><text:span text:style-name="T390"> </text:span></text:p>
          </table:table-cell>
          <table:table-cell table:style-name="TableCell351502">
            <text:p text:style-name="P1161"><text:span text:style-name="T390"/></text:p>
          </table:table-cell>
        </table:table-row>
        <table:table-row table:style-name="TableRow3516">
          <table:table-cell table:style-name="TableCell351600">
            <text:p text:style-name="P1164"><text:span text:style-name="T390">Zaúčtovaná ako náklad </text:span></text:p>
          </table:table-cell>
          <table:table-cell table:style-name="TableCell351601">
            <text:p text:style-name="P1164"><text:span text:style-name="T390"> </text:span></text:p>
          </table:table-cell>
          <table:table-cell table:style-name="TableCell351602">
            <text:p text:style-name="P1164"><text:span text:style-name="T390"/></text:p>
          </table:table-cell>
        </table:table-row>
        <table:table-row table:style-name="TableRow3517">
          <table:table-cell table:style-name="TableCell351700">
            <text:p text:style-name="P1167"><text:span text:style-name="T390">Zaúčtovaná do vlastného imania</text:span></text:p>
          </table:table-cell>
          <table:table-cell table:style-name="TableCell351701">
            <text:p text:style-name="P1167"><text:span text:style-name="T390"> </text:span></text:p>
          </table:table-cell>
          <table:table-cell table:style-name="TableCell351702">
            <text:p text:style-name="P1167"><text:span text:style-name="T390"/></text:p>
          </table:table-cell>
        </table:table-row>
        <table:table-row table:style-name="TableRow3518">
          <table:table-cell table:style-name="TableCell351800">
            <text:p text:style-name="P1170"><text:span text:style-name="T390">Iné</text:span></text:p>
          </table:table-cell>
          <table:table-cell table:style-name="TableCell351801">
            <text:p text:style-name="P1170"><text:span text:style-name="T390"/></text:p>
          </table:table-cell>
          <table:table-cell table:style-name="TableCell351802">
            <text:p text:style-name="P1170"><text:span text:style-name="T390"/></text:p>
          </table:table-cell>
        </table:table-row>
      </table:table>
      <text:p text:style-name="P1172"><text:span text:style-name="T391"/></text:p>
      <text:p text:style-name="P1173"><text:span text:style-name="T391">26.<text:tab/>Informácie k prílohe č. 3 časti G. písm. g) 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75"><text:span text:style-name="T393">Názov položky</text:span></text:p>
          </table:table-cell>
          <table:table-cell table:style-name="TableCell360001">
            <text:p text:style-name="P1175"><text:span text:style-name="T393">Bežné účtovné obdobie</text:span></text:p>
          </table:table-cell>
          <table:table-cell table:style-name="TableCell360002">
            <text:p text:style-name="P1175"><text:span text:style-name="T393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78"><text:span text:style-name="T395">Začiatočný stav sociálneho fondu</text:span></text:p>
          </table:table-cell>
          <table:table-cell table:style-name="TableCell360101">
            <text:p text:style-name="P1178"><text:span text:style-name="T396"> 0</text:span></text:p>
          </table:table-cell>
          <table:table-cell table:style-name="TableCell360102">
            <text:p text:style-name="P1178"><text:span text:style-name="T396"> 0</text:span></text:p>
          </table:table-cell>
        </table:table-row>
        <table:table-row table:style-name="TableRow3602">
          <table:table-cell table:style-name="TableCell360200">
            <text:p text:style-name="P1181"><text:span text:style-name="T396">Tvorba sociálneho fondu na ťarchu nákladov</text:span></text:p>
          </table:table-cell>
          <table:table-cell table:style-name="TableCell360201">
            <text:p text:style-name="P1181"><text:span text:style-name="T396"> 29</text:span></text:p>
          </table:table-cell>
          <table:table-cell table:style-name="TableCell360202">
            <text:p text:style-name="P1181"><text:span text:style-name="T396"> </text:span></text:p>
          </table:table-cell>
        </table:table-row>
        <table:table-row table:style-name="TableRow3603">
          <table:table-cell table:style-name="TableCell360300">
            <text:p text:style-name="P1184"><text:span text:style-name="T396">Tvorba sociálneho fondu zo zisku</text:span></text:p>
          </table:table-cell>
          <table:table-cell table:style-name="TableCell360301">
            <text:p text:style-name="P1184"><text:span text:style-name="T396"> </text:span></text:p>
          </table:table-cell>
          <table:table-cell table:style-name="TableCell360302">
            <text:p text:style-name="P1184"><text:span text:style-name="T396"> </text:span></text:p>
          </table:table-cell>
        </table:table-row>
        <table:table-row table:style-name="TableRow3604">
          <table:table-cell table:style-name="TableCell360400">
            <text:p text:style-name="P1187"><text:span text:style-name="T396">Ostatná tvorba sociálneho fondu</text:span></text:p>
          </table:table-cell>
          <table:table-cell table:style-name="TableCell360401">
            <text:p text:style-name="P1187"><text:span text:style-name="T396"> </text:span></text:p>
          </table:table-cell>
          <table:table-cell table:style-name="TableCell360402">
            <text:p text:style-name="P1187"><text:span text:style-name="T396"> </text:span></text:p>
          </table:table-cell>
        </table:table-row>
        <table:table-row table:style-name="TableRow3605">
          <table:table-cell table:style-name="TableCell360500">
            <text:p text:style-name="P1190"><text:span text:style-name="T397">Tvorba sociálneho fondu spolu</text:span></text:p>
          </table:table-cell>
          <table:table-cell table:style-name="TableCell360501">
            <text:p text:style-name="P1190"><text:span text:style-name="T398"> </text:span></text:p>
          </table:table-cell>
          <table:table-cell table:style-name="TableCell360502">
            <text:p text:style-name="P1190"><text:span text:style-name="T398"> </text:span></text:p>
          </table:table-cell>
        </table:table-row>
        <table:table-row table:style-name="TableRow3606">
          <table:table-cell table:style-name="TableCell360600">
            <text:p text:style-name="P1193"><text:span text:style-name="T399">Čerpanie sociálneho fondu </text:span></text:p>
          </table:table-cell>
          <table:table-cell table:style-name="TableCell360601">
            <text:p text:style-name="P1193"><text:span text:style-name="T400"> 29</text:span></text:p>
          </table:table-cell>
          <table:table-cell table:style-name="TableCell360602">
            <text:p text:style-name="P1193"><text:span text:style-name="T400"> </text:span></text:p>
          </table:table-cell>
        </table:table-row>
        <table:table-row table:style-name="TableRow3607">
          <table:table-cell table:style-name="TableCell360700">
            <text:p text:style-name="P1196"><text:span text:style-name="T401">Konečný zostatok sociálneho fondu</text:span></text:p>
          </table:table-cell>
          <table:table-cell table:style-name="TableCell360701">
            <text:p text:style-name="P1196"><text:span text:style-name="T402"> 0</text:span></text:p>
          </table:table-cell>
          <table:table-cell table:style-name="TableCell360702">
            <text:p text:style-name="P1196"><text:span text:style-name="T402"> </text:span></text:p>
          </table:table-cell>
        </table:table-row>
      </table:table>
      <text:p text:style-name="P1198"><text:span text:style-name="T402"/></text:p>
      <text:p text:style-name="P1199"><text:span text:style-name="T403">27.<text:tab/>Informácie k prílohe č. 3 časti G. písm. h) 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201"><text:span text:style-name="T405">Názov vydaného dlhopisu</text:span></text:p>
          </table:table-cell>
          <table:table-cell table:style-name="TableCell370001">
            <text:p text:style-name="P1201"><text:span text:style-name="T405">Menovitá hodnota</text:span></text:p>
          </table:table-cell>
          <table:table-cell table:style-name="TableCell370002">
            <text:p text:style-name="P1201"><text:span text:style-name="T405">Počet</text:span></text:p>
          </table:table-cell>
          <table:table-cell table:style-name="TableCell370003">
            <text:p text:style-name="P1201"><text:span text:style-name="T405">Emisný kurz</text:span></text:p>
          </table:table-cell>
          <table:table-cell table:style-name="TableCell370004">
            <text:p text:style-name="P1201"><text:span text:style-name="T405">Úrok</text:span></text:p>
          </table:table-cell>
          <table:table-cell table:style-name="TableCell370005">
            <text:p text:style-name="P1201"><text:span text:style-name="T405">Splatnosť</text:span></text:p>
          </table:table-cell>
        </table:table-row>
        <table:table-row table:style-name="TableRow3701">
          <table:table-cell table:style-name="TableCell370100">
            <text:p text:style-name="P1204"><text:span text:style-name="T406"> </text:span></text:p>
          </table:table-cell>
          <table:table-cell table:style-name="TableCell370101">
            <text:p text:style-name="P1204"><text:span text:style-name="T406"> </text:span></text:p>
          </table:table-cell>
          <table:table-cell table:style-name="TableCell370102">
            <text:p text:style-name="P1204"><text:span text:style-name="T406"> </text:span></text:p>
          </table:table-cell>
          <table:table-cell table:style-name="TableCell370103">
            <text:p text:style-name="P1204"><text:span text:style-name="T406"> </text:span></text:p>
          </table:table-cell>
          <table:table-cell table:style-name="TableCell370104">
            <text:p text:style-name="P1204"><text:span text:style-name="T406"> </text:span></text:p>
          </table:table-cell>
          <table:table-cell table:style-name="TableCell370105">
            <text:p text:style-name="P1204"><text:span text:style-name="T406"> </text:span></text:p>
          </table:table-cell>
        </table:table-row>
        <table:table-row table:style-name="TableRow3702">
          <table:table-cell table:style-name="TableCell370200">
            <text:p text:style-name="P1207"><text:span text:style-name="T406"> </text:span></text:p>
          </table:table-cell>
          <table:table-cell table:style-name="TableCell370201">
            <text:p text:style-name="P1207"><text:span text:style-name="T406"> </text:span></text:p>
          </table:table-cell>
          <table:table-cell table:style-name="TableCell370202">
            <text:p text:style-name="P1207"><text:span text:style-name="T406"> </text:span></text:p>
          </table:table-cell>
          <table:table-cell table:style-name="TableCell370203">
            <text:p text:style-name="P1207"><text:span text:style-name="T406"> </text:span></text:p>
          </table:table-cell>
          <table:table-cell table:style-name="TableCell370204">
            <text:p text:style-name="P1207"><text:span text:style-name="T406"> </text:span></text:p>
          </table:table-cell>
          <table:table-cell table:style-name="TableCell370205">
            <text:p text:style-name="P1207"><text:span text:style-name="T406"> </text:span></text:p>
          </table:table-cell>
        </table:table-row>
        <table:table-row table:style-name="TableRow3703">
          <table:table-cell table:style-name="TableCell370300">
            <text:p text:style-name="P1210"><text:span text:style-name="T406"> </text:span></text:p>
          </table:table-cell>
          <table:table-cell table:style-name="TableCell370301">
            <text:p text:style-name="P1210"><text:span text:style-name="T406"> </text:span></text:p>
          </table:table-cell>
          <table:table-cell table:style-name="TableCell370302">
            <text:p text:style-name="P1210"><text:span text:style-name="T406"> </text:span></text:p>
          </table:table-cell>
          <table:table-cell table:style-name="TableCell370303">
            <text:p text:style-name="P1210"><text:span text:style-name="T406"> </text:span></text:p>
          </table:table-cell>
          <table:table-cell table:style-name="TableCell370304">
            <text:p text:style-name="P1210"><text:span text:style-name="T406"> </text:span></text:p>
          </table:table-cell>
          <table:table-cell table:style-name="TableCell370305">
            <text:p text:style-name="P1210"><text:span text:style-name="T406"> </text:span></text:p>
          </table:table-cell>
        </table:table-row>
        <table:table-row table:style-name="TableRow3704">
          <table:table-cell table:style-name="TableCell370400">
            <text:p text:style-name="P1213"><text:span text:style-name="T406"> </text:span></text:p>
          </table:table-cell>
          <table:table-cell table:style-name="TableCell370401">
            <text:p text:style-name="P1213"><text:span text:style-name="T406"> </text:span></text:p>
          </table:table-cell>
          <table:table-cell table:style-name="TableCell370402">
            <text:p text:style-name="P1213"><text:span text:style-name="T406"> </text:span></text:p>
          </table:table-cell>
          <table:table-cell table:style-name="TableCell370403">
            <text:p text:style-name="P1213"><text:span text:style-name="T406"> </text:span></text:p>
          </table:table-cell>
          <table:table-cell table:style-name="TableCell370404">
            <text:p text:style-name="P1213"><text:span text:style-name="T406"> </text:span></text:p>
          </table:table-cell>
          <table:table-cell table:style-name="TableCell370405">
            <text:p text:style-name="P1213"><text:span text:style-name="T406"> </text:span></text:p>
          </table:table-cell>
        </table:table-row>
      </table:table>
      <text:p text:style-name="P1215"><text:span text:style-name="T407"/></text:p>
      <text:p text:style-name="P1216"><text:span text:style-name="T407">28.<text:tab/>Informácie k prílohe č. 3 časti G. písm. i) o bankových úveroch, pôžičkách a krátkodobých finančných výpomociach</text:span></text:p>
      <text:p text:style-name="P1217"><text:span text:style-name="T408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219"><text:span text:style-name="T410">Názov položky</text:span></text:p>
          </table:table-cell>
          <table:table-cell table:style-name="TableCell380001">
            <text:p text:style-name="P1219"><text:span text:style-name="T410">Mena</text:span></text:p>
          </table:table-cell>
          <table:table-cell table:style-name="TableCell380002">
            <text:p text:style-name="P1219"><text:span text:style-name="T410">Úrok <text:line-break/>p. a. </text:span></text:p>
            <text:p text:style-name="P1219"><text:span text:style-name="T410">v %</text:span></text:p>
          </table:table-cell>
          <table:table-cell table:style-name="TableCell380003">
            <text:p text:style-name="P1219"><text:span text:style-name="T410">Dátum splatnosti</text:span></text:p>
          </table:table-cell>
          <table:table-cell table:style-name="TableCell380004">
            <text:p text:style-name="P1219"><text:span text:style-name="T410">Suma istiny v príslušnej mene<text:line-break/> za bežné účtovné obdobie</text:span></text:p>
          </table:table-cell>
          <table:table-cell table:style-name="TableCell380005">
            <text:p text:style-name="P1219"><text:span text:style-name="T410">Suma istiny v eurách</text:span></text:p>
            <text:p text:style-name="P1219"><text:span text:style-name="T410"><text:s/>za bežné účtovné obdobie</text:span></text:p>
          </table:table-cell>
          <table:table-cell table:style-name="TableCell380006">
            <text:p text:style-name="P1219"><text:span text:style-name="T410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222"><text:span text:style-name="T411">a</text:span></text:p>
          </table:table-cell>
          <table:table-cell table:style-name="TableCell380101">
            <text:p text:style-name="P1222"><text:span text:style-name="T411">b</text:span></text:p>
          </table:table-cell>
          <table:table-cell table:style-name="TableCell380102">
            <text:p text:style-name="P1222"><text:span text:style-name="T411">c</text:span></text:p>
          </table:table-cell>
          <table:table-cell table:style-name="TableCell380103">
            <text:p text:style-name="P1222"><text:span text:style-name="T411">d</text:span></text:p>
          </table:table-cell>
          <table:table-cell table:style-name="TableCell380104">
            <text:p text:style-name="P1222"><text:span text:style-name="T411">e</text:span></text:p>
          </table:table-cell>
          <table:table-cell table:style-name="TableCell380105">
            <text:p text:style-name="P1222"><text:span text:style-name="T411">f</text:span></text:p>
          </table:table-cell>
          <table:table-cell table:style-name="TableCell380106">
            <text:p text:style-name="P1222"><text:span text:style-name="T411">g</text:span></text:p>
          </table:table-cell>
        </table:table-row>
        <table:table-row table:style-name="TableRow3802">
          <table:table-cell table:style-name="TableCell380200" table:number-columns-spanned="7">
            <text:p text:style-name="P1225"><text:span text:style-name="T412">Dlhodobé bankové úvery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228"><text:span text:style-name="T413"> </text:span></text:p>
          </table:table-cell>
          <table:table-cell table:style-name="TableCell380301">
            <text:p text:style-name="P1228"><text:span text:style-name="T413"> </text:span></text:p>
          </table:table-cell>
          <table:table-cell table:style-name="TableCell380302">
            <text:p text:style-name="P1228"><text:span text:style-name="T413"> </text:span></text:p>
          </table:table-cell>
          <table:table-cell table:style-name="TableCell380303">
            <text:p text:style-name="P1228"><text:span text:style-name="T413"> </text:span></text:p>
          </table:table-cell>
          <table:table-cell table:style-name="TableCell380304">
            <text:p text:style-name="P1228"><text:span text:style-name="T413"> </text:span></text:p>
          </table:table-cell>
          <table:table-cell table:style-name="TableCell380305">
            <text:p text:style-name="P1228"><text:span text:style-name="T413"/></text:p>
          </table:table-cell>
          <table:table-cell table:style-name="TableCell380306">
            <text:p text:style-name="P1228"><text:span text:style-name="T413"> </text:span></text:p>
          </table:table-cell>
        </table:table-row>
        <table:table-row table:style-name="TableRow3804">
          <table:table-cell table:style-name="TableCell380400">
            <text:p text:style-name="P1231"><text:span text:style-name="T413"> </text:span></text:p>
          </table:table-cell>
          <table:table-cell table:style-name="TableCell380401">
            <text:p text:style-name="P1231"><text:span text:style-name="T413"> </text:span></text:p>
          </table:table-cell>
          <table:table-cell table:style-name="TableCell380402">
            <text:p text:style-name="P1231"><text:span text:style-name="T413"> </text:span></text:p>
          </table:table-cell>
          <table:table-cell table:style-name="TableCell380403">
            <text:p text:style-name="P1231"><text:span text:style-name="T413"> </text:span></text:p>
          </table:table-cell>
          <table:table-cell table:style-name="TableCell380404">
            <text:p text:style-name="P1231"><text:span text:style-name="T413"> </text:span></text:p>
          </table:table-cell>
          <table:table-cell table:style-name="TableCell380405">
            <text:p text:style-name="P1231"><text:span text:style-name="T413"/></text:p>
          </table:table-cell>
          <table:table-cell table:style-name="TableCell380406">
            <text:p text:style-name="P1231"><text:span text:style-name="T413"> </text:span></text:p>
          </table:table-cell>
        </table:table-row>
        <table:table-row table:style-name="TableRow3805">
          <table:table-cell table:style-name="TableCell380500">
            <text:p text:style-name="P1234"><text:span text:style-name="T413"> </text:span></text:p>
          </table:table-cell>
          <table:table-cell table:style-name="TableCell380501">
            <text:p text:style-name="P1234"><text:span text:style-name="T413"> </text:span></text:p>
          </table:table-cell>
          <table:table-cell table:style-name="TableCell380502">
            <text:p text:style-name="P1234"><text:span text:style-name="T413"> </text:span></text:p>
          </table:table-cell>
          <table:table-cell table:style-name="TableCell380503">
            <text:p text:style-name="P1234"><text:span text:style-name="T413"> </text:span></text:p>
          </table:table-cell>
          <table:table-cell table:style-name="TableCell380504">
            <text:p text:style-name="P1234"><text:span text:style-name="T413"> </text:span></text:p>
          </table:table-cell>
          <table:table-cell table:style-name="TableCell380505">
            <text:p text:style-name="P1234"><text:span text:style-name="T413"/></text:p>
          </table:table-cell>
          <table:table-cell table:style-name="TableCell380506">
            <text:p text:style-name="P1234"><text:span text:style-name="T413"> </text:span></text:p>
          </table:table-cell>
        </table:table-row>
        <table:table-row table:style-name="TableRow3806">
          <table:table-cell table:style-name="TableCell380600" table:number-columns-spanned="7">
            <text:p text:style-name="P1237"><text:span text:style-name="T414">Krátkodobé bankové úvery</text:span><text:span text:style-name="T4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240"><text:span text:style-name="T415"> </text:span></text:p>
          </table:table-cell>
          <table:table-cell table:style-name="TableCell380701">
            <text:p text:style-name="P1240"><text:span text:style-name="T415"> </text:span></text:p>
          </table:table-cell>
          <table:table-cell table:style-name="TableCell380702">
            <text:p text:style-name="P1240"><text:span text:style-name="T415"> </text:span></text:p>
          </table:table-cell>
          <table:table-cell table:style-name="TableCell380703">
            <text:p text:style-name="P1240"><text:span text:style-name="T415"> </text:span></text:p>
          </table:table-cell>
          <table:table-cell table:style-name="TableCell380704">
            <text:p text:style-name="P1240"><text:span text:style-name="T415"> </text:span></text:p>
          </table:table-cell>
          <table:table-cell table:style-name="TableCell380705">
            <text:p text:style-name="P1240"><text:span text:style-name="T415"/></text:p>
          </table:table-cell>
          <table:table-cell table:style-name="TableCell380706">
            <text:p text:style-name="P1240"><text:span text:style-name="T415"> </text:span></text:p>
          </table:table-cell>
        </table:table-row>
        <table:table-row table:style-name="TableRow3808">
          <table:table-cell table:style-name="TableCell380800">
            <text:p text:style-name="P1243"><text:span text:style-name="T415"> </text:span></text:p>
          </table:table-cell>
          <table:table-cell table:style-name="TableCell380801">
            <text:p text:style-name="P1243"><text:span text:style-name="T415"> </text:span></text:p>
          </table:table-cell>
          <table:table-cell table:style-name="TableCell380802">
            <text:p text:style-name="P1243"><text:span text:style-name="T415"> </text:span></text:p>
          </table:table-cell>
          <table:table-cell table:style-name="TableCell380803">
            <text:p text:style-name="P1243"><text:span text:style-name="T415"> </text:span></text:p>
          </table:table-cell>
          <table:table-cell table:style-name="TableCell380804">
            <text:p text:style-name="P1243"><text:span text:style-name="T415"> </text:span></text:p>
          </table:table-cell>
          <table:table-cell table:style-name="TableCell380805">
            <text:p text:style-name="P1243"><text:span text:style-name="T415"/></text:p>
          </table:table-cell>
          <table:table-cell table:style-name="TableCell380806">
            <text:p text:style-name="P1243"><text:span text:style-name="T415"> </text:span></text:p>
          </table:table-cell>
        </table:table-row>
        <table:table-row table:style-name="TableRow3809">
          <table:table-cell table:style-name="TableCell380900">
            <text:p text:style-name="P1246"><text:span text:style-name="T416"/></text:p>
          </table:table-cell>
          <table:table-cell table:style-name="TableCell380901">
            <text:p text:style-name="P1246"><text:span text:style-name="T417"/></text:p>
          </table:table-cell>
          <table:table-cell table:style-name="TableCell380902">
            <text:p text:style-name="P1246"><text:span text:style-name="T417"/></text:p>
          </table:table-cell>
          <table:table-cell table:style-name="TableCell380903">
            <text:p text:style-name="P1246"><text:span text:style-name="T417"/></text:p>
          </table:table-cell>
          <table:table-cell table:style-name="TableCell380904">
            <text:p text:style-name="P1246"><text:span text:style-name="T417"/></text:p>
          </table:table-cell>
          <table:table-cell table:style-name="TableCell380905">
            <text:p text:style-name="P1246"><text:span text:style-name="T417"/></text:p>
          </table:table-cell>
          <table:table-cell table:style-name="TableCell380906">
            <text:p text:style-name="P1246"><text:span text:style-name="T417"/></text:p>
          </table:table-cell>
        </table:table-row>
      </table:table>
      <text:p text:style-name="P1248"><text:span text:style-name="T417"/></text:p>
      <text:p text:style-name="P1248"><text:span text:style-name="T417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50"><text:span text:style-name="T419">Názov položky</text:span></text:p>
          </table:table-cell>
          <table:table-cell table:style-name="TableCell390001">
            <text:p text:style-name="P1250"><text:span text:style-name="T419">Mena</text:span></text:p>
          </table:table-cell>
          <table:table-cell table:style-name="TableCell390002">
            <text:p text:style-name="P1250"><text:span text:style-name="T419">Úrok <text:line-break/>p. a. </text:span></text:p>
            <text:p text:style-name="P1250"><text:span text:style-name="T419">v %</text:span></text:p>
          </table:table-cell>
          <table:table-cell table:style-name="TableCell390003">
            <text:p text:style-name="P1250"><text:span text:style-name="T419">Dátum splatnosti</text:span></text:p>
          </table:table-cell>
          <table:table-cell table:style-name="TableCell390004">
            <text:p text:style-name="P1250"><text:span text:style-name="T419">Suma istiny v príslušnej mene<text:line-break/> za bežné účtovné obdobie</text:span></text:p>
          </table:table-cell>
          <table:table-cell table:style-name="TableCell390005">
            <text:p text:style-name="P1250"><text:span text:style-name="T419">Suma istiny v eurách</text:span></text:p>
            <text:p text:style-name="P1250"><text:span text:style-name="T419"><text:s/>za bežné účtovné obdobie</text:span></text:p>
          </table:table-cell>
          <table:table-cell table:style-name="TableCell390006">
            <text:p text:style-name="P1250"><text:span text:style-name="T419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53"><text:span text:style-name="T420">a</text:span></text:p>
          </table:table-cell>
          <table:table-cell table:style-name="TableCell390101">
            <text:p text:style-name="P1253"><text:span text:style-name="T420">b</text:span></text:p>
          </table:table-cell>
          <table:table-cell table:style-name="TableCell390102">
            <text:p text:style-name="P1253"><text:span text:style-name="T420">c</text:span></text:p>
          </table:table-cell>
          <table:table-cell table:style-name="TableCell390103">
            <text:p text:style-name="P1253"><text:span text:style-name="T420">d</text:span></text:p>
          </table:table-cell>
          <table:table-cell table:style-name="TableCell390104">
            <text:p text:style-name="P1253"><text:span text:style-name="T420">e</text:span></text:p>
          </table:table-cell>
          <table:table-cell table:style-name="TableCell390105">
            <text:p text:style-name="P1253"><text:span text:style-name="T420">f</text:span></text:p>
          </table:table-cell>
          <table:table-cell table:style-name="TableCell390106">
            <text:p text:style-name="P1253"><text:span text:style-name="T420">g</text:span></text:p>
          </table:table-cell>
        </table:table-row>
        <table:table-row table:style-name="TableRow3902">
          <table:table-cell table:style-name="TableCell390200" table:number-columns-spanned="7">
            <text:p text:style-name="P1256"><text:span text:style-name="T421">Dlhodobé pôžičky</text:span><text:span text:style-name="T4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59"><text:span text:style-name="T422"> </text:span></text:p>
          </table:table-cell>
          <table:table-cell table:style-name="TableCell390301">
            <text:p text:style-name="P1259"><text:span text:style-name="T422"> </text:span></text:p>
          </table:table-cell>
          <table:table-cell table:style-name="TableCell390302">
            <text:p text:style-name="P1259"><text:span text:style-name="T422"> </text:span></text:p>
          </table:table-cell>
          <table:table-cell table:style-name="TableCell390303">
            <text:p text:style-name="P1259"><text:span text:style-name="T422"> </text:span></text:p>
          </table:table-cell>
          <table:table-cell table:style-name="TableCell390304">
            <text:p text:style-name="P1259"><text:span text:style-name="T422"> </text:span></text:p>
          </table:table-cell>
          <table:table-cell table:style-name="TableCell390305">
            <text:p text:style-name="P1259"><text:span text:style-name="T422"/></text:p>
          </table:table-cell>
          <table:table-cell table:style-name="TableCell390306">
            <text:p text:style-name="P1259"><text:span text:style-name="T422"> </text:span></text:p>
          </table:table-cell>
        </table:table-row>
        <table:table-row table:style-name="TableRow3904">
          <table:table-cell table:style-name="TableCell390400">
            <text:p text:style-name="P1262"><text:span text:style-name="T422"> </text:span></text:p>
          </table:table-cell>
          <table:table-cell table:style-name="TableCell390401">
            <text:p text:style-name="P1262"><text:span text:style-name="T422"> </text:span></text:p>
          </table:table-cell>
          <table:table-cell table:style-name="TableCell390402">
            <text:p text:style-name="P1262"><text:span text:style-name="T422"> </text:span></text:p>
          </table:table-cell>
          <table:table-cell table:style-name="TableCell390403">
            <text:p text:style-name="P1262"><text:span text:style-name="T422"> </text:span></text:p>
          </table:table-cell>
          <table:table-cell table:style-name="TableCell390404">
            <text:p text:style-name="P1262"><text:span text:style-name="T422"> </text:span></text:p>
          </table:table-cell>
          <table:table-cell table:style-name="TableCell390405">
            <text:p text:style-name="P1262"><text:span text:style-name="T422"/></text:p>
          </table:table-cell>
          <table:table-cell table:style-name="TableCell390406">
            <text:p text:style-name="P1262"><text:span text:style-name="T422"> </text:span></text:p>
          </table:table-cell>
        </table:table-row>
        <table:table-row table:style-name="TableRow3905">
          <table:table-cell table:style-name="TableCell390500">
            <text:p text:style-name="P1265"><text:span text:style-name="T422"> </text:span></text:p>
          </table:table-cell>
          <table:table-cell table:style-name="TableCell390501">
            <text:p text:style-name="P1265"><text:span text:style-name="T422"> </text:span></text:p>
          </table:table-cell>
          <table:table-cell table:style-name="TableCell390502">
            <text:p text:style-name="P1265"><text:span text:style-name="T422"> </text:span></text:p>
          </table:table-cell>
          <table:table-cell table:style-name="TableCell390503">
            <text:p text:style-name="P1265"><text:span text:style-name="T422"> </text:span></text:p>
          </table:table-cell>
          <table:table-cell table:style-name="TableCell390504">
            <text:p text:style-name="P1265"><text:span text:style-name="T422"> </text:span></text:p>
          </table:table-cell>
          <table:table-cell table:style-name="TableCell390505">
            <text:p text:style-name="P1265"><text:span text:style-name="T422"/></text:p>
          </table:table-cell>
          <table:table-cell table:style-name="TableCell390506">
            <text:p text:style-name="P1265"><text:span text:style-name="T422"> </text:span></text:p>
          </table:table-cell>
        </table:table-row>
        <table:table-row table:style-name="TableRow3906">
          <table:table-cell table:style-name="TableCell390600" table:number-columns-spanned="7">
            <text:p text:style-name="P1268"><text:span text:style-name="T423">Krátkodobé pôžičky</text:span><text:span text:style-name="T4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71"><text:span text:style-name="T424"> </text:span></text:p>
          </table:table-cell>
          <table:table-cell table:style-name="TableCell390701">
            <text:p text:style-name="P1271"><text:span text:style-name="T424"> </text:span></text:p>
          </table:table-cell>
          <table:table-cell table:style-name="TableCell390702">
            <text:p text:style-name="P1271"><text:span text:style-name="T424"> </text:span></text:p>
          </table:table-cell>
          <table:table-cell table:style-name="TableCell390703">
            <text:p text:style-name="P1271"><text:span text:style-name="T424"> </text:span></text:p>
          </table:table-cell>
          <table:table-cell table:style-name="TableCell390704">
            <text:p text:style-name="P1271"><text:span text:style-name="T424"> </text:span></text:p>
          </table:table-cell>
          <table:table-cell table:style-name="TableCell390705">
            <text:p text:style-name="P1271"><text:span text:style-name="T424"/></text:p>
          </table:table-cell>
          <table:table-cell table:style-name="TableCell390706">
            <text:p text:style-name="P1271"><text:span text:style-name="T424"> </text:span></text:p>
          </table:table-cell>
        </table:table-row>
        <table:table-row table:style-name="TableRow3908">
          <table:table-cell table:style-name="TableCell390800">
            <text:p text:style-name="P1274"><text:span text:style-name="T424"> </text:span></text:p>
          </table:table-cell>
          <table:table-cell table:style-name="TableCell390801">
            <text:p text:style-name="P1274"><text:span text:style-name="T424"> </text:span></text:p>
          </table:table-cell>
          <table:table-cell table:style-name="TableCell390802">
            <text:p text:style-name="P1274"><text:span text:style-name="T424"> </text:span></text:p>
          </table:table-cell>
          <table:table-cell table:style-name="TableCell390803">
            <text:p text:style-name="P1274"><text:span text:style-name="T424"> </text:span></text:p>
          </table:table-cell>
          <table:table-cell table:style-name="TableCell390804">
            <text:p text:style-name="P1274"><text:span text:style-name="T424"> </text:span></text:p>
          </table:table-cell>
          <table:table-cell table:style-name="TableCell390805">
            <text:p text:style-name="P1274"><text:span text:style-name="T424"/></text:p>
          </table:table-cell>
          <table:table-cell table:style-name="TableCell390806">
            <text:p text:style-name="P1274"><text:span text:style-name="T424"> </text:span></text:p>
          </table:table-cell>
        </table:table-row>
        <table:table-row table:style-name="TableRow3909">
          <table:table-cell table:style-name="TableCell390900">
            <text:p text:style-name="P1277"><text:span text:style-name="T425"/></text:p>
          </table:table-cell>
          <table:table-cell table:style-name="TableCell390901">
            <text:p text:style-name="P1277"><text:span text:style-name="T426"/></text:p>
          </table:table-cell>
          <table:table-cell table:style-name="TableCell390902">
            <text:p text:style-name="P1277"><text:span text:style-name="T426"/></text:p>
          </table:table-cell>
          <table:table-cell table:style-name="TableCell390903">
            <text:p text:style-name="P1277"><text:span text:style-name="T426"/></text:p>
          </table:table-cell>
          <table:table-cell table:style-name="TableCell390904">
            <text:p text:style-name="P1277"><text:span text:style-name="T426"/></text:p>
          </table:table-cell>
          <table:table-cell table:style-name="TableCell390905">
            <text:p text:style-name="P1277"><text:span text:style-name="T426"/></text:p>
          </table:table-cell>
          <table:table-cell table:style-name="TableCell390906">
            <text:p text:style-name="P1277"><text:span text:style-name="T426"/></text:p>
          </table:table-cell>
        </table:table-row>
        <table:table-row table:style-name="TableRow3910">
          <table:table-cell table:style-name="TableCell391000" table:number-columns-spanned="7">
            <text:p text:style-name="P1280"><text:span text:style-name="T427">Krátkodobé finančné výpomoci</text:span><text:span text:style-name="T4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83"><text:span text:style-name="T429"/></text:p>
          </table:table-cell>
          <table:table-cell table:style-name="TableCell391101">
            <text:p text:style-name="P1283"><text:span text:style-name="T430"/></text:p>
          </table:table-cell>
          <table:table-cell table:style-name="TableCell391102">
            <text:p text:style-name="P1283"><text:span text:style-name="T430"/></text:p>
          </table:table-cell>
          <table:table-cell table:style-name="TableCell391103">
            <text:p text:style-name="P1283"><text:span text:style-name="T430"/></text:p>
          </table:table-cell>
          <table:table-cell table:style-name="TableCell391104">
            <text:p text:style-name="P1283"><text:span text:style-name="T430"/></text:p>
          </table:table-cell>
          <table:table-cell table:style-name="TableCell391105">
            <text:p text:style-name="P1283"><text:span text:style-name="T430"/></text:p>
          </table:table-cell>
          <table:table-cell table:style-name="TableCell391106">
            <text:p text:style-name="P1283"><text:span text:style-name="T430"/></text:p>
          </table:table-cell>
        </table:table-row>
        <table:table-row table:style-name="TableRow3912">
          <table:table-cell table:style-name="TableCell391200">
            <text:p text:style-name="P1286"><text:span text:style-name="T431"/></text:p>
          </table:table-cell>
          <table:table-cell table:style-name="TableCell391201">
            <text:p text:style-name="P1286"><text:span text:style-name="T432"/></text:p>
          </table:table-cell>
          <table:table-cell table:style-name="TableCell391202">
            <text:p text:style-name="P1286"><text:span text:style-name="T432"/></text:p>
          </table:table-cell>
          <table:table-cell table:style-name="TableCell391203">
            <text:p text:style-name="P1286"><text:span text:style-name="T432"/></text:p>
          </table:table-cell>
          <table:table-cell table:style-name="TableCell391204">
            <text:p text:style-name="P1286"><text:span text:style-name="T432"/></text:p>
          </table:table-cell>
          <table:table-cell table:style-name="TableCell391205">
            <text:p text:style-name="P1286"><text:span text:style-name="T432"/></text:p>
          </table:table-cell>
          <table:table-cell table:style-name="TableCell391206">
            <text:p text:style-name="P1286"><text:span text:style-name="T432"/></text:p>
          </table:table-cell>
        </table:table-row>
      </table:table>
      <text:p text:style-name="P1288"><text:span text:style-name="T432"/></text:p>
      <text:p text:style-name="P1289"><text:span text:style-name="T433">29.<text:tab/>Informácie k prílohe č. 3 časti<text:s text:c="2"/>G. písm. k) o významných položkách derivátov za bežné účtovné obdobie </text:span></text:p>
      <text:p text:style-name="P1290"><text:span text:style-name="T434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92"><text:span text:style-name="T436">Názov položky</text:span></text:p>
          </table:table-cell>
          <table:table-cell table:style-name="TableCell400001" table:number-columns-spanned="3">
            <text:p text:style-name="P1292"><text:span text:style-name="T436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92"><text:span text:style-name="T436">Dohodnutá cena podkladového nástroja</text:span></text:p>
          </table:table-cell>
        </table:table-row>
        <table:table-row table:style-name="TableRow4001">
          <table:covered-table-cell>
            <text:p text:style-name="P1295"><text:span text:style-name="T438"/></text:p>
          </table:covered-table-cell>
          <table:table-cell table:style-name="TableCell400101">
            <text:p text:style-name="P1296"><text:span text:style-name="T438">pohľadávky</text:span></text:p>
          </table:table-cell>
          <table:table-cell table:style-name="TableCell400102" table:number-columns-spanned="2">
            <text:p text:style-name="P1296"><text:span text:style-name="T438">záväzku</text:span></text:p>
          </table:table-cell>
          <table:covered-table-cell/>
          <table:covered-table-cell>
            <text:p text:style-name="P1297"><text:span text:style-name="T438"/></text:p>
          </table:covered-table-cell>
        </table:table-row>
        <table:table-row table:style-name="TableRow4002">
          <table:table-cell table:style-name="TableCell400200">
            <text:p text:style-name="P1300"><text:span text:style-name="T439">a</text:span></text:p>
          </table:table-cell>
          <table:table-cell table:style-name="TableCell400201">
            <text:p text:style-name="P1300"><text:span text:style-name="T439">b</text:span></text:p>
          </table:table-cell>
          <table:table-cell table:style-name="TableCell400202" table:number-columns-spanned="2">
            <text:p text:style-name="P1300"><text:span text:style-name="T439">c</text:span></text:p>
          </table:table-cell>
          <table:covered-table-cell/>
          <table:table-cell table:style-name="TableCell400204">
            <text:p text:style-name="P1300"><text:span text:style-name="T439">d</text:span></text:p>
          </table:table-cell>
        </table:table-row>
        <table:table-row table:style-name="TableRow4003">
          <table:table-cell table:style-name="TableCell400300">
            <text:p text:style-name="P1303"><text:span text:style-name="T440">Deriváty určené na obchodovanie, z toho: </text:span></text:p>
          </table:table-cell>
          <table:table-cell table:style-name="TableCell400301">
            <text:p text:style-name="P1303"><text:span text:style-name="T440"/></text:p>
          </table:table-cell>
          <table:table-cell table:style-name="TableCell400302" table:number-columns-spanned="2">
            <text:p text:style-name="P1303"><text:span text:style-name="T440"/></text:p>
          </table:table-cell>
          <table:covered-table-cell/>
          <table:table-cell table:style-name="TableCell400304">
            <text:p text:style-name="P1303"><text:span text:style-name="T440"/></text:p>
          </table:table-cell>
        </table:table-row>
        <table:table-row table:style-name="TableRow4004">
          <table:table-cell table:style-name="TableCell400400">
            <text:p text:style-name="P1306"><text:span text:style-name="T441"/></text:p>
          </table:table-cell>
          <table:table-cell table:style-name="TableCell400401">
            <text:p text:style-name="P1306"><text:span text:style-name="T441"/></text:p>
          </table:table-cell>
          <table:table-cell table:style-name="TableCell400402" table:number-columns-spanned="2">
            <text:p text:style-name="P1306"><text:span text:style-name="T441"/></text:p>
          </table:table-cell>
          <table:covered-table-cell/>
          <table:table-cell table:style-name="TableCell400404">
            <text:p text:style-name="P1306"><text:span text:style-name="T441"/></text:p>
          </table:table-cell>
        </table:table-row>
        <table:table-row table:style-name="TableRow4005">
          <table:table-cell table:style-name="TableCell400500">
            <text:p text:style-name="P1309"><text:span text:style-name="T441"/></text:p>
          </table:table-cell>
          <table:table-cell table:style-name="TableCell400501">
            <text:p text:style-name="P1309"><text:span text:style-name="T441"/></text:p>
          </table:table-cell>
          <table:table-cell table:style-name="TableCell400502" table:number-columns-spanned="2">
            <text:p text:style-name="P1309"><text:span text:style-name="T441"/></text:p>
          </table:table-cell>
          <table:covered-table-cell/>
          <table:table-cell table:style-name="TableCell400504">
            <text:p text:style-name="P1309"><text:span text:style-name="T441"/></text:p>
          </table:table-cell>
        </table:table-row>
        <table:table-row table:style-name="TableRow4006">
          <table:table-cell table:style-name="TableCell400600">
            <text:p text:style-name="P1312"><text:span text:style-name="T441"/></text:p>
          </table:table-cell>
          <table:table-cell table:style-name="TableCell400601">
            <text:p text:style-name="P1312"><text:span text:style-name="T441"/></text:p>
          </table:table-cell>
          <table:table-cell table:style-name="TableCell400602" table:number-columns-spanned="2">
            <text:p text:style-name="P1312"><text:span text:style-name="T441"/></text:p>
          </table:table-cell>
          <table:covered-table-cell/>
          <table:table-cell table:style-name="TableCell400604">
            <text:p text:style-name="P1312"><text:span text:style-name="T441"/></text:p>
          </table:table-cell>
        </table:table-row>
        <table:table-row table:style-name="TableRow4007">
          <table:table-cell table:style-name="TableCell400700">
            <text:p text:style-name="P1315"><text:span text:style-name="T441"/></text:p>
          </table:table-cell>
          <table:table-cell table:style-name="TableCell400701">
            <text:p text:style-name="P1315"><text:span text:style-name="T441"/></text:p>
          </table:table-cell>
          <table:table-cell table:style-name="TableCell400702" table:number-columns-spanned="2">
            <text:p text:style-name="P1315"><text:span text:style-name="T441"/></text:p>
          </table:table-cell>
          <table:covered-table-cell/>
          <table:table-cell table:style-name="TableCell400704">
            <text:p text:style-name="P1315"><text:span text:style-name="T441"/></text:p>
          </table:table-cell>
        </table:table-row>
        <table:table-row table:style-name="TableRow4008">
          <table:table-cell table:style-name="TableCell400800">
            <text:p text:style-name="P1318"><text:span text:style-name="T442">Zabezpečovacie deriváty, z toho:</text:span></text:p>
          </table:table-cell>
          <table:table-cell table:style-name="TableCell400801">
            <text:p text:style-name="P1318"><text:span text:style-name="T443"/></text:p>
          </table:table-cell>
          <table:table-cell table:style-name="TableCell400802" table:number-columns-spanned="2">
            <text:p text:style-name="P1318"><text:span text:style-name="T443"/></text:p>
          </table:table-cell>
          <table:covered-table-cell/>
          <table:table-cell table:style-name="TableCell400804">
            <text:p text:style-name="P1318"><text:span text:style-name="T443"/></text:p>
          </table:table-cell>
        </table:table-row>
        <table:table-row table:style-name="TableRow4009">
          <table:table-cell table:style-name="TableCell400900">
            <text:p text:style-name="P1321"><text:span text:style-name="T443"/></text:p>
          </table:table-cell>
          <table:table-cell table:style-name="TableCell400901" table:number-columns-spanned="2">
            <text:p text:style-name="P1321"><text:span text:style-name="T443"/></text:p>
          </table:table-cell>
          <table:covered-table-cell/>
          <table:table-cell table:style-name="TableCell400903">
            <text:p text:style-name="P1321"><text:span text:style-name="T443"/></text:p>
          </table:table-cell>
          <table:table-cell table:style-name="TableCell400904">
            <text:p text:style-name="P1321"><text:span text:style-name="T443"/></text:p>
          </table:table-cell>
        </table:table-row>
        <table:table-row table:style-name="TableRow4010">
          <table:table-cell table:style-name="TableCell401000">
            <text:p text:style-name="P1324"><text:span text:style-name="T443"/></text:p>
          </table:table-cell>
          <table:table-cell table:style-name="TableCell401001" table:number-columns-spanned="2">
            <text:p text:style-name="P1324"><text:span text:style-name="T443"/></text:p>
          </table:table-cell>
          <table:covered-table-cell/>
          <table:table-cell table:style-name="TableCell401003">
            <text:p text:style-name="P1324"><text:span text:style-name="T443"/></text:p>
          </table:table-cell>
          <table:table-cell table:style-name="TableCell401004">
            <text:p text:style-name="P1324"><text:span text:style-name="T443"/></text:p>
          </table:table-cell>
        </table:table-row>
        <table:table-row table:style-name="TableRow4011">
          <table:table-cell table:style-name="TableCell401100">
            <text:p text:style-name="P1327"><text:span text:style-name="T443"/></text:p>
          </table:table-cell>
          <table:table-cell table:style-name="TableCell401101" table:number-columns-spanned="2">
            <text:p text:style-name="P1327"><text:span text:style-name="T443"/></text:p>
          </table:table-cell>
          <table:covered-table-cell/>
          <table:table-cell table:style-name="TableCell401103">
            <text:p text:style-name="P1327"><text:span text:style-name="T443"/></text:p>
          </table:table-cell>
          <table:table-cell table:style-name="TableCell401104">
            <text:p text:style-name="P1327"><text:span text:style-name="T443"/></text:p>
          </table:table-cell>
        </table:table-row>
        <table:table-row table:style-name="TableRow4012">
          <table:table-cell table:style-name="TableCell401200">
            <text:p text:style-name="P1330"><text:span text:style-name="T444"/></text:p>
          </table:table-cell>
          <table:table-cell table:style-name="TableCell401201" table:number-columns-spanned="2">
            <text:p text:style-name="P1330"><text:span text:style-name="T445"/></text:p>
          </table:table-cell>
          <table:covered-table-cell/>
          <table:table-cell table:style-name="TableCell401203">
            <text:p text:style-name="P1330"><text:span text:style-name="T445"/></text:p>
          </table:table-cell>
          <table:table-cell table:style-name="TableCell401204">
            <text:p text:style-name="P1330"><text:span text:style-name="T445"/></text:p>
          </table:table-cell>
        </table:table-row>
      </table:table>
      <text:p text:style-name="P1332"><text:span text:style-name="T445"/></text:p>
      <text:p text:style-name="P1332"><text:span text:style-name="T445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334"><text:span text:style-name="T447">Názov položky</text:span></text:p>
          </table:table-cell>
          <table:table-cell table:style-name="TableCell410001" table:number-columns-spanned="2">
            <text:p text:style-name="P1334"><text:span text:style-name="T447">Bežné účtovné obdobie</text:span></text:p>
          </table:table-cell>
          <table:covered-table-cell/>
          <table:table-cell table:style-name="TableCell410003" table:number-columns-spanned="2">
            <text:p text:style-name="P1334"><text:span text:style-name="T447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337"><text:span text:style-name="T449"/></text:p>
          </table:covered-table-cell>
          <table:table-cell table:style-name="TableCell410101" table:number-columns-spanned="2">
            <text:p text:style-name="P1338"><text:span text:style-name="T449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338"><text:span text:style-name="T449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341"><text:span text:style-name="T451"/></text:p>
          </table:covered-table-cell>
          <table:table-cell table:style-name="TableCell410201">
            <text:p text:style-name="P1342"><text:span text:style-name="T451">výsledok hospodárenia</text:span></text:p>
          </table:table-cell>
          <table:table-cell table:style-name="TableCell410202">
            <text:p text:style-name="P1342"><text:span text:style-name="T451">vlastné imanie</text:span></text:p>
          </table:table-cell>
          <table:table-cell table:style-name="TableCell410203">
            <text:p text:style-name="P1342"><text:span text:style-name="T451">výsledok hospodárenia</text:span></text:p>
          </table:table-cell>
          <table:table-cell table:style-name="TableCell410204">
            <text:p text:style-name="P1342"><text:span text:style-name="T451">vlastné imanie</text:span></text:p>
          </table:table-cell>
        </table:table-row>
        <table:table-row table:style-name="TableRow4103">
          <table:table-cell table:style-name="TableCell410300">
            <text:p text:style-name="P1345"><text:span text:style-name="T452">a</text:span></text:p>
          </table:table-cell>
          <table:table-cell table:style-name="TableCell410301">
            <text:p text:style-name="P1345"><text:span text:style-name="T452">b</text:span></text:p>
          </table:table-cell>
          <table:table-cell table:style-name="TableCell410302">
            <text:p text:style-name="P1345"><text:span text:style-name="T452">c</text:span></text:p>
          </table:table-cell>
          <table:table-cell table:style-name="TableCell410303">
            <text:p text:style-name="P1345"><text:span text:style-name="T452">d</text:span></text:p>
          </table:table-cell>
          <table:table-cell table:style-name="TableCell410304">
            <text:p text:style-name="P1345"><text:span text:style-name="T452">e</text:span></text:p>
          </table:table-cell>
        </table:table-row>
        <table:table-row table:style-name="TableRow4104">
          <table:table-cell table:style-name="TableCell410400">
            <text:p text:style-name="P1348"><text:span text:style-name="T453">Deriváty určené na obchodovanie, z toho:</text:span><text:span text:style-name="T454"/></text:p>
          </table:table-cell>
          <table:table-cell table:style-name="TableCell410401">
            <text:p text:style-name="P1348"><text:span text:style-name="T454"/></text:p>
          </table:table-cell>
          <table:table-cell table:style-name="TableCell410402">
            <text:p text:style-name="P1348"><text:span text:style-name="T454"/></text:p>
          </table:table-cell>
          <table:table-cell table:style-name="TableCell410403">
            <text:p text:style-name="P1348"><text:span text:style-name="T454"/></text:p>
          </table:table-cell>
          <table:table-cell table:style-name="TableCell410404">
            <text:p text:style-name="P1348"><text:span text:style-name="T454"/></text:p>
          </table:table-cell>
        </table:table-row>
        <table:table-row table:style-name="TableRow4105">
          <table:table-cell table:style-name="TableCell410500">
            <text:p text:style-name="P1351"><text:span text:style-name="T454"/></text:p>
          </table:table-cell>
          <table:table-cell table:style-name="TableCell410501">
            <text:p text:style-name="P1351"><text:span text:style-name="T454"/></text:p>
          </table:table-cell>
          <table:table-cell table:style-name="TableCell410502">
            <text:p text:style-name="P1351"><text:span text:style-name="T454"/></text:p>
          </table:table-cell>
          <table:table-cell table:style-name="TableCell410503">
            <text:p text:style-name="P1351"><text:span text:style-name="T454"/></text:p>
          </table:table-cell>
          <table:table-cell table:style-name="TableCell410504">
            <text:p text:style-name="P1351"><text:span text:style-name="T454"/></text:p>
          </table:table-cell>
        </table:table-row>
        <table:table-row table:style-name="TableRow4106">
          <table:table-cell table:style-name="TableCell410600">
            <text:p text:style-name="P1354"><text:span text:style-name="T454"/></text:p>
          </table:table-cell>
          <table:table-cell table:style-name="TableCell410601">
            <text:p text:style-name="P1354"><text:span text:style-name="T454"/></text:p>
          </table:table-cell>
          <table:table-cell table:style-name="TableCell410602">
            <text:p text:style-name="P1354"><text:span text:style-name="T454"/></text:p>
          </table:table-cell>
          <table:table-cell table:style-name="TableCell410603">
            <text:p text:style-name="P1354"><text:span text:style-name="T454"/></text:p>
          </table:table-cell>
          <table:table-cell table:style-name="TableCell410604">
            <text:p text:style-name="P1354"><text:span text:style-name="T454"/></text:p>
          </table:table-cell>
        </table:table-row>
        <table:table-row table:style-name="TableRow4107">
          <table:table-cell table:style-name="TableCell410700">
            <text:p text:style-name="P1357"><text:span text:style-name="T455"/></text:p>
          </table:table-cell>
          <table:table-cell table:style-name="TableCell410701">
            <text:p text:style-name="P1357"><text:span text:style-name="T455"/></text:p>
          </table:table-cell>
          <table:table-cell table:style-name="TableCell410702">
            <text:p text:style-name="P1357"><text:span text:style-name="T455"/></text:p>
          </table:table-cell>
          <table:table-cell table:style-name="TableCell410703">
            <text:p text:style-name="P1357"><text:span text:style-name="T455"/></text:p>
          </table:table-cell>
          <table:table-cell table:style-name="TableCell410704">
            <text:p text:style-name="P1357"><text:span text:style-name="T455"/></text:p>
          </table:table-cell>
        </table:table-row>
        <table:table-row table:style-name="TableRow4108">
          <table:table-cell table:style-name="TableCell410800">
            <text:p text:style-name="P1360"><text:span text:style-name="T457">Zabezpečovacie deriváty, z toho: </text:span><text:span text:style-name="T458"/></text:p>
          </table:table-cell>
          <table:table-cell table:style-name="TableCell410801">
            <text:p text:style-name="P1360"><text:span text:style-name="T458"/></text:p>
          </table:table-cell>
          <table:table-cell table:style-name="TableCell410802">
            <text:p text:style-name="P1360"><text:span text:style-name="T458"/></text:p>
          </table:table-cell>
          <table:table-cell table:style-name="TableCell410803">
            <text:p text:style-name="P1360"><text:span text:style-name="T458"/></text:p>
          </table:table-cell>
          <table:table-cell table:style-name="TableCell410804">
            <text:p text:style-name="P1360"><text:span text:style-name="T458"/></text:p>
          </table:table-cell>
        </table:table-row>
        <table:table-row table:style-name="TableRow4109">
          <table:table-cell table:style-name="TableCell410900">
            <text:p text:style-name="P1363"><text:span text:style-name="T458"/></text:p>
          </table:table-cell>
          <table:table-cell table:style-name="TableCell410901">
            <text:p text:style-name="P1363"><text:span text:style-name="T458"/></text:p>
          </table:table-cell>
          <table:table-cell table:style-name="TableCell410902">
            <text:p text:style-name="P1363"><text:span text:style-name="T458"/></text:p>
          </table:table-cell>
          <table:table-cell table:style-name="TableCell410903">
            <text:p text:style-name="P1363"><text:span text:style-name="T458"/></text:p>
          </table:table-cell>
          <table:table-cell table:style-name="TableCell410904">
            <text:p text:style-name="P1363"><text:span text:style-name="T458"/></text:p>
          </table:table-cell>
        </table:table-row>
        <table:table-row table:style-name="TableRow4110">
          <table:table-cell table:style-name="TableCell411000">
            <text:p text:style-name="P1366"><text:span text:style-name="T458"/></text:p>
          </table:table-cell>
          <table:table-cell table:style-name="TableCell411001">
            <text:p text:style-name="P1366"><text:span text:style-name="T458"/></text:p>
          </table:table-cell>
          <table:table-cell table:style-name="TableCell411002">
            <text:p text:style-name="P1366"><text:span text:style-name="T458"/></text:p>
          </table:table-cell>
          <table:table-cell table:style-name="TableCell411003">
            <text:p text:style-name="P1366"><text:span text:style-name="T458"/></text:p>
          </table:table-cell>
          <table:table-cell table:style-name="TableCell411004">
            <text:p text:style-name="P1366"><text:span text:style-name="T458"/></text:p>
          </table:table-cell>
        </table:table-row>
        <table:table-row table:style-name="TableRow4111">
          <table:table-cell table:style-name="TableCell411100">
            <text:p text:style-name="P1369"><text:span text:style-name="T459"/></text:p>
          </table:table-cell>
          <table:table-cell table:style-name="TableCell411101">
            <text:p text:style-name="P1369"><text:span text:style-name="T460"/></text:p>
          </table:table-cell>
          <table:table-cell table:style-name="TableCell411102">
            <text:p text:style-name="P1369"><text:span text:style-name="T460"/></text:p>
          </table:table-cell>
          <table:table-cell table:style-name="TableCell411103">
            <text:p text:style-name="P1369"><text:span text:style-name="T460"/></text:p>
          </table:table-cell>
          <table:table-cell table:style-name="TableCell411104">
            <text:p text:style-name="P1369"><text:span text:style-name="T460"/></text:p>
          </table:table-cell>
        </table:table-row>
      </table:table>
      <text:p text:style-name="P1371"><text:span text:style-name="T461"/></text:p>
      <text:p text:style-name="P1372"><text:span text:style-name="T461">30.<text:tab/>Informácie k prílohe č. 3 časti G. písm. l) 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74"><text:span text:style-name="T463">Zabezpečovaná položka</text:span></text:p>
          </table:table-cell>
          <table:table-cell table:style-name="TableCell420001" table:number-columns-spanned="2">
            <text:p text:style-name="P1374"><text:span text:style-name="T463">Reálna hodnota</text:span></text:p>
          </table:table-cell>
          <table:covered-table-cell/>
        </table:table-row>
        <table:table-row table:style-name="TableRow4201">
          <table:covered-table-cell>
            <text:p text:style-name="P1377"><text:span text:style-name="T465"/></text:p>
          </table:covered-table-cell>
          <table:table-cell table:style-name="TableCell420101">
            <text:p text:style-name="P1378"><text:span text:style-name="T465">Bežné účtovné obdobie</text:span></text:p>
          </table:table-cell>
          <table:table-cell table:style-name="TableCell420102">
            <text:p text:style-name="P1378"><text:span text:style-name="T465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81"><text:span text:style-name="T466">a</text:span></text:p>
          </table:table-cell>
          <table:table-cell table:style-name="TableCell420201">
            <text:p text:style-name="P1381"><text:span text:style-name="T466">b</text:span></text:p>
          </table:table-cell>
          <table:table-cell table:style-name="TableCell420202">
            <text:p text:style-name="P1381"><text:span text:style-name="T466">c</text:span></text:p>
          </table:table-cell>
        </table:table-row>
        <table:table-row table:style-name="TableRow4203">
          <table:table-cell table:style-name="TableCell420300">
            <text:p text:style-name="P1384"><text:span text:style-name="T466">Majetok vykázaný v súvahe</text:span></text:p>
          </table:table-cell>
          <table:table-cell table:style-name="TableCell420301">
            <text:p text:style-name="P1384"><text:span text:style-name="T466"> </text:span></text:p>
          </table:table-cell>
          <table:table-cell table:style-name="TableCell420302">
            <text:p text:style-name="P1384"><text:span text:style-name="T466"> </text:span></text:p>
          </table:table-cell>
        </table:table-row>
        <table:table-row table:style-name="TableRow4204">
          <table:table-cell table:style-name="TableCell420400">
            <text:p text:style-name="P1387"><text:span text:style-name="T466">Záväzok vykázaný v súvahe</text:span></text:p>
          </table:table-cell>
          <table:table-cell table:style-name="TableCell420401">
            <text:p text:style-name="P1387"><text:span text:style-name="T466"> </text:span></text:p>
          </table:table-cell>
          <table:table-cell table:style-name="TableCell420402">
            <text:p text:style-name="P1387"><text:span text:style-name="T466"> </text:span></text:p>
          </table:table-cell>
        </table:table-row>
        <table:table-row table:style-name="TableRow4205">
          <table:table-cell table:style-name="TableCell420500">
            <text:p text:style-name="P1390"><text:span text:style-name="T466">Zmluvy, ktoré sa neúčtujú na súvahových účtoch</text:span></text:p>
          </table:table-cell>
          <table:table-cell table:style-name="TableCell420501">
            <text:p text:style-name="P1390"><text:span text:style-name="T466"> </text:span></text:p>
          </table:table-cell>
          <table:table-cell table:style-name="TableCell420502">
            <text:p text:style-name="P1390"><text:span text:style-name="T466"> </text:span></text:p>
          </table:table-cell>
        </table:table-row>
        <table:table-row table:style-name="TableRow4206">
          <table:table-cell table:style-name="TableCell420600">
            <text:p text:style-name="P1393"><text:span text:style-name="T466">Očakávané budúce obchody dosiaľ zmluvne nezabezpečené</text:span></text:p>
          </table:table-cell>
          <table:table-cell table:style-name="TableCell420601">
            <text:p text:style-name="P1393"><text:span text:style-name="T466"> </text:span></text:p>
          </table:table-cell>
          <table:table-cell table:style-name="TableCell420602">
            <text:p text:style-name="P1393"><text:span text:style-name="T466"> </text:span></text:p>
          </table:table-cell>
        </table:table-row>
        <table:table-row table:style-name="TableRow4207">
          <table:table-cell table:style-name="TableCell420700">
            <text:p text:style-name="P1396"><text:span text:style-name="T467">Spolu</text:span></text:p>
          </table:table-cell>
          <table:table-cell table:style-name="TableCell420701">
            <text:p text:style-name="P1396"><text:span text:style-name="T468"> </text:span></text:p>
          </table:table-cell>
          <table:table-cell table:style-name="TableCell420702">
            <text:p text:style-name="P1396"><text:span text:style-name="T468"> </text:span></text:p>
          </table:table-cell>
        </table:table-row>
      </table:table>
      <text:p text:style-name="P1398"><text:span text:style-name="T469"/></text:p>
      <text:p text:style-name="P1399"><text:span text:style-name="T470"/></text:p>
      <text:p text:style-name="P1399"><text:span text:style-name="T470"/></text:p>
      <text:p text:style-name="P1399"><text:span text:style-name="T470"/></text:p>
      <text:p text:style-name="P1400"><text:span text:style-name="T471">31.<text:tab/>Informácie k prílohe č. 3 časti G. písm. m) 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402"><text:span text:style-name="T473">Názov<text:line-break/>položky</text:span></text:p>
          </table:table-cell>
          <table:table-cell table:style-name="TableCell430001" table:number-columns-spanned="3">
            <text:p text:style-name="P1402"><text:span text:style-name="T473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402"><text:span text:style-name="T473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405"><text:span text:style-name="T475"/></text:p>
          </table:covered-table-cell>
          <table:table-cell table:style-name="TableCell430101" table:number-columns-spanned="3">
            <text:p text:style-name="P1406"><text:span text:style-name="T475">Splatnosť</text:span></text:p>
          </table:table-cell>
          <table:covered-table-cell/>
          <table:covered-table-cell/>
          <table:table-cell table:style-name="TableCell430104" table:number-columns-spanned="3">
            <text:p text:style-name="P1406"><text:span text:style-name="T475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409"><text:span text:style-name="T477"/></text:p>
          </table:covered-table-cell>
          <table:table-cell table:style-name="TableCell430201">
            <text:p text:style-name="P1410"><text:span text:style-name="T477">do jedného roka vrátane</text:span></text:p>
          </table:table-cell>
          <table:table-cell table:style-name="TableCell430202">
            <text:p text:style-name="P1410"><text:span text:style-name="T477">od jedného roka do piatich rokov vrátane</text:span></text:p>
          </table:table-cell>
          <table:table-cell table:style-name="TableCell430203">
            <text:p text:style-name="P1410"><text:span text:style-name="T477">viac ako päť rokov</text:span></text:p>
          </table:table-cell>
          <table:table-cell table:style-name="TableCell430204">
            <text:p text:style-name="P1410"><text:span text:style-name="T477">do jedného roka vrátane</text:span></text:p>
          </table:table-cell>
          <table:table-cell table:style-name="TableCell430205">
            <text:p text:style-name="P1410"><text:span text:style-name="T477">od jedného roka do piatich rokov vrátane</text:span></text:p>
          </table:table-cell>
          <table:table-cell table:style-name="TableCell430206">
            <text:p text:style-name="P1410"><text:span text:style-name="T477">viac ako päť rokov</text:span></text:p>
          </table:table-cell>
        </table:table-row>
        <table:table-row table:style-name="TableRow4303">
          <table:table-cell table:style-name="TableCell430300">
            <text:p text:style-name="P1413"><text:span text:style-name="T478">a</text:span></text:p>
          </table:table-cell>
          <table:table-cell table:style-name="TableCell430301">
            <text:p text:style-name="P1413"><text:span text:style-name="T478">b</text:span></text:p>
          </table:table-cell>
          <table:table-cell table:style-name="TableCell430302">
            <text:p text:style-name="P1413"><text:span text:style-name="T478">c</text:span></text:p>
          </table:table-cell>
          <table:table-cell table:style-name="TableCell430303">
            <text:p text:style-name="P1413"><text:span text:style-name="T478">d</text:span></text:p>
          </table:table-cell>
          <table:table-cell table:style-name="TableCell430304">
            <text:p text:style-name="P1413"><text:span text:style-name="T478">e</text:span></text:p>
          </table:table-cell>
          <table:table-cell table:style-name="TableCell430305">
            <text:p text:style-name="P1413"><text:span text:style-name="T478">f</text:span></text:p>
          </table:table-cell>
          <table:table-cell table:style-name="TableCell430306">
            <text:p text:style-name="P1413"><text:span text:style-name="T478">g</text:span></text:p>
          </table:table-cell>
        </table:table-row>
        <table:table-row table:style-name="TableRow4304">
          <table:table-cell table:style-name="TableCell430400">
            <text:p text:style-name="P1416"><text:span text:style-name="T478">Istina</text:span></text:p>
          </table:table-cell>
          <table:table-cell table:style-name="TableCell430401">
            <text:p text:style-name="P1416"><text:span text:style-name="T478"> </text:span></text:p>
          </table:table-cell>
          <table:table-cell table:style-name="TableCell430402">
            <text:p text:style-name="P1416"><text:span text:style-name="T478"> </text:span></text:p>
          </table:table-cell>
          <table:table-cell table:style-name="TableCell430403">
            <text:p text:style-name="P1416"><text:span text:style-name="T478"> </text:span></text:p>
          </table:table-cell>
          <table:table-cell table:style-name="TableCell430404">
            <text:p text:style-name="P1416"><text:span text:style-name="T478"> </text:span></text:p>
          </table:table-cell>
          <table:table-cell table:style-name="TableCell430405">
            <text:p text:style-name="P1416"><text:span text:style-name="T478"> </text:span></text:p>
          </table:table-cell>
          <table:table-cell table:style-name="TableCell430406">
            <text:p text:style-name="P1416"><text:span text:style-name="T478"> </text:span></text:p>
          </table:table-cell>
        </table:table-row>
        <table:table-row table:style-name="TableRow4305">
          <table:table-cell table:style-name="TableCell430500">
            <text:p text:style-name="P1419"><text:span text:style-name="T478">Finančný náklad</text:span></text:p>
          </table:table-cell>
          <table:table-cell table:style-name="TableCell430501">
            <text:p text:style-name="P1419"><text:span text:style-name="T478"> </text:span></text:p>
          </table:table-cell>
          <table:table-cell table:style-name="TableCell430502">
            <text:p text:style-name="P1419"><text:span text:style-name="T478"> </text:span></text:p>
          </table:table-cell>
          <table:table-cell table:style-name="TableCell430503">
            <text:p text:style-name="P1419"><text:span text:style-name="T478"> </text:span></text:p>
          </table:table-cell>
          <table:table-cell table:style-name="TableCell430504">
            <text:p text:style-name="P1419"><text:span text:style-name="T478"> </text:span></text:p>
          </table:table-cell>
          <table:table-cell table:style-name="TableCell430505">
            <text:p text:style-name="P1419"><text:span text:style-name="T478"> </text:span></text:p>
          </table:table-cell>
          <table:table-cell table:style-name="TableCell430506">
            <text:p text:style-name="P1419"><text:span text:style-name="T478"> </text:span></text:p>
          </table:table-cell>
        </table:table-row>
        <table:table-row table:style-name="TableRow4306">
          <table:table-cell table:style-name="TableCell430600">
            <text:p text:style-name="P1422"><text:span text:style-name="T479">Spolu</text:span></text:p>
          </table:table-cell>
          <table:table-cell table:style-name="TableCell430601">
            <text:p text:style-name="P1422"><text:span text:style-name="T480"> </text:span></text:p>
          </table:table-cell>
          <table:table-cell table:style-name="TableCell430602">
            <text:p text:style-name="P1422"><text:span text:style-name="T480"> </text:span></text:p>
          </table:table-cell>
          <table:table-cell table:style-name="TableCell430603">
            <text:p text:style-name="P1422"><text:span text:style-name="T480"> </text:span></text:p>
          </table:table-cell>
          <table:table-cell table:style-name="TableCell430604">
            <text:p text:style-name="P1422"><text:span text:style-name="T480"> </text:span></text:p>
          </table:table-cell>
          <table:table-cell table:style-name="TableCell430605">
            <text:p text:style-name="P1422"><text:span text:style-name="T480"> </text:span></text:p>
          </table:table-cell>
          <table:table-cell table:style-name="TableCell430606">
            <text:p text:style-name="P1422"><text:span text:style-name="T480"> </text:span></text:p>
          </table:table-cell>
        </table:table-row>
      </table:table>
      <text:p text:style-name="P1424"><text:span text:style-name="T480"/></text:p>
      <text:p text:style-name="P1425"><text:span text:style-name="T481">32.<text:tab/>Informácie k prílohe č. 3 časti H. pí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427"><text:span text:style-name="T483">Názov položky</text:span></text:p>
          </table:table-cell>
          <table:table-cell table:style-name="TableCell440001">
            <text:p text:style-name="P1427"><text:span text:style-name="T483">Bežné účtovné obdobie</text:span></text:p>
          </table:table-cell>
          <table:table-cell table:style-name="TableCell440002" table:number-columns-spanned="2">
            <text:p text:style-name="P1427"><text:span text:style-name="T483">Bezprostredne predchádzajúce účtovné obdobie</text:span></text:p>
          </table:table-cell>
          <table:covered-table-cell/>
          <table:table-cell table:style-name="TableCell440004" table:number-columns-spanned="2">
            <text:p text:style-name="P1427"><text:span text:style-name="T483">Zmena stavu vnútroorganizačných </text:span></text:p>
            <text:p text:style-name="P1427"><text:span text:style-name="T483">zásob </text:span></text:p>
          </table:table-cell>
          <table:covered-table-cell/>
        </table:table-row>
        <table:table-row table:style-name="TableRow4401">
          <table:covered-table-cell>
            <text:p text:style-name="P1430"><text:span text:style-name="T485"/></text:p>
          </table:covered-table-cell>
          <table:table-cell table:style-name="TableCell440101">
            <text:p text:style-name="P1431"><text:span text:style-name="T485">Konečný zostatok</text:span></text:p>
          </table:table-cell>
          <table:table-cell table:style-name="TableCell440102">
            <text:p text:style-name="P1431"><text:span text:style-name="T485">Konečný zostatok</text:span></text:p>
          </table:table-cell>
          <table:table-cell table:style-name="TableCell440103">
            <text:p text:style-name="P1431"><text:span text:style-name="T485">Začiatočný stav</text:span></text:p>
          </table:table-cell>
          <table:table-cell table:style-name="TableCell440104">
            <text:p text:style-name="P1431"><text:span text:style-name="T485">Bežné účtovné obdobie</text:span></text:p>
          </table:table-cell>
          <table:table-cell table:style-name="TableCell440105">
            <text:p text:style-name="P1431"><text:span text:style-name="T485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434"><text:span text:style-name="T486">a</text:span></text:p>
          </table:table-cell>
          <table:table-cell table:style-name="TableCell440201">
            <text:p text:style-name="P1434"><text:span text:style-name="T486">b</text:span></text:p>
          </table:table-cell>
          <table:table-cell table:style-name="TableCell440202">
            <text:p text:style-name="P1434"><text:span text:style-name="T486">c</text:span></text:p>
          </table:table-cell>
          <table:table-cell table:style-name="TableCell440203">
            <text:p text:style-name="P1434"><text:span text:style-name="T486">d</text:span></text:p>
          </table:table-cell>
          <table:table-cell table:style-name="TableCell440204">
            <text:p text:style-name="P1434"><text:span text:style-name="T486">e</text:span></text:p>
          </table:table-cell>
          <table:table-cell table:style-name="TableCell440205">
            <text:p text:style-name="P1434"><text:span text:style-name="T486">f</text:span></text:p>
          </table:table-cell>
        </table:table-row>
        <table:table-row table:style-name="TableRow4403">
          <table:table-cell table:style-name="TableCell440300">
            <text:p text:style-name="P1437"><text:span text:style-name="T486">Nedokončená výroba <text:line-break/>a polotovary vlastnej výroby</text:span></text:p>
          </table:table-cell>
          <table:table-cell table:style-name="TableCell440301">
            <text:p text:style-name="P1437"><text:span text:style-name="T486"> </text:span></text:p>
          </table:table-cell>
          <table:table-cell table:style-name="TableCell440302">
            <text:p text:style-name="P1437"><text:span text:style-name="T486"> </text:span></text:p>
          </table:table-cell>
          <table:table-cell table:style-name="TableCell440303">
            <text:p text:style-name="P1437"><text:span text:style-name="T486"> </text:span></text:p>
          </table:table-cell>
          <table:table-cell table:style-name="TableCell440304">
            <text:p text:style-name="P1437"><text:span text:style-name="T486"> </text:span></text:p>
          </table:table-cell>
          <table:table-cell table:style-name="TableCell440305">
            <text:p text:style-name="P1437"><text:span text:style-name="T486"> </text:span></text:p>
          </table:table-cell>
        </table:table-row>
        <table:table-row table:style-name="TableRow4404">
          <table:table-cell table:style-name="TableCell440400">
            <text:p text:style-name="P1440"><text:span text:style-name="T486">Výrobky</text:span></text:p>
          </table:table-cell>
          <table:table-cell table:style-name="TableCell440401">
            <text:p text:style-name="P1440"><text:span text:style-name="T486"> </text:span></text:p>
          </table:table-cell>
          <table:table-cell table:style-name="TableCell440402">
            <text:p text:style-name="P1440"><text:span text:style-name="T486"> </text:span></text:p>
          </table:table-cell>
          <table:table-cell table:style-name="TableCell440403">
            <text:p text:style-name="P1440"><text:span text:style-name="T486"> </text:span></text:p>
          </table:table-cell>
          <table:table-cell table:style-name="TableCell440404">
            <text:p text:style-name="P1440"><text:span text:style-name="T486"> </text:span></text:p>
          </table:table-cell>
          <table:table-cell table:style-name="TableCell440405">
            <text:p text:style-name="P1440"><text:span text:style-name="T486"> </text:span></text:p>
          </table:table-cell>
        </table:table-row>
        <table:table-row table:style-name="TableRow4405">
          <table:table-cell table:style-name="TableCell440500">
            <text:p text:style-name="P1443"><text:span text:style-name="T486">Zvieratá</text:span></text:p>
          </table:table-cell>
          <table:table-cell table:style-name="TableCell440501">
            <text:p text:style-name="P1443"><text:span text:style-name="T486"> </text:span></text:p>
          </table:table-cell>
          <table:table-cell table:style-name="TableCell440502">
            <text:p text:style-name="P1443"><text:span text:style-name="T486"> </text:span></text:p>
          </table:table-cell>
          <table:table-cell table:style-name="TableCell440503">
            <text:p text:style-name="P1443"><text:span text:style-name="T486"> </text:span></text:p>
          </table:table-cell>
          <table:table-cell table:style-name="TableCell440504">
            <text:p text:style-name="P1443"><text:span text:style-name="T486"> </text:span></text:p>
          </table:table-cell>
          <table:table-cell table:style-name="TableCell440505">
            <text:p text:style-name="P1443"><text:span text:style-name="T486"> </text:span></text:p>
          </table:table-cell>
        </table:table-row>
        <table:table-row table:style-name="TableRow4406">
          <table:table-cell table:style-name="TableCell440600">
            <text:p text:style-name="P1446"><text:span text:style-name="T487">Spolu</text:span></text:p>
          </table:table-cell>
          <table:table-cell table:style-name="TableCell440601">
            <text:p text:style-name="P1446"><text:span text:style-name="T488"> </text:span></text:p>
          </table:table-cell>
          <table:table-cell table:style-name="TableCell440602">
            <text:p text:style-name="P1446"><text:span text:style-name="T488"> </text:span></text:p>
          </table:table-cell>
          <table:table-cell table:style-name="TableCell440603">
            <text:p text:style-name="P1446"><text:span text:style-name="T488"> </text:span></text:p>
          </table:table-cell>
          <table:table-cell table:style-name="TableCell440604">
            <text:p text:style-name="P1446"><text:span text:style-name="T488"> </text:span></text:p>
          </table:table-cell>
          <table:table-cell table:style-name="TableCell440605">
            <text:p text:style-name="P1446"><text:span text:style-name="T488"> </text:span></text:p>
          </table:table-cell>
        </table:table-row>
        <table:table-row table:style-name="TableRow4407">
          <table:table-cell table:style-name="TableCell440700">
            <text:p text:style-name="P1449"><text:span text:style-name="T488">Manká a škody</text:span></text:p>
          </table:table-cell>
          <table:table-cell table:style-name="TableCell440701">
            <text:p text:style-name="P1450"><text:span text:style-name="T488">x</text:span></text:p>
          </table:table-cell>
          <table:table-cell table:style-name="TableCell440702">
            <text:p text:style-name="P1450"><text:span text:style-name="T488">x</text:span></text:p>
          </table:table-cell>
          <table:table-cell table:style-name="TableCell440703">
            <text:p text:style-name="P1450"><text:span text:style-name="T488">x</text:span></text:p>
          </table:table-cell>
          <table:table-cell table:style-name="TableCell440704">
            <text:p text:style-name="P1451"><text:span text:style-name="T488"> </text:span></text:p>
          </table:table-cell>
          <table:table-cell table:style-name="TableCell440705">
            <text:p text:style-name="P1451"><text:span text:style-name="T488"> </text:span></text:p>
          </table:table-cell>
        </table:table-row>
        <table:table-row table:style-name="TableRow4408">
          <table:table-cell table:style-name="TableCell440800">
            <text:p text:style-name="P1454"><text:span text:style-name="T488">Reprezentačné</text:span></text:p>
          </table:table-cell>
          <table:table-cell table:style-name="TableCell440801">
            <text:p text:style-name="P1455"><text:span text:style-name="T488">x</text:span></text:p>
          </table:table-cell>
          <table:table-cell table:style-name="TableCell440802">
            <text:p text:style-name="P1455"><text:span text:style-name="T488">x</text:span></text:p>
          </table:table-cell>
          <table:table-cell table:style-name="TableCell440803">
            <text:p text:style-name="P1455"><text:span text:style-name="T488">x</text:span></text:p>
          </table:table-cell>
          <table:table-cell table:style-name="TableCell440804">
            <text:p text:style-name="P1456"><text:span text:style-name="T488"> </text:span></text:p>
          </table:table-cell>
          <table:table-cell table:style-name="TableCell440805">
            <text:p text:style-name="P1456"><text:span text:style-name="T488"> </text:span></text:p>
          </table:table-cell>
        </table:table-row>
        <table:table-row table:style-name="TableRow4409">
          <table:table-cell table:style-name="TableCell440900">
            <text:p text:style-name="P1459"><text:span text:style-name="T488">Dary</text:span></text:p>
          </table:table-cell>
          <table:table-cell table:style-name="TableCell440901">
            <text:p text:style-name="P1460"><text:span text:style-name="T488">x</text:span></text:p>
          </table:table-cell>
          <table:table-cell table:style-name="TableCell440902">
            <text:p text:style-name="P1460"><text:span text:style-name="T488">x</text:span></text:p>
          </table:table-cell>
          <table:table-cell table:style-name="TableCell440903">
            <text:p text:style-name="P1460"><text:span text:style-name="T488">x</text:span></text:p>
          </table:table-cell>
          <table:table-cell table:style-name="TableCell440904">
            <text:p text:style-name="P1461"><text:span text:style-name="T488"> </text:span></text:p>
          </table:table-cell>
          <table:table-cell table:style-name="TableCell440905">
            <text:p text:style-name="P1461"><text:span text:style-name="T488"> </text:span></text:p>
          </table:table-cell>
        </table:table-row>
        <table:table-row table:style-name="TableRow4410">
          <table:table-cell table:style-name="TableCell441000">
            <text:p text:style-name="P1464"><text:span text:style-name="T488">Iné</text:span></text:p>
          </table:table-cell>
          <table:table-cell table:style-name="TableCell441001">
            <text:p text:style-name="P1465"><text:span text:style-name="T488">x</text:span></text:p>
          </table:table-cell>
          <table:table-cell table:style-name="TableCell441002">
            <text:p text:style-name="P1465"><text:span text:style-name="T488">x</text:span></text:p>
          </table:table-cell>
          <table:table-cell table:style-name="TableCell441003">
            <text:p text:style-name="P1465"><text:span text:style-name="T488">x</text:span></text:p>
          </table:table-cell>
          <table:table-cell table:style-name="TableCell441004">
            <text:p text:style-name="P1466"><text:span text:style-name="T488"> </text:span></text:p>
          </table:table-cell>
          <table:table-cell table:style-name="TableCell441005">
            <text:p text:style-name="P1466"><text:span text:style-name="T488"> </text:span></text:p>
          </table:table-cell>
        </table:table-row>
        <table:table-row table:style-name="TableRow4411">
          <table:table-cell table:style-name="TableCell441100">
            <text:p text:style-name="P1469"><text:span text:style-name="T489">Zmena stavu vnútroorganizačných zásob vo výkaze ziskov a strát</text:span></text:p>
          </table:table-cell>
          <table:table-cell table:style-name="TableCell441101">
            <text:p text:style-name="P1470"><text:span text:style-name="T490">x</text:span></text:p>
          </table:table-cell>
          <table:table-cell table:style-name="TableCell441102">
            <text:p text:style-name="P1470"><text:span text:style-name="T490">x</text:span></text:p>
          </table:table-cell>
          <table:table-cell table:style-name="TableCell441103">
            <text:p text:style-name="P1470"><text:span text:style-name="T490">x</text:span></text:p>
          </table:table-cell>
          <table:table-cell table:style-name="TableCell441104">
            <text:p text:style-name="P1471"><text:span text:style-name="T490"> </text:span></text:p>
          </table:table-cell>
          <table:table-cell table:style-name="TableCell441105">
            <text:p text:style-name="P1471"><text:span text:style-name="T490"> </text:span></text:p>
          </table:table-cell>
        </table:table-row>
      </table:table>
      <text:p text:style-name="P1473"><text:span text:style-name="T491"/></text:p>
      <text:p text:style-name="P1474"><text:span text:style-name="T492">33.<text:tab/>Informácie k prílohe č. 3 časti H. písm. g) o čistom obrate</text:span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76"><text:span text:style-name="T494">Názov položky</text:span></text:p>
          </table:table-cell>
          <table:table-cell table:style-name="TableCell450001">
            <text:p text:style-name="P1476"><text:span text:style-name="T494">Bežné účtovné obdobie</text:span></text:p>
          </table:table-cell>
          <table:table-cell table:style-name="TableCell450002">
            <text:p text:style-name="P1476"><text:span text:style-name="T494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79"><text:span text:style-name="T495">Tržby za vlastné výrobky</text:span></text:p>
          </table:table-cell>
          <table:table-cell table:style-name="TableCell450101">
            <text:p text:style-name="P1479"><text:span text:style-name="T495"> </text:span></text:p>
          </table:table-cell>
          <table:table-cell table:style-name="TableCell450102">
            <text:p text:style-name="P1479"><text:span text:style-name="T495"> </text:span></text:p>
          </table:table-cell>
        </table:table-row>
        <table:table-row table:style-name="TableRow4502">
          <table:table-cell table:style-name="TableCell450200">
            <text:p text:style-name="P1482"><text:span text:style-name="T495">Tržby z predaja služieb</text:span></text:p>
          </table:table-cell>
          <table:table-cell table:style-name="TableCell450201">
            <text:p text:style-name="P1482"><text:span text:style-name="T495"> 86383</text:span></text:p>
          </table:table-cell>
          <table:table-cell table:style-name="TableCell450202">
            <text:p text:style-name="P1482"><text:span text:style-name="T495"> 92595</text:span></text:p>
          </table:table-cell>
        </table:table-row>
        <table:table-row table:style-name="TableRow4503">
          <table:table-cell table:style-name="TableCell450300">
            <text:p text:style-name="P1485"><text:span text:style-name="T495">Tržby za tovar</text:span></text:p>
          </table:table-cell>
          <table:table-cell table:style-name="TableCell450301">
            <text:p text:style-name="P1485"><text:span text:style-name="T495"> </text:span></text:p>
          </table:table-cell>
          <table:table-cell table:style-name="TableCell450302">
            <text:p text:style-name="P1485"><text:span text:style-name="T495"> </text:span></text:p>
          </table:table-cell>
        </table:table-row>
        <table:table-row table:style-name="TableRow4504">
          <table:table-cell table:style-name="TableCell450400">
            <text:p text:style-name="P1488"><text:span text:style-name="T495">Výnosy zo zákazky</text:span></text:p>
          </table:table-cell>
          <table:table-cell table:style-name="TableCell450401">
            <text:p text:style-name="P1488"><text:span text:style-name="T495"> </text:span></text:p>
          </table:table-cell>
          <table:table-cell table:style-name="TableCell450402">
            <text:p text:style-name="P1488"><text:span text:style-name="T495"> </text:span></text:p>
          </table:table-cell>
        </table:table-row>
        <table:table-row table:style-name="TableRow4505">
          <table:table-cell table:style-name="TableCell450500">
            <text:p text:style-name="P1491"><text:span text:style-name="T495">Výnosy z nehnuteľnosti na predaj</text:span></text:p>
          </table:table-cell>
          <table:table-cell table:style-name="TableCell450501">
            <text:p text:style-name="P1491"><text:span text:style-name="T495"> </text:span></text:p>
          </table:table-cell>
          <table:table-cell table:style-name="TableCell450502">
            <text:p text:style-name="P1491"><text:span text:style-name="T495"> </text:span></text:p>
          </table:table-cell>
        </table:table-row>
        <table:table-row table:style-name="TableRow4506">
          <table:table-cell table:style-name="TableCell450600">
            <text:p text:style-name="P1494"><text:span text:style-name="T495">Iné výnosy súvisiace s bežnou činnosťou</text:span></text:p>
          </table:table-cell>
          <table:table-cell table:style-name="TableCell450601">
            <text:p text:style-name="P1494"><text:span text:style-name="T495"> 1</text:span></text:p>
          </table:table-cell>
          <table:table-cell table:style-name="TableCell450602">
            <text:p text:style-name="P1494"><text:span text:style-name="T495"> </text:span></text:p>
          </table:table-cell>
        </table:table-row>
        <table:table-row table:style-name="TableRow4507">
          <table:table-cell table:style-name="TableCell450700">
            <text:p text:style-name="P1497"><text:span text:style-name="T496">Čistý obrat celkom</text:span></text:p>
          </table:table-cell>
          <table:table-cell table:style-name="TableCell450701">
            <text:p text:style-name="P1497"><text:span text:style-name="T497"> 86384</text:span></text:p>
          </table:table-cell>
          <table:table-cell table:style-name="TableCell450702">
            <text:p text:style-name="P1497"><text:span text:style-name="T497"> 92595</text:span></text:p>
          </table:table-cell>
        </table:table-row>
      </table:table>
      <text:p text:style-name="P1499"><text:span text:style-name="T498"/></text:p>
      <text:p text:style-name="P1500"><text:span text:style-name="T498">34.<text:tab/>Informácie k prílohe č. 3 časti I. 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502"><text:span text:style-name="T500">Názov položky</text:span></text:p>
          </table:table-cell>
          <table:table-cell table:style-name="TableCell460001">
            <text:p text:style-name="P1502"><text:span text:style-name="T500">Bežné účtovné obdobie</text:span></text:p>
          </table:table-cell>
          <table:table-cell table:style-name="TableCell460002">
            <text:p text:style-name="P1502"><text:span text:style-name="T500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505"><text:span text:style-name="T502">Náklady voči audítorovi, audítorskej spoločnosti, z toho:</text:span></text:p>
          </table:table-cell>
          <table:table-cell table:style-name="TableCell460101">
            <text:p text:style-name="P1505"><text:span text:style-name="T502"> </text:span></text:p>
          </table:table-cell>
          <table:table-cell table:style-name="TableCell460102">
            <text:p text:style-name="P1505"><text:span text:style-name="T502"> </text:span></text:p>
          </table:table-cell>
        </table:table-row>
        <table:table-row table:style-name="TableRow4602">
          <table:table-cell table:style-name="TableCell460200">
            <text:p text:style-name="P1508"><text:span text:style-name="T503">náklady za overenie individuálnej účtovnej závierky</text:span></text:p>
          </table:table-cell>
          <table:table-cell table:style-name="TableCell460201">
            <text:p text:style-name="P1508"><text:span text:style-name="T503"> </text:span></text:p>
          </table:table-cell>
          <table:table-cell table:style-name="TableCell460202">
            <text:p text:style-name="P1508"><text:span text:style-name="T503"> </text:span></text:p>
          </table:table-cell>
        </table:table-row>
        <table:table-row table:style-name="TableRow4603">
          <table:table-cell table:style-name="TableCell460300">
            <text:p text:style-name="P1511"><text:span text:style-name="T503">iné uisťovacie audítorské služby</text:span></text:p>
          </table:table-cell>
          <table:table-cell table:style-name="TableCell460301">
            <text:p text:style-name="P1511"><text:span text:style-name="T503"> </text:span></text:p>
          </table:table-cell>
          <table:table-cell table:style-name="TableCell460302">
            <text:p text:style-name="P1511"><text:span text:style-name="T503"> </text:span></text:p>
          </table:table-cell>
        </table:table-row>
        <table:table-row table:style-name="TableRow4604">
          <table:table-cell table:style-name="TableCell460400">
            <text:p text:style-name="P1514"><text:span text:style-name="T503">súvisiace audítorské služby</text:span></text:p>
          </table:table-cell>
          <table:table-cell table:style-name="TableCell460401">
            <text:p text:style-name="P1514"><text:span text:style-name="T503"> </text:span></text:p>
          </table:table-cell>
          <table:table-cell table:style-name="TableCell460402">
            <text:p text:style-name="P1514"><text:span text:style-name="T503"> </text:span></text:p>
          </table:table-cell>
        </table:table-row>
        <table:table-row table:style-name="TableRow4605">
          <table:table-cell table:style-name="TableCell460500">
            <text:p text:style-name="P1517"><text:span text:style-name="T503">daňové poradenstvo</text:span></text:p>
          </table:table-cell>
          <table:table-cell table:style-name="TableCell460501">
            <text:p text:style-name="P1517"><text:span text:style-name="T503"> </text:span></text:p>
          </table:table-cell>
          <table:table-cell table:style-name="TableCell460502">
            <text:p text:style-name="P1517"><text:span text:style-name="T503"> </text:span></text:p>
          </table:table-cell>
        </table:table-row>
        <table:table-row table:style-name="TableRow4606">
          <table:table-cell table:style-name="TableCell460600">
            <text:p text:style-name="P1520"><text:span text:style-name="T503">ostatné neaudítorské služby</text:span></text:p>
          </table:table-cell>
          <table:table-cell table:style-name="TableCell460601">
            <text:p text:style-name="P1520"><text:span text:style-name="T503"> </text:span></text:p>
          </table:table-cell>
          <table:table-cell table:style-name="TableCell460602">
            <text:p text:style-name="P1520"><text:span text:style-name="T503"> </text:span></text:p>
          </table:table-cell>
        </table:table-row>
      </table:table>
      <text:p text:style-name="P1522"><text:span text:style-name="T504"/></text:p>
      <text:p text:style-name="P1523"><text:span text:style-name="T504">35.<text:tab/>Informácie k prílohe č. 3 časti 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525"><text:span text:style-name="T506">Názov položky</text:span></text:p>
          </table:table-cell>
          <table:table-cell table:style-name="TableCell470001">
            <text:p text:style-name="P1525"><text:span text:style-name="T506">Bežné účtovné obdobie</text:span></text:p>
          </table:table-cell>
          <table:table-cell table:style-name="TableCell470002">
            <text:p text:style-name="P1525"><text:span text:style-name="T506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528"><text:span text:style-name="T507">Suma odloženej daňovej pohľadávky účtovanej ako náklad alebo výnos vyplývajúca zo zmeny sadzby dane z príjmov</text:span></text:p>
          </table:table-cell>
          <table:table-cell table:style-name="TableCell470101">
            <text:p text:style-name="P1528"><text:span text:style-name="T507"> </text:span></text:p>
          </table:table-cell>
          <table:table-cell table:style-name="TableCell470102">
            <text:p text:style-name="P1528"><text:span text:style-name="T507"> </text:span></text:p>
          </table:table-cell>
        </table:table-row>
        <table:table-row table:style-name="TableRow4702">
          <table:table-cell table:style-name="TableCell470200">
            <text:p text:style-name="P1531"><text:span text:style-name="T507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531"><text:span text:style-name="T507"> </text:span></text:p>
          </table:table-cell>
          <table:table-cell table:style-name="TableCell470202">
            <text:p text:style-name="P1531"><text:span text:style-name="T507"> </text:span></text:p>
          </table:table-cell>
        </table:table-row>
        <table:table-row table:style-name="TableRow4703">
          <table:table-cell table:style-name="TableCell470300">
            <text:p text:style-name="P1534"><text:span text:style-name="T50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534"><text:span text:style-name="T507"> </text:span></text:p>
          </table:table-cell>
          <table:table-cell table:style-name="TableCell470302">
            <text:p text:style-name="P1534"><text:span text:style-name="T507"> </text:span></text:p>
          </table:table-cell>
        </table:table-row>
        <table:table-row table:style-name="TableRow4704">
          <table:table-cell table:style-name="TableCell470400">
            <text:p text:style-name="P1537"><text:span text:style-name="T50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537"><text:span text:style-name="T507"> </text:span></text:p>
          </table:table-cell>
          <table:table-cell table:style-name="TableCell470402">
            <text:p text:style-name="P1537"><text:span text:style-name="T507"> </text:span></text:p>
          </table:table-cell>
        </table:table-row>
        <table:table-row table:style-name="TableRow4705">
          <table:table-cell table:style-name="TableCell470500">
            <text:p text:style-name="P1540"><text:span text:style-name="T50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540"><text:span text:style-name="T507"> </text:span></text:p>
          </table:table-cell>
          <table:table-cell table:style-name="TableCell470502">
            <text:p text:style-name="P1540"><text:span text:style-name="T507"> </text:span></text:p>
          </table:table-cell>
        </table:table-row>
        <table:table-row table:style-name="TableRow4706">
          <table:table-cell table:style-name="TableCell470600">
            <text:p text:style-name="P1543"><text:span text:style-name="T507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543"><text:span text:style-name="T507"> </text:span></text:p>
          </table:table-cell>
          <table:table-cell table:style-name="TableCell470602">
            <text:p text:style-name="P1543"><text:span text:style-name="T507"> </text:span></text:p>
          </table:table-cell>
        </table:table-row>
      </table:table>
      <text:p text:style-name="P1545"><text:span text:style-name="T508"/></text:p>
      <text:p text:style-name="P1546"><text:span text:style-name="T508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548"><text:span text:style-name="T510">Názov položky</text:span></text:p>
          </table:table-cell>
          <table:table-cell table:style-name="TableCell480001" table:number-columns-spanned="3">
            <text:p text:style-name="P1548"><text:span text:style-name="T510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548"><text:span text:style-name="T510">Bezprostredne predchádzajúce</text:span></text:p>
            <text:p text:style-name="P1548"><text:span text:style-name="T510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551"><text:span text:style-name="T512"/></text:p>
          </table:covered-table-cell>
          <table:table-cell table:style-name="TableCell480101">
            <text:p text:style-name="P1552"><text:span text:style-name="T512">Základ dane</text:span></text:p>
          </table:table-cell>
          <table:table-cell table:style-name="TableCell480102">
            <text:p text:style-name="P1552"><text:span text:style-name="T512">Daň</text:span></text:p>
          </table:table-cell>
          <table:table-cell table:style-name="TableCell480103">
            <text:p text:style-name="P1552"><text:span text:style-name="T512">Daň v %</text:span></text:p>
          </table:table-cell>
          <table:table-cell table:style-name="TableCell480104">
            <text:p text:style-name="P1552"><text:span text:style-name="T512">Základ dane</text:span></text:p>
          </table:table-cell>
          <table:table-cell table:style-name="TableCell480105">
            <text:p text:style-name="P1552"><text:span text:style-name="T512">Daň</text:span></text:p>
          </table:table-cell>
          <table:table-cell table:style-name="TableCell480106">
            <text:p text:style-name="P1552"><text:span text:style-name="T512">Daň v %</text:span></text:p>
          </table:table-cell>
        </table:table-row>
        <table:table-row table:style-name="TableRow4802">
          <table:table-cell table:style-name="TableCell480200">
            <text:p text:style-name="P1555"><text:span text:style-name="T513">a</text:span></text:p>
          </table:table-cell>
          <table:table-cell table:style-name="TableCell480201">
            <text:p text:style-name="P1555"><text:span text:style-name="T513">b</text:span></text:p>
          </table:table-cell>
          <table:table-cell table:style-name="TableCell480202">
            <text:p text:style-name="P1555"><text:span text:style-name="T513">c</text:span></text:p>
          </table:table-cell>
          <table:table-cell table:style-name="TableCell480203">
            <text:p text:style-name="P1555"><text:span text:style-name="T513">d</text:span></text:p>
          </table:table-cell>
          <table:table-cell table:style-name="TableCell480204">
            <text:p text:style-name="P1555"><text:span text:style-name="T513">e</text:span></text:p>
          </table:table-cell>
          <table:table-cell table:style-name="TableCell480205">
            <text:p text:style-name="P1555"><text:span text:style-name="T513">f</text:span></text:p>
          </table:table-cell>
          <table:table-cell table:style-name="TableCell480206">
            <text:p text:style-name="P1555"><text:span text:style-name="T513">g</text:span></text:p>
          </table:table-cell>
        </table:table-row>
        <table:table-row table:style-name="TableRow4803">
          <table:table-cell table:style-name="TableCell480300">
            <text:p text:style-name="P1558"><text:span text:style-name="T513">Výsledok hospodárenia <text:line-break/>pred zdanením, z toho:</text:span></text:p>
          </table:table-cell>
          <table:table-cell table:style-name="TableCell480301">
            <text:p text:style-name="P1558"><text:span text:style-name="T513">13377</text:span></text:p>
          </table:table-cell>
          <table:table-cell table:style-name="TableCell480302">
            <text:p text:style-name="P1559"><text:span text:style-name="T513">x</text:span></text:p>
          </table:table-cell>
          <table:table-cell table:style-name="TableCell480303">
            <text:p text:style-name="P1559"><text:span text:style-name="T513">x</text:span></text:p>
          </table:table-cell>
          <table:table-cell table:style-name="TableCell480304">
            <text:p text:style-name="P1560"><text:span text:style-name="T513">6204</text:span></text:p>
          </table:table-cell>
          <table:table-cell table:style-name="TableCell480305">
            <text:p text:style-name="P1561"><text:span text:style-name="T513">x</text:span></text:p>
          </table:table-cell>
          <table:table-cell table:style-name="TableCell480306">
            <text:p text:style-name="P1561"><text:span text:style-name="T513">x</text:span></text:p>
          </table:table-cell>
        </table:table-row>
        <table:table-row table:style-name="TableRow4804">
          <table:table-cell table:style-name="TableCell480400">
            <text:p text:style-name="P1564"><text:span text:style-name="T513">teoretická daň </text:span></text:p>
          </table:table-cell>
          <table:table-cell table:style-name="TableCell480401">
            <text:p text:style-name="P1565"><text:span text:style-name="T513">x</text:span></text:p>
          </table:table-cell>
          <table:table-cell table:style-name="TableCell480402">
            <text:p text:style-name="P1566"><text:span text:style-name="T513"/></text:p>
          </table:table-cell>
          <table:table-cell table:style-name="TableCell480403">
            <text:p text:style-name="P1566"><text:span text:style-name="T513"/></text:p>
          </table:table-cell>
          <table:table-cell table:style-name="TableCell480404">
            <text:p text:style-name="P1567"><text:span text:style-name="T513">x</text:span></text:p>
          </table:table-cell>
          <table:table-cell table:style-name="TableCell480405">
            <text:p text:style-name="P1568"><text:span text:style-name="T513"/></text:p>
          </table:table-cell>
          <table:table-cell table:style-name="TableCell480406">
            <text:p text:style-name="P1568"><text:span text:style-name="T513"/></text:p>
          </table:table-cell>
        </table:table-row>
        <table:table-row table:style-name="TableRow4805">
          <table:table-cell table:style-name="TableCell480500">
            <text:p text:style-name="P1571"><text:span text:style-name="T513">Daňovo neuznané náklady</text:span></text:p>
          </table:table-cell>
          <table:table-cell table:style-name="TableCell480501">
            <text:p text:style-name="P1571"><text:span text:style-name="T513">7345</text:span></text:p>
          </table:table-cell>
          <table:table-cell table:style-name="TableCell480502">
            <text:p text:style-name="P1571"><text:span text:style-name="T513"/></text:p>
          </table:table-cell>
          <table:table-cell table:style-name="TableCell480503">
            <text:p text:style-name="P1571"><text:span text:style-name="T513"/></text:p>
          </table:table-cell>
          <table:table-cell table:style-name="TableCell480504">
            <text:p text:style-name="P1571"><text:span text:style-name="T513">24</text:span></text:p>
          </table:table-cell>
          <table:table-cell table:style-name="TableCell480505">
            <text:p text:style-name="P1571"><text:span text:style-name="T513"/></text:p>
          </table:table-cell>
          <table:table-cell table:style-name="TableCell480506">
            <text:p text:style-name="P1571"><text:span text:style-name="T513"/></text:p>
          </table:table-cell>
        </table:table-row>
        <table:table-row table:style-name="TableRow4806">
          <table:table-cell table:style-name="TableCell480600">
            <text:p text:style-name="P1574"><text:span text:style-name="T513">Výnosy nepodliehajúce dani</text:span></text:p>
          </table:table-cell>
          <table:table-cell table:style-name="TableCell480601">
            <text:p text:style-name="P1574"><text:span text:style-name="T513"/></text:p>
          </table:table-cell>
          <table:table-cell table:style-name="TableCell480602">
            <text:p text:style-name="P1574"><text:span text:style-name="T513"/></text:p>
          </table:table-cell>
          <table:table-cell table:style-name="TableCell480603">
            <text:p text:style-name="P1574"><text:span text:style-name="T513"/></text:p>
          </table:table-cell>
          <table:table-cell table:style-name="TableCell480604">
            <text:p text:style-name="P1574"><text:span text:style-name="T513"/></text:p>
          </table:table-cell>
          <table:table-cell table:style-name="TableCell480605">
            <text:p text:style-name="P1574"><text:span text:style-name="T513"/></text:p>
          </table:table-cell>
          <table:table-cell table:style-name="TableCell480606">
            <text:p text:style-name="P1574"><text:span text:style-name="T513"/></text:p>
          </table:table-cell>
        </table:table-row>
        <table:table-row table:style-name="TableRow4807">
          <table:table-cell table:style-name="TableCell480700">
            <text:p text:style-name="P1577"><text:span text:style-name="T513">Vplyv nevykázanej odloženej daňovej pohľadávky</text:span></text:p>
          </table:table-cell>
          <table:table-cell table:style-name="TableCell480701">
            <text:p text:style-name="P1577"><text:span text:style-name="T513"/></text:p>
          </table:table-cell>
          <table:table-cell table:style-name="TableCell480702">
            <text:p text:style-name="P1577"><text:span text:style-name="T513"/></text:p>
          </table:table-cell>
          <table:table-cell table:style-name="TableCell480703">
            <text:p text:style-name="P1577"><text:span text:style-name="T513"/></text:p>
          </table:table-cell>
          <table:table-cell table:style-name="TableCell480704">
            <text:p text:style-name="P1577"><text:span text:style-name="T513"/></text:p>
          </table:table-cell>
          <table:table-cell table:style-name="TableCell480705">
            <text:p text:style-name="P1577"><text:span text:style-name="T513"/></text:p>
          </table:table-cell>
          <table:table-cell table:style-name="TableCell480706">
            <text:p text:style-name="P1577"><text:span text:style-name="T513"/></text:p>
          </table:table-cell>
        </table:table-row>
        <table:table-row table:style-name="TableRow4808">
          <table:table-cell table:style-name="TableCell480800">
            <text:p text:style-name="P1580"><text:span text:style-name="T513">Umorenie daňovej straty</text:span></text:p>
          </table:table-cell>
          <table:table-cell table:style-name="TableCell480801">
            <text:p text:style-name="P1580"><text:span text:style-name="T513"/></text:p>
          </table:table-cell>
          <table:table-cell table:style-name="TableCell480802">
            <text:p text:style-name="P1580"><text:span text:style-name="T513"/></text:p>
          </table:table-cell>
          <table:table-cell table:style-name="TableCell480803">
            <text:p text:style-name="P1580"><text:span text:style-name="T513"/></text:p>
          </table:table-cell>
          <table:table-cell table:style-name="TableCell480804">
            <text:p text:style-name="P1580"><text:span text:style-name="T513"/></text:p>
          </table:table-cell>
          <table:table-cell table:style-name="TableCell480805">
            <text:p text:style-name="P1580"><text:span text:style-name="T513"/></text:p>
          </table:table-cell>
          <table:table-cell table:style-name="TableCell480806">
            <text:p text:style-name="P1580"><text:span text:style-name="T513"/></text:p>
          </table:table-cell>
        </table:table-row>
        <table:table-row table:style-name="TableRow4809">
          <table:table-cell table:style-name="TableCell480900">
            <text:p text:style-name="P1583"><text:span text:style-name="T513">Zmena sadzby dane</text:span></text:p>
          </table:table-cell>
          <table:table-cell table:style-name="TableCell480901">
            <text:p text:style-name="P1583"><text:span text:style-name="T513"/></text:p>
          </table:table-cell>
          <table:table-cell table:style-name="TableCell480902">
            <text:p text:style-name="P1583"><text:span text:style-name="T513"/></text:p>
          </table:table-cell>
          <table:table-cell table:style-name="TableCell480903">
            <text:p text:style-name="P1583"><text:span text:style-name="T513"/></text:p>
          </table:table-cell>
          <table:table-cell table:style-name="TableCell480904">
            <text:p text:style-name="P1583"><text:span text:style-name="T513"/></text:p>
          </table:table-cell>
          <table:table-cell table:style-name="TableCell480905">
            <text:p text:style-name="P1583"><text:span text:style-name="T513"/></text:p>
          </table:table-cell>
          <table:table-cell table:style-name="TableCell480906">
            <text:p text:style-name="P1583"><text:span text:style-name="T513"/></text:p>
          </table:table-cell>
        </table:table-row>
        <table:table-row table:style-name="TableRow4810">
          <table:table-cell table:style-name="TableCell481000">
            <text:p text:style-name="P1586"><text:span text:style-name="T513">Iné</text:span></text:p>
          </table:table-cell>
          <table:table-cell table:style-name="TableCell481001">
            <text:p text:style-name="P1586"><text:span text:style-name="T513"/></text:p>
          </table:table-cell>
          <table:table-cell table:style-name="TableCell481002">
            <text:p text:style-name="P1586"><text:span text:style-name="T513"/></text:p>
          </table:table-cell>
          <table:table-cell table:style-name="TableCell481003">
            <text:p text:style-name="P1586"><text:span text:style-name="T513"/></text:p>
          </table:table-cell>
          <table:table-cell table:style-name="TableCell481004">
            <text:p text:style-name="P1586"><text:span text:style-name="T513"/></text:p>
          </table:table-cell>
          <table:table-cell table:style-name="TableCell481005">
            <text:p text:style-name="P1586"><text:span text:style-name="T513"/></text:p>
          </table:table-cell>
          <table:table-cell table:style-name="TableCell481006">
            <text:p text:style-name="P1586"><text:span text:style-name="T513"/></text:p>
          </table:table-cell>
        </table:table-row>
        <table:table-row table:style-name="TableRow4811">
          <table:table-cell table:style-name="TableCell481100">
            <text:p text:style-name="P1589"><text:span text:style-name="T513">Spolu</text:span></text:p>
          </table:table-cell>
          <table:table-cell table:style-name="TableCell481101">
            <text:p text:style-name="P1589"><text:span text:style-name="T513">7345</text:span></text:p>
          </table:table-cell>
          <table:table-cell table:style-name="TableCell481102">
            <text:p text:style-name="P1589"><text:span text:style-name="T513"/></text:p>
          </table:table-cell>
          <table:table-cell table:style-name="TableCell481103">
            <text:p text:style-name="P1589"><text:span text:style-name="T513"/></text:p>
          </table:table-cell>
          <table:table-cell table:style-name="TableCell481104">
            <text:p text:style-name="P1589"><text:span text:style-name="T513">24</text:span></text:p>
          </table:table-cell>
          <table:table-cell table:style-name="TableCell481105">
            <text:p text:style-name="P1589"><text:span text:style-name="T513"/></text:p>
          </table:table-cell>
          <table:table-cell table:style-name="TableCell481106">
            <text:p text:style-name="P1589"><text:span text:style-name="T513"/></text:p>
          </table:table-cell>
        </table:table-row>
        <table:table-row table:style-name="TableRow4812">
          <table:table-cell table:style-name="TableCell481200">
            <text:p text:style-name="P1592"><text:span text:style-name="T513">Splatná daň z príjmov</text:span></text:p>
          </table:table-cell>
          <table:table-cell table:style-name="TableCell481201">
            <text:p text:style-name="P1593"><text:span text:style-name="T513">x</text:span></text:p>
          </table:table-cell>
          <table:table-cell table:style-name="TableCell481202">
            <text:p text:style-name="P1594"><text:span text:style-name="T513">3631</text:span></text:p>
          </table:table-cell>
          <table:table-cell table:style-name="TableCell481203">
            <text:p text:style-name="P1594"><text:span text:style-name="T513"/></text:p>
          </table:table-cell>
          <table:table-cell table:style-name="TableCell481204">
            <text:p text:style-name="P1595"><text:span text:style-name="T513">x</text:span></text:p>
          </table:table-cell>
          <table:table-cell table:style-name="TableCell481205">
            <text:p text:style-name="P1596"><text:span text:style-name="T513">960</text:span></text:p>
          </table:table-cell>
          <table:table-cell table:style-name="TableCell481206">
            <text:p text:style-name="P1596"><text:span text:style-name="T513"/></text:p>
          </table:table-cell>
        </table:table-row>
        <table:table-row table:style-name="TableRow4813">
          <table:table-cell table:style-name="TableCell481300">
            <text:p text:style-name="P1599"><text:span text:style-name="T513">Odložená daň z príjmov</text:span></text:p>
          </table:table-cell>
          <table:table-cell table:style-name="TableCell481301">
            <text:p text:style-name="P1600"><text:span text:style-name="T513">x</text:span></text:p>
          </table:table-cell>
          <table:table-cell table:style-name="TableCell481302">
            <text:p text:style-name="P1601"><text:span text:style-name="T513"/></text:p>
          </table:table-cell>
          <table:table-cell table:style-name="TableCell481303">
            <text:p text:style-name="P1601"><text:span text:style-name="T513"/></text:p>
          </table:table-cell>
          <table:table-cell table:style-name="TableCell481304">
            <text:p text:style-name="P1602"><text:span text:style-name="T513">x</text:span></text:p>
          </table:table-cell>
          <table:table-cell table:style-name="TableCell481305">
            <text:p text:style-name="P1603"><text:span text:style-name="T513"/></text:p>
          </table:table-cell>
          <table:table-cell table:style-name="TableCell481306">
            <text:p text:style-name="P1603"><text:span text:style-name="T513"/></text:p>
          </table:table-cell>
        </table:table-row>
        <table:table-row table:style-name="TableRow4814">
          <table:table-cell table:style-name="TableCell481400">
            <text:p text:style-name="P1606"><text:span text:style-name="T513">Celková daň z príjmov </text:span></text:p>
          </table:table-cell>
          <table:table-cell table:style-name="TableCell481401">
            <text:p text:style-name="P1607"><text:span text:style-name="T513">x</text:span></text:p>
          </table:table-cell>
          <table:table-cell table:style-name="TableCell481402">
            <text:p text:style-name="P1608"><text:span text:style-name="T513">3631</text:span></text:p>
          </table:table-cell>
          <table:table-cell table:style-name="TableCell481403">
            <text:p text:style-name="P1608"><text:span text:style-name="T513"/></text:p>
          </table:table-cell>
          <table:table-cell table:style-name="TableCell481404">
            <text:p text:style-name="P1609"><text:span text:style-name="T513">x</text:span></text:p>
          </table:table-cell>
          <table:table-cell table:style-name="TableCell481405">
            <text:p text:style-name="P1610"><text:span text:style-name="T513">960</text:span></text:p>
          </table:table-cell>
          <table:table-cell table:style-name="TableCell481406">
            <text:p text:style-name="P1610"><text:span text:style-name="T513"/></text:p>
          </table:table-cell>
        </table:table-row>
      </table:table>
      <text:p text:style-name="P1612"><text:span text:style-name="T513"/></text:p>
      <text:p text:style-name="P1613"><text:span text:style-name="T514">37.<text:tab/>Informácie k prílohe č. 3 časti P. o zmenách vlastného imania</text:span></text:p>
      <text:p text:style-name="P1614"><text:span text:style-name="T515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616"><text:span text:style-name="T517">Položka vlastného imania</text:span></text:p>
          </table:table-cell>
          <table:table-cell table:style-name="TableCell490001" table:number-columns-spanned="5">
            <text:p text:style-name="P1616"><text:span text:style-name="T517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619"><text:span text:style-name="T519"/></text:p>
          </table:covered-table-cell>
          <table:table-cell table:style-name="TableCell490101">
            <text:p text:style-name="P1620"><text:span text:style-name="T519">Stav na začiatku účtovného obdobia  </text:span></text:p>
          </table:table-cell>
          <table:table-cell table:style-name="TableCell490102">
            <text:p text:style-name="P1620"><text:span text:style-name="T519">Prírastky </text:span></text:p>
          </table:table-cell>
          <table:table-cell table:style-name="TableCell490103">
            <text:p text:style-name="P1620"><text:span text:style-name="T519">Úbytky </text:span></text:p>
          </table:table-cell>
          <table:table-cell table:style-name="TableCell490104">
            <text:p text:style-name="P1620"><text:span text:style-name="T519">Presuny</text:span></text:p>
          </table:table-cell>
          <table:table-cell table:style-name="TableCell490105">
            <text:p text:style-name="P1620"><text:span text:style-name="T519">Stav na konci účtovného obdobia</text:span></text:p>
          </table:table-cell>
        </table:table-row>
        <table:table-row table:style-name="TableRow4902">
          <table:table-cell table:style-name="TableCell490200">
            <text:p text:style-name="P1623"><text:span text:style-name="T522">a</text:span></text:p>
          </table:table-cell>
          <table:table-cell table:style-name="TableCell490201">
            <text:p text:style-name="P1623"><text:span text:style-name="T522">b</text:span></text:p>
          </table:table-cell>
          <table:table-cell table:style-name="TableCell490202">
            <text:p text:style-name="P1623"><text:span text:style-name="T522">c</text:span></text:p>
          </table:table-cell>
          <table:table-cell table:style-name="TableCell490203">
            <text:p text:style-name="P1623"><text:span text:style-name="T522">d</text:span></text:p>
          </table:table-cell>
          <table:table-cell table:style-name="TableCell490204">
            <text:p text:style-name="P1623"><text:span text:style-name="T522">e</text:span></text:p>
          </table:table-cell>
          <table:table-cell table:style-name="TableCell490205">
            <text:p text:style-name="P1623"><text:span text:style-name="T522">f</text:span></text:p>
          </table:table-cell>
        </table:table-row>
        <table:table-row table:style-name="TableRow4903">
          <table:table-cell table:style-name="TableCell490300">
            <text:p text:style-name="P1626"><text:span text:style-name="T522">Základné imanie</text:span></text:p>
          </table:table-cell>
          <table:table-cell table:style-name="TableCell490301">
            <text:p text:style-name="P1626"><text:span text:style-name="T522"> 6639</text:span></text:p>
          </table:table-cell>
          <table:table-cell table:style-name="TableCell490302">
            <text:p text:style-name="P1626"><text:span text:style-name="T522"> </text:span></text:p>
          </table:table-cell>
          <table:table-cell table:style-name="TableCell490303">
            <text:p text:style-name="P1626"><text:span text:style-name="T522"> </text:span></text:p>
          </table:table-cell>
          <table:table-cell table:style-name="TableCell490304">
            <text:p text:style-name="P1626"><text:span text:style-name="T522"> </text:span></text:p>
          </table:table-cell>
          <table:table-cell table:style-name="TableCell490305">
            <text:p text:style-name="P1626"><text:span text:style-name="T522"> 6639</text:span></text:p>
          </table:table-cell>
        </table:table-row>
        <table:table-row table:style-name="TableRow4904">
          <table:table-cell table:style-name="TableCell490400">
            <text:p text:style-name="P1629"><text:span text:style-name="T522">Vlastné akcie a vlastné obchodné podiely</text:span></text:p>
          </table:table-cell>
          <table:table-cell table:style-name="TableCell490401">
            <text:p text:style-name="P1629"><text:span text:style-name="T522"> </text:span></text:p>
          </table:table-cell>
          <table:table-cell table:style-name="TableCell490402">
            <text:p text:style-name="P1629"><text:span text:style-name="T522"> </text:span></text:p>
          </table:table-cell>
          <table:table-cell table:style-name="TableCell490403">
            <text:p text:style-name="P1629"><text:span text:style-name="T522"> </text:span></text:p>
          </table:table-cell>
          <table:table-cell table:style-name="TableCell490404">
            <text:p text:style-name="P1629"><text:span text:style-name="T522"> </text:span></text:p>
          </table:table-cell>
          <table:table-cell table:style-name="TableCell490405">
            <text:p text:style-name="P1629"><text:span text:style-name="T522"> </text:span></text:p>
          </table:table-cell>
        </table:table-row>
        <table:table-row table:style-name="TableRow4905">
          <table:table-cell table:style-name="TableCell490500">
            <text:p text:style-name="P1632"><text:span text:style-name="T522">Zmena základného imania</text:span></text:p>
          </table:table-cell>
          <table:table-cell table:style-name="TableCell490501">
            <text:p text:style-name="P1632"><text:span text:style-name="T522"> </text:span></text:p>
          </table:table-cell>
          <table:table-cell table:style-name="TableCell490502">
            <text:p text:style-name="P1632"><text:span text:style-name="T522"> </text:span></text:p>
          </table:table-cell>
          <table:table-cell table:style-name="TableCell490503">
            <text:p text:style-name="P1632"><text:span text:style-name="T522"/></text:p>
          </table:table-cell>
          <table:table-cell table:style-name="TableCell490504">
            <text:p text:style-name="P1632"><text:span text:style-name="T522"> </text:span></text:p>
          </table:table-cell>
          <table:table-cell table:style-name="TableCell490505">
            <text:p text:style-name="P1632"><text:span text:style-name="T522"> </text:span></text:p>
          </table:table-cell>
        </table:table-row>
        <table:table-row table:style-name="TableRow4906">
          <table:table-cell table:style-name="TableCell490600">
            <text:p text:style-name="P1635"><text:span text:style-name="T522">Pohľadávky za upísané vlastné imanie</text:span></text:p>
          </table:table-cell>
          <table:table-cell table:style-name="TableCell490601">
            <text:p text:style-name="P1635"><text:span text:style-name="T522"> </text:span></text:p>
          </table:table-cell>
          <table:table-cell table:style-name="TableCell490602">
            <text:p text:style-name="P1635"><text:span text:style-name="T522"> </text:span></text:p>
          </table:table-cell>
          <table:table-cell table:style-name="TableCell490603">
            <text:p text:style-name="P1635"><text:span text:style-name="T522"> </text:span></text:p>
          </table:table-cell>
          <table:table-cell table:style-name="TableCell490604">
            <text:p text:style-name="P1635"><text:span text:style-name="T522"> </text:span></text:p>
          </table:table-cell>
          <table:table-cell table:style-name="TableCell490605">
            <text:p text:style-name="P1635"><text:span text:style-name="T522"> </text:span></text:p>
          </table:table-cell>
        </table:table-row>
        <table:table-row table:style-name="TableRow4907">
          <table:table-cell table:style-name="TableCell490700">
            <text:p text:style-name="P1638"><text:span text:style-name="T522">Emisné ážio</text:span></text:p>
          </table:table-cell>
          <table:table-cell table:style-name="TableCell490701">
            <text:p text:style-name="P1638"><text:span text:style-name="T522"> </text:span></text:p>
          </table:table-cell>
          <table:table-cell table:style-name="TableCell490702">
            <text:p text:style-name="P1638"><text:span text:style-name="T522"> </text:span></text:p>
          </table:table-cell>
          <table:table-cell table:style-name="TableCell490703">
            <text:p text:style-name="P1638"><text:span text:style-name="T522"> </text:span></text:p>
          </table:table-cell>
          <table:table-cell table:style-name="TableCell490704">
            <text:p text:style-name="P1638"><text:span text:style-name="T522"> </text:span></text:p>
          </table:table-cell>
          <table:table-cell table:style-name="TableCell490705">
            <text:p text:style-name="P1638"><text:span text:style-name="T522"> </text:span></text:p>
          </table:table-cell>
        </table:table-row>
        <table:table-row table:style-name="TableRow4908">
          <table:table-cell table:style-name="TableCell490800">
            <text:p text:style-name="P1641"><text:span text:style-name="T522">Ostatné kapitálové fondy</text:span></text:p>
          </table:table-cell>
          <table:table-cell table:style-name="TableCell490801">
            <text:p text:style-name="P1641"><text:span text:style-name="T522"> </text:span></text:p>
          </table:table-cell>
          <table:table-cell table:style-name="TableCell490802">
            <text:p text:style-name="P1641"><text:span text:style-name="T522"> </text:span></text:p>
          </table:table-cell>
          <table:table-cell table:style-name="TableCell490803">
            <text:p text:style-name="P1641"><text:span text:style-name="T522"> </text:span></text:p>
          </table:table-cell>
          <table:table-cell table:style-name="TableCell490804">
            <text:p text:style-name="P1641"><text:span text:style-name="T522"> </text:span></text:p>
          </table:table-cell>
          <table:table-cell table:style-name="TableCell490805">
            <text:p text:style-name="P1641"><text:span text:style-name="T522"> </text:span></text:p>
          </table:table-cell>
        </table:table-row>
        <table:table-row table:style-name="TableRow4909">
          <table:table-cell table:style-name="TableCell490900">
            <text:p text:style-name="P1644"><text:span text:style-name="T522">Zákonný rezervný fond (nedeliteľný fond) z kapitálových vkladov</text:span></text:p>
          </table:table-cell>
          <table:table-cell table:style-name="TableCell490901">
            <text:p text:style-name="P1644"><text:span text:style-name="T522"> </text:span></text:p>
          </table:table-cell>
          <table:table-cell table:style-name="TableCell490902">
            <text:p text:style-name="P1644"><text:span text:style-name="T522"> </text:span></text:p>
          </table:table-cell>
          <table:table-cell table:style-name="TableCell490903">
            <text:p text:style-name="P1644"><text:span text:style-name="T522"> </text:span></text:p>
          </table:table-cell>
          <table:table-cell table:style-name="TableCell490904">
            <text:p text:style-name="P1644"><text:span text:style-name="T522"> </text:span></text:p>
          </table:table-cell>
          <table:table-cell table:style-name="TableCell490905">
            <text:p text:style-name="P1644"><text:span text:style-name="T522"> </text:span></text:p>
          </table:table-cell>
        </table:table-row>
        <table:table-row table:style-name="TableRow4910">
          <table:table-cell table:style-name="TableCell491000">
            <text:p text:style-name="P1647"><text:span text:style-name="T522">Oceňovacie rozdiely z precenenia majetku a záväzkov</text:span></text:p>
          </table:table-cell>
          <table:table-cell table:style-name="TableCell491001">
            <text:p text:style-name="P1647"><text:span text:style-name="T522"> </text:span></text:p>
          </table:table-cell>
          <table:table-cell table:style-name="TableCell491002">
            <text:p text:style-name="P1647"><text:span text:style-name="T522"> </text:span></text:p>
          </table:table-cell>
          <table:table-cell table:style-name="TableCell491003">
            <text:p text:style-name="P1647"><text:span text:style-name="T522"> </text:span></text:p>
          </table:table-cell>
          <table:table-cell table:style-name="TableCell491004">
            <text:p text:style-name="P1647"><text:span text:style-name="T522"> </text:span></text:p>
          </table:table-cell>
          <table:table-cell table:style-name="TableCell491005">
            <text:p text:style-name="P1647"><text:span text:style-name="T522"> </text:span></text:p>
          </table:table-cell>
        </table:table-row>
        <table:table-row table:style-name="TableRow4911">
          <table:table-cell table:style-name="TableCell491100">
            <text:p text:style-name="P1650"><text:span text:style-name="T522">Oceňovacie rozdiely z kapitálových účastín</text:span></text:p>
          </table:table-cell>
          <table:table-cell table:style-name="TableCell491101">
            <text:p text:style-name="P1650"><text:span text:style-name="T522"> </text:span></text:p>
          </table:table-cell>
          <table:table-cell table:style-name="TableCell491102">
            <text:p text:style-name="P1650"><text:span text:style-name="T522"> </text:span></text:p>
          </table:table-cell>
          <table:table-cell table:style-name="TableCell491103">
            <text:p text:style-name="P1650"><text:span text:style-name="T522"> </text:span></text:p>
          </table:table-cell>
          <table:table-cell table:style-name="TableCell491104">
            <text:p text:style-name="P1650"><text:span text:style-name="T522"> </text:span></text:p>
          </table:table-cell>
          <table:table-cell table:style-name="TableCell491105">
            <text:p text:style-name="P1650"><text:span text:style-name="T522"> </text:span></text:p>
          </table:table-cell>
        </table:table-row>
        <table:table-row table:style-name="TableRow4912">
          <table:table-cell table:style-name="TableCell491200">
            <text:p text:style-name="P1653"><text:span text:style-name="T522">Oceňovacie rozdiely z precenenia pri zlúčení, splynutí a rozdelení</text:span></text:p>
          </table:table-cell>
          <table:table-cell table:style-name="TableCell491201">
            <text:p text:style-name="P1653"><text:span text:style-name="T522"> </text:span></text:p>
          </table:table-cell>
          <table:table-cell table:style-name="TableCell491202">
            <text:p text:style-name="P1653"><text:span text:style-name="T522"> </text:span></text:p>
          </table:table-cell>
          <table:table-cell table:style-name="TableCell491203">
            <text:p text:style-name="P1653"><text:span text:style-name="T522"> </text:span></text:p>
          </table:table-cell>
          <table:table-cell table:style-name="TableCell491204">
            <text:p text:style-name="P1653"><text:span text:style-name="T522"> </text:span></text:p>
          </table:table-cell>
          <table:table-cell table:style-name="TableCell491205">
            <text:p text:style-name="P1653"><text:span text:style-name="T522"> </text:span></text:p>
          </table:table-cell>
        </table:table-row>
        <table:table-row table:style-name="TableRow4913">
          <table:table-cell table:style-name="TableCell491300">
            <text:p text:style-name="P1656"><text:span text:style-name="T522">Zákonný rezervný fond</text:span></text:p>
          </table:table-cell>
          <table:table-cell table:style-name="TableCell491301">
            <text:p text:style-name="P1656"><text:span text:style-name="T522"> </text:span></text:p>
          </table:table-cell>
          <table:table-cell table:style-name="TableCell491302">
            <text:p text:style-name="P1656"><text:span text:style-name="T522"> </text:span></text:p>
          </table:table-cell>
          <table:table-cell table:style-name="TableCell491303">
            <text:p text:style-name="P1656"><text:span text:style-name="T522"> </text:span></text:p>
          </table:table-cell>
          <table:table-cell table:style-name="TableCell491304">
            <text:p text:style-name="P1656"><text:span text:style-name="T522"> </text:span></text:p>
          </table:table-cell>
          <table:table-cell table:style-name="TableCell491305">
            <text:p text:style-name="P1656"><text:span text:style-name="T522"> </text:span></text:p>
          </table:table-cell>
        </table:table-row>
        <table:table-row table:style-name="TableRow4914">
          <table:table-cell table:style-name="TableCell491400">
            <text:p text:style-name="P1659"><text:span text:style-name="T522">Nedeliteľný fond</text:span></text:p>
          </table:table-cell>
          <table:table-cell table:style-name="TableCell491401">
            <text:p text:style-name="P1659"><text:span text:style-name="T522"> </text:span></text:p>
          </table:table-cell>
          <table:table-cell table:style-name="TableCell491402">
            <text:p text:style-name="P1659"><text:span text:style-name="T522"> </text:span></text:p>
          </table:table-cell>
          <table:table-cell table:style-name="TableCell491403">
            <text:p text:style-name="P1659"><text:span text:style-name="T522"> </text:span></text:p>
          </table:table-cell>
          <table:table-cell table:style-name="TableCell491404">
            <text:p text:style-name="P1659"><text:span text:style-name="T522"> </text:span></text:p>
          </table:table-cell>
          <table:table-cell table:style-name="TableCell491405">
            <text:p text:style-name="P1659"><text:span text:style-name="T522"> </text:span></text:p>
          </table:table-cell>
        </table:table-row>
        <table:table-row table:style-name="TableRow4915">
          <table:table-cell table:style-name="TableCell491500">
            <text:p text:style-name="P1662"><text:span text:style-name="T522">Štatutárne fondy a ostatné fondy</text:span></text:p>
          </table:table-cell>
          <table:table-cell table:style-name="TableCell491501">
            <text:p text:style-name="P1662"><text:span text:style-name="T522"> </text:span></text:p>
          </table:table-cell>
          <table:table-cell table:style-name="TableCell491502">
            <text:p text:style-name="P1662"><text:span text:style-name="T522"> </text:span></text:p>
          </table:table-cell>
          <table:table-cell table:style-name="TableCell491503">
            <text:p text:style-name="P1662"><text:span text:style-name="T522"> </text:span></text:p>
          </table:table-cell>
          <table:table-cell table:style-name="TableCell491504">
            <text:p text:style-name="P1662"><text:span text:style-name="T522"> </text:span></text:p>
          </table:table-cell>
          <table:table-cell table:style-name="TableCell491505">
            <text:p text:style-name="P1662"><text:span text:style-name="T522"> </text:span></text:p>
          </table:table-cell>
        </table:table-row>
        <table:table-row table:style-name="TableRow4916">
          <table:table-cell table:style-name="TableCell491600">
            <text:p text:style-name="P1665"><text:span text:style-name="T522">Nerozdelený zisk minulých rokov</text:span></text:p>
          </table:table-cell>
          <table:table-cell table:style-name="TableCell491601">
            <text:p text:style-name="P1665"><text:span text:style-name="T522"> </text:span></text:p>
          </table:table-cell>
          <table:table-cell table:style-name="TableCell491602">
            <text:p text:style-name="P1665"><text:span text:style-name="T522"> </text:span></text:p>
          </table:table-cell>
          <table:table-cell table:style-name="TableCell491603">
            <text:p text:style-name="P1665"><text:span text:style-name="T522"> </text:span></text:p>
          </table:table-cell>
          <table:table-cell table:style-name="TableCell491604">
            <text:p text:style-name="P1665"><text:span text:style-name="T522"> </text:span></text:p>
          </table:table-cell>
          <table:table-cell table:style-name="TableCell491605">
            <text:p text:style-name="P1665"><text:span text:style-name="T522"> </text:span></text:p>
          </table:table-cell>
        </table:table-row>
        <table:table-row table:style-name="TableRow4917">
          <table:table-cell table:style-name="TableCell491700">
            <text:p text:style-name="P1668"><text:span text:style-name="T522">Neuhradená strata minulých rokov</text:span></text:p>
          </table:table-cell>
          <table:table-cell table:style-name="TableCell491701">
            <text:p text:style-name="P1668"><text:span text:style-name="T522"> 11735</text:span></text:p>
          </table:table-cell>
          <table:table-cell table:style-name="TableCell491702">
            <text:p text:style-name="P1668"><text:span text:style-name="T522"> </text:span></text:p>
          </table:table-cell>
          <table:table-cell table:style-name="TableCell491703">
            <text:p text:style-name="P1668"><text:span text:style-name="T522"> 5724</text:span></text:p>
          </table:table-cell>
          <table:table-cell table:style-name="TableCell491704">
            <text:p text:style-name="P1668"><text:span text:style-name="T522"> </text:span></text:p>
          </table:table-cell>
          <table:table-cell table:style-name="TableCell491705">
            <text:p text:style-name="P1668"><text:span text:style-name="T522"> 6011</text:span></text:p>
          </table:table-cell>
        </table:table-row>
        <table:table-row table:style-name="TableRow4918">
          <table:table-cell table:style-name="TableCell491800">
            <text:p text:style-name="P1671"><text:span text:style-name="T522">Výsledok hospodárenia bežného účtovného obdobia</text:span></text:p>
          </table:table-cell>
          <table:table-cell table:style-name="TableCell491801">
            <text:p text:style-name="P1671"><text:span text:style-name="T522"> 10127</text:span></text:p>
          </table:table-cell>
          <table:table-cell table:style-name="TableCell491802">
            <text:p text:style-name="P1671"><text:span text:style-name="T522"> 4404</text:span></text:p>
          </table:table-cell>
          <table:table-cell table:style-name="TableCell491803">
            <text:p text:style-name="P1671"><text:span text:style-name="T522"> </text:span></text:p>
          </table:table-cell>
          <table:table-cell table:style-name="TableCell491804">
            <text:p text:style-name="P1671"><text:span text:style-name="T522"> </text:span></text:p>
          </table:table-cell>
          <table:table-cell table:style-name="TableCell491805">
            <text:p text:style-name="P1671"><text:span text:style-name="T522"> 5723</text:span></text:p>
          </table:table-cell>
        </table:table-row>
        <table:table-row table:style-name="TableRow4919">
          <table:table-cell table:style-name="TableCell491900">
            <text:p text:style-name="P1674"><text:span text:style-name="T522">Ostatné položky vlastného imania</text:span></text:p>
          </table:table-cell>
          <table:table-cell table:style-name="TableCell491901">
            <text:p text:style-name="P1674"><text:span text:style-name="T522"> </text:span></text:p>
          </table:table-cell>
          <table:table-cell table:style-name="TableCell491902">
            <text:p text:style-name="P1674"><text:span text:style-name="T522"> </text:span></text:p>
          </table:table-cell>
          <table:table-cell table:style-name="TableCell491903">
            <text:p text:style-name="P1674"><text:span text:style-name="T522"> </text:span></text:p>
          </table:table-cell>
          <table:table-cell table:style-name="TableCell491904">
            <text:p text:style-name="P1674"><text:span text:style-name="T522"> </text:span></text:p>
          </table:table-cell>
          <table:table-cell table:style-name="TableCell491905">
            <text:p text:style-name="P1674"><text:span text:style-name="T522"> </text:span></text:p>
          </table:table-cell>
        </table:table-row>
        <table:table-row table:style-name="TableRow4920">
          <table:table-cell table:style-name="TableCell492000">
            <text:p text:style-name="P1677"><text:span text:style-name="T522">Účet 491 - Vlastné imanie fyzickej osoby- podnikateľa</text:span></text:p>
          </table:table-cell>
          <table:table-cell table:style-name="TableCell492001">
            <text:p text:style-name="P1677"><text:span text:style-name="T522"> </text:span></text:p>
          </table:table-cell>
          <table:table-cell table:style-name="TableCell492002">
            <text:p text:style-name="P1677"><text:span text:style-name="T522"> </text:span></text:p>
          </table:table-cell>
          <table:table-cell table:style-name="TableCell492003">
            <text:p text:style-name="P1677"><text:span text:style-name="T522"> </text:span></text:p>
          </table:table-cell>
          <table:table-cell table:style-name="TableCell492004">
            <text:p text:style-name="P1677"><text:span text:style-name="T522"> </text:span></text:p>
          </table:table-cell>
          <table:table-cell table:style-name="TableCell492005">
            <text:p text:style-name="P1677"><text:span text:style-name="T522"> </text:span></text:p>
          </table:table-cell>
        </table:table-row>
      </table:table>
      <text:p text:style-name="P1679"><text:span text:style-name="T522"/></text:p>
      <text:p text:style-name="P1679"><text:span text:style-name="T522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81"><text:span text:style-name="T524">Položka vlastného imania</text:span></text:p>
          </table:table-cell>
          <table:table-cell table:style-name="TableCell500001" table:number-columns-spanned="5">
            <text:p text:style-name="P1681"><text:span text:style-name="T52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84"><text:span text:style-name="T526"/></text:p>
          </table:covered-table-cell>
          <table:table-cell table:style-name="TableCell500101">
            <text:p text:style-name="P1685"><text:span text:style-name="T526">Stav na začiatku účtovného obdobia  </text:span></text:p>
          </table:table-cell>
          <table:table-cell table:style-name="TableCell500102">
            <text:p text:style-name="P1685"><text:span text:style-name="T526">Prírastky</text:span></text:p>
          </table:table-cell>
          <table:table-cell table:style-name="TableCell500103">
            <text:p text:style-name="P1685"><text:span text:style-name="T526">Úbytky </text:span></text:p>
          </table:table-cell>
          <table:table-cell table:style-name="TableCell500104">
            <text:p text:style-name="P1685"><text:span text:style-name="T526">Presuny</text:span></text:p>
          </table:table-cell>
          <table:table-cell table:style-name="TableCell500105">
            <text:p text:style-name="P1685"><text:span text:style-name="T526">Stav na konci účtovného obdobia</text:span></text:p>
          </table:table-cell>
        </table:table-row>
        <table:table-row table:style-name="TableRow5002">
          <table:table-cell table:style-name="TableCell500200">
            <text:p text:style-name="P1688"><text:span text:style-name="T529">a</text:span></text:p>
          </table:table-cell>
          <table:table-cell table:style-name="TableCell500201">
            <text:p text:style-name="P1688"><text:span text:style-name="T529">b</text:span></text:p>
          </table:table-cell>
          <table:table-cell table:style-name="TableCell500202">
            <text:p text:style-name="P1688"><text:span text:style-name="T529">c</text:span></text:p>
          </table:table-cell>
          <table:table-cell table:style-name="TableCell500203">
            <text:p text:style-name="P1688"><text:span text:style-name="T529">d</text:span></text:p>
          </table:table-cell>
          <table:table-cell table:style-name="TableCell500204">
            <text:p text:style-name="P1688"><text:span text:style-name="T529">e</text:span></text:p>
          </table:table-cell>
          <table:table-cell table:style-name="TableCell500205">
            <text:p text:style-name="P1688"><text:span text:style-name="T529">f</text:span></text:p>
          </table:table-cell>
        </table:table-row>
        <table:table-row table:style-name="TableRow5003">
          <table:table-cell table:style-name="TableCell500300">
            <text:p text:style-name="P1691"><text:span text:style-name="T529">Základné imanie</text:span></text:p>
          </table:table-cell>
          <table:table-cell table:style-name="TableCell500301">
            <text:p text:style-name="P1691"><text:span text:style-name="T529"> </text:span></text:p>
          </table:table-cell>
          <table:table-cell table:style-name="TableCell500302">
            <text:p text:style-name="P1691"><text:span text:style-name="T529"> </text:span></text:p>
          </table:table-cell>
          <table:table-cell table:style-name="TableCell500303">
            <text:p text:style-name="P1691"><text:span text:style-name="T529"> </text:span></text:p>
          </table:table-cell>
          <table:table-cell table:style-name="TableCell500304">
            <text:p text:style-name="P1691"><text:span text:style-name="T529"> </text:span></text:p>
          </table:table-cell>
          <table:table-cell table:style-name="TableCell500305">
            <text:p text:style-name="P1691"><text:span text:style-name="T529"> </text:span></text:p>
          </table:table-cell>
        </table:table-row>
        <table:table-row table:style-name="TableRow5004">
          <table:table-cell table:style-name="TableCell500400">
            <text:p text:style-name="P1694"><text:span text:style-name="T529">Vlastné akcie a vlastné obchodné podiely</text:span></text:p>
          </table:table-cell>
          <table:table-cell table:style-name="TableCell500401">
            <text:p text:style-name="P1694"><text:span text:style-name="T529"> </text:span></text:p>
          </table:table-cell>
          <table:table-cell table:style-name="TableCell500402">
            <text:p text:style-name="P1694"><text:span text:style-name="T529"> </text:span></text:p>
          </table:table-cell>
          <table:table-cell table:style-name="TableCell500403">
            <text:p text:style-name="P1694"><text:span text:style-name="T529"> </text:span></text:p>
          </table:table-cell>
          <table:table-cell table:style-name="TableCell500404">
            <text:p text:style-name="P1694"><text:span text:style-name="T529"> </text:span></text:p>
          </table:table-cell>
          <table:table-cell table:style-name="TableCell500405">
            <text:p text:style-name="P1694"><text:span text:style-name="T529"> </text:span></text:p>
          </table:table-cell>
        </table:table-row>
        <table:table-row table:style-name="TableRow5005">
          <table:table-cell table:style-name="TableCell500500">
            <text:p text:style-name="P1697"><text:span text:style-name="T529">Zmena základného imania</text:span></text:p>
          </table:table-cell>
          <table:table-cell table:style-name="TableCell500501">
            <text:p text:style-name="P1697"><text:span text:style-name="T529"> </text:span></text:p>
          </table:table-cell>
          <table:table-cell table:style-name="TableCell500502">
            <text:p text:style-name="P1697"><text:span text:style-name="T529"> </text:span></text:p>
          </table:table-cell>
          <table:table-cell table:style-name="TableCell500503">
            <text:p text:style-name="P1697"><text:span text:style-name="T529"/></text:p>
          </table:table-cell>
          <table:table-cell table:style-name="TableCell500504">
            <text:p text:style-name="P1697"><text:span text:style-name="T529"> </text:span></text:p>
          </table:table-cell>
          <table:table-cell table:style-name="TableCell500505">
            <text:p text:style-name="P1697"><text:span text:style-name="T529"> </text:span></text:p>
          </table:table-cell>
        </table:table-row>
        <table:table-row table:style-name="TableRow5006">
          <table:table-cell table:style-name="TableCell500600">
            <text:p text:style-name="P1700"><text:span text:style-name="T529">Pohľadávky za upísané vlastné imanie</text:span></text:p>
          </table:table-cell>
          <table:table-cell table:style-name="TableCell500601">
            <text:p text:style-name="P1700"><text:span text:style-name="T529"> </text:span></text:p>
          </table:table-cell>
          <table:table-cell table:style-name="TableCell500602">
            <text:p text:style-name="P1700"><text:span text:style-name="T529"> </text:span></text:p>
          </table:table-cell>
          <table:table-cell table:style-name="TableCell500603">
            <text:p text:style-name="P1700"><text:span text:style-name="T529"> </text:span></text:p>
          </table:table-cell>
          <table:table-cell table:style-name="TableCell500604">
            <text:p text:style-name="P1700"><text:span text:style-name="T529"> </text:span></text:p>
          </table:table-cell>
          <table:table-cell table:style-name="TableCell500605">
            <text:p text:style-name="P1700"><text:span text:style-name="T529"> </text:span></text:p>
          </table:table-cell>
        </table:table-row>
        <table:table-row table:style-name="TableRow5007">
          <table:table-cell table:style-name="TableCell500700">
            <text:p text:style-name="P1703"><text:span text:style-name="T529">Emisné ážio</text:span></text:p>
          </table:table-cell>
          <table:table-cell table:style-name="TableCell500701">
            <text:p text:style-name="P1703"><text:span text:style-name="T529"> </text:span></text:p>
          </table:table-cell>
          <table:table-cell table:style-name="TableCell500702">
            <text:p text:style-name="P1703"><text:span text:style-name="T529"> </text:span></text:p>
          </table:table-cell>
          <table:table-cell table:style-name="TableCell500703">
            <text:p text:style-name="P1703"><text:span text:style-name="T529"> </text:span></text:p>
          </table:table-cell>
          <table:table-cell table:style-name="TableCell500704">
            <text:p text:style-name="P1703"><text:span text:style-name="T529"> </text:span></text:p>
          </table:table-cell>
          <table:table-cell table:style-name="TableCell500705">
            <text:p text:style-name="P1703"><text:span text:style-name="T529"> </text:span></text:p>
          </table:table-cell>
        </table:table-row>
        <table:table-row table:style-name="TableRow5008">
          <table:table-cell table:style-name="TableCell500800">
            <text:p text:style-name="P1706"><text:span text:style-name="T529">Ostatné kapitálové fondy</text:span></text:p>
          </table:table-cell>
          <table:table-cell table:style-name="TableCell500801">
            <text:p text:style-name="P1706"><text:span text:style-name="T529"> </text:span></text:p>
          </table:table-cell>
          <table:table-cell table:style-name="TableCell500802">
            <text:p text:style-name="P1706"><text:span text:style-name="T529"> </text:span></text:p>
          </table:table-cell>
          <table:table-cell table:style-name="TableCell500803">
            <text:p text:style-name="P1706"><text:span text:style-name="T529"> </text:span></text:p>
          </table:table-cell>
          <table:table-cell table:style-name="TableCell500804">
            <text:p text:style-name="P1706"><text:span text:style-name="T529"> </text:span></text:p>
          </table:table-cell>
          <table:table-cell table:style-name="TableCell500805">
            <text:p text:style-name="P1706"><text:span text:style-name="T529"> </text:span></text:p>
          </table:table-cell>
        </table:table-row>
        <table:table-row table:style-name="TableRow5009">
          <table:table-cell table:style-name="TableCell500900">
            <text:p text:style-name="P1709"><text:span text:style-name="T529">Zákonný rezervný fond (nedeliteľný fond) z kapitálových vkladov</text:span></text:p>
          </table:table-cell>
          <table:table-cell table:style-name="TableCell500901">
            <text:p text:style-name="P1709"><text:span text:style-name="T529"> </text:span></text:p>
          </table:table-cell>
          <table:table-cell table:style-name="TableCell500902">
            <text:p text:style-name="P1709"><text:span text:style-name="T529"> </text:span></text:p>
          </table:table-cell>
          <table:table-cell table:style-name="TableCell500903">
            <text:p text:style-name="P1709"><text:span text:style-name="T529"> </text:span></text:p>
          </table:table-cell>
          <table:table-cell table:style-name="TableCell500904">
            <text:p text:style-name="P1709"><text:span text:style-name="T529"> </text:span></text:p>
          </table:table-cell>
          <table:table-cell table:style-name="TableCell500905">
            <text:p text:style-name="P1709"><text:span text:style-name="T529"> </text:span></text:p>
          </table:table-cell>
        </table:table-row>
        <table:table-row table:style-name="TableRow5010">
          <table:table-cell table:style-name="TableCell501000">
            <text:p text:style-name="P1712"><text:span text:style-name="T529">Oceňovacie rozdiely z precenenia majetku a záväzkov</text:span></text:p>
          </table:table-cell>
          <table:table-cell table:style-name="TableCell501001">
            <text:p text:style-name="P1712"><text:span text:style-name="T529"> </text:span></text:p>
          </table:table-cell>
          <table:table-cell table:style-name="TableCell501002">
            <text:p text:style-name="P1712"><text:span text:style-name="T529"> </text:span></text:p>
          </table:table-cell>
          <table:table-cell table:style-name="TableCell501003">
            <text:p text:style-name="P1712"><text:span text:style-name="T529"> </text:span></text:p>
          </table:table-cell>
          <table:table-cell table:style-name="TableCell501004">
            <text:p text:style-name="P1712"><text:span text:style-name="T529"> </text:span></text:p>
          </table:table-cell>
          <table:table-cell table:style-name="TableCell501005">
            <text:p text:style-name="P1712"><text:span text:style-name="T529"> </text:span></text:p>
          </table:table-cell>
        </table:table-row>
        <table:table-row table:style-name="TableRow5011">
          <table:table-cell table:style-name="TableCell501100">
            <text:p text:style-name="P1715"><text:span text:style-name="T529">Oceňovacie rozdiely z kapitálových účastín</text:span></text:p>
          </table:table-cell>
          <table:table-cell table:style-name="TableCell501101">
            <text:p text:style-name="P1715"><text:span text:style-name="T529"> </text:span></text:p>
          </table:table-cell>
          <table:table-cell table:style-name="TableCell501102">
            <text:p text:style-name="P1715"><text:span text:style-name="T529"> </text:span></text:p>
          </table:table-cell>
          <table:table-cell table:style-name="TableCell501103">
            <text:p text:style-name="P1715"><text:span text:style-name="T529"> </text:span></text:p>
          </table:table-cell>
          <table:table-cell table:style-name="TableCell501104">
            <text:p text:style-name="P1715"><text:span text:style-name="T529"> </text:span></text:p>
          </table:table-cell>
          <table:table-cell table:style-name="TableCell501105">
            <text:p text:style-name="P1715"><text:span text:style-name="T529"> </text:span></text:p>
          </table:table-cell>
        </table:table-row>
        <table:table-row table:style-name="TableRow5012">
          <table:table-cell table:style-name="TableCell501200">
            <text:p text:style-name="P1718"><text:span text:style-name="T529">Oceňovacie rozdiely z precenenia pri zlúčení, splynutí a rozdelení</text:span></text:p>
          </table:table-cell>
          <table:table-cell table:style-name="TableCell501201">
            <text:p text:style-name="P1718"><text:span text:style-name="T529"> </text:span></text:p>
          </table:table-cell>
          <table:table-cell table:style-name="TableCell501202">
            <text:p text:style-name="P1718"><text:span text:style-name="T529"> </text:span></text:p>
          </table:table-cell>
          <table:table-cell table:style-name="TableCell501203">
            <text:p text:style-name="P1718"><text:span text:style-name="T529"> </text:span></text:p>
          </table:table-cell>
          <table:table-cell table:style-name="TableCell501204">
            <text:p text:style-name="P1718"><text:span text:style-name="T529"> </text:span></text:p>
          </table:table-cell>
          <table:table-cell table:style-name="TableCell501205">
            <text:p text:style-name="P1718"><text:span text:style-name="T529"> </text:span></text:p>
          </table:table-cell>
        </table:table-row>
        <table:table-row table:style-name="TableRow5013">
          <table:table-cell table:style-name="TableCell501300">
            <text:p text:style-name="P1721"><text:span text:style-name="T529">Zákonný rezervný fond</text:span></text:p>
          </table:table-cell>
          <table:table-cell table:style-name="TableCell501301">
            <text:p text:style-name="P1721"><text:span text:style-name="T529"> </text:span></text:p>
          </table:table-cell>
          <table:table-cell table:style-name="TableCell501302">
            <text:p text:style-name="P1721"><text:span text:style-name="T529"> </text:span></text:p>
          </table:table-cell>
          <table:table-cell table:style-name="TableCell501303">
            <text:p text:style-name="P1721"><text:span text:style-name="T529"> </text:span></text:p>
          </table:table-cell>
          <table:table-cell table:style-name="TableCell501304">
            <text:p text:style-name="P1721"><text:span text:style-name="T529"> </text:span></text:p>
          </table:table-cell>
          <table:table-cell table:style-name="TableCell501305">
            <text:p text:style-name="P1721"><text:span text:style-name="T529"> </text:span></text:p>
          </table:table-cell>
        </table:table-row>
        <table:table-row table:style-name="TableRow5014">
          <table:table-cell table:style-name="TableCell501400">
            <text:p text:style-name="P1724"><text:span text:style-name="T529">Nedeliteľný fond</text:span></text:p>
          </table:table-cell>
          <table:table-cell table:style-name="TableCell501401">
            <text:p text:style-name="P1724"><text:span text:style-name="T529"> </text:span></text:p>
          </table:table-cell>
          <table:table-cell table:style-name="TableCell501402">
            <text:p text:style-name="P1724"><text:span text:style-name="T529"> </text:span></text:p>
          </table:table-cell>
          <table:table-cell table:style-name="TableCell501403">
            <text:p text:style-name="P1724"><text:span text:style-name="T529"> </text:span></text:p>
          </table:table-cell>
          <table:table-cell table:style-name="TableCell501404">
            <text:p text:style-name="P1724"><text:span text:style-name="T529"> </text:span></text:p>
          </table:table-cell>
          <table:table-cell table:style-name="TableCell501405">
            <text:p text:style-name="P1724"><text:span text:style-name="T529"> </text:span></text:p>
          </table:table-cell>
        </table:table-row>
        <table:table-row table:style-name="TableRow5015">
          <table:table-cell table:style-name="TableCell501500">
            <text:p text:style-name="P1727"><text:span text:style-name="T529">Štatutárne fondy a ostatné fondy</text:span></text:p>
          </table:table-cell>
          <table:table-cell table:style-name="TableCell501501">
            <text:p text:style-name="P1727"><text:span text:style-name="T529"> </text:span></text:p>
          </table:table-cell>
          <table:table-cell table:style-name="TableCell501502">
            <text:p text:style-name="P1727"><text:span text:style-name="T529"> </text:span></text:p>
          </table:table-cell>
          <table:table-cell table:style-name="TableCell501503">
            <text:p text:style-name="P1727"><text:span text:style-name="T529"> </text:span></text:p>
          </table:table-cell>
          <table:table-cell table:style-name="TableCell501504">
            <text:p text:style-name="P1727"><text:span text:style-name="T529"> </text:span></text:p>
          </table:table-cell>
          <table:table-cell table:style-name="TableCell501505">
            <text:p text:style-name="P1727"><text:span text:style-name="T529"> </text:span></text:p>
          </table:table-cell>
        </table:table-row>
        <table:table-row table:style-name="TableRow5016">
          <table:table-cell table:style-name="TableCell501600">
            <text:p text:style-name="P1730"><text:span text:style-name="T529">Nerozdelený zisk minulých rokov</text:span></text:p>
          </table:table-cell>
          <table:table-cell table:style-name="TableCell501601">
            <text:p text:style-name="P1730"><text:span text:style-name="T529"> </text:span></text:p>
          </table:table-cell>
          <table:table-cell table:style-name="TableCell501602">
            <text:p text:style-name="P1730"><text:span text:style-name="T529"> </text:span></text:p>
          </table:table-cell>
          <table:table-cell table:style-name="TableCell501603">
            <text:p text:style-name="P1730"><text:span text:style-name="T529"> </text:span></text:p>
          </table:table-cell>
          <table:table-cell table:style-name="TableCell501604">
            <text:p text:style-name="P1730"><text:span text:style-name="T529"> </text:span></text:p>
          </table:table-cell>
          <table:table-cell table:style-name="TableCell501605">
            <text:p text:style-name="P1730"><text:span text:style-name="T529"> </text:span></text:p>
          </table:table-cell>
        </table:table-row>
        <table:table-row table:style-name="TableRow5017">
          <table:table-cell table:style-name="TableCell501700">
            <text:p text:style-name="P1733"><text:span text:style-name="T529">Neuhradená strata minulých rokov</text:span></text:p>
          </table:table-cell>
          <table:table-cell table:style-name="TableCell501701">
            <text:p text:style-name="P1733"><text:span text:style-name="T529"> </text:span></text:p>
          </table:table-cell>
          <table:table-cell table:style-name="TableCell501702">
            <text:p text:style-name="P1733"><text:span text:style-name="T529"> </text:span></text:p>
          </table:table-cell>
          <table:table-cell table:style-name="TableCell501703">
            <text:p text:style-name="P1733"><text:span text:style-name="T529"> </text:span></text:p>
          </table:table-cell>
          <table:table-cell table:style-name="TableCell501704">
            <text:p text:style-name="P1733"><text:span text:style-name="T529"> </text:span></text:p>
          </table:table-cell>
          <table:table-cell table:style-name="TableCell501705">
            <text:p text:style-name="P1733"><text:span text:style-name="T529"> </text:span></text:p>
          </table:table-cell>
        </table:table-row>
        <table:table-row table:style-name="TableRow5018">
          <table:table-cell table:style-name="TableCell501800">
            <text:p text:style-name="P1736"><text:span text:style-name="T529">Výsledok hospodá-renia bežného účtovného obdobia</text:span></text:p>
          </table:table-cell>
          <table:table-cell table:style-name="TableCell501801">
            <text:p text:style-name="P1736"><text:span text:style-name="T529"> </text:span></text:p>
          </table:table-cell>
          <table:table-cell table:style-name="TableCell501802">
            <text:p text:style-name="P1736"><text:span text:style-name="T529"> </text:span></text:p>
          </table:table-cell>
          <table:table-cell table:style-name="TableCell501803">
            <text:p text:style-name="P1736"><text:span text:style-name="T529"> </text:span></text:p>
          </table:table-cell>
          <table:table-cell table:style-name="TableCell501804">
            <text:p text:style-name="P1736"><text:span text:style-name="T529"> </text:span></text:p>
          </table:table-cell>
          <table:table-cell table:style-name="TableCell501805">
            <text:p text:style-name="P1736"><text:span text:style-name="T529"> </text:span></text:p>
          </table:table-cell>
        </table:table-row>
        <table:table-row table:style-name="TableRow5019">
          <table:table-cell table:style-name="TableCell501900">
            <text:p text:style-name="P1739"><text:span text:style-name="T529">Ostatné položky vlastného imania</text:span></text:p>
          </table:table-cell>
          <table:table-cell table:style-name="TableCell501901">
            <text:p text:style-name="P1739"><text:span text:style-name="T529"> </text:span></text:p>
          </table:table-cell>
          <table:table-cell table:style-name="TableCell501902">
            <text:p text:style-name="P1739"><text:span text:style-name="T529"> </text:span></text:p>
          </table:table-cell>
          <table:table-cell table:style-name="TableCell501903">
            <text:p text:style-name="P1739"><text:span text:style-name="T529"> </text:span></text:p>
          </table:table-cell>
          <table:table-cell table:style-name="TableCell501904">
            <text:p text:style-name="P1739"><text:span text:style-name="T529"> </text:span></text:p>
          </table:table-cell>
          <table:table-cell table:style-name="TableCell501905">
            <text:p text:style-name="P1739"><text:span text:style-name="T529"> </text:span></text:p>
          </table:table-cell>
        </table:table-row>
        <table:table-row table:style-name="TableRow5020">
          <table:table-cell table:style-name="TableCell502000">
            <text:p text:style-name="P1742"><text:span text:style-name="T529">Účet 491 - Vlastné imanie fyzickej osoby –podnikateľa</text:span></text:p>
          </table:table-cell>
          <table:table-cell table:style-name="TableCell502001">
            <text:p text:style-name="P1742"><text:span text:style-name="T529"> </text:span></text:p>
          </table:table-cell>
          <table:table-cell table:style-name="TableCell502002">
            <text:p text:style-name="P1742"><text:span text:style-name="T529"> </text:span></text:p>
          </table:table-cell>
          <table:table-cell table:style-name="TableCell502003">
            <text:p text:style-name="P1742"><text:span text:style-name="T529"> </text:span></text:p>
          </table:table-cell>
          <table:table-cell table:style-name="TableCell502004">
            <text:p text:style-name="P1742"><text:span text:style-name="T529"> </text:span></text:p>
          </table:table-cell>
          <table:table-cell table:style-name="TableCell502005">
            <text:p text:style-name="P1742"><text:span text:style-name="T529"> </text:span></text:p>
          </table:table-cell>
        </table:table-row>
      </table:table>
      <text:p text:style-name="P1744"><text:span text:style-name="T530"><text:tab/>Vysvetlivky k poznámkam:</text:span></text:p>
      <text:p text:style-name="P1745"><text:span text:style-name="T531">1.<text:tab/>Daňové identifikačné číslo sa vyplňuje, ak ho má účtovná jednotka pridelené.</text:span></text:p>
      <text:p text:style-name="P1745"><text:span text:style-name="T531">2.<text:tab/>Identifikačné číslo organizácie (IČO) sa vyplňuje podľa Registra organizácií vedeného Štatistickým úradom Slovenskej republiky.</text:span></text:p>
      <text:p text:style-name="P1746"><text:span text:style-name="T531">3.<text:tab/>Kód SK NACE sa vypĺňa podľa vyhlášky Štatistického úradu Slovenskej republiky <text:line-break/>č. 306/2007 Z. z., ktorou sa vydáva Štatistická klasifikácia ekonomických činností.</text:span></text:p>
      <text:p text:style-name="P1747"><text:span text:style-name="T531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1748"><text:span text:style-name="T531">5.<text:tab/>V bodoch č. 2, 4 a 6 sa prvotným ocenením majetku rozumie jeho ocenenie podľa § 25 zákona.</text:span></text:p>
      <text:p text:style-name="P1749"><text:span text:style-name="T531">6.<text:tab/>V bodoch č. 8, 23, 27, 28 a 29<text:s text:c="2"/>sa obsahová náplň tabuliek a počet riadkov v nich<text:s text:c="2"/>uvádzajú podľa potrieb účtovnej jednotky. </text:span></text:p>
      <text:p text:style-name="P1750"><text:span text:style-name="T532"/></text:p>
      <text:p text:style-name="P1750"><text:span text:style-name="T532">Použité<text:s text:c="2"/>skratky:</text:span></text:p>
      <text:p text:style-name="P1750"><text:span text:style-name="T533">CP<text:s text:c="2"/>- cenný papier</text:span></text:p>
      <text:p text:style-name="P1750"><text:span text:style-name="T533">č. - číslo</text:span></text:p>
      <text:p text:style-name="P1750"><text:span text:style-name="T533">DFM – dlhodobý finančný majetok</text:span></text:p>
      <text:p text:style-name="P1750"><text:span text:style-name="T533">DHM – dlhodobý hmotný majetok</text:span></text:p>
      <text:p text:style-name="P1750"><text:span text:style-name="T533">DIČ – daňové identifikačné číslo</text:span></text:p>
      <text:p text:style-name="P1750"><text:span text:style-name="T533">DNM – dlhodobý nehmotný majetok</text:span></text:p>
      <text:p text:style-name="P1750"><text:span text:style-name="T533">DÚJ – dcérska účtovná jednotka</text:span></text:p>
      <text:p text:style-name="P1750"><text:span text:style-name="T533">IČO – identifikačné číslo organizácie</text:span></text:p>
      <text:p text:style-name="P1750"><text:span text:style-name="T533">kons. – konsolidovaný</text:span></text:p>
      <text:p text:style-name="P1750"><text:span text:style-name="T533">MÚJ – materská účtovná jednotka</text:span></text:p>
      <text:p text:style-name="P1750"><text:span text:style-name="T533">OP – opravná položka</text:span></text:p>
      <text:p text:style-name="P1750"><text:span text:style-name="T533">p. a. – per annum</text:span></text:p>
      <text:p text:style-name="P1750"><text:span text:style-name="T533">PSČ – poštové smerovacie číslo</text:span></text:p>
      <text:p text:style-name="P1750"><text:span text:style-name="T533">ÚJ – účtovná jednotka</text:span></text:p>
      <text:p text:style-name="P1750"><text:span text:style-name="T533">VI – vlastné imanie</text:span></text:p>
      <text:p text:style-name="P1750"><text:span text:style-name="T533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