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80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1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3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2016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SATOMA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Jesenského 12/652 <text:line-break/>Šaľa 927 01 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06-05-19">
            <text:p text:style-name="P10">19.05.06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SATOMA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6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 office:value-type="float" office:value="713096">
            <text:p text:style-name="P20">713096</text:p>
          </table:table-cell>
          <table:table-cell table:style-name="Tabuľka2.B2" office:value-type="float" office:value="950375">
            <text:p text:style-name="P20">950375</text:p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 office:value-type="float" office:value="484086">
            <text:p text:style-name="P20">484086</text:p>
          </table:table-cell>
          <table:table-cell table:style-name="Tabuľka2.B2" office:value-type="float" office:value="476782">
            <text:p text:style-name="P20">476782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08.03.2016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A2" office:value-type="string">
            <text:p text:style-name="P10"> 2</text:p>
          </table:table-cell>
          <table:table-cell table:style-name="Tabuľka3.C2" office:value-type="string">
            <text:p text:style-name="P10"> 2</text:p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1</text:p>
          </table:table-cell>
          <table:table-cell table:style-name="Tabuľka4.C1" office:value-type="string">
            <text:p text:style-name="P7"> 1</text:p>
          </table:table-cell>
        </table:table-row>
        <table:table-row table:style-name="Tabuľka4.3">
          <table:table-cell table:style-name="Tabuľka4.A1" office:value-type="string">
            <text:list xml:id="list6994267500252481357" text:style-name="WW8Num10">
              <text:list-item>
                <text:p text:style-name="P79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1</text:p>
          </table:table-cell>
          <table:table-cell table:style-name="Tabuľka4.C1" office:value-type="string">
            <text:p text:style-name="P7"> 1</text:p>
          </table:table-cell>
        </table:table-row>
        <table:table-row table:style-name="Tabuľka4.4">
          <table:table-cell table:style-name="Tabuľka4.A1" office:value-type="string">
            <text:list xml:id="list40698361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40672365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3968806289193272240" text:style-name="WW8Num5">
        <text:list-item>
          <text:p text:style-name="P81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1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1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1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1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1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1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1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Dopravné prostriedky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Nábytok</text:p>
          </table:table-cell>
          <table:table-cell table:style-name="Tabuľka6.B2" office:value-type="float" office:value="0">
            <text:p text:style-name="P17">022</text:p>
          </table:table-cell>
          <table:table-cell table:style-name="Tabuľka6.B2" office:value-type="float" office:value="0">
            <text:p text:style-name="P17">6</text:p>
          </table:table-cell>
          <table:table-cell table:style-name="Tabuľka6.D2" office:value-type="float" office:value="0">
            <text:p text:style-name="P17">0,6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4312008412349435956" text:style-name="WW8Num3">
        <text:list-item>
          <text:p text:style-name="P82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2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2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2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2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2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2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6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5480252649831916595" text:style-name="WW8Num7">
        <text:list-item>
          <text:p text:style-name="P8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3">Významné opravy chýb minulých účtovných období sa účtujú (§ 59/13 PU) - voči minulým výsledkom hospodárenia (voči vlastnému imaniu na účet 428 alebo 429). </text:p>
        </text:list-item>
        <text:list-item>
          <text:p text:style-name="P83">Hranicu významnosti si UJ stanoví individuálne v internej účtovnej smernici (napr. 1 tisícina z brutto aktív).</text:p>
        </text:list-item>
        <text:list-item>
          <text:p text:style-name="P8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3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8633472789369147254" text:style-name="WW8Num13">
        <text:list-item>
          <text:p text:style-name="P8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5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361020 <text:s text:c="7"/></text:span><text:span text:style-name="MT9">D</text:span><text:span text:style-name="MT8">I</text:span><text:span text:style-name="MT6">Č: 2022188751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7-03-29T20:50:09.02</dc:date>
    <meta:print-date>2015-07-22T10:26:00</meta:print-date>
    <meta:editing-cycles>29</meta:editing-cycles>
    <meta:editing-duration>PT4H37M8S</meta:editing-duration>
    <meta:generator>OpenOffice/4.1.3$Win32 OpenOffice.org_project/413m1$Build-9783</meta:generator>
    <meta:document-statistic meta:table-count="12" meta:image-count="0" meta:object-count="0" meta:page-count="7" meta:paragraph-count="293" meta:word-count="2762" meta:character-count="19044"/>
    <meta:user-defined meta:name="Informácia 1"/>
    <meta:user-defined meta:name="Informácia 2"/>
    <meta:user-defined meta:name="Informácia 3"/>
    <meta:user-defined meta:name="Informácia 4"/>
  </office:meta>
</office:document-meta>
</file>