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8.133cm" fo:margin-left="0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2" style:family="table">
      <style:table-properties style:width="18.133cm" fo:margin-left="0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3" style:family="table">
      <style:table-properties style:width="18.133cm" fo:margin-left="0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4" style:family="table">
      <style:table-properties style:width="18.133cm" fo:margin-left="0cm" table:align="left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81cm"/>
    </style:style>
    <style:style style:name="Tabuľka4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5" style:family="table">
      <style:table-properties style:width="18.038cm" fo:margin-left="0cm" table:align="left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96cm"/>
    </style:style>
    <style:style style:name="Tabuľka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6" style:family="table">
      <style:table-properties style:width="17.789cm" fo:margin-left="0cm" table:align="left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037cm"/>
    </style:style>
    <style:style style:name="Tabuľka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7" style:family="table">
      <style:table-properties style:width="18.038cm" fo:margin-left="0cm" table:align="left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3cm"/>
    </style:style>
    <style:style style:name="Tabuľka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8" style:family="table">
      <style:table-properties style:width="17.921cm" fo:margin-left="0cm" table:align="left"/>
    </style:style>
    <style:style style:name="Tabuľka8.A" style:family="table-column">
      <style:table-column-properties style:column-width="9.102cm"/>
    </style:style>
    <style:style style:name="Tabuľka8.B" style:family="table-column">
      <style:table-column-properties style:column-width="8.819cm"/>
    </style:style>
    <style:style style:name="Tabuľka8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8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9" style:family="table">
      <style:table-properties style:width="18.038cm" fo:margin-left="0cm" table:align="left"/>
    </style:style>
    <style:style style:name="Tabuľka9.A" style:family="table-column">
      <style:table-column-properties style:column-width="5.62cm"/>
    </style:style>
    <style:style style:name="Tabuľka9.B" style:family="table-column">
      <style:table-column-properties style:column-width="3.676cm"/>
    </style:style>
    <style:style style:name="Tabuľka9.C" style:family="table-column">
      <style:table-column-properties style:column-width="8.742cm"/>
    </style:style>
    <style:style style:name="Tabuľka9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9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0" style:family="table">
      <style:table-properties style:width="18.038cm" fo:margin-left="0cm" table:align="left"/>
    </style:style>
    <style:style style:name="Tabuľka10.A" style:family="table-column">
      <style:table-column-properties style:column-width="5.62cm"/>
    </style:style>
    <style:style style:name="Tabuľka10.B" style:family="table-column">
      <style:table-column-properties style:column-width="3.676cm"/>
    </style:style>
    <style:style style:name="Tabuľka10.C" style:family="table-column">
      <style:table-column-properties style:column-width="8.742cm"/>
    </style:style>
    <style:style style:name="Tabuľka10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0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1" style:family="table">
      <style:table-properties style:width="18.038cm" fo:margin-left="0cm" table:align="left"/>
    </style:style>
    <style:style style:name="Tabuľka11.A" style:family="table-column">
      <style:table-column-properties style:column-width="3.251cm"/>
    </style:style>
    <style:style style:name="Tabuľka11.B" style:family="table-column">
      <style:table-column-properties style:column-width="1.251cm"/>
    </style:style>
    <style:style style:name="Tabuľka11.C" style:family="table-column">
      <style:table-column-properties style:column-width="2cm"/>
    </style:style>
    <style:style style:name="Tabuľka11.D" style:family="table-column">
      <style:table-column-properties style:column-width="1.753cm"/>
    </style:style>
    <style:style style:name="Tabuľka11.E" style:family="table-column">
      <style:table-column-properties style:column-width="1.746cm"/>
    </style:style>
    <style:style style:name="Tabuľka11.I" style:family="table-column">
      <style:table-column-properties style:column-width="2.036cm"/>
    </style:style>
    <style:style style:name="Tabuľka11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1.I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1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1.I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2" style:family="table">
      <style:table-properties style:width="18.133cm" fo:margin-left="0cm" table:align="left"/>
    </style:style>
    <style:style style:name="Tabuľka12.A" style:family="table-column">
      <style:table-column-properties style:column-width="4.128cm"/>
    </style:style>
    <style:style style:name="Tabuľka12.B" style:family="table-column">
      <style:table-column-properties style:column-width="1.588cm"/>
    </style:style>
    <style:style style:name="Tabuľka12.C" style:family="table-column">
      <style:table-column-properties style:column-width="1.905cm"/>
    </style:style>
    <style:style style:name="Tabuľka12.D" style:family="table-column">
      <style:table-column-properties style:column-width="2.223cm"/>
    </style:style>
    <style:style style:name="Tabuľka12.F" style:family="table-column">
      <style:table-column-properties style:column-width="3.175cm"/>
    </style:style>
    <style:style style:name="Tabuľka12.G" style:family="table-column">
      <style:table-column-properties style:column-width="3.21cm"/>
    </style:style>
    <style:style style:name="Tabuľka1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2.G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2.G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3" style:family="table">
      <style:table-properties style:width="18.133cm" fo:margin-left="0cm" table:align="left"/>
    </style:style>
    <style:style style:name="Tabuľka13.A" style:family="table-column">
      <style:table-column-properties style:column-width="4.128cm"/>
    </style:style>
    <style:style style:name="Tabuľka13.B" style:family="table-column">
      <style:table-column-properties style:column-width="1.588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2.223cm"/>
    </style:style>
    <style:style style:name="Tabuľka13.E" style:family="table-column">
      <style:table-column-properties style:column-width="2.858cm"/>
    </style:style>
    <style:style style:name="Tabuľka13.G" style:family="table-column">
      <style:table-column-properties style:column-width="2.575cm"/>
    </style:style>
    <style:style style:name="Tabuľka1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3.G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3.G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4" style:family="table">
      <style:table-properties style:width="18.038cm" fo:margin-left="0cm" table:align="left"/>
    </style:style>
    <style:style style:name="Tabuľka14.A" style:family="table-column">
      <style:table-column-properties style:column-width="6.752cm"/>
    </style:style>
    <style:style style:name="Tabuľka14.B" style:family="table-column">
      <style:table-column-properties style:column-width="5.5cm"/>
    </style:style>
    <style:style style:name="Tabuľka14.C" style:family="table-column">
      <style:table-column-properties style:column-width="5.786cm"/>
    </style:style>
    <style:style style:name="Tabuľka1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4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4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4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5" style:family="table">
      <style:table-properties style:width="18.038cm" fo:margin-left="0cm" table:align="left"/>
    </style:style>
    <style:style style:name="Tabuľka15.A" style:family="table-column">
      <style:table-column-properties style:column-width="5.62cm"/>
    </style:style>
    <style:style style:name="Tabuľka15.B" style:family="table-column">
      <style:table-column-properties style:column-width="3.676cm"/>
    </style:style>
    <style:style style:name="Tabuľka15.C" style:family="table-column">
      <style:table-column-properties style:column-width="8.742cm"/>
    </style:style>
    <style:style style:name="Tabuľka1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6" style:family="table">
      <style:table-properties style:width="18.038cm" fo:margin-left="0cm" table:align="left"/>
    </style:style>
    <style:style style:name="Tabuľka16.A" style:family="table-column">
      <style:table-column-properties style:column-width="9.208cm"/>
    </style:style>
    <style:style style:name="Tabuľka16.B" style:family="table-column">
      <style:table-column-properties style:column-width="8.83cm"/>
    </style:style>
    <style:style style:name="Tabuľka1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7" style:family="table">
      <style:table-properties style:width="18.038cm" fo:margin-left="0cm" table:align="left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5.632cm"/>
    </style:style>
    <style:style style:name="Tabuľka17.C" style:family="table-column">
      <style:table-column-properties style:column-width="6.786cm"/>
    </style:style>
    <style:style style:name="Tabuľka1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8" style:family="table">
      <style:table-properties style:width="18.133cm" fo:margin-left="0cm" table:align="left"/>
    </style:style>
    <style:style style:name="Tabuľka18.A" style:family="table-column">
      <style:table-column-properties style:column-width="4.752cm"/>
    </style:style>
    <style:style style:name="Tabuľka18.B" style:family="table-column">
      <style:table-column-properties style:column-width="2.75cm"/>
    </style:style>
    <style:style style:name="Tabuľka18.C" style:family="table-column">
      <style:table-column-properties style:column-width="4.001cm"/>
    </style:style>
    <style:style style:name="Tabuľka18.D" style:family="table-column">
      <style:table-column-properties style:column-width="6.63cm"/>
    </style:style>
    <style:style style:name="Tabuľka1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9" style:family="table">
      <style:table-properties style:width="18.038cm" fo:margin-left="0cm" table:align="left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3.676cm"/>
    </style:style>
    <style:style style:name="Tabuľka19.C" style:family="table-column">
      <style:table-column-properties style:column-width="8.742cm"/>
    </style:style>
    <style:style style:name="Tabuľka19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9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9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9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20" style:family="table">
      <style:table-properties style:width="18.133cm" fo:margin-left="0cm" table:align="left"/>
    </style:style>
    <style:style style:name="Tabuľka20.A" style:family="table-column">
      <style:table-column-properties style:column-width="9.001cm"/>
    </style:style>
    <style:style style:name="Tabuľka20.B" style:family="table-column">
      <style:table-column-properties style:column-width="5.001cm"/>
    </style:style>
    <style:style style:name="Tabuľka20.C" style:family="table-column">
      <style:table-column-properties style:column-width="4.131cm"/>
    </style:style>
    <style:style style:name="Tabuľka20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0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0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0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1" style:family="table">
      <style:table-properties style:width="18.038cm" fo:margin-left="0cm" table:align="left"/>
    </style:style>
    <style:style style:name="Tabuľka21.A" style:family="table-column">
      <style:table-column-properties style:column-width="9.208cm"/>
    </style:style>
    <style:style style:name="Tabuľka21.B" style:family="table-column">
      <style:table-column-properties style:column-width="8.83cm"/>
    </style:style>
    <style:style style:name="Tabuľka21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1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1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2" style:family="table">
      <style:table-properties style:width="18.038cm" fo:margin-left="0cm" table:align="left"/>
    </style:style>
    <style:style style:name="Tabuľka22.A" style:family="table-column">
      <style:table-column-properties style:column-width="8.752cm"/>
    </style:style>
    <style:style style:name="Tabuľka22.B" style:family="table-column">
      <style:table-column-properties style:column-width="9.285cm"/>
    </style:style>
    <style:style style:name="Tabuľka2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3" style:family="table">
      <style:table-properties style:width="18.038cm" fo:margin-left="0cm" table:align="left"/>
    </style:style>
    <style:style style:name="Tabuľka23.A" style:family="table-column">
      <style:table-column-properties style:column-width="10.753cm"/>
    </style:style>
    <style:style style:name="Tabuľka23.B" style:family="table-column">
      <style:table-column-properties style:column-width="7.285cm"/>
    </style:style>
    <style:style style:name="Tabuľka2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4" style:family="table">
      <style:table-properties style:width="18.038cm" fo:margin-left="0cm" table:align="left"/>
    </style:style>
    <style:style style:name="Tabuľka24.A" style:family="table-column">
      <style:table-column-properties style:column-width="4.763cm"/>
    </style:style>
    <style:style style:name="Tabuľka24.B" style:family="table-column">
      <style:table-column-properties style:column-width="1.588cm"/>
    </style:style>
    <style:style style:name="Tabuľka24.D" style:family="table-column">
      <style:table-column-properties style:column-width="2.54cm"/>
    </style:style>
    <style:style style:name="Tabuľka24.E" style:family="table-column">
      <style:table-column-properties style:column-width="3.775cm"/>
    </style:style>
    <style:style style:name="Tabuľka24.F" style:family="table-column">
      <style:table-column-properties style:column-width="3.785cm"/>
    </style:style>
    <style:style style:name="Tabuľka2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4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4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4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5" style:family="table">
      <style:table-properties style:width="18.038cm" fo:margin-left="0cm" table:align="left"/>
    </style:style>
    <style:style style:name="Tabuľka25.A" style:family="table-column">
      <style:table-column-properties style:column-width="10.001cm"/>
    </style:style>
    <style:style style:name="Tabuľka25.B" style:family="table-column">
      <style:table-column-properties style:column-width="8.036cm"/>
    </style:style>
    <style:style style:name="Tabuľka25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5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6" style:family="table">
      <style:table-properties style:width="18.038cm" fo:margin-left="0cm" table:align="left"/>
    </style:style>
    <style:style style:name="Tabuľka26.A" style:family="table-column">
      <style:table-column-properties style:column-width="6.251cm"/>
    </style:style>
    <style:style style:name="Tabuľka26.B" style:family="table-column">
      <style:table-column-properties style:column-width="11.786cm"/>
    </style:style>
    <style:style style:name="Tabuľka2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7" style:family="table">
      <style:table-properties style:width="18.038cm" fo:margin-left="0cm" table:align="left"/>
    </style:style>
    <style:style style:name="Tabuľka27.A" style:family="table-column">
      <style:table-column-properties style:column-width="7.938cm"/>
    </style:style>
    <style:style style:name="Tabuľka27.B" style:family="table-column">
      <style:table-column-properties style:column-width="10.1cm"/>
    </style:style>
    <style:style style:name="Tabuľka2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8" style:family="table">
      <style:table-properties style:width="18.038cm" fo:margin-left="0cm" table:align="left"/>
    </style:style>
    <style:style style:name="Tabuľka28.A" style:family="table-column">
      <style:table-column-properties style:column-width="5.502cm"/>
    </style:style>
    <style:style style:name="Tabuľka28.B" style:family="table-column">
      <style:table-column-properties style:column-width="4.001cm"/>
    </style:style>
    <style:style style:name="Tabuľka28.C" style:family="table-column">
      <style:table-column-properties style:column-width="8.535cm"/>
    </style:style>
    <style:style style:name="Tabuľka2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9" style:family="table">
      <style:table-properties style:width="18.288cm" fo:margin-left="0cm" table:align="left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351cm"/>
    </style:style>
    <style:style style:name="Tabuľka29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9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0" style:family="table">
      <style:table-properties style:width="18.415cm" fo:margin-left="0cm" table:align="left"/>
    </style:style>
    <style:style style:name="Tabuľka30.A" style:family="table-column">
      <style:table-column-properties style:column-width="5.715cm"/>
    </style:style>
    <style:style style:name="Tabuľka30.B" style:family="table-column">
      <style:table-column-properties style:column-width="3.286cm"/>
    </style:style>
    <style:style style:name="Tabuľka30.C" style:family="table-column">
      <style:table-column-properties style:column-width="1.794cm"/>
    </style:style>
    <style:style style:name="Tabuľka30.D" style:family="table-column">
      <style:table-column-properties style:column-width="2.469cm"/>
    </style:style>
    <style:style style:name="Tabuľka30.E" style:family="table-column">
      <style:table-column-properties style:column-width="2.611cm"/>
    </style:style>
    <style:style style:name="Tabuľka30.F" style:family="table-column">
      <style:table-column-properties style:column-width="2.54cm"/>
    </style:style>
    <style:style style:name="Tabuľka30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0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1" style:family="table">
      <style:table-properties style:width="18.415cm" fo:margin-left="0cm" table:align="left"/>
    </style:style>
    <style:style style:name="Tabuľka31.A" style:family="table-column">
      <style:table-column-properties style:column-width="5.502cm"/>
    </style:style>
    <style:style style:name="Tabuľka31.B" style:family="table-column">
      <style:table-column-properties style:column-width="3.75cm"/>
    </style:style>
    <style:style style:name="Tabuľka31.C" style:family="table-column">
      <style:table-column-properties style:column-width="2cm"/>
    </style:style>
    <style:style style:name="Tabuľka31.E" style:family="table-column">
      <style:table-column-properties style:column-width="2.501cm"/>
    </style:style>
    <style:style style:name="Tabuľka31.F" style:family="table-column">
      <style:table-column-properties style:column-width="2.662cm"/>
    </style:style>
    <style:style style:name="Tabuľka31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1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1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1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2" style:family="table">
      <style:table-properties style:width="18.288cm" fo:margin-left="0cm" table:align="left"/>
    </style:style>
    <style:style style:name="Tabuľka32.A" style:family="table-column">
      <style:table-column-properties style:column-width="9.753cm"/>
    </style:style>
    <style:style style:name="Tabuľka32.B" style:family="table-column">
      <style:table-column-properties style:column-width="8.535cm"/>
    </style:style>
    <style:style style:name="Tabuľka3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3" style:family="table">
      <style:table-properties style:width="18.288cm" fo:margin-left="0cm" table:align="left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8.535cm"/>
    </style:style>
    <style:style style:name="Tabuľka3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" style:family="table">
      <style:table-properties style:width="18.038cm" fo:margin-left="0cm" table:align="left"/>
    </style:style>
    <style:style style:name="Tabuľka34.A" style:family="table-column">
      <style:table-column-properties style:column-width="10.753cm"/>
    </style:style>
    <style:style style:name="Tabuľka34.B" style:family="table-column">
      <style:table-column-properties style:column-width="7.285cm"/>
    </style:style>
    <style:style style:name="Tabuľka3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4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4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.A3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" style:family="table">
      <style:table-properties style:width="18.038cm" fo:margin-left="0cm" table:align="left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7.285cm"/>
    </style:style>
    <style:style style:name="Tabuľka35.A1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.B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5.A2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" style:family="table">
      <style:table-properties style:width="17.815cm" fo:margin-left="0cm" table:align="left"/>
    </style:style>
    <style:style style:name="Tabuľka36.A" style:family="table-column">
      <style:table-column-properties style:column-width="7.303cm"/>
    </style:style>
    <style:style style:name="Tabuľka36.B" style:family="table-column">
      <style:table-column-properties style:column-width="5.398cm"/>
    </style:style>
    <style:style style:name="Tabuľka36.C" style:family="table-column">
      <style:table-column-properties style:column-width="5.115cm"/>
    </style:style>
    <style:style style:name="Tabuľka3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7" style:family="table">
      <style:table-properties style:width="17.789cm" fo:margin-left="0cm" table:align="left"/>
    </style:style>
    <style:style style:name="Tabuľka37.A" style:family="table-column">
      <style:table-column-properties style:column-width="3.501cm"/>
    </style:style>
    <style:style style:name="Tabuľka37.B" style:family="table-column">
      <style:table-column-properties style:column-width="1.75cm"/>
    </style:style>
    <style:style style:name="Tabuľka37.C" style:family="table-column">
      <style:table-column-properties style:column-width="3.5cm"/>
    </style:style>
    <style:style style:name="Tabuľka37.D" style:family="table-column">
      <style:table-column-properties style:column-width="3cm"/>
    </style:style>
    <style:style style:name="Tabuľka37.E" style:family="table-column">
      <style:table-column-properties style:column-width="6.038cm"/>
    </style:style>
    <style:style style:name="Tabuľka3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8" style:family="table">
      <style:table-properties style:width="17.789cm" fo:margin-left="0cm" table:align="left"/>
    </style:style>
    <style:style style:name="Tabuľka38.A" style:family="table-column">
      <style:table-column-properties style:column-width="4.251cm"/>
    </style:style>
    <style:style style:name="Tabuľka38.B" style:family="table-column">
      <style:table-column-properties style:column-width="8.001cm"/>
    </style:style>
    <style:style style:name="Tabuľka38.C" style:family="table-column">
      <style:table-column-properties style:column-width="5.537cm"/>
    </style:style>
    <style:style style:name="Tabuľka3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8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8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paragraph-properties fo:line-height="150%"/>
    </style:style>
    <style:style style:name="P3" style:family="paragraph" style:parent-style-name="Normálny">
      <style:paragraph-properties fo:line-height="150%" fo:text-align="justify" style:justify-single-word="false"/>
    </style:style>
    <style:style style:name="P4" style:family="paragraph" style:parent-style-name="Normálny">
      <style:paragraph-properties fo:line-height="150%" fo:text-align="center" style:justify-single-word="fals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7" style:family="paragraph" style:parent-style-name="Normálny">
      <style:paragraph-properties>
        <style:tab-stops>
          <style:tab-stop style:position="1.503cm"/>
        </style:tab-stops>
      </style:paragraph-properties>
    </style:style>
    <style:style style:name="P8" style:family="paragraph" style:parent-style-name="Normálny">
      <style:paragraph-properties>
        <style:tab-stops>
          <style:tab-stop style:position="2.822cm"/>
        </style:tab-stops>
      </style:paragraph-properties>
    </style:style>
    <style:style style:name="P9" style:family="paragraph" style:parent-style-name="Normálny">
      <style:text-properties style:font-name="Times New Roman"/>
    </style:style>
    <style:style style:name="P10" style:family="paragraph" style:parent-style-name="Normálny">
      <style:paragraph-properties fo:text-align="center" style:justify-single-word="false"/>
      <style:text-properties style:font-name="Times New Roman"/>
    </style:style>
    <style:style style:name="P11" style:family="paragraph" style:parent-style-name="Normálny">
      <style:paragraph-properties>
        <style:tab-stops>
          <style:tab-stop style:position="2.78cm"/>
        </style:tab-stops>
      </style:paragraph-properties>
      <style:text-properties style:font-name="Times New Roman"/>
    </style:style>
    <style:style style:name="P12" style:family="paragraph" style:parent-style-name="Normálny">
      <style:paragraph-properties>
        <style:tab-stops>
          <style:tab-stop style:position="0.875cm"/>
        </style:tab-stops>
      </style:paragraph-properties>
      <style:text-properties style:font-name="Times New Roman"/>
    </style:style>
    <style:style style:name="P13" style:family="paragraph" style:parent-style-name="Normálny">
      <style:text-properties fo:color="#000000" style:font-name="Times New Roman" fo:font-size="12pt" style:font-size-asian="12pt"/>
    </style:style>
    <style:style style:name="P14" style:family="paragraph" style:parent-style-name="Normálny">
      <style:paragraph-properties fo:text-align="center" style:justify-single-word="false"/>
      <style:text-properties fo:color="#000000" style:font-name="Times New Roman" fo:font-size="12pt" style:font-size-asian="12pt"/>
    </style:style>
    <style:style style:name="P15" style:family="paragraph" style:parent-style-name="Normálny">
      <style:paragraph-properties>
        <style:tab-stops>
          <style:tab-stop style:position="3.189cm"/>
          <style:tab-stop style:position="3.519cm" style:type="center"/>
        </style:tab-stops>
      </style:paragraph-properties>
    </style:style>
    <style:style style:name="P16" style:family="paragraph" style:parent-style-name="Normálny">
      <style:paragraph-properties fo:margin-left="0.501cm" fo:margin-right="0cm" fo:text-indent="-0.501cm" style:auto-text-indent="false">
        <style:tab-stops/>
      </style:paragraph-properties>
    </style:style>
    <style:style style:name="P17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9" style:family="paragraph" style:parent-style-name="Normálny">
      <style:paragraph-properties fo:margin-left="0.501cm" fo:margin-right="0cm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.002cm" fo:margin-right="0cm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.06cm" fo:margin-right="0cm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.75cm" fo:margin-right="0cm" fo:text-align="justify" style:justify-single-word="false" fo:text-indent="-0.75cm" style:auto-text-indent="false">
        <style:tab-stops>
          <style:tab-stop style:position="0.753cm"/>
        </style:tab-stops>
      </style:paragraph-properties>
    </style:style>
    <style:style style:name="P25" style:family="paragraph" style:parent-style-name="Normá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y">
      <style:paragraph-properties fo:margin-left="4.445cm" fo:margin-right="0cm" fo:text-indent="-4.445cm" style:auto-text-indent="false">
        <style:tab-stops/>
      </style:paragraph-properties>
    </style:style>
    <style:style style:name="P27" style:family="paragraph" style:parent-style-name="Normálny">
      <style:paragraph-properties fo:margin-left="0cm" fo:margin-right="0cm" fo:text-align="justify" style:justify-single-word="false" fo:text-indent="-0.751cm" style:auto-text-indent="false"/>
    </style:style>
    <style:style style:name="P28" style:family="paragraph" style:parent-style-name="Normálny">
      <style:paragraph-properties fo:margin-left="0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29" style:family="paragraph" style:parent-style-name="Normálny">
      <style:paragraph-properties fo:margin-left="0cm" fo:margin-right="0cm" fo:text-indent="-0.751cm" style:auto-text-indent="false">
        <style:tab-stops>
          <style:tab-stop style:position="1.503cm"/>
        </style:tab-stops>
      </style:paragraph-properties>
    </style:style>
    <style:style style:name="P3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32" style:family="paragraph" style:parent-style-name="Normálny">
      <style:paragraph-properties fo:margin-left="1.196cm" fo:margin-right="0cm" fo:text-indent="0cm" style:auto-text-indent="false">
        <style:tab-stops/>
      </style:paragraph-properties>
    </style:style>
    <style:style style:name="P33" style:family="paragraph" style:parent-style-name="Odsek_20_zoznamu" style:list-style-name="L73"/>
    <style:style style:name="P34" style:family="paragraph" style:parent-style-name="Normálny" style:master-page-name="MP0">
      <style:paragraph-properties fo:text-align="center" style:justify-single-word="false" style:page-number="auto" fo:break-before="page"/>
    </style:style>
    <style:style style:name="P35" style:family="paragraph" style:parent-style-name="Normálny" style:list-style-name="L30"/>
    <style:style style:name="P36" style:family="paragraph" style:parent-style-name="Normálny" style:list-style-name="L32">
      <style:paragraph-properties fo:text-align="justify" style:justify-single-word="false"/>
    </style:style>
    <style:style style:name="P37" style:family="paragraph" style:parent-style-name="Normálny" style:list-style-name="L33">
      <style:paragraph-properties fo:text-align="justify" style:justify-single-word="false"/>
    </style:style>
    <style:style style:name="P38" style:family="paragraph" style:parent-style-name="Normálny" style:list-style-name="L61"/>
    <style:style style:name="P39" style:family="paragraph" style:parent-style-name="Normálny" style:list-style-name="L77"/>
    <style:style style:name="P40" style:family="paragraph" style:parent-style-name="Normálny" style:list-style-name="L78"/>
    <style:style style:name="P41" style:family="paragraph" style:parent-style-name="Normálny" style:list-style-name="L80"/>
    <style:style style:name="P42" style:family="paragraph" style:parent-style-name="Normálny" style:list-style-name="L83"/>
    <style:style style:name="P43" style:family="paragraph" style:parent-style-name="Normálny" style:list-style-name="L84"/>
    <style:style style:name="P44" style:family="paragraph" style:parent-style-name="Normálny" style:list-style-name="L85"/>
    <style:style style:name="P45" style:family="paragraph" style:parent-style-name="Normálny" style:list-style-name="L86"/>
    <style:style style:name="P46" style:family="paragraph" style:parent-style-name="Normálny" style:list-style-name="L87"/>
    <style:style style:name="P47" style:family="paragraph" style:parent-style-name="Normálny" style:list-style-name="L88"/>
    <style:style style:name="P48" style:family="paragraph" style:parent-style-name="Normálny" style:list-style-name="L89"/>
    <style:style style:name="P49" style:family="paragraph" style:parent-style-name="Normálny" style:list-style-name="L93"/>
    <style:style style:name="P50" style:family="paragraph" style:parent-style-name="Normálny" style:list-style-name="L95"/>
    <style:style style:name="P51" style:family="paragraph" style:parent-style-name="Normálny" style:list-style-name="L99"/>
    <style:style style:name="P52" style:family="paragraph" style:parent-style-name="Normálny" style:list-style-name="L100"/>
    <style:style style:name="P53" style:family="paragraph" style:parent-style-name="Normálny" style:list-style-name="L104"/>
    <style:style style:name="P54" style:family="paragraph" style:parent-style-name="Normálny" style:list-style-name="L105"/>
    <style:style style:name="P55" style:family="paragraph" style:parent-style-name="Normálny" style:list-style-name="L106"/>
    <style:style style:name="P56" style:family="paragraph" style:parent-style-name="Normálny" style:list-style-name="L107"/>
    <style:style style:name="P57" style:family="paragraph" style:parent-style-name="Normálny" style:list-style-name="L108"/>
    <style:style style:name="P58" style:family="paragraph" style:parent-style-name="Normálny" style:list-style-name="L109"/>
    <style:style style:name="P59" style:family="paragraph" style:parent-style-name="Normálny">
      <style:paragraph-properties fo:text-align="center" style:justify-single-word="false"/>
    </style:style>
    <style:style style:name="P60" style:family="paragraph" style:parent-style-name="Normálny" style:list-style-name="L1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1" style:family="paragraph" style:parent-style-name="Normálny" style:list-style-name="L2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2" style:family="paragraph" style:parent-style-name="Normálny" style:list-style-name="L3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3" style:family="paragraph" style:parent-style-name="Normálny" style:list-style-name="L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4" style:family="paragraph" style:parent-style-name="Normálny" style:list-style-name="L10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5" style:family="paragraph" style:parent-style-name="Normálny" style:list-style-name="L1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6" style:family="paragraph" style:parent-style-name="Normálny" style:list-style-name="L28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7" style:family="paragraph" style:parent-style-name="Normálny" style:list-style-name="L2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8" style:family="paragraph" style:parent-style-name="Normálny" style:list-style-name="L3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9" style:family="paragraph" style:parent-style-name="Normálny" style:list-style-name="L34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0" style:family="paragraph" style:parent-style-name="Normálny" style:list-style-name="L35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1" style:family="paragraph" style:parent-style-name="Normálny" style:list-style-name="L4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2" style:family="paragraph" style:parent-style-name="Normálny" style:list-style-name="L43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3" style:family="paragraph" style:parent-style-name="Normálny" style:list-style-name="L44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4" style:family="paragraph" style:parent-style-name="Normálny" style:list-style-name="L3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5" style:family="paragraph" style:parent-style-name="Normálny" style:list-style-name="L3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6" style:family="paragraph" style:parent-style-name="Normálny" style:list-style-name="L3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7" style:family="paragraph" style:parent-style-name="Normálny" style:list-style-name="L3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8" style:family="paragraph" style:parent-style-name="Normálny" style:list-style-name="L3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9" style:family="paragraph" style:parent-style-name="Normálny" style:list-style-name="L4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0" style:family="paragraph" style:parent-style-name="Normálny" style:list-style-name="L41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1" style:family="paragraph" style:parent-style-name="Normálny" style:list-style-name="L4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2" style:family="paragraph" style:parent-style-name="Normálny" style:list-style-name="L4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3" style:family="paragraph" style:parent-style-name="Normálny" style:list-style-name="L4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4" style:family="paragraph" style:parent-style-name="Normálny" style:list-style-name="L4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5" style:family="paragraph" style:parent-style-name="Normálny" style:list-style-name="L4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6" style:family="paragraph" style:parent-style-name="Normálny" style:list-style-name="L4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7" style:family="paragraph" style:parent-style-name="Normálny" style:list-style-name="L5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8" style:family="paragraph" style:parent-style-name="Normálny" style:list-style-name="L51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9" style:family="paragraph" style:parent-style-name="Normálny" style:list-style-name="L5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0" style:family="paragraph" style:parent-style-name="Normálny" style:list-style-name="L5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1" style:family="paragraph" style:parent-style-name="Normálny" style:list-style-name="L5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2" style:family="paragraph" style:parent-style-name="Normálny" style:list-style-name="L5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3" style:family="paragraph" style:parent-style-name="Normálny" style:list-style-name="L5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4" style:family="paragraph" style:parent-style-name="Normálny" style:list-style-name="L5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5" style:family="paragraph" style:parent-style-name="Normálny" style:list-style-name="L6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6" style:family="paragraph" style:parent-style-name="Normálny" style:list-style-name="L6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7" style:family="paragraph" style:parent-style-name="Normálny" style:list-style-name="L6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8" style:family="paragraph" style:parent-style-name="Normálny" style:list-style-name="L6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9" style:family="paragraph" style:parent-style-name="Normálny" style:list-style-name="L6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0" style:family="paragraph" style:parent-style-name="Normálny" style:list-style-name="L6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1" style:family="paragraph" style:parent-style-name="Normálny" style:list-style-name="L6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2" style:family="paragraph" style:parent-style-name="Normálny" style:list-style-name="L6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3" style:family="paragraph" style:parent-style-name="Normálny" style:list-style-name="L7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4" style:family="paragraph" style:parent-style-name="Normálny" style:list-style-name="L11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5" style:family="paragraph" style:parent-style-name="Normálny" style:list-style-name="L11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6" style:family="paragraph" style:parent-style-name="Normálny" style:list-style-name="L11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7" style:family="paragraph" style:parent-style-name="Normálny" style:list-style-name="L11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8" style:family="paragraph" style:parent-style-name="Normálny" style:list-style-name="L47">
      <style:paragraph-properties fo:margin-left="0.501cm" fo:margin-right="0cm" fo:text-indent="-0.501cm" style:auto-text-indent="false">
        <style:tab-stops/>
      </style:paragraph-properties>
    </style:style>
    <style:style style:name="P109" style:family="paragraph" style:parent-style-name="Normálny" style:list-style-name="L50">
      <style:paragraph-properties fo:margin-left="0.501cm" fo:margin-right="0cm" fo:text-indent="-0.501cm" style:auto-text-indent="false">
        <style:tab-stops/>
      </style:paragraph-properties>
    </style:style>
    <style:style style:name="P110" style:family="paragraph" style:parent-style-name="Normálny" style:list-style-name="L56">
      <style:paragraph-properties fo:margin-left="0.501cm" fo:margin-right="0cm" fo:text-indent="-0.501cm" style:auto-text-indent="false">
        <style:tab-stops/>
      </style:paragraph-properties>
    </style:style>
    <style:style style:name="P111" style:family="paragraph" style:parent-style-name="Normálny" style:list-style-name="L58">
      <style:paragraph-properties fo:margin-left="0.501cm" fo:margin-right="0cm" fo:text-indent="-0.501cm" style:auto-text-indent="false">
        <style:tab-stops/>
      </style:paragraph-properties>
    </style:style>
    <style:style style:name="P112" style:family="paragraph" style:parent-style-name="Normálny" style:list-style-name="L59">
      <style:paragraph-properties fo:margin-left="0.501cm" fo:margin-right="0cm" fo:text-indent="-0.501cm" style:auto-text-indent="false">
        <style:tab-stops/>
      </style:paragraph-properties>
    </style:style>
    <style:style style:name="P113" style:family="paragraph" style:parent-style-name="Normálny" style:list-style-name="L60">
      <style:paragraph-properties fo:margin-left="0.501cm" fo:margin-right="0cm" fo:text-indent="-0.501cm" style:auto-text-indent="false">
        <style:tab-stops/>
      </style:paragraph-properties>
    </style:style>
    <style:style style:name="P114" style:family="paragraph" style:parent-style-name="Normálny" style:list-style-name="L65">
      <style:paragraph-properties fo:margin-left="0.501cm" fo:margin-right="0cm" fo:text-indent="-0.501cm" style:auto-text-indent="false">
        <style:tab-stops/>
      </style:paragraph-properties>
    </style:style>
    <style:style style:name="P115" style:family="paragraph" style:parent-style-name="Normálny" style:list-style-name="L69">
      <style:paragraph-properties fo:margin-left="0.501cm" fo:margin-right="0cm" fo:text-indent="-0.501cm" style:auto-text-indent="false">
        <style:tab-stops/>
      </style:paragraph-properties>
    </style:style>
    <style:style style:name="P116" style:family="paragraph" style:parent-style-name="Normálny" style:list-style-name="L71">
      <style:paragraph-properties fo:margin-left="0.501cm" fo:margin-right="0cm" fo:text-indent="-0.501cm" style:auto-text-indent="false">
        <style:tab-stops/>
      </style:paragraph-properties>
    </style:style>
    <style:style style:name="P117" style:family="paragraph" style:parent-style-name="Normálny" style:list-style-name="L91">
      <style:paragraph-properties fo:margin-left="0.501cm" fo:margin-right="0cm" fo:text-indent="-0.501cm" style:auto-text-indent="false">
        <style:tab-stops/>
      </style:paragraph-properties>
    </style:style>
    <style:style style:name="P118" style:family="paragraph" style:parent-style-name="Normálny" style:list-style-name="L112">
      <style:paragraph-properties fo:margin-left="0.501cm" fo:margin-right="0cm" fo:text-indent="-0.501cm" style:auto-text-indent="false">
        <style:tab-stops/>
      </style:paragraph-properties>
    </style:style>
    <style:style style:name="P119" style:family="paragraph" style:parent-style-name="Normálny" style:list-style-name="L113">
      <style:paragraph-properties fo:margin-left="0.501cm" fo:margin-right="0cm" fo:text-indent="-0.501cm" style:auto-text-indent="false">
        <style:tab-stops/>
      </style:paragraph-properties>
    </style:style>
    <style:style style:name="P120" style:family="paragraph" style:parent-style-name="Normálny" style:list-style-name="L117">
      <style:paragraph-properties fo:margin-left="0.501cm" fo:margin-right="0cm" fo:text-indent="-0.501cm" style:auto-text-indent="false">
        <style:tab-stops/>
      </style:paragraph-properties>
    </style:style>
    <style:style style:name="P121" style:family="paragraph" style:parent-style-name="Normálny" style:list-style-name="L47">
      <style:paragraph-properties fo:margin-left="0.501cm" fo:margin-right="0cm" fo:text-indent="-0.501cm" style:auto-text-indent="false">
        <style:tab-stops>
          <style:tab-stop style:position="0.483cm"/>
        </style:tab-stops>
      </style:paragraph-properties>
    </style:style>
    <style:style style:name="P122" style:family="paragraph" style:parent-style-name="Normálny" style:list-style-name="L4">
      <style:paragraph-properties fo:margin-left="0.25cm" fo:margin-right="0cm" fo:text-indent="-0.25cm" style:auto-text-indent="false">
        <style:tab-stops/>
      </style:paragraph-properties>
    </style:style>
    <style:style style:name="P123" style:family="paragraph" style:parent-style-name="Normálny" style:list-style-name="L5">
      <style:paragraph-properties fo:margin-left="0.25cm" fo:margin-right="0cm" fo:text-indent="-0.25cm" style:auto-text-indent="false">
        <style:tab-stops/>
      </style:paragraph-properties>
    </style:style>
    <style:style style:name="P124" style:family="paragraph" style:parent-style-name="Normálny" style:list-style-name="L6">
      <style:paragraph-properties fo:margin-left="0.25cm" fo:margin-right="0cm" fo:text-indent="-0.25cm" style:auto-text-indent="false">
        <style:tab-stops/>
      </style:paragraph-properties>
    </style:style>
    <style:style style:name="P125" style:family="paragraph" style:parent-style-name="Normálny" style:list-style-name="L7">
      <style:paragraph-properties fo:margin-left="0.25cm" fo:margin-right="0cm" fo:text-indent="-0.25cm" style:auto-text-indent="false">
        <style:tab-stops/>
      </style:paragraph-properties>
    </style:style>
    <style:style style:name="P126" style:family="paragraph" style:parent-style-name="Normálny" style:list-style-name="L8">
      <style:paragraph-properties fo:margin-left="0.25cm" fo:margin-right="0cm" fo:text-indent="-0.25cm" style:auto-text-indent="false">
        <style:tab-stops/>
      </style:paragraph-properties>
    </style:style>
    <style:style style:name="P127" style:family="paragraph" style:parent-style-name="Normálny" style:list-style-name="L12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8" style:family="paragraph" style:parent-style-name="Normálny" style:list-style-name="L18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9" style:family="paragraph" style:parent-style-name="Normálny" style:list-style-name="L19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0" style:family="paragraph" style:parent-style-name="Normálny" style:list-style-name="L20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1" style:family="paragraph" style:parent-style-name="Normálny" style:list-style-name="L2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2" style:family="paragraph" style:parent-style-name="Normálny" style:list-style-name="L22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3" style:family="paragraph" style:parent-style-name="Normálny" style:list-style-name="L23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4" style:family="paragraph" style:parent-style-name="Normálny" style:list-style-name="L24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5" style:family="paragraph" style:parent-style-name="Normálny" style:list-style-name="L25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6" style:family="paragraph" style:parent-style-name="Normálny" style:list-style-name="L26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7" style:family="paragraph" style:parent-style-name="Normálny" style:list-style-name="L27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8" style:family="paragraph" style:parent-style-name="Normálny" style:list-style-name="L13">
      <style:paragraph-properties fo:margin-left="0.499cm" fo:margin-right="0cm" fo:text-indent="-0.499cm" style:auto-text-indent="false">
        <style:tab-stops/>
      </style:paragraph-properties>
    </style:style>
    <style:style style:name="P139" style:family="paragraph" style:parent-style-name="Normálny" style:list-style-name="L14">
      <style:paragraph-properties fo:margin-left="0.499cm" fo:margin-right="0cm" fo:text-indent="-0.499cm" style:auto-text-indent="false">
        <style:tab-stops/>
      </style:paragraph-properties>
    </style:style>
    <style:style style:name="P140" style:family="paragraph" style:parent-style-name="Normálny" style:list-style-name="L15">
      <style:paragraph-properties fo:margin-left="0.499cm" fo:margin-right="0cm" fo:text-indent="-0.499cm" style:auto-text-indent="false">
        <style:tab-stops/>
      </style:paragraph-properties>
    </style:style>
    <style:style style:name="P141" style:family="paragraph" style:parent-style-name="Normálny" style:list-style-name="L16">
      <style:paragraph-properties fo:margin-left="0.499cm" fo:margin-right="0cm" fo:text-indent="-0.499cm" style:auto-text-indent="false">
        <style:tab-stops/>
      </style:paragraph-properties>
    </style:style>
    <style:style style:name="P142" style:family="paragraph" style:parent-style-name="Normálny" style:list-style-name="L17">
      <style:paragraph-properties fo:margin-left="0.499cm" fo:margin-right="0cm" fo:text-indent="-0.499cm" style:auto-text-indent="false">
        <style:tab-stops/>
      </style:paragraph-properties>
    </style:style>
    <style:style style:name="P143" style:family="paragraph" style:parent-style-name="Normálny" style:list-style-name="L72">
      <style:paragraph-properties fo:margin-left="0.326cm" fo:margin-right="0cm" fo:text-indent="-0.326cm" style:auto-text-indent="false">
        <style:tab-stops/>
      </style:paragraph-properties>
    </style:style>
    <style:style style:name="P144" style:family="paragraph" style:parent-style-name="Normálny" style:list-style-name="L74">
      <style:paragraph-properties fo:margin-left="0.326cm" fo:margin-right="0cm" fo:text-indent="-0.326cm" style:auto-text-indent="false">
        <style:tab-stops/>
      </style:paragraph-properties>
    </style:style>
    <style:style style:name="P145" style:family="paragraph" style:parent-style-name="Normálny" style:list-style-name="L75">
      <style:paragraph-properties fo:margin-left="0.326cm" fo:margin-right="0cm" fo:text-indent="-0.326cm" style:auto-text-indent="false">
        <style:tab-stops/>
      </style:paragraph-properties>
    </style:style>
    <style:style style:name="P146" style:family="paragraph" style:parent-style-name="Normálny" style:list-style-name="L76">
      <style:paragraph-properties fo:margin-left="0.326cm" fo:margin-right="0cm" fo:text-indent="-0.326cm" style:auto-text-indent="false">
        <style:tab-stops/>
      </style:paragraph-properties>
    </style:style>
    <style:style style:name="P147" style:family="paragraph" style:parent-style-name="Normálny" style:list-style-name="L79">
      <style:paragraph-properties fo:margin-left="0.326cm" fo:margin-right="0cm" fo:text-indent="-0.326cm" style:auto-text-indent="false">
        <style:tab-stops/>
      </style:paragraph-properties>
    </style:style>
    <style:style style:name="P148" style:family="paragraph" style:parent-style-name="Normálny" style:list-style-name="L81">
      <style:paragraph-properties fo:margin-left="0.326cm" fo:margin-right="0cm" fo:text-indent="-0.326cm" style:auto-text-indent="false">
        <style:tab-stops/>
      </style:paragraph-properties>
    </style:style>
    <style:style style:name="P149" style:family="paragraph" style:parent-style-name="Normálny" style:list-style-name="L82">
      <style:paragraph-properties fo:margin-left="0.326cm" fo:margin-right="0cm" fo:text-indent="-0.326cm" style:auto-text-indent="false">
        <style:tab-stops/>
      </style:paragraph-properties>
    </style:style>
    <style:style style:name="P150" style:family="paragraph" style:parent-style-name="Normálny" style:list-style-name="L90">
      <style:paragraph-properties fo:margin-left="0.326cm" fo:margin-right="0cm" fo:text-indent="-0.326cm" style:auto-text-indent="false">
        <style:tab-stops/>
      </style:paragraph-properties>
    </style:style>
    <style:style style:name="P151" style:family="paragraph" style:parent-style-name="Normálny" style:list-style-name="L92">
      <style:paragraph-properties fo:margin-left="0.326cm" fo:margin-right="0cm" fo:text-indent="-0.326cm" style:auto-text-indent="false">
        <style:tab-stops/>
      </style:paragraph-properties>
    </style:style>
    <style:style style:name="P152" style:family="paragraph" style:parent-style-name="Normálny" style:list-style-name="L94">
      <style:paragraph-properties fo:margin-left="0.326cm" fo:margin-right="0cm" fo:text-indent="-0.326cm" style:auto-text-indent="false">
        <style:tab-stops/>
      </style:paragraph-properties>
    </style:style>
    <style:style style:name="P153" style:family="paragraph" style:parent-style-name="Normálny" style:list-style-name="L96">
      <style:paragraph-properties fo:margin-left="0.326cm" fo:margin-right="0cm" fo:text-indent="-0.326cm" style:auto-text-indent="false">
        <style:tab-stops/>
      </style:paragraph-properties>
    </style:style>
    <style:style style:name="P154" style:family="paragraph" style:parent-style-name="Normálny" style:list-style-name="L97">
      <style:paragraph-properties fo:margin-left="0.326cm" fo:margin-right="0cm" fo:text-indent="-0.326cm" style:auto-text-indent="false">
        <style:tab-stops/>
      </style:paragraph-properties>
    </style:style>
    <style:style style:name="P155" style:family="paragraph" style:parent-style-name="Normálny" style:list-style-name="L98">
      <style:paragraph-properties fo:margin-left="0.326cm" fo:margin-right="0cm" fo:text-indent="-0.326cm" style:auto-text-indent="false">
        <style:tab-stops/>
      </style:paragraph-properties>
    </style:style>
    <style:style style:name="P156" style:family="paragraph" style:parent-style-name="Normálny" style:list-style-name="L101">
      <style:paragraph-properties fo:margin-left="0.326cm" fo:margin-right="0cm" fo:text-indent="-0.326cm" style:auto-text-indent="false">
        <style:tab-stops/>
      </style:paragraph-properties>
    </style:style>
    <style:style style:name="P157" style:family="paragraph" style:parent-style-name="Normálny" style:list-style-name="L102">
      <style:paragraph-properties fo:margin-left="0.326cm" fo:margin-right="0cm" fo:text-indent="-0.326cm" style:auto-text-indent="false">
        <style:tab-stops/>
      </style:paragraph-properties>
    </style:style>
    <style:style style:name="P158" style:family="paragraph" style:parent-style-name="Normálny" style:list-style-name="L103">
      <style:paragraph-properties fo:margin-left="0.326cm" fo:margin-right="0cm" fo:text-indent="-0.326cm" style:auto-text-indent="false">
        <style:tab-stops/>
      </style:paragraph-properties>
    </style:style>
    <style:style style:name="P159" style:family="paragraph" style:parent-style-name="Normálny" style:list-style-name="L110">
      <style:paragraph-properties fo:margin-left="0.326cm" fo:margin-right="0cm" fo:text-indent="-0.326cm" style:auto-text-indent="false">
        <style:tab-stops/>
      </style:paragraph-properties>
    </style:style>
    <style:style style:name="P160" style:family="paragraph" style:parent-style-name="Normálny" style:list-style-name="L111">
      <style:paragraph-properties fo:margin-left="0.326cm" fo:margin-right="0cm" fo:text-indent="-0.326cm" style:auto-text-indent="false">
        <style:tab-stops/>
      </style:paragraph-properties>
    </style:style>
    <style:style style:name="P161" style:family="paragraph" style:parent-style-name="Normálny" style:list-style-name="L114">
      <style:paragraph-properties fo:margin-left="-0.134cm" fo:margin-right="0cm" fo:text-align="justify" style:justify-single-word="false" fo:text-indent="-0.751cm" style:auto-text-indent="false">
        <style:tab-stops>
          <style:tab-stop style:position="0.367cm"/>
        </style:tab-stops>
      </style:paragraph-properties>
    </style:style>
    <style:style style:name="P162" style:family="paragraph" style:parent-style-name="Normálny">
      <style:paragraph-properties fo:margin-left="4.445cm" fo:margin-right="0cm" fo:text-indent="-4.445cm" style:auto-text-indent="false">
        <style:tab-stops/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8pt" fo:font-weight="bold" style:font-size-asian="18pt" style:font-weight-asian="bold"/>
    </style:style>
    <style:style style:name="T3" style:family="text">
      <style:text-properties fo:color="#000000" style:font-name="Times New Roman" fo:font-size="12pt" fo:font-weight="bold" style:font-size-asian="12pt" style:font-weight-asian="bold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fo:color="#000000" style:font-name="Times New Roman" fo:font-size="12pt" fo:font-style="italic" style:font-size-asian="12pt" style:font-style-asian="italic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color="#000000" style:font-name="Times New Roman" fo:font-size="9pt" style:font-size-asian="9pt"/>
    </style:style>
    <style:style style:name="T9" style:family="text">
      <style:text-properties fo:color="#ff0000" style:font-name="Times New Roman" fo:font-size="9pt" fo:font-weight="bold" style:font-size-asian="9pt" style:font-weight-asian="bold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117LVL1" style:num-format="1" text:start-value="60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Predvolené_20_písmo_20_odseku"><text:span text:style-name="T2">Základná škola Košická Belá</text:span></text:span></text:p>
      <text:p text:style-name="P1"/>
      <text:p text:style-name="P1"><text:span text:style-name="Predvolené_20_písmo_20_odseku"><text:span text:style-name="T2">Poznámky k 31.12.2016</text:span></text:span></text:p>
      <text:p text:style-name="Normálny"/>
      <text:p text:style-name="P1"><text:span text:style-name="Predvolené_20_písmo_20_odseku"><text:span text:style-name="T3">Čl. I</text:span></text:span></text:p>
      <text:p text:style-name="P1"><text:span text:style-name="Predvolené_20_písmo_20_odseku"><text:span text:style-name="T3">Všeobecné údaje</text:span></text:span></text:p>
      <text:list xml:id="list8524753258811806021" text:style-name="L1">
        <text:list-item>
          <text:p text:style-name="P60"><text:span text:style-name="Predvolené_20_písmo_20_odseku"><text:span text:style-name="T3">Identifikačné údaje účtovnej jednotky</text:span></text:span></text:p>
        </text:list-item>
      </text:list>
      <text:p text:style-name="Normálny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Normálny"><text:span text:style-name="Predvolené_20_písmo_20_odseku"><text:span text:style-name="T4">a)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Základná škola 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235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IČO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35544210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átum zriadeni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01. 01. 200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pôsob zriadenia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Obec <text:s/>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5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b) Právny dôvod na zostavenie účtovnej závier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riadna</text:span></text:span></text:p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c) Účtovná jednotka je súčasťou konsolidovaného celku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)Účtovná jednotka je súčasťou súhrnného celku verejnej správ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</table:table>
      <text:p text:style-name="P1"/>
      <text:list xml:id="list594557139925037836" text:style-name="L2">
        <text:list-item>
          <text:p text:style-name="P61"><text:span text:style-name="Predvolené_20_písmo_20_odseku"><text:span text:style-name="T3">Opis činnosti účtovnej jednotky</text:span></text:span></text:p>
        </text:list-item>
      </text:list>
      <text:p text:style-name="Normálny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Normálny"><text:span text:style-name="Predvolené_20_písmo_20_odseku"><text:span text:style-name="T4">Hlavná činnosť účtovnej jednotky</text:span></text:span></text:p>
          </table:table-cell>
          <table:table-cell table:style-name="Tabuľka2.B1" office:value-type="string">
            <text:p text:style-name="Normálny"><text:span text:style-name="Predvolené_20_písmo_20_odseku"><text:span text:style-name="T4">školstvo</text:span></text:span></text:p>
          </table:table-cell>
        </table:table-row>
      </table:table>
      <text:p text:style-name="Normálny"/>
      <text:list xml:id="list6450451854934789500" text:style-name="L3">
        <text:list-item>
          <text:p text:style-name="P62"><text:span text:style-name="Predvolené_20_písmo_20_odseku"><text:span text:style-name="T3">Informácie o štatutárnych zástupcoch a o organizačnej štruktúre účtovnej jednotky</text:span></text:span></text:p>
        </text:list-item>
      </text:list>
      <text:p text:style-name="Normálny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Mgr. Ján <text:s/>Lapšanský</text:span></text:span></text:p>
            <text:p text:style-name="Normálny"><text:span text:style-name="Predvolené_20_písmo_20_odseku"><text:span text:style-name="T4">riaditeľ školy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riemerný počet zamestnancov počas účtovného obdob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očet zamestnancov ku dňu, ku ktorému sa zostavuje účtovná závierka účtovnej jednotky z toho: <text:s/></text:span></text:span></text:p>
            <text:list xml:id="list1246968736476928210" text:style-name="L4">
              <text:list-item>
                <text:p text:style-name="P122"><text:span text:style-name="Predvolené_20_písmo_20_odseku"><text:span text:style-name="T4">počet vedúcich zamestnancov</text:span></text:span></text:p>
              </text:list-item>
            </text:list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  <text:p text:style-name="Normálny"/>
            <text:p text:style-name="Normálny"/>
            <text:p text:style-name="Normálny"><text:span text:style-name="Predvolené_20_písmo_20_odseku"><text:span text:style-name="T4">2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Organizačná štruktúra účtovnej jednotky: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846234586134996478" text:style-name="L5">
              <text:list-item>
                <text:p text:style-name="P123"><text:span text:style-name="Predvolené_20_písmo_20_odseku"><text:span text:style-name="T4">rozpočtové 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2162016050563650821" text:style-name="L6">
              <text:list-item>
                <text:p text:style-name="P124"><text:span text:style-name="Predvolené_20_písmo_20_odseku"><text:span text:style-name="T4">príspevkové <text:s/>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2186862765289877706" text:style-name="L7">
              <text:list-item>
                <text:p text:style-name="P125"><text:span text:style-name="Predvolené_20_písmo_20_odseku"><text:span text:style-name="T4">neziskové organizácie založené/zriadené <text:s/>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ext:soft-page-break/>
        <table:table-row>
          <table:table-cell table:style-name="Tabuľka3.A1" office:value-type="string">
            <text:list xml:id="list3858828208043729204" text:style-name="L8">
              <text:list-item>
                <text:p text:style-name="P126"><text:span text:style-name="Predvolené_20_písmo_20_odseku"><text:span text:style-name="T4">právnické osoby založ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</table:table>
      <text:p text:style-name="P1"/>
      <text:p text:style-name="P1"/>
      <text:p text:style-name="P1"><text:span text:style-name="Predvolené_20_písmo_20_odseku"><text:span text:style-name="T3">Čl. II</text:span></text:span></text:p>
      <text:p text:style-name="P1"><text:span text:style-name="Predvolené_20_písmo_20_odseku"><text:span text:style-name="T3">Informácie o účtovných zásadách a účtovných metódach</text:span></text:span></text:p>
      <text:p text:style-name="Normálny"/>
      <text:list xml:id="list4416833265044744105" text:style-name="L9">
        <text:list-item>
          <text:p text:style-name="P63"><text:span text:style-name="Predvolené_20_písmo_20_odseku"><text:span text:style-name="T3">Účtovná závierka je zostavená za splnenia predpokladu nepretržitého pokračovania účtovnej jednotky vo svojej činnosti <text:s text:c="15"/></text:span></text:span><text:span text:style-name="Predvolené_20_písmo_20_odseku"><text:span text:style-name="T7"><text:s text:c="68"/>áno</text:span></text:span></text:p>
        </text:list-item>
      </text:list>
      <text:p text:style-name="P3"/>
      <text:list xml:id="list7986688047814224225" text:style-name="L10">
        <text:list-item>
          <text:p text:style-name="P64"><text:span text:style-name="Predvolené_20_písmo_20_odseku"><text:span text:style-name="T3">Zmeny účtovných metód a účtovných zásad</text:span></text:span></text:p>
        </text:list-item>
      </text:list>
      <text:p text:style-name="P17"><text:span text:style-name="Predvolené_20_písmo_20_odseku"><text:span text:style-name="T4">Účtovná jednotka zmenila účtovné metódy, účtovné zásady oproti predchádzajúcemu účtovnému obdobiu <text:s text:c="104"/></text:span></text:span><text:span text:style-name="Predvolené_20_písmo_20_odseku"><text:span text:style-name="T7"><text:s text:c="3"/>nie</text:span></text:span></text:p>
      <text:p text:style-name="P20"/>
      <text:p text:style-name="P17"/>
      <text:list xml:id="list175533244176379338" text:style-name="L11">
        <text:list-item>
          <text:p text:style-name="P65"><text:span text:style-name="Predvolené_20_písmo_20_odseku"><text:span text:style-name="T3">Spôsob ocenenia jednotlivých položiek</text:span></text:span></text:p>
        </text:list-item>
      </text:list>
      <text:p text:style-name="P5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"><text:span text:style-name="Predvolené_20_písmo_20_odseku"><text:span text:style-name="T3">Položky</text:span></text:span></text:p>
          </table:table-cell>
          <table:table-cell table:style-name="Tabuľka4.B1" office:value-type="string">
            <text:p text:style-name="P1"><text:span text:style-name="Predvolené_20_písmo_20_odseku"><text:span text:style-name="T3">Spôsob oceňovania</text:span></text:span></text:p>
          </table:table-cell>
        </table:table-row>
        <table:table-row>
          <table:table-cell table:style-name="Tabuľka4.A2" office:value-type="string">
            <text:list xml:id="list4220498609354754378" text:style-name="L12">
              <text:list-item>
                <text:p text:style-name="P127"><text:span text:style-name="Predvolené_20_písmo_20_odseku"><text:span text:style-name="T4">dlhodobý ne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2615663732487437964" text:style-name="L13">
              <text:list-item>
                <text:p text:style-name="P138"><text:span text:style-name="Predvolené_20_písmo_20_odseku"><text:span text:style-name="T4">dlhodobý ne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3263548644250408747" text:style-name="L14">
              <text:list-item>
                <text:p text:style-name="P139"><text:span text:style-name="Predvolené_20_písmo_20_odseku"><text:span text:style-name="T4">dlhodobý 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4505563473461335726" text:style-name="L15">
              <text:list-item>
                <text:p text:style-name="P140"><text:span text:style-name="Predvolené_20_písmo_20_odseku"><text:span text:style-name="T4">dlhodobý 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9115473645849249727" text:style-name="L16">
              <text:list-item>
                <text:p text:style-name="P141"><text:span text:style-name="Predvolené_20_písmo_20_odseku"><text:span text:style-name="T4">dlhodobý nehmotný majetok a dlhodobý hmotný majetok získaný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747373592812256352" text:style-name="L17">
              <text:list-item>
                <text:p text:style-name="P142"><text:span text:style-name="Predvolené_20_písmo_20_odseku"><text:span text:style-name="T4">dlh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3493352126474790757" text:style-name="L18">
              <text:list-item>
                <text:p text:style-name="P128"><text:span text:style-name="Predvolené_20_písmo_20_odseku"><text:span text:style-name="T4">zásoby nakupované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7570275498935971631" text:style-name="L19">
              <text:list-item>
                <text:p text:style-name="P129"><text:span text:style-name="Predvolené_20_písmo_20_odseku"><text:span text:style-name="T4">zásoby vytvorené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179957590438588519" text:style-name="L20">
              <text:list-item>
                <text:p text:style-name="P130"><text:span text:style-name="Predvolené_20_písmo_20_odseku"><text:span text:style-name="T4">zásoby získané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6340238079432991935" text:style-name="L21">
              <text:list-item>
                <text:p text:style-name="P131"><text:span text:style-name="Predvolené_20_písmo_20_odseku"><text:span text:style-name="T4">pohľadávky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4516141171301382592" text:style-name="L22">
              <text:list-item>
                <text:p text:style-name="P132"><text:span text:style-name="Predvolené_20_písmo_20_odseku"><text:span text:style-name="T4">krátk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5809474420556349858" text:style-name="L23">
              <text:list-item>
                <text:p text:style-name="P133"><text:span text:style-name="Predvolené_20_písmo_20_odseku"><text:span text:style-name="T4">časové rozlíšenie na strane aktív</text:span></text:span></text:p>
              </text:list-item>
            </text:list>
          </table:table-cell>
          <table:table-cell table:style-name="Tabuľka4.B2" office:value-type="string">
            <text:p text:style-name="P21"><text:span text:style-name="Predvolené_20_písmo_20_odseku"><text:span text:style-name="T4">náklady budúcich období a príjm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2530902097129919058" text:style-name="L24">
              <text:list-item>
                <text:p text:style-name="P134"><text:span text:style-name="Predvolené_20_písmo_20_odseku"><text:span text:style-name="T4">záväzky, vrátane dlhopisov, pôžičiek a úverov</text:span></text:span></text:p>
              </text:list-item>
            </text:list>
          </table:table-cell>
          <table:table-cell table:style-name="Tabuľka4.B2" office:value-type="string">
            <text:p text:style-name="P21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7843538652824005436" text:style-name="L25">
              <text:list-item>
                <text:p text:style-name="P135"><text:span text:style-name="Predvolené_20_písmo_20_odseku"><text:span text:style-name="T4">rezervy</text:span></text:span></text:p>
              </text:list-item>
            </text:list>
          </table:table-cell>
          <table:table-cell table:style-name="Tabuľka4.B2" office:value-type="string">
            <text:p text:style-name="P21"><text:span text:style-name="Predvolené_20_písmo_20_odseku"><text:span text:style-name="T4">oceňujú sa v očakávanej výške záväzku</text:span></text:span></text:p>
          </table:table-cell>
        </table:table-row>
        <table:table-row>
          <table:table-cell table:style-name="Tabuľka4.A2" office:value-type="string">
            <text:list xml:id="list9158561010453297037" text:style-name="L26">
              <text:list-item>
                <text:p text:style-name="P136"><text:span text:style-name="Predvolené_20_písmo_20_odseku"><text:span text:style-name="T4">časové rozlíšenie na strane pasív</text:span></text:span></text:p>
              </text:list-item>
            </text:list>
          </table:table-cell>
          <table:table-cell table:style-name="Tabuľka4.B2" office:value-type="string">
            <text:p text:style-name="P22"><text:span text:style-name="Predvolené_20_písmo_20_odseku"><text:span text:style-name="T4">výdavky budúcich období a výnos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5058367158343652391" text:style-name="L27">
              <text:list-item>
                <text:p text:style-name="P137"><text:span text:style-name="Predvolené_20_písmo_20_odseku"><text:span text:style-name="T4">deriváty pri nadobudnutí</text:span></text:span></text:p>
              </text:list-item>
            </text:list>
          </table:table-cell>
          <table:table-cell table:style-name="Tabuľka4.B2" office:value-type="string">
            <text:p text:style-name="P22"><text:span text:style-name="Predvolené_20_písmo_20_odseku"><text:span text:style-name="T4">obstarávacou cenou</text:span></text:span></text:p>
          </table:table-cell>
        </table:table-row>
      </table:table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list xml:id="list6978796473376701549" text:style-name="L28">
        <text:list-item>
          <text:p text:style-name="P66"><text:span text:style-name="Predvolené_20_písmo_20_odseku"><text:span text:style-name="T3">Spôsob zostavenia odpisového plánu pre dlhodobý majetok, doba odpisovania, sadzby odpisov a odpisové metódy pri stanovení účtovných odpisov</text:span></text:span></text:p>
        </text:list-item>
      </text:list>
      <text:p text:style-name="P5"><text:span text:style-name="Predvolené_20_písmo_20_odseku"><text:span text:style-name="T4">Odpisy dlhodobého nehmotného majetku a dlhodobého hmotného majetku sú stanovené tak, že</text:span></text:span><text:span text:style-name="Predvolené_20_písmo_20_odseku"><text:span text:style-name="T5"> </text:span></text:span><text:span text:style-name="Predvolené_20_písmo_20_odseku"><text:span text:style-name="T4">sa vychádza z predpokladanej doby jeho užívania a predpokladaného priebehu jeho opotrebenia. Odpisovať sa začína:</text:span></text:span></text:p>
      <text:p text:style-name="P23"><text:span text:style-name="Predvolené_20_písmo_20_odseku"><text:span text:style-name="T7"><text:s/></text:span></text:span><text:span text:style-name="Predvolené_20_písmo_20_odseku"><text:span text:style-name="T1">odo </text:span></text:span><text:span text:style-name="Predvolené_20_písmo_20_odseku"><text:span text:style-name="T4">dňa jeho zaradenia do používania</text:span></text:span></text:p>
      <text:p text:style-name="P23"><text:span text:style-name="Predvolené_20_písmo_20_odseku"><text:span text:style-name="T7"><text:s/></text:span></text:span><text:span text:style-name="Predvolené_20_písmo_20_odseku"><text:span text:style-name="T4">prvým dňom mesiaca nasledujúceho po uvedení dlhodobého majetku do používania</text:span></text:span></text:p>
      <text:p text:style-name="P5"><text:span text:style-name="Predvolené_20_písmo_20_odseku"><text:span text:style-name="T4">Účtovné odpisy sa zaokrúhľujú na celé eurá nahor. Metóda odpisovania sa používa lineárna.</text:span></text:span></text:p>
      <text:p text:style-name="P5"><text:span text:style-name="Predvolené_20_písmo_20_odseku"><text:span text:style-name="T4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/text:span></text:p>
      <text:p text:style-name="P5"/>
      <text:p text:style-name="P5"><text:span text:style-name="Predvolené_20_písmo_20_odseku"><text:span text:style-name="T4">Predpokladaná doba užívania a odpisové sadzby sú stanovené takto:</text:span>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"><text:span text:style-name="Predvolené_20_písmo_20_odseku"><text:span text:style-name="T3">Odpisová skupina</text:span></text:span></text:p>
          </table:table-cell>
          <table:table-cell table:style-name="Tabuľka5.A1" office:value-type="string">
            <text:p text:style-name="P1"><text:span text:style-name="Predvolené_20_písmo_20_odseku"><text:span text:style-name="T3">Predpokladaná doba</text:span></text:span></text:p>
            <text:p text:style-name="P1"><text:span text:style-name="Predvolené_20_písmo_20_odseku"><text:span text:style-name="T3">používania v rokoch</text:span></text:span></text:p>
          </table:table-cell>
          <table:table-cell table:style-name="Tabuľka5.C1" office:value-type="string">
            <text:p text:style-name="P1"><text:span text:style-name="Predvolené_20_písmo_20_odseku"><text:span text:style-name="T3">Ročná odpisová sadzba</text:span></text:span></text:p>
            <text:p text:style-name="P1"><text:span text:style-name="Predvolené_20_písmo_20_odseku"><text:span text:style-name="T3">v %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1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4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2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6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6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3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1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10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2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20</text:span></text:span></text:p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</table:table>
      <text:p text:style-name="P5"/>
      <text:p text:style-name="P5"><text:span text:style-name="Predvolené_20_písmo_20_odseku"><text:span text:style-name="T4">Drobný nehmotný majetok od <text:s/>650 Eur do 2400 €, ktorý podľa rozhodnutia účtovnej jednotky nie je dlhodobým nehmotným majetkom sa účtuje pri obstaraní do nákladov na účet 518 - Ostatné služby.</text:span></text:span></text:p>
      <text:p text:style-name="P5"><text:span text:style-name="Predvolené_20_písmo_20_odseku"><text:span text:style-name="T4">Drobný hmotný majetok od <text:s/>1700 Eur, ktorý podľa rozhodnutia účtovnej jednotky nie je dlhodobým hmotným majetkom sa účtuje ako zásoby.</text:span></text:span></text:p>
      <text:p text:style-name="P5"/>
      <text:p text:style-name="P24"/>
      <text:list xml:id="list8256643827959101876" text:style-name="L29">
        <text:list-item>
          <text:p text:style-name="P67"><text:span text:style-name="Predvolené_20_písmo_20_odseku"><text:span text:style-name="T3">Zásady pre zohľadnenie zníženia hodnoty majetku.</text:span></text:span></text:p>
        </text:list-item>
      </text:list>
      <text:p text:style-name="P5"><text:span text:style-name="Predvolené_20_písmo_20_odseku"><text:span text:style-name="T4">Prechodné zníženie hodnoty majetku sa vyjadruje </text:span></text:span><text:span text:style-name="Predvolené_20_písmo_20_odseku"><text:span text:style-name="T6">opravnou položkou</text:span></text:span><text:span text:style-name="Predvolené_20_písmo_20_odseku"><text:span text:style-name="T4">.</text:span></text:span></text:p>
      <text:p text:style-name="P5"><text:span text:style-name="Predvolené_20_písmo_20_odseku"><text:span text:style-name="T4">Účtovná jednotka tvorila opravné položky k</text:span></text:span></text:p>
      <text:list xml:id="list4211470257267429883" text:style-name="L30">
        <text:list-item>
          <text:p text:style-name="P35"><text:span text:style-name="Predvolené_20_písmo_20_odseku"><text:span text:style-name="T4">odpisovanému dlhodobému majetku</text:span></text:span><text:span text:style-name="Predvolené_20_písmo_20_odseku"><text:span text:style-name="T7"> <text:s text:c="66"/>nie</text:span></text:span></text:p>
        </text:list-item>
        <text:list-item>
          <text:p text:style-name="P35"><text:span text:style-name="Predvolené_20_písmo_20_odseku"><text:span text:style-name="T4">neodpisovanému dlhodobému majetku</text:span></text:span><text:span text:style-name="Predvolené_20_písmo_20_odseku"><text:span text:style-name="T7"> <text:s text:c="62"/>nie</text:span></text:span></text:p>
        </text:list-item>
        <text:list-item>
          <text:p text:style-name="P35"><text:span text:style-name="Predvolené_20_písmo_20_odseku"><text:span text:style-name="T4">nedokončeným investíciám</text:span></text:span><text:span text:style-name="Predvolené_20_písmo_20_odseku"><text:span text:style-name="T3"> <text:s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35"><text:span text:style-name="Predvolené_20_písmo_20_odseku"><text:span text:style-name="T4">dlhodobému finančnému majetku <text:s text:c="2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35"><text:span text:style-name="Predvolené_20_písmo_20_odseku"><text:span text:style-name="T4">zásobá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35"><text:span text:style-name="Predvolené_20_písmo_20_odseku"><text:span text:style-name="T4">pohľadávka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</text:list>
      <text:p text:style-name="P5"/>
      <text:p text:style-name="P5"/>
      <text:p text:style-name="P5"/>
      <text:list xml:id="list5613432474392941030" text:style-name="L31">
        <text:list-item>
          <text:p text:style-name="P68"><text:span text:style-name="Predvolené_20_písmo_20_odseku"><text:span text:style-name="T3">Zásady pre vykazovanie transferov.</text:span></text:span></text:p>
        </text:list-item>
      </text:list>
      <text:p text:style-name="P5"><text:soft-page-break/><text:span text:style-name="Predvolené_20_písmo_20_odseku"><text:span text:style-name="T4">O nároku na dotácie zo štátneho rozpočtu sa účtuje, ak je takmer isté, že sa splnia všetky podmienky súvisiace s dotáciou a súčasne, že sa dotácia poskytne.</text:span></text:span></text:p>
      <text:p text:style-name="P5"/>
      <text:p text:style-name="P5"/>
      <text:p text:style-name="P5"><text:span text:style-name="Predvolené_20_písmo_20_odseku"><text:span text:style-name="T3">Bežný transfer</text:span></text:span></text:p>
      <text:list xml:id="list8232346053540130665" text:style-name="L32">
        <text:list-item>
          <text:p text:style-name="P36"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 nákladmi</text:span></text:span></text:p>
        </text:list-item>
        <text:list-item>
          <text:p text:style-name="P36"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 výdavkami</text:span></text:span></text:p>
        </text:list-item>
        <text:list-item>
          <text:p text:style-name="P36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</text:span></text:span></text:p>
        </text:list-item>
        <text:list-item>
          <text:p text:style-name="P36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pri poskytnutí <text:s/>transferu</text:span></text:span></text:p>
        </text:list-item>
      </text:list>
      <text:p text:style-name="P5"/>
      <text:p text:style-name="P5"/>
      <text:p text:style-name="P5"/>
      <text:p text:style-name="P5"><text:span text:style-name="Predvolené_20_písmo_20_odseku"><text:span text:style-name="T3">Kapitálový transfer</text:span></text:span></text:p>
      <text:list xml:id="list1402959901073461614" text:style-name="L33">
        <text:list-item>
          <text:p text:style-name="P37"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37"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37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.</text:span></text:span></text:p>
        </text:list-item>
        <text:list-item>
          <text:p text:style-name="P37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vo vecnej a časovej súvislosti s <text:s/>nákladmi účtovanými v organizáciách v zriaďovateľskej pôsobnosti obce/mesta.</text:span></text:span></text:p>
        </text:list-item>
      </text:list>
      <text:p text:style-name="P5"/>
      <text:list xml:id="list3642722065417634228" text:style-name="L34">
        <text:list-item>
          <text:p text:style-name="P69"><text:span text:style-name="Predvolené_20_písmo_20_odseku"><text:span text:style-name="T3">Spôsob prepočtu údajov v cudzích menách na menu euro.</text:span></text:span></text:p>
        </text:list-item>
      </text:list>
      <text:p text:style-name="P5"><text:span text:style-name="Predvolené_20_písmo_20_odseku"><text:span text:style-name="T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span></text:span></text:p>
      <text:p text:style-name="P5"><text:span text:style-name="Predvolené_20_písmo_20_odseku"><text:span text:style-name="T4">Na ocenenie prírastku cudzej meny nakúpenej za euro sa použije kurz, za ktorý bola táto cudzia mena nakúpená.</text:span></text:span></text:p>
      <text:p text:style-name="P5"><text:span text:style-name="Predvolené_20_písmo_20_odseku"><text:span text:style-name="T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span></text:span></text:p>
      <text:p text:style-name="P5"><text:span text:style-name="Predvolené_20_písmo_20_odseku"><text:span text:style-name="T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span></text:span></text:p>
      <text:p text:style-name="P5"><text:span text:style-name="Predvolené_20_písmo_20_odseku"><text:span text:style-name="T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span></text:span></text:p>
      <text:p text:style-name="P5"><text:span text:style-name="Predvolené_20_písmo_20_odseku"><text:span text:style-name="T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span>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Predvolené_20_písmo_20_odseku"><text:span text:style-name="T3">Čl. III</text:span></text:span></text:p>
      <text:p text:style-name="P1"><text:span text:style-name="Predvolené_20_písmo_20_odseku"><text:span text:style-name="T3">Informácie o údajoch na strane aktív súvahy</text:span></text:span></text:p>
      <text:p text:style-name="P24"/>
      <text:p text:style-name="P24"><text:span text:style-name="Predvolené_20_písmo_20_odseku"><text:span text:style-name="T3">A Neobežný majetok</text:span></text:span></text:p>
      <text:list xml:id="list2333606999496404916" text:style-name="L35">
        <text:list-item>
          <text:p text:style-name="P70"><text:span text:style-name="Predvolené_20_písmo_20_odseku"><text:span text:style-name="T3">Dlhodobý nehmotný majetok a dlhodobý hmotný majetok</text:span></text:span></text:p>
        </text:list-item>
        <text:list-item>
          <text:p text:style-name="P74"><text:span text:style-name="Predvolené_20_písmo_20_odseku"><text:span text:style-name="T3">prehľad o pohybe dlhodobého majetku </text:span></text:span><text:span text:style-name="Predvolené_20_písmo_20_odseku"><text:span text:style-name="T4">(tabuľka č.1)</text:span></text:span></text:p>
        </text:list-item>
      </text:list>
      <text:p text:style-name="P6"><text:span text:style-name="Predvolené_20_písmo_20_odseku"><text:span text:style-name="T4">Textová časť k tabuľke č.1 <text:s/></text:span></text:span></text:p>
      <text:p text:style-name="P6"/>
      <text:p text:style-name="P24"/>
      <text:list xml:id="list1008196455420881874" text:style-name="L36">
        <text:list-item>
          <text:p text:style-name="P75"><text:span text:style-name="Predvolené_20_písmo_20_odseku"><text:span text:style-name="T3">spôsob a výška poistenia </text:span></text:span><text:span text:style-name="Predvolené_20_písmo_20_odseku"><text:span text:style-name="T4">dlhodobého nehmotného majetku a dlhodobého hmotného majetku</text:span>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6.B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6.A2" office:value-type="string">
            <text:p text:style-name="Normálny"><text:span text:style-name="Predvolené_20_písmo_20_odseku"><text:span text:style-name="T4">Poistenie počítačov</text:span></text:span></text:p>
          </table:table-cell>
          <table:table-cell table:style-name="Tabuľka6.B2" office:value-type="string">
            <text:p text:style-name="P1">152,58 €</text:p>
          </table:table-cell>
        </table:table-row>
      </table:table>
      <text:p text:style-name="P25"/>
      <text:list xml:id="list2186893059252379334" text:style-name="L37">
        <text:list-item>
          <text:p text:style-name="P76"><text:span text:style-name="Predvolené_20_písmo_20_odseku"><text:span text:style-name="T3">zriadenie záložného práva </text:span></text:span><text:span text:style-name="Predvolené_20_písmo_20_odseku"><text:span text:style-name="T4">na dlhodobý nehmotný majetok a dlhodobý hmotný majetok alebo obmedzenie práva nakladať s dlhodobým majetkom</text:span></text:span></text:p>
        </text:list-item>
      </text:list>
      <text:p text:style-name="P5"><text:span text:style-name="Predvolené_20_písmo_20_odseku"><text:span text:style-name="T4">žiadne</text:span></text:span></text:p>
      <text:p text:style-name="P5"/>
      <text:p text:style-name="P5"/>
      <text:list xml:id="list3817478730558113168" text:style-name="L38">
        <text:list-item>
          <text:p text:style-name="P77"><text:span text:style-name="Predvolené_20_písmo_20_odseku"><text:span text:style-name="T3">opis a hodnota dlhodobého majetku vo vlastníctve účtovnej jednotky alebo v správe účtovnej jednotky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"><text:span text:style-name="Predvolené_20_písmo_20_odseku"><text:span text:style-name="T3">Majetok,</text:span></text:span></text:p>
            <text:p text:style-name="P1"><text:span text:style-name="Predvolené_20_písmo_20_odseku"><text:span text:style-name="T4">ku ktorému</text:span></text:span><text:span text:style-name="Predvolené_20_písmo_20_odseku"><text:span text:style-name="T3"> má</text:span></text:span><text:span text:style-name="Predvolené_20_písmo_20_odseku"><text:span text:style-name="T4"> účtovná jednotka vlastnícke právo</text:span></text:span></text:p>
          </table:table-cell>
          <table:table-cell table:style-name="Tabuľka7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7.A2" office:value-type="string">
            <text:p text:style-name="Normálny"><text:span text:style-name="Predvolené_20_písmo_20_odseku"><text:span text:style-name="T4">Stroje, prístroje, zariadenia, inventár</text:span></text:span></text:p>
          </table:table-cell>
          <table:table-cell table:style-name="Tabuľka7.B2" office:value-type="string">
            <text:p text:style-name="P1"><text:span text:style-name="Predvolené_20_písmo_20_odseku"><text:span text:style-name="T4">4 321,55</text:span></text:span></text:p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2" office:value-type="string">
            <text:p text:style-name="P1"/>
          </table:table-cell>
        </table:table-row>
      </table:table>
      <text:p text:style-name="P6"/>
      <text:list xml:id="list4628774280849769866" text:style-name="L39">
        <text:list-item>
          <text:p text:style-name="P78"><text:span text:style-name="Predvolené_20_písmo_20_odseku"><text:span text:style-name="T3">opis a hodnota majetku</text:span></text:span><text:span text:style-name="Predvolené_20_písmo_20_odseku"><text:span text:style-name="T4">, ku ktorému účtovná jednotka</text:span></text:span><text:span text:style-name="Predvolené_20_písmo_20_odseku"><text:span text:style-name="T3"> nemá vlastnícke právo</text:span>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"><text:span text:style-name="Predvolené_20_písmo_20_odseku"><text:span text:style-name="T3"><text:s text:c="2"/>Majetok,</text:span></text:span></text:p>
            <text:p text:style-name="P1"><text:span text:style-name="Predvolené_20_písmo_20_odseku"><text:span text:style-name="T4">ku ktorému </text:span></text:span><text:span text:style-name="Predvolené_20_písmo_20_odseku"><text:span text:style-name="T3">nemá</text:span></text:span><text:span text:style-name="Predvolené_20_písmo_20_odseku"><text:span text:style-name="T4"> účtovná jednotka vlastnícke právo</text:span></text:span></text:p>
          </table:table-cell>
          <table:table-cell table:style-name="Tabuľka8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Majetok, ktorý využíva účtovná jednotka na základe zmluvy</text:span></text:span> <text:span text:style-name="Predvolené_20_písmo_20_odseku"><text:span text:style-name="T4">o správe majetku</text:span></text:span></text:p>
          </table:table-cell>
          <table:table-cell table:style-name="Tabuľka8.B2" office:value-type="string">
            <text:p text:style-name="Normálny"/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Budovy sú vo vlastníctve zriaďovateľa</text:span></text:span></text:p>
          </table:table-cell>
          <table:table-cell table:style-name="Tabuľka8.B2" office:value-type="string">
            <text:p text:style-name="P1"><text:span text:style-name="Predvolené_20_písmo_20_odseku"><text:span text:style-name="T4">179 587,93</text:span></text:span></text:p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B2" office:value-type="string">
            <text:p text:style-name="Normálny"/>
          </table:table-cell>
        </table:table-row>
      </table:table>
      <text:p text:style-name="P18"/>
      <text:list xml:id="list7473312900697051944" text:style-name="L40">
        <text:list-item>
          <text:p text:style-name="P79"><text:span text:style-name="Predvolené_20_písmo_20_odseku"><text:span text:style-name="T4">opis dôvodov</text:span></text:span><text:span text:style-name="Predvolené_20_písmo_20_odseku"><text:span text:style-name="T3"> zvýšenia, zníženia a zrušenia opravných položiek </text:span></text:span><text:span text:style-name="Predvolené_20_písmo_20_odseku"><text:span text:style-name="T4">k dlhodobému nehmotnému majetku a dlhodobému hmotnému majetku.</text:span></text:span></text:p>
        </text:list-item>
      </text:list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1"><text:span text:style-name="Predvolené_20_písmo_20_odseku"><text:span text:style-name="T3">Druh DM</text:span></text:span></text:p>
          </table:table-cell>
          <table:table-cell table:style-name="Tabuľka9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9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Normálny"/>
          </table:table-cell>
          <table:table-cell table:style-name="Tabuľka9.C2" office:value-type="string">
            <text:p text:style-name="Normálny"/>
          </table:table-cell>
        </table:table-row>
      </table:table>
      <text:p text:style-name="P17"/>
      <text:list xml:id="list5210279095851744912" text:style-name="L41">
        <text:list-item>
          <text:p text:style-name="P71"><text:soft-page-break/><text:span text:style-name="Predvolené_20_písmo_20_odseku"><text:span text:style-name="T3">Dlhodobý finančný majetok</text:span></text:span></text:p>
        </text:list-item>
        <text:list-item>
          <text:p text:style-name="P80"><text:span text:style-name="Predvolené_20_písmo_20_odseku"><text:span text:style-name="T3">prehľad o pohybe dlhodobého finančného majetku</text:span></text:span><text:span text:style-name="Predvolené_20_písmo_20_odseku"><text:span text:style-name="T4"> - tabuľka č.1</text:span></text:span></text:p>
        </text:list-item>
      </text:list>
      <text:p text:style-name="P6"><text:span text:style-name="Predvolené_20_písmo_20_odseku"><text:span text:style-name="T4">Textová časť k tabuľke č.1</text:span></text:span></text:p>
      <text:p text:style-name="P5"/>
      <text:list xml:id="list7473340933512026424" text:style-name="L42">
        <text:list-item>
          <text:p text:style-name="P81"><text:span text:style-name="Predvolené_20_písmo_20_odseku"><text:span text:style-name="T4">opis dôvodov</text:span></text:span><text:span text:style-name="Predvolené_20_písmo_20_odseku"><text:span text:style-name="T3"> zvýšenia, zníženia a zrušenia </text:span></text:span><text:span text:style-name="Predvolené_20_písmo_20_odseku"><text:span text:style-name="T4">opravných položiek k dlhodobému finančnému <text:s/>majetku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1"><text:span text:style-name="Predvolené_20_písmo_20_odseku"><text:span text:style-name="T3">Druh DFM</text:span></text:span></text:p>
          </table:table-cell>
          <table:table-cell table:style-name="Tabuľka10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0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10.A2" office:value-type="string">
            <text:p text:style-name="P5"/>
          </table:table-cell>
          <table:table-cell table:style-name="Tabuľka10.A2" office:value-type="string">
            <text:p text:style-name="P5"/>
          </table:table-cell>
          <table:table-cell table:style-name="Tabuľka10.C2" office:value-type="string">
            <text:p text:style-name="P5"/>
          </table:table-cell>
        </table:table-row>
      </table:table>
      <text:p text:style-name="P5"/>
      <text:p text:style-name="P5"/>
      <text:list xml:id="list4966465661433477273" text:style-name="L43">
        <text:list-item>
          <text:p text:style-name="P72"><text:span text:style-name="Predvolené_20_písmo_20_odseku"><text:span text:style-name="T3">Majetkové podiely účtovnej jednotky v iných spoločnostiach</text:span></text:span></text:p>
        </text:list-item>
      </text:list>
      <text:p text:style-name="P6"><text:span text:style-name="Predvolené_20_písmo_20_odseku"><text:span text:style-name="T4">Informácia o spoločnostiach, v ktorých má účtovná jednotka majetkový podiel (riadky 025 až 026 súvahy):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C" table:number-columns-repeated="3"/>
        <table:table-column table:style-name="Tabuľka11.I"/>
        <table:table-row>
          <table:table-cell table:style-name="Tabuľka11.A1" office:value-type="string">
            <text:p text:style-name="P4"><text:span text:style-name="Predvolené_20_písmo_20_odseku"><text:span text:style-name="T3"><text:s/></text:span></text:span><text:span text:style-name="Predvolené_20_písmo_20_odseku"><text:span text:style-name="T8">Názov spoločnosti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Právna forma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Základné imanie (ZI) spoločnosti v peňažných jednotkách</text:span></text:span></text:p>
            <text:p text:style-name="P1"/>
          </table:table-cell>
          <table:table-cell table:style-name="Tabuľka11.A1" office:value-type="string">
            <text:p text:style-name="P1"><text:span text:style-name="Predvolené_20_písmo_20_odseku"><text:span text:style-name="T8">Podiel ÚJ na základnom imaní (ZI) spoločnosti v %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Podiel</text:span></text:span></text:p>
            <text:p text:style-name="P1"><text:span text:style-name="Predvolené_20_písmo_20_odseku"><text:span text:style-name="T8">ÚJ na hlasovacích právach</text:span></text:span></text:p>
            <text:p text:style-name="P1"><text:span text:style-name="Predvolené_20_písmo_20_odseku"><text:span text:style-name="T8">v %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Hodnota vlastného imania spoločnosti v eurách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6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Hodnota vlastného imania</text:span></text:span></text:p>
            <text:p text:style-name="P1"><text:span text:style-name="Predvolené_20_písmo_20_odseku"><text:span text:style-name="T8">spoločnosti</text:span></text:span></text:p>
            <text:p text:style-name="P1"><text:span text:style-name="Predvolené_20_písmo_20_odseku"><text:span text:style-name="T8">v eurách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5</text:span></text:span></text:p>
          </table:table-cell>
          <table:table-cell table:style-name="Tabuľka11.A1" office:value-type="string">
            <text:p text:style-name="P1"><text:span text:style-name="Predvolené_20_písmo_20_odseku"><text:span text:style-name="T8">Účtovná hodnota vykázaná v súvahe ÚJ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6</text:span></text:span></text:p>
          </table:table-cell>
          <table:table-cell table:style-name="Tabuľka11.I1" office:value-type="string">
            <text:p text:style-name="P1"><text:span text:style-name="Predvolené_20_písmo_20_odseku"><text:span text:style-name="T8">Účtovná hodnota vykázaná v súvahe ÚJ</text:span></text:span></text:p>
            <text:p text:style-name="P1"><text:span text:style-name="Predvolené_20_písmo_20_odseku"><text:span text:style-name="T8">k 31.12.</text:span></text:span></text:p>
            <text:p text:style-name="P1"><text:span text:style-name="Predvolené_20_písmo_20_odseku"><text:span text:style-name="T8">2015</text:span></text:span></text:p>
          </table:table-cell>
        </table:table-row>
        <table:table-row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A2" office:value-type="string">
            <text:p text:style-name="Normálny"/>
          </table:table-cell>
          <table:table-cell table:style-name="Tabuľka11.I2" office:value-type="string">
            <text:p text:style-name="Normálny"/>
          </table:table-cell>
        </table:table-row>
      </table:table>
      <text:p text:style-name="P5"/>
      <text:list xml:id="list4493222208042202064" text:style-name="L44">
        <text:list-item>
          <text:p text:style-name="P73"><text:span text:style-name="Predvolené_20_písmo_20_odseku"><text:span text:style-name="T3">Dlhové cenné papiere a realizovateľné cenné papiere, dlhodobé pôžičky a ostatný dlhodobý finančný majetok</text:span></text:span></text:p>
        </text:list-item>
        <text:list-item>
          <text:p text:style-name="P82"><text:span text:style-name="Predvolené_20_písmo_20_odseku"><text:span text:style-name="T4">dlhové cenné papiere držané do splatnosti a realizovateľné cenné papiere (riadky 027 až 028 súvahy): <text:s/></text:span>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column table:style-name="Tabuľka12.G"/>
        <table:table-row>
          <table:table-cell table:style-name="Tabuľka12.A1" office:value-type="string">
            <text:p text:style-name="P1"><text:span text:style-name="Predvolené_20_písmo_20_odseku"><text:span text:style-name="T4">Názov emitenta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Druh cenného papiera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Mena</text:span></text:span></text:p>
            <text:p text:style-name="P1"><text:span text:style-name="Predvolené_20_písmo_20_odseku"><text:span text:style-name="T4">cenného papiera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Výnos v %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Dátum splatnosti</text:span></text:span></text:p>
          </table:table-cell>
          <table:table-cell table:style-name="Tabuľka12.A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6</text:span></text:span></text:p>
          </table:table-cell>
          <table:table-cell table:style-name="Tabuľka12.G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5</text:span></text:span></text:p>
          </table:table-cell>
        </table:table-row>
        <table:table-row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G2" office:value-type="string">
            <text:p text:style-name="Normálny"/>
          </table:table-cell>
        </table:table-row>
        <table:table-row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A2" office:value-type="string">
            <text:p text:style-name="Normálny"/>
          </table:table-cell>
          <table:table-cell table:style-name="Tabuľka12.G2" office:value-type="string">
            <text:p text:style-name="Normálny"/>
          </table:table-cell>
        </table:table-row>
      </table:table>
      <text:p text:style-name="P18"/>
      <text:list xml:id="list3423784564318283251" text:style-name="L45">
        <text:list-item>
          <text:p text:style-name="P83"><text:span text:style-name="Predvolené_20_písmo_20_odseku"><text:span text:style-name="T4">dlhodobé pôžičky (riadky 029 až 030 súvahy): <text:s/></text:span>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 table:number-columns-repeated="2"/>
        <table:table-column table:style-name="Tabuľka13.G"/>
        <table:table-row>
          <table:table-cell table:style-name="Tabuľka13.A1" office:value-type="string">
            <text:p text:style-name="P1"><text:span text:style-name="Predvolené_20_písmo_20_odseku"><text:span text:style-name="T4">Názov dlžníka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Výnos</text:span></text:span></text:p>
            <text:p text:style-name="P1"><text:span text:style-name="Predvolené_20_písmo_20_odseku"><text:span text:style-name="T4">v %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Mena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Dátum splatnosti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6</text:span></text:span></text:p>
          </table:table-cell>
          <table:table-cell table:style-name="Tabuľka13.A1" office:value-type="string">
            <text:p text:style-name="P1"><text:span text:style-name="Predvolené_20_písmo_20_odseku"><text:span text:style-name="T4">Účtovná hodnota vykázaná v súvahe účtovnej jednotky</text:span></text:span></text:p>
            <text:p text:style-name="P1"><text:span text:style-name="Predvolené_20_písmo_20_odseku"><text:span text:style-name="T4">k 31.12. 2015</text:span></text:span></text:p>
          </table:table-cell>
          <table:table-cell table:style-name="Tabuľka13.G1" office:value-type="string">
            <text:p text:style-name="P1"><text:span text:style-name="Predvolené_20_písmo_20_odseku"><text:span text:style-name="T4">Popis zabezpečenia pôžičky</text:span></text:span></text:p>
          </table:table-cell>
        </table:table-row>
        <table:table-row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A2" office:value-type="string">
            <text:p text:style-name="Normálny"/>
          </table:table-cell>
          <table:table-cell table:style-name="Tabuľka13.G2" office:value-type="string">
            <text:p text:style-name="Normálny"/>
          </table:table-cell>
        </table:table-row>
      </table:table>
      <text:p text:style-name="P6"/>
      <text:list xml:id="list4541673000785772737" text:style-name="L46">
        <text:list-item>
          <text:p text:style-name="P84"><text:span text:style-name="Predvolené_20_písmo_20_odseku"><text:span text:style-name="T4">významné položky ostatného dlhodobého finančného majetku (riadok 031 súvahy):</text:span></text:span><text:span text:style-name="Predvolené_20_písmo_20_odseku"><text:span text:style-name="T3"> <text:s/></text:span>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>
          <table:table-cell table:style-name="Tabuľka14.A1" office:value-type="string">
            <text:p text:style-name="P1"><text:span text:style-name="Predvolené_20_písmo_20_odseku"><text:span text:style-name="T4">Významné položky ostatného DFM</text:span></text:span></text:p>
          </table:table-cell>
          <table:table-cell table:style-name="Tabuľka14.A1" office:value-type="string">
            <text:p text:style-name="P1"><text:span text:style-name="Predvolené_20_písmo_20_odseku"><text:span text:style-name="T4">Hodnota k 31.12.2016</text:span></text:span></text:p>
          </table:table-cell>
          <table:table-cell table:style-name="Tabuľka14.C1" office:value-type="string">
            <text:p text:style-name="P1"><text:span text:style-name="Predvolené_20_písmo_20_odseku"><text:span text:style-name="T4">Hodnota 31.12.2015</text:span></text:span></text:p>
          </table:table-cell>
        </table:table-row>
        <table:table-row>
          <table:table-cell table:style-name="Tabuľka14.A2" office:value-type="string">
            <text:p text:style-name="Normálny"/>
          </table:table-cell>
          <table:table-cell table:style-name="Tabuľka14.A2" office:value-type="string">
            <text:p text:style-name="P1"/>
          </table:table-cell>
          <table:table-cell table:style-name="Tabuľka14.C2" office:value-type="string">
            <text:p text:style-name="P1"/>
          </table:table-cell>
        </table:table-row>
      </table:table>
      <text:p text:style-name="P26"/>
      <text:p text:style-name="P26"/>
      <text:p text:style-name="P26"/>
      <text:p text:style-name="P26"/>
      <text:p text:style-name="P26"><text:soft-page-break/><text:span text:style-name="Predvolené_20_písmo_20_odseku"><text:span text:style-name="T3">B <text:s/>Obežný majetok</text:span></text:span></text:p>
      <text:list xml:id="list1874464502194042299" text:style-name="L47">
        <text:list-item>
          <text:p text:style-name="P108"><text:span text:style-name="Predvolené_20_písmo_20_odseku"><text:span text:style-name="T3">Zásoby</text:span></text:span></text:p>
        </text:list-item>
        <text:list-item>
          <text:p text:style-name="P121"><text:span text:style-name="Predvolené_20_písmo_20_odseku"><text:span text:style-name="T4">vývoj </text:span></text:span><text:span text:style-name="Predvolené_20_písmo_20_odseku"><text:span text:style-name="T3">opravnej položky</text:span></text:span><text:span text:style-name="Predvolené_20_písmo_20_odseku"><text:span text:style-name="T4"> k zásobám</text:span></text:span><text:span text:style-name="Predvolené_20_písmo_20_odseku"><text:span text:style-name="T3"> </text:span></text:span><text:span text:style-name="Predvolené_20_písmo_20_odseku"><text:span text:style-name="T4">- tabuľka č.2</text:span></text:span></text:p>
        </text:list-item>
      </text:list>
      <text:p text:style-name="P7"><text:span text:style-name="Predvolené_20_písmo_20_odseku"><text:span text:style-name="T4">Textová časť k tabuľke č.2 <text:s/>Základná škola <text:s/>k 31. 12. 2016</text:span></text:span></text:p>
      <text:p text:style-name="P7"/>
      <text:p text:style-name="P28"><text:span text:style-name="Predvolené_20_písmo_20_odseku"><text:span text:style-name="T4">Opis dôvodov </text:span></text:span><text:span text:style-name="Predvolené_20_písmo_20_odseku"><text:span text:style-name="T3">tvorby, zníženia a zrušenia</text:span></text:span><text:span text:style-name="Predvolené_20_písmo_20_odseku"><text:span text:style-name="T4"> opravných položiek k zásobám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"><text:span text:style-name="Predvolené_20_písmo_20_odseku"><text:span text:style-name="T3">Konkrétny druh zásob</text:span></text:span></text:p>
          </table:table-cell>
          <table:table-cell table:style-name="Tabuľka15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5.C1" office:value-type="string">
            <text:p text:style-name="P1"><text:span text:style-name="Predvolené_20_písmo_20_odseku"><text:span text:style-name="T3">Dôvod tvorby, zníženia a zrušenia OP</text:span></text:span></text:p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5">Žiadne tvorby opravných položiek</text:p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5"/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5"/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5"/>
          </table:table-cell>
        </table:table-row>
      </table:table>
      <text:list xml:id="list3663017742543303362" text:style-name="L48">
        <text:list-item>
          <text:p text:style-name="P85"><text:span text:style-name="Predvolené_20_písmo_20_odseku"><text:span text:style-name="T4">zásoby, na ktoré je zriadené </text:span></text:span><text:span text:style-name="Predvolené_20_písmo_20_odseku"><text:span text:style-name="T3">záložné právo</text:span></text:span><text:span text:style-name="Predvolené_20_písmo_20_odseku"><text:span text:style-name="T4"> a výška zásob, pri ktorých má účtovná jednotka obmedzené právo s nimi nakladať</text:span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6.B1" office:value-type="string">
            <text:p text:style-name="P1"><text:span text:style-name="Predvolené_20_písmo_20_odseku"><text:span text:style-name="T3">Hodnota zásob</text:span></text:span></text:p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Potraviny v ŠJ</text:span></text:span></text:p>
          </table:table-cell>
          <table:table-cell table:style-name="Tabuľka16.B2" office:value-type="string">
            <text:p text:style-name="P1"><text:span text:style-name="Predvolené_20_písmo_20_odseku"><text:span text:style-name="T4">280,99</text:span></text:span></text:p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2" office:value-type="string">
            <text:p text:style-name="Normálny"/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Obmedzené právo nakladať so zásobami</text:span></text:span></text:p>
          </table:table-cell>
          <table:table-cell table:style-name="Tabuľka16.B2" office:value-type="string">
            <text:p text:style-name="Normálny"/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2" office:value-type="string">
            <text:p text:style-name="Normálny"/>
          </table:table-cell>
        </table:table-row>
      </table:table>
      <text:p text:style-name="P18"/>
      <text:list xml:id="list8401686640825243323" text:style-name="L49">
        <text:list-item>
          <text:p text:style-name="P86"><text:span text:style-name="Predvolené_20_písmo_20_odseku"><text:span text:style-name="T4">spôsob a výška </text:span></text:span><text:span text:style-name="Predvolené_20_písmo_20_odseku"><text:span text:style-name="T3">poistenia zásob</text:span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7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17.C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</table:table>
      <text:p text:style-name="P19"/>
      <text:list xml:id="list7304984653630771873" text:style-name="L50">
        <text:list-item>
          <text:p text:style-name="P109"><text:span text:style-name="Predvolené_20_písmo_20_odseku"><text:span text:style-name="T3">Pohľadávky</text:span></text:span></text:p>
        </text:list-item>
        <text:list-item>
          <text:p text:style-name="P87"><text:span text:style-name="Predvolené_20_písmo_20_odseku"><text:span text:style-name="T3">opis významných pohľadávok</text:span></text:span><text:span text:style-name="Predvolené_20_písmo_20_odseku"><text:span text:style-name="T4"> podľa jednotlivých položiek súvahy</text:span>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>
          <table:table-cell table:style-name="Tabuľka18.A1" office:value-type="string">
            <text:p text:style-name="P1"><text:span text:style-name="Predvolené_20_písmo_20_odseku"><text:span text:style-name="T3">Pohľadávk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Riadok súvah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Hodnota pohľadávok</text:span></text:span></text:p>
          </table:table-cell>
          <table:table-cell table:style-name="Tabuľka18.D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18.A2" office:value-type="string">
            <text:p text:style-name="Normálny">Stravníci</text:p>
          </table:table-cell>
          <table:table-cell table:style-name="Tabuľka18.A2" office:value-type="string">
            <text:p text:style-name="P1">065</text:p>
          </table:table-cell>
          <table:table-cell table:style-name="Tabuľka18.A2" office:value-type="string">
            <text:p text:style-name="P1">1388,89</text:p>
          </table:table-cell>
          <table:table-cell table:style-name="Tabuľka18.D2" office:value-type="string">
            <text:p text:style-name="Normálny">Pohľadávky za stravu v lehote splatnosti</text:p>
          </table:table-cell>
        </table:table-row>
        <table:table-row>
          <table:table-cell table:style-name="Tabuľka18.A2" office:value-type="string">
            <text:p text:style-name="Normálny"/>
          </table:table-cell>
          <table:table-cell table:style-name="Tabuľka18.A2" office:value-type="string">
            <text:p text:style-name="P1"/>
          </table:table-cell>
          <table:table-cell table:style-name="Tabuľka18.A2" office:value-type="string">
            <text:p text:style-name="P1"/>
          </table:table-cell>
          <table:table-cell table:style-name="Tabuľka18.D2" office:value-type="string">
            <text:p text:style-name="Normálny"/>
          </table:table-cell>
        </table:table-row>
      </table:table>
      <text:p text:style-name="P6"/>
      <text:list xml:id="list4488669832179962236" text:style-name="L51">
        <text:list-item>
          <text:p text:style-name="P88"><text:span text:style-name="Predvolené_20_písmo_20_odseku"><text:span text:style-name="T3">vývoj opravnej položky</text:span></text:span><text:span text:style-name="Predvolené_20_písmo_20_odseku"><text:span text:style-name="T4"> k pohľadávkam - tabuľka č.3</text:span></text:span></text:p>
        </text:list-item>
      </text:list>
      <text:p text:style-name="P7"><text:span text:style-name="Predvolené_20_písmo_20_odseku"><text:span text:style-name="T4">Textová časť k tabuľke č.3 <text:s/></text:span></text:span></text:p>
      <text:p text:style-name="P7"/>
      <text:p text:style-name="P28"><text:span text:style-name="Predvolené_20_písmo_20_odseku"><text:span text:style-name="T4">Opis dôvodov </text:span></text:span><text:span text:style-name="Predvolené_20_písmo_20_odseku"><text:span text:style-name="T3">tvorby, zníženia a zrušenia</text:span></text:span><text:span text:style-name="Predvolené_20_písmo_20_odseku"><text:span text:style-name="T4"> opravných položiek k pohľadávkam</text:span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1"><text:span text:style-name="Predvolené_20_písmo_20_odseku"><text:span text:style-name="T3">Pohľadávky</text:span></text:span></text:p>
          </table:table-cell>
          <table:table-cell table:style-name="Tabuľka19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9.C1" office:value-type="string">
            <text:p text:style-name="P1"><text:span text:style-name="Predvolené_20_písmo_20_odseku"><text:span text:style-name="T3">Dôvod tvorby, zníženia a zrušenia OP</text:span></text:span></text:p>
          </table:table-cell>
        </table:table-row>
        <table:table-row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3599805609298211131" text:style-name="L52">
        <text:list-item>
          <text:p text:style-name="P89"><text:span text:style-name="Predvolené_20_písmo_20_odseku"><text:span text:style-name="T4">pohľadávky podľa </text:span></text:span><text:span text:style-name="Predvolené_20_písmo_20_odseku"><text:span text:style-name="T3">doby splatnosti</text:span></text:span><text:span text:style-name="Predvolené_20_písmo_20_odseku"><text:span text:style-name="T4"> (riadky 048 a 060 súvahy) - tabuľka č.4</text:span></text:span></text:p>
        </text:list-item>
      </text:list>
      <text:p text:style-name="Normálny"><text:span text:style-name="Predvolené_20_písmo_20_odseku"><text:span text:style-name="T4">Textová časť k tabuľke č.4: <text:s/></text:span></text:span></text:p>
      <text:p text:style-name="P18"><text:span text:style-name="Predvolené_20_písmo_20_odseku"><text:span text:style-name="T4"><text:s text:c="2"/></text:span></text:span></text:p>
      <text:list xml:id="list4888394950015434257" text:style-name="L53">
        <text:list-item>
          <text:p text:style-name="P90"><text:span text:style-name="Predvolené_20_písmo_20_odseku"><text:span text:style-name="T4">pohľadávky podľa </text:span></text:span><text:span text:style-name="Predvolené_20_písmo_20_odseku"><text:span text:style-name="T3">zostatkovej doby splatnosti</text:span></text:span><text:span text:style-name="Predvolené_20_písmo_20_odseku"><text:span text:style-name="T4"> (riadky 048 a 060 súvahy) - tabuľka č.4</text:span></text:span></text:p>
        </text:list-item>
      </text:list>
      <text:p text:style-name="P7"><text:span text:style-name="Predvolené_20_písmo_20_odseku"><text:span text:style-name="T4">Textová časť k tabuľke č.4 <text:s/></text:span></text:span></text:p>
      <text:p text:style-name="P6"/>
      <text:list xml:id="list96590014487510895" text:style-name="L54">
        <text:list-item>
          <text:p text:style-name="P91"><text:span text:style-name="Predvolené_20_písmo_20_odseku"><text:span text:style-name="T4">pohľadávky zabezpečené </text:span></text:span><text:span text:style-name="Predvolené_20_písmo_20_odseku"><text:span text:style-name="T3">záložným právom</text:span></text:span><text:span text:style-name="Predvolené_20_písmo_20_odseku"><text:span text:style-name="T4"> alebo </text:span></text:span><text:span text:style-name="Predvolené_20_písmo_20_odseku"><text:span text:style-name="T3">inou formou zabezpečenia <text:s text:c="2"/></text:span>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1"><text:span text:style-name="Predvolené_20_písmo_20_odseku"><text:span text:style-name="T3">Opis predmetu záložného práva</text:span></text:span></text:p>
          </table:table-cell>
          <table:table-cell table:style-name="Tabuľka20.A1" office:value-type="string">
            <text:p text:style-name="P1"><text:span text:style-name="Predvolené_20_písmo_20_odseku"><text:span text:style-name="T3">Hodnota predmetu</text:span></text:span></text:p>
          </table:table-cell>
          <table:table-cell table:style-name="Tabuľka20.C1" office:value-type="string">
            <text:p text:style-name="P1"><text:span text:style-name="Predvolené_20_písmo_20_odseku"><text:span text:style-name="T3">Hodnota pohľadávky</text:span></text:span></text:p>
          </table:table-cell>
        </table:table-row>
        <table:table-row>
          <table:table-cell table:style-name="Tabuľka20.A2" office:value-type="string">
            <text:p text:style-name="Normálny"><text:span text:style-name="Predvolené_20_písmo_20_odseku"><text:span text:style-name="T4">Pohľadávky kryté záložným právom alebo inou formou zabezpečenia (uviesť inú formu zabezpečenia)</text:span></text:span></text:p>
          </table:table-cell>
          <table:table-cell table:style-name="Tabuľka20.A2" office:value-type="string">
            <text:p text:style-name="Normálny"/>
          </table:table-cell>
          <table:table-cell table:style-name="Tabuľka20.C2" office:value-type="string">
            <text:p text:style-name="Normálny"/>
          </table:table-cell>
        </table:table-row>
      </table:table>
      <text:p text:style-name="P6"><text:soft-page-break/></text:p>
      <text:p text:style-name="P6"/>
      <text:list xml:id="list1240471168182574941" text:style-name="L55">
        <text:list-item>
          <text:p text:style-name="P92"><text:span text:style-name="Predvolené_20_písmo_20_odseku"><text:span text:style-name="T4">pohľadávky, na ktoré sa zriadilo </text:span></text:span><text:span text:style-name="Predvolené_20_písmo_20_odseku"><text:span text:style-name="T3">záložné právo</text:span></text:span><text:span text:style-name="Predvolené_20_písmo_20_odseku"><text:span text:style-name="T4"> a výška pohľadávok, pri ktorých má účtovná jednotka </text:span></text:span><text:span text:style-name="Predvolené_20_písmo_20_odseku"><text:span text:style-name="T3">obmedzené právo s nimi nakladať</text:span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P1"><text:span text:style-name="Predvolené_20_písmo_20_odseku"><text:span text:style-name="T3">Druh pohľadávok</text:span></text:span></text:p>
          </table:table-cell>
          <table:table-cell table:style-name="Tabuľka21.B1" office:value-type="string">
            <text:p text:style-name="P1"><text:span text:style-name="Predvolené_20_písmo_20_odseku"><text:span text:style-name="T3">Hodnota pohľadávok</text:span></text:span></text:p>
          </table:table-cell>
        </table:table-row>
        <table:table-row>
          <table:table-cell table:style-name="Tabuľka21.A2" office:value-type="string">
            <text:p text:style-name="Normálny"><text:span text:style-name="Predvolené_20_písmo_20_odseku"><text:span text:style-name="T4">Hodnota pohľadávok, na ktoré sa zriadilo záložné právo</text:span></text:span></text:p>
          </table:table-cell>
          <table:table-cell table:style-name="Tabuľka21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1.A2" office:value-type="string">
            <text:p text:style-name="Normálny"><text:span text:style-name="Predvolené_20_písmo_20_odseku"><text:span text:style-name="T4">Hodnota pohľadávok pri ktorých je obmedzené</text:span></text:span></text:p>
            <text:p text:style-name="Normálny"><text:span text:style-name="Predvolené_20_písmo_20_odseku"><text:span text:style-name="T4">právo s nimi nakladať</text:span></text:span></text:p>
          </table:table-cell>
          <table:table-cell table:style-name="Tabuľka21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9"/>
      <text:p text:style-name="P19"/>
      <text:list xml:id="list6564117347958638271" text:style-name="L56">
        <text:list-item>
          <text:p text:style-name="P110"><text:span text:style-name="Predvolené_20_písmo_20_odseku"><text:span text:style-name="T3">Finančný majetok</text:span></text:span></text:p>
        </text:list-item>
        <text:list-item>
          <text:p text:style-name="P93"><text:span text:style-name="Predvolené_20_písmo_20_odseku"><text:span text:style-name="T4">opis významných zložiek </text:span></text:span><text:span text:style-name="Predvolené_20_písmo_20_odseku"><text:span text:style-name="T3">krátkodobého finančného majetku</text:span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1"><text:span text:style-name="Predvolené_20_písmo_20_odseku"><text:span text:style-name="T3">Krátkodobý <text:s/>finančný majetok</text:span></text:span></text:p>
          </table:table-cell>
          <table:table-cell table:style-name="Tabuľka22.B1" office:value-type="string">
            <text:p text:style-name="P1"><text:span text:style-name="Predvolené_20_písmo_20_odseku"><text:span text:style-name="T3">Zostatok k 31.12.2016</text:span></text:span></text:p>
          </table:table-cell>
        </table:table-row>
        <table:table-row>
          <table:table-cell table:style-name="Tabuľka22.A2" office:value-type="string">
            <text:p text:style-name="Normálny"><text:span text:style-name="Predvolené_20_písmo_20_odseku"><text:span text:style-name="T4">Bankový účet</text:span></text:span></text:p>
          </table:table-cell>
          <table:table-cell table:style-name="Tabuľka22.B2" office:value-type="string">
            <text:p text:style-name="P1"><text:span text:style-name="Predvolené_20_písmo_20_odseku"><text:span text:style-name="T4">19 584,98</text:span></text:span></text:p>
          </table:table-cell>
        </table:table-row>
        <table:table-row>
          <table:table-cell table:style-name="Tabuľka22.A2" office:value-type="string">
            <text:p text:style-name="Normálny"/>
          </table:table-cell>
          <table:table-cell table:style-name="Tabuľka22.B2" office:value-type="string">
            <text:p text:style-name="P1"/>
          </table:table-cell>
        </table:table-row>
      </table:table>
      <text:p text:style-name="P5"/>
      <text:p text:style-name="P6"/>
      <text:p text:style-name="P6"/>
      <text:list xml:id="list1941951267199965261" text:style-name="L57">
        <text:list-item>
          <text:p text:style-name="P94"><text:span text:style-name="Predvolené_20_písmo_20_odseku"><text:span text:style-name="T4">krátkodobý finančný majetok, na ktorý je zriadené </text:span></text:span><text:span text:style-name="Predvolené_20_písmo_20_odseku"><text:span text:style-name="T3">záložné právo</text:span></text:span><text:span text:style-name="Predvolené_20_písmo_20_odseku"><text:span text:style-name="T4"> a krátkodobý finančný majetok, pri ktorom má účtovná jednotka </text:span></text:span><text:span text:style-name="Predvolené_20_písmo_20_odseku"><text:span text:style-name="T3">obmedzené právo s ním nakladať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1"><text:span text:style-name="Predvolené_20_písmo_20_odseku"><text:span text:style-name="T3">Druh</text:span></text:span></text:p>
            <text:p text:style-name="P1"><text:span text:style-name="Predvolené_20_písmo_20_odseku"><text:span text:style-name="T3">krátkodobého finančného majetku</text:span></text:span></text:p>
          </table:table-cell>
          <table:table-cell table:style-name="Tabuľka23.B1" office:value-type="string">
            <text:p text:style-name="P1"><text:span text:style-name="Predvolené_20_písmo_20_odseku"><text:span text:style-name="T3">Hodnota</text:span></text:span></text:p>
            <text:p text:style-name="P1"><text:span text:style-name="Predvolené_20_písmo_20_odseku"><text:span text:style-name="T3">krátkodobého finančného majetku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na ktorý bolo zriadené záložné právo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pri ktorom je obmedzené právo s nám nakladať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30"/>
      <text:list xml:id="list437163275769954049" text:style-name="L58">
        <text:list-item>
          <text:p text:style-name="P111"><text:span text:style-name="Predvolené_20_písmo_20_odseku"><text:span text:style-name="T3">Poskytnuté návratné finančné výpomoci </text:span></text:span><text:span text:style-name="Predvolené_20_písmo_20_odseku"><text:span text:style-name="T4">(riadky 098 a 104 súvahy): <text:s/></text:span></text:span></text:p>
        </text:list-item>
      </text:list>
      <text:p text:style-name="P5"><text:span text:style-name="Predvolené_20_písmo_20_odseku"><text:span text:style-name="T4">Popis a hodnota poskytnutých návratných finančných výpomoci podľa jednotlivých druhov výpomocí v členení na </text:span></text:span><text:span text:style-name="Predvolené_20_písmo_20_odseku"><text:span text:style-name="T3">dlhodobé</text:span></text:span><text:span text:style-name="Predvolené_20_písmo_20_odseku"><text:span text:style-name="T4"> návratné výpomoci a </text:span></text:span><text:span text:style-name="Predvolené_20_písmo_20_odseku"><text:span text:style-name="T3">krátkodobé</text:span></text:span><text:span text:style-name="Predvolené_20_písmo_20_odseku"><text:span text:style-name="T4"> návratné finančné výpomoci</text:span></text:span></text:p>
      <table:table table:name="Tabuľka24" table:style-name="Tabuľka24">
        <table:table-column table:style-name="Tabuľka24.A"/>
        <table:table-column table:style-name="Tabuľka24.B" table:number-columns-repeated="2"/>
        <table:table-column table:style-name="Tabuľka24.D"/>
        <table:table-column table:style-name="Tabuľka24.E"/>
        <table:table-column table:style-name="Tabuľka24.F"/>
        <table:table-row>
          <table:table-cell table:style-name="Tabuľka24.A1" office:value-type="string">
            <text:p text:style-name="P1"><text:span text:style-name="Predvolené_20_písmo_20_odseku"><text:span text:style-name="T3">Názov dlžníka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Výnos</text:span></text:span></text:p>
            <text:p text:style-name="P1"><text:span text:style-name="Predvolené_20_písmo_20_odseku"><text:span text:style-name="T3">v %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Mena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Dátum</text:span></text:span></text:p>
            <text:p text:style-name="P1"><text:span text:style-name="Predvolené_20_písmo_20_odseku"><text:span text:style-name="T3">splatnosti</text:span></text:span></text:p>
          </table:table-cell>
          <table:table-cell table:style-name="Tabuľka24.A1" office:value-type="string">
            <text:p text:style-name="P1"><text:span text:style-name="Predvolené_20_písmo_20_odseku"><text:span text:style-name="T3">Výška návratnej finančnej výpomoci</text:span></text:span></text:p>
            <text:p text:style-name="P1"><text:span text:style-name="Predvolené_20_písmo_20_odseku"><text:span text:style-name="T3">k 31.12.2016</text:span></text:span></text:p>
          </table:table-cell>
          <table:table-cell table:style-name="Tabuľka24.F1" office:value-type="string">
            <text:p text:style-name="P1"><text:span text:style-name="Predvolené_20_písmo_20_odseku"><text:span text:style-name="T3">Výška návratnej finančnej výpomoci</text:span></text:span></text:p>
            <text:p text:style-name="P1"><text:span text:style-name="Predvolené_20_písmo_20_odseku"><text:span text:style-name="T3">k 31.12.2015</text:span></text:span></text:p>
          </table:table-cell>
        </table:table-row>
        <table:table-row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F2" office:value-type="string">
            <text:p text:style-name="Normálny"/>
          </table:table-cell>
        </table:table-row>
        <table:table-row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F2" office:value-type="string">
            <text:p text:style-name="Normálny"/>
          </table:table-cell>
        </table:table-row>
        <table:table-row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A2" office:value-type="string">
            <text:p text:style-name="Normálny"/>
          </table:table-cell>
          <table:table-cell table:style-name="Tabuľka24.F2" office:value-type="string">
            <text:p text:style-name="Normálny"/>
          </table:table-cell>
        </table:table-row>
      </table:table>
      <text:p text:style-name="P19"/>
      <text:list xml:id="list788501655709868164" text:style-name="L59">
        <text:list-item>
          <text:p text:style-name="P112"><text:span text:style-name="Predvolené_20_písmo_20_odseku"><text:span text:style-name="T3">Časové rozlíšenie</text:span></text:span></text:p>
        </text:list-item>
      </text:list>
      <text:p text:style-name="P5"><text:span text:style-name="Predvolené_20_písmo_20_odseku"><text:span text:style-name="T4">Významné položky časového rozlíšenia </text:span></text:span><text:span text:style-name="Predvolené_20_písmo_20_odseku"><text:span text:style-name="T3">nákladov budúcich období</text:span></text:span><text:span text:style-name="Predvolené_20_písmo_20_odseku"><text:span text:style-name="T4"> a </text:span></text:span><text:span text:style-name="Predvolené_20_písmo_20_odseku"><text:span text:style-name="T3">príjmov budúcich období</text:span></text:span></text:p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P1"><text:span text:style-name="Predvolené_20_písmo_20_odseku"><text:span text:style-name="T3">Opis jednotlivých významných položiek časového rozlíšenia</text:span></text:span></text:p>
          </table:table-cell>
          <table:table-cell table:style-name="Tabuľka25.B1" office:value-type="string">
            <text:p text:style-name="P1"><text:span text:style-name="Predvolené_20_písmo_20_odseku"><text:span text:style-name="T3">Zostatok k 31.12.2016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Náklady budúcich období <text:s/>spolu z toho:</text:span></text:span></text:p>
          </table:table-cell>
          <table:table-cell table:style-name="Tabuľka25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Príjmy budúcich období <text:s/>spolu z toho:</text:span></text:span></text:p>
          </table:table-cell>
          <table:table-cell table:style-name="Tabuľka25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/>
      <text:p text:style-name="P1"><text:soft-page-break/></text:p>
      <text:p text:style-name="P1"><text:span text:style-name="Predvolené_20_písmo_20_odseku"><text:span text:style-name="T3">Čl. IV</text:span></text:span></text:p>
      <text:p text:style-name="P1"><text:span text:style-name="Predvolené_20_písmo_20_odseku"><text:span text:style-name="T3">Informácie o údajoch na strane pasív súvahy</text:span></text:span></text:p>
      <text:p text:style-name="P6"/>
      <text:p text:style-name="Normálny"><text:span text:style-name="Predvolené_20_písmo_20_odseku"><text:span text:style-name="T3">A <text:s/>Vlastné imanie </text:span></text:span><text:span text:style-name="Predvolené_20_písmo_20_odseku"><text:span text:style-name="T4">- tabuľka č.5</text:span></text:span></text:p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P1"><text:span text:style-name="Predvolené_20_písmo_20_odseku"><text:span text:style-name="T3">Názov položky</text:span></text:span></text:p>
          </table:table-cell>
          <table:table-cell table:style-name="Tabuľka26.B1" office:value-type="string">
            <text:p text:style-name="P1"><text:span text:style-name="Predvolené_20_písmo_20_odseku"><text:span text:style-name="T3">Opis jednotlivých položiek a opis zmien jednotlivých položiek vlastného imania, najmä zmeny oceňovacích rozdielov,</text:span></text:span></text:p>
            <text:p text:style-name="P1"><text:span text:style-name="Predvolené_20_písmo_20_odseku"><text:span text:style-name="T3">opravy významných chýb minulých rokov</text:span></text:span></text:p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</table:table>
      <text:p text:style-name="P8"/>
      <text:p text:style-name="Normálny"/>
      <text:p text:style-name="Normálny"><text:span text:style-name="Predvolené_20_písmo_20_odseku"><text:span text:style-name="T3">B <text:s/>Záväzky</text:span></text:span></text:p>
      <text:list xml:id="list4955241667934687624" text:style-name="L60">
        <text:list-item>
          <text:p text:style-name="P113"><text:span text:style-name="Predvolené_20_písmo_20_odseku"><text:span text:style-name="T3">Rezervy </text:span></text:span><text:span text:style-name="Predvolené_20_písmo_20_odseku"><text:span text:style-name="T4">- tabuľka č.6-7</text:span></text:span></text:p>
        </text:list-item>
      </text:list>
      <text:p text:style-name="P29"><text:span text:style-name="Predvolené_20_písmo_20_odseku"><text:span text:style-name="T4">Predpokladaný rok použitia rezerv a opis významných položiek rezerv</text:span></text:span></text:p>
      <text:p text:style-name="P29"/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1"><text:span text:style-name="Predvolené_20_písmo_20_odseku"><text:span text:style-name="T3">Názov položky <text:s text:c="11"/></text:span></text:span></text:p>
          </table:table-cell>
          <table:table-cell table:style-name="Tabuľka27.B1" office:value-type="string">
            <text:p text:style-name="P1"><text:span text:style-name="Predvolené_20_písmo_20_odseku"><text:span text:style-name="T3">Predpokladaný rok použitia</text:span></text:span></text:p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</table:table>
      <text:p text:style-name="Normálny"/>
      <text:list xml:id="list7519684836873975916" text:style-name="L61">
        <text:list-item>
          <text:p text:style-name="P38"><text:span text:style-name="Predvolené_20_písmo_20_odseku"><text:span text:style-name="T3">Záväzky podľa doby splatnosti</text:span></text:span></text:p>
        </text:list-item>
      </text:list>
      <text:p text:style-name="Normálny"/>
      <text:list xml:id="list3110568338927622704" text:style-name="L62">
        <text:list-item>
          <text:p text:style-name="P95"><text:span text:style-name="Predvolené_20_písmo_20_odseku"><text:span text:style-name="T4">záväzky podľa </text:span></text:span><text:span text:style-name="Predvolené_20_písmo_20_odseku"><text:span text:style-name="T3">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7"><text:span text:style-name="Predvolené_20_písmo_20_odseku"><text:span text:style-name="T4">Textová časť k ta</text:span></text:span><text:span text:style-name="Predvolené_20_písmo_20_odseku"><text:span text:style-name="T4">buľke č.8 <text:s/>Záväzky sú vo výške 24 636,04 </text:span></text:span><text:span text:style-name="Predvolené_20_písmo_20_odseku"><text:span text:style-name="T4">€ v <text:s/>lehote <text:s/>splatnosti</text:span></text:span></text:p>
      <text:p text:style-name="P18"><text:span text:style-name="Predvolené_20_písmo_20_odseku"><text:span text:style-name="T4"><text:s text:c="2"/></text:span></text:span></text:p>
      <text:list xml:id="list2273413211022795872" text:style-name="L63">
        <text:list-item>
          <text:p text:style-name="P96"><text:span text:style-name="Predvolené_20_písmo_20_odseku"><text:span text:style-name="T4">záväzky podľa </text:span></text:span><text:span text:style-name="Predvolené_20_písmo_20_odseku"><text:span text:style-name="T3">zostatkovej 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7"><text:span text:style-name="Predvolené_20_písmo_20_odseku"><text:span text:style-name="T4">Textová časť k tabuľke č.8</text:span></text:span></text:p>
      <text:p text:style-name="P7"/>
      <text:list xml:id="list7309655203328106495" text:style-name="L64">
        <text:list-item>
          <text:p text:style-name="P97"><text:span text:style-name="Predvolené_20_písmo_20_odseku"><text:span text:style-name="T3">popis významných položiek záväzkov</text:span>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"><text:span text:style-name="Predvolené_20_písmo_20_odseku"><text:span text:style-name="T3">Záväzok</text:span></text:span></text:p>
          </table:table-cell>
          <table:table-cell table:style-name="Tabuľka28.A1" office:value-type="string">
            <text:p text:style-name="P1"><text:span text:style-name="Predvolené_20_písmo_20_odseku"><text:span text:style-name="T3">Hodnota záväzku</text:span></text:span></text:p>
          </table:table-cell>
          <table:table-cell table:style-name="Tabuľka28.C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o sociálneho fondu</text:span></text:span></text:p>
          </table:table-cell>
          <table:table-cell table:style-name="Tabuľka28.A2" office:value-type="string">
            <text:p text:style-name="P10">635,30</text:p>
          </table:table-cell>
          <table:table-cell table:style-name="Tabuľka28.C2" office:value-type="string">
            <text:p text:style-name="P11"><text:tab/></text:p>
          </table:table-cell>
        </table:table-row>
        <table:table-row>
          <table:table-cell table:style-name="Tabuľka28.A2" office:value-type="string">
            <text:p text:style-name="P13">Dodávatelia</text:p>
          </table:table-cell>
          <table:table-cell table:style-name="Tabuľka28.A2" office:value-type="string">
            <text:p text:style-name="P10">1 372,72</text:p>
          </table:table-cell>
          <table:table-cell table:style-name="Tabuľka28.C2" office:value-type="string">
            <text:p text:style-name="P11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amestnanci</text:span></text:span></text:p>
          </table:table-cell>
          <table:table-cell table:style-name="Tabuľka28.A2" office:value-type="string">
            <text:p text:style-name="P12"><text:tab/> <text:s text:c="3"/>9 986,93</text:p>
          </table:table-cell>
          <table:table-cell table:style-name="Tabuľka28.C2" office:value-type="string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ociálne a zdravotné poist.</text:span></text:span></text:p>
          </table:table-cell>
          <table:table-cell table:style-name="Tabuľka28.A2" office:value-type="string">
            <text:p text:style-name="P10">6 275,02</text:p>
          </table:table-cell>
          <table:table-cell table:style-name="Tabuľka28.C2" office:value-type="string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Dane</text:span></text:span></text:p>
          </table:table-cell>
          <table:table-cell table:style-name="Tabuľka28.A2" office:value-type="string">
            <text:p text:style-name="P10">1 238,95</text:p>
          </table:table-cell>
          <table:table-cell table:style-name="Tabuľka28.C2" office:value-type="string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Ostatné záväzky</text:span></text:span></text:p>
          </table:table-cell>
          <table:table-cell table:style-name="Tabuľka28.A2" office:value-type="string">
            <text:p text:style-name="P1"><text:span text:style-name="Predvolené_20_písmo_20_odseku"><text:span text:style-name="T4">5 127,12</text:span></text:span></text:p>
          </table:table-cell>
          <table:table-cell table:style-name="Tabuľka28.C2" office:value-type="string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polu</text:span></text:span></text:p>
          </table:table-cell>
          <table:table-cell table:style-name="Tabuľka28.A2" office:value-type="string">
            <text:p text:style-name="P1"><text:span text:style-name="Predvolené_20_písmo_20_odseku"><text:span text:style-name="T3">24 636,04</text:span></text:span></text:p>
          </table:table-cell>
          <table:table-cell table:style-name="Tabuľka28.C2" office:value-type="string">
            <text:p text:style-name="P9"/>
          </table:table-cell>
        </table:table-row>
      </table:table>
      <text:p text:style-name="Normálny"/>
      <text:list xml:id="list1679772576439734038" text:style-name="L65">
        <text:list-item>
          <text:p text:style-name="P114"><text:span text:style-name="Predvolené_20_písmo_20_odseku"><text:span text:style-name="T3">Bankové úvery a ostatné prijaté návratné finančné výpomoci</text:span></text:span></text:p>
        </text:list-item>
        <text:list-item>
          <text:p text:style-name="P98"><text:span text:style-name="Predvolené_20_písmo_20_odseku"><text:span text:style-name="T4">dlhodobé bankové úvery a krátkodobé bankové úvery - tabuľka č.9</text:span></text:span></text:p>
        </text:list-item>
      </text:list>
      <text:p text:style-name="P7"><text:span text:style-name="Predvolené_20_písmo_20_odseku"><text:span text:style-name="T4">Textová časť k tabuľke č.9: Základná škola nemá žiaden bankový úver</text:span></text:span></text:p>
      <text:p text:style-name="P5"/>
      <text:list xml:id="list6784508475411990483" text:style-name="L66">
        <text:list-item>
          <text:p text:style-name="P99"><text:span text:style-name="Predvolené_20_písmo_20_odseku"><text:span text:style-name="T3">popis zabezpečenia </text:span></text:span><text:span text:style-name="Predvolené_20_písmo_20_odseku"><text:span text:style-name="T4">dlhodobého bankového úveru alebo krátkodobého bankového úveru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>
          <table:table-cell table:style-name="Tabuľka29.A1" office:value-type="string">
            <text:p text:style-name="P1"><text:span text:style-name="Predvolené_20_písmo_20_odseku"><text:span text:style-name="T3">Druh bankového úveru</text:span></text:span></text:p>
            <text:p text:style-name="P1"><text:span text:style-name="Predvolené_20_písmo_20_odseku"><text:span text:style-name="T3">podľa splatnosti /krátkodobý, dlhodobý/</text:span></text:span></text:p>
          </table:table-cell>
          <table:table-cell table:style-name="Tabuľka29.B1" office:value-type="string">
            <text:p text:style-name="P1"><text:span text:style-name="Predvolené_20_písmo_20_odseku"><text:span text:style-name="T3">Popis zabezpečenia dlhodobého bankového úveru</text:span></text:span></text:p>
            <text:p text:style-name="P1"><text:span text:style-name="Predvolené_20_písmo_20_odseku"><text:span text:style-name="T3">alebo krátkodobého bankového úveru</text:span></text:span></text:p>
          </table:table-cell>
        </table:table-row>
        <table:table-row>
          <table:table-cell table:style-name="Tabuľka29.A2" office:value-type="string">
            <text:p text:style-name="P5"/>
          </table:table-cell>
          <table:table-cell table:style-name="Tabuľka29.B2" office:value-type="string">
            <text:p text:style-name="P5"/>
          </table:table-cell>
        </table:table-row>
        <table:table-row>
          <table:table-cell table:style-name="Tabuľka29.A2" office:value-type="string">
            <text:p text:style-name="P5"/>
          </table:table-cell>
          <table:table-cell table:style-name="Tabuľka29.B2" office:value-type="string">
            <text:p text:style-name="P5"/>
          </table:table-cell>
        </table:table-row>
      </table:table>
      <text:p text:style-name="P28"/>
      <text:list xml:id="list5329722877185121291" text:style-name="L67">
        <text:list-item>
          <text:p text:style-name="P100"><text:span text:style-name="Predvolené_20_písmo_20_odseku"><text:span text:style-name="T3">dlhodobé emitované dlhopisy a krátkodobé emitované dlhopisy </text:span></text:span><text:span text:style-name="Predvolené_20_písmo_20_odseku"><text:span text:style-name="T4">(riadky 150 a 176 </text:span></text:span><text:soft-page-break/><text:span text:style-name="Predvolené_20_písmo_20_odseku"><text:span text:style-name="T4">súvahy)</text:span>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1"><text:span text:style-name="Predvolené_20_písmo_20_odseku"><text:span text:style-name="T3">Druh cenného papiera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Mena, v ktorej sú</text:span></text:span></text:p>
            <text:p text:style-name="P1"><text:span text:style-name="Predvolené_20_písmo_20_odseku"><text:span text:style-name="T3">cenné papiere vydané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Úroková sadzba</text:span></text:span></text:p>
            <text:p text:style-name="P1"><text:span text:style-name="Predvolené_20_písmo_20_odseku"><text:span text:style-name="T3">v %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Dátum splatnosti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2016</text:span></text:span></text:p>
          </table:table-cell>
          <table:table-cell table:style-name="Tabuľka30.F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2015</text:span></text:span></text:p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list xml:id="list125107988745976058" text:style-name="L68">
        <text:list-item>
          <text:p text:style-name="P101"><text:span text:style-name="Predvolené_20_písmo_20_odseku"><text:span text:style-name="T3">prijaté dlhodobé návratné finančné výpomoci a krátkodobé návratné finančné výpomoci</text:span>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 table:number-columns-repeated="2"/>
        <table:table-column table:style-name="Tabuľka31.E"/>
        <table:table-column table:style-name="Tabuľka31.F"/>
        <table:table-row>
          <table:table-cell table:style-name="Tabuľka31.A1" office:value-type="string">
            <text:p text:style-name="P1"><text:span text:style-name="Predvolené_20_písmo_20_odseku"><text:span text:style-name="T3">Poskytovateľ</text:span></text:span></text:p>
            <text:p text:style-name="P1"><text:span text:style-name="Predvolené_20_písmo_20_odseku"><text:span text:style-name="T3">návratnej výpomoci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Druh prijatej návratnej výpomoci</text:span></text:span></text:p>
            <text:p text:style-name="P1"><text:span text:style-name="Predvolené_20_písmo_20_odseku"><text:span text:style-name="T3">/krátkodobá, dlhodobá/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Účel</text:span></text:span></text:p>
            <text:p text:style-name="P1"><text:span text:style-name="Predvolené_20_písmo_20_odseku"><text:span text:style-name="T3">použitia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Dátum splatnosti</text:span></text:span></text:p>
          </table:table-cell>
          <table:table-cell table:style-name="Tabuľka31.A1" office:value-type="string">
            <text:p text:style-name="P1"><text:span text:style-name="Predvolené_20_písmo_20_odseku"><text:span text:style-name="T3">Výška prijatej návratnej výpomoci</text:span></text:span></text:p>
            <text:p text:style-name="P1"><text:span text:style-name="Predvolené_20_písmo_20_odseku"><text:span text:style-name="T3">k 31.12.2016</text:span></text:span></text:p>
          </table:table-cell>
          <table:table-cell table:style-name="Tabuľka31.F1" office:value-type="string">
            <text:p text:style-name="P1"><text:span text:style-name="Predvolené_20_písmo_20_odseku"><text:span text:style-name="T3">Výška prijatej návratnej výpomoci</text:span></text:span></text:p>
            <text:p text:style-name="P1"><text:span text:style-name="Predvolené_20_písmo_20_odseku"><text:span text:style-name="T3">k 31</text:span></text:span><text:span text:style-name="Predvolené_20_písmo_20_odseku"><text:span text:style-name="T3">.12.2015</text:span></text:span></text:p>
          </table:table-cell>
        </table:table-row>
        <table:table-row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F2" office:value-type="string">
            <text:p text:style-name="Normálny"/>
          </table:table-cell>
        </table:table-row>
        <table:table-row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F2" office:value-type="string">
            <text:p text:style-name="Normálny"/>
          </table:table-cell>
        </table:table-row>
        <table:table-row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A2" office:value-type="string">
            <text:p text:style-name="Normálny"/>
          </table:table-cell>
          <table:table-cell table:style-name="Tabuľka31.F2" office:value-type="string">
            <text:p text:style-name="Normálny"/>
          </table:table-cell>
        </table:table-row>
      </table:table>
      <text:p text:style-name="Normálny"/>
      <text:p text:style-name="Normálny"/>
      <text:p text:style-name="Normálny"/>
      <text:list xml:id="list6724911087144616351" text:style-name="L69">
        <text:list-item>
          <text:p text:style-name="P115"><text:span text:style-name="Predvolené_20_písmo_20_odseku"><text:span text:style-name="T3">Časové rozlíšenie</text:span></text:span></text:p>
        </text:list-item>
        <text:list-item>
          <text:p text:style-name="P102"><text:span text:style-name="Predvolené_20_písmo_20_odseku"><text:span text:style-name="T4">popis významných položiek časového rozlíšenia </text:span></text:span><text:span text:style-name="Predvolené_20_písmo_20_odseku"><text:span text:style-name="T3">výdavkov budúcich období</text:span></text:span><text:span text:style-name="Predvolené_20_písmo_20_odseku"><text:span text:style-name="T4"> a </text:span></text:span><text:span text:style-name="Predvolené_20_písmo_20_odseku"><text:span text:style-name="T3">výnosov budúcich <text:s text:c="15"/>období</text:span>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"><text:span text:style-name="Predvolené_20_písmo_20_odseku"><text:span text:style-name="T3">Popis významnej položky časového rozlíšenia</text:span></text:span></text:p>
          </table:table-cell>
          <table:table-cell table:style-name="Tabuľka32.B1" office:value-type="string">
            <text:p text:style-name="P1"><text:span text:style-name="Predvolené_20_písmo_20_odseku"><text:span text:style-name="T3">Zostatok <text:s/>k 31.12.2016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davky budúcich období spolu z toho:</text:span></text:span></text:p>
          </table:table-cell>
          <table:table-cell table:style-name="Tabuľka32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nosy budúcich období spolu z toho:</text:span></text:span></text:p>
          </table:table-cell>
          <table:table-cell table:style-name="Tabuľka32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8"/>
      <text:list xml:id="list6950316201947017098" text:style-name="L70">
        <text:list-item>
          <text:p text:style-name="P103"><text:span text:style-name="Predvolené_20_písmo_20_odseku"><text:span text:style-name="T4">informácia o </text:span></text:span><text:span text:style-name="Predvolené_20_písmo_20_odseku"><text:span text:style-name="T3">prijatých kapitálových transferoch</text:span></text:span><text:span text:style-name="Predvolené_20_písmo_20_odseku"><text:span text:style-name="T4"> zaúčtovaných na účte 384</text:span>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"><text:span text:style-name="Predvolené_20_písmo_20_odseku"><text:span text:style-name="T3">Kapitálový transfer</text:span></text:span></text:p>
          </table:table-cell>
          <table:table-cell table:style-name="Tabuľka33.B1" office:value-type="string">
            <text:p text:style-name="P1"><text:span text:style-name="Predvolené_20_písmo_20_odseku"><text:span text:style-name="T3">Zúčtovanie do výnosov budúcich období</text:span></text:span></text:p>
          </table:table-cell>
        </table:table-row>
        <table:table-row>
          <table:table-cell table:style-name="Tabuľka33.A2" office:value-type="string">
            <text:p text:style-name="Normálny"/>
          </table:table-cell>
          <table:table-cell table:style-name="Tabuľka33.B2" office:value-type="string">
            <text:p text:style-name="Normálny"/>
          </table:table-cell>
        </table:table-row>
        <table:table-row>
          <table:table-cell table:style-name="Tabuľka33.A2" office:value-type="string">
            <text:p text:style-name="Normálny"/>
          </table:table-cell>
          <table:table-cell table:style-name="Tabuľka33.B2" office:value-type="string">
            <text:p text:style-name="Normálny"/>
          </table:table-cell>
        </table:table-row>
      </table:table>
      <text:p text:style-name="P31"/>
      <text:p text:style-name="P1"><text:span text:style-name="Predvolené_20_písmo_20_odseku"><text:span text:style-name="T3">Čl. V</text:span></text:span></text:p>
      <text:p text:style-name="P1"><text:span text:style-name="Predvolené_20_písmo_20_odseku"><text:span text:style-name="T3">Informácie o výnosoch a nákladoch</text:span></text:span></text:p>
      <text:p text:style-name="P31"/>
      <text:list xml:id="list5042243952649734836" text:style-name="L71">
        <text:list-item>
          <text:p text:style-name="P116"><text:span text:style-name="Predvolené_20_písmo_20_odseku"><text:span text:style-name="T3">Výnosy - popis a výška významných položiek výnosov</text:span>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4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34.A1" office:value-type="string">
            <text:list xml:id="list6033398807204007933" text:style-name="L72">
              <text:list-item>
                <text:p text:style-name="P143"><text:span text:style-name="Predvolené_20_písmo_20_odseku"><text:span text:style-name="T3"><text:s/>tržby za vlastné výkony <text:s/>a tovar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list xml:id="list6517906239783995237" text:style-name="L73">
              <text:list-item>
                <text:p text:style-name="P33"><text:span text:style-name="Predvolené_20_písmo_20_odseku"><text:span text:style-name="T4">- Tržby z predaja služieb</text:span></text:span></text:p>
              </text:list-item>
            </text:list>
            <text:p text:style-name="Normálny"/>
          </table:table-cell>
          <table:table-cell table:style-name="Tabuľka34.B2" office:value-type="string">
            <text:p text:style-name="P1"><text:span text:style-name="Predvolené_20_písmo_20_odseku"><text:span text:style-name="T4">23 945,64</text:span></text:span></text:p>
            <text:p text:style-name="P1"/>
          </table:table-cell>
        </table:table-row>
        <table:table-row>
          <table:table-cell table:style-name="Tabuľka34.A1" office:value-type="string">
            <text:list xml:id="list1553961919666050263" text:style-name="L74">
              <text:list-item>
                <text:p text:style-name="P144"><text:span text:style-name="Predvolené_20_písmo_20_odseku"><text:span text:style-name="T3"><text:s/>zmena stavu vnútroorganizačných zásob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803546813100046644" text:style-name="L75">
              <text:list-item>
                <text:p text:style-name="P145"><text:span text:style-name="Predvolené_20_písmo_20_odseku"><text:span text:style-name="T3"><text:s/>aktivácia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24 - Aktivácia DHM</text:span></text:span></text:p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/>
          </table:table-cell>
          <table:table-cell table:style-name="Tabuľka34.B2" office:value-type="string">
            <text:p text:style-name="P1"/>
          </table:table-cell>
        </table:table-row>
        <text:soft-page-break/>
        <table:table-row>
          <table:table-cell table:style-name="Tabuľka34.A1" office:value-type="string">
            <text:list xml:id="list5252354768547233810" text:style-name="L76">
              <text:list-item>
                <text:p text:style-name="P146"><text:span text:style-name="Predvolené_20_písmo_20_odseku"><text:span text:style-name="T3"><text:s/>daňové a colné výnosy a výnosy z poplatkov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2 - Daňové výnosy samosprávy</text:span></text:span></text:p>
            <text:list xml:id="list2738759479141951782" text:style-name="L77">
              <text:list-item>
                <text:p text:style-name="P39"><text:span text:style-name="Predvolené_20_písmo_20_odseku"><text:span text:style-name="T4">podielové dane</text:span></text:span></text:p>
              </text:list-item>
              <text:list-item>
                <text:p text:style-name="P39"><text:span text:style-name="Predvolené_20_písmo_20_odseku"><text:span text:style-name="T4">daň z nehnuteľností</text:span></text:span></text:p>
              </text:list-item>
              <text:list-item>
                <text:p text:style-name="P39"><text:span text:style-name="Predvolené_20_písmo_20_odseku"><text:span text:style-name="T4">daň za psa</text:span></text:span></text:p>
              </text:list-item>
              <text:list-item>
                <text:p text:style-name="P39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3 - Výnosy z poplatkov</text:span></text:span></text:p>
            <text:list xml:id="list8308179312079679205" text:style-name="L78">
              <text:list-item>
                <text:p text:style-name="P40"><text:span text:style-name="Predvolené_20_písmo_20_odseku"><text:span text:style-name="T4">správne poplatky</text:span></text:span></text:p>
              </text:list-item>
              <text:list-item>
                <text:p text:style-name="P40"><text:span text:style-name="Predvolené_20_písmo_20_odseku"><text:span text:style-name="T4">KO a DSO</text:span></text:span></text:p>
              </text:list-item>
              <text:list-item>
                <text:p text:style-name="P40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  <text:p text:style-name="P1"/>
            <text:p text:style-name="Normálny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53 – Zúčtovanie rezerv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6 966,56</text:span></text:span></text:p>
          </table:table-cell>
        </table:table-row>
        <table:table-row>
          <table:table-cell table:style-name="Tabuľka34.A1" office:value-type="string">
            <text:list xml:id="list7921635777946704007" text:style-name="L79">
              <text:list-item>
                <text:p text:style-name="P147"><text:span text:style-name="Predvolené_20_písmo_20_odseku"><text:span text:style-name="T3"><text:s/>finanč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1 - Tržby z predaja CP</text:span></text:span></text:p>
            <text:list xml:id="list6156224036452784600" text:style-name="L80">
              <text:list-item>
                <text:p text:style-name="P41"><text:span text:style-name="Predvolené_20_písmo_20_odseku"><text:span text:style-name="T4">predaj akcií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2 - Úroky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,0</text:span></text:span><text:span text:style-name="Predvolené_20_písmo_20_odseku"><text:span text:style-name="T4">2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8 - Ostatné finančné výnosy</text:span></text:span></text:p>
            <text:p text:style-name="Normálny"/>
          </table:table-cell>
          <table:table-cell table:style-name="Tabuľka34.B2" office:value-type="string">
            <text:p text:style-name="P1"><text:span text:style-name="Predvolené_20_písmo_20_odseku"><text:span text:style-name="T4">155,78</text:span></text:span></text:p>
            <text:p text:style-name="P1"/>
            <text:p text:style-name="P1"/>
          </table:table-cell>
        </table:table-row>
        <table:table-row>
          <table:table-cell table:style-name="Tabuľka34.A1" office:value-type="string">
            <text:list xml:id="list1281078108220229558" text:style-name="L81">
              <text:list-item>
                <text:p text:style-name="P148"><text:span text:style-name="Predvolené_20_písmo_20_odseku"><text:span text:style-name="T3">mimoriadne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72 - Náhrady škôd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8052273880702230361" text:style-name="L82">
              <text:list-item>
                <text:p text:style-name="P149"><text:span text:style-name="Predvolené_20_písmo_20_odseku"><text:span text:style-name="T3"><text:s/>výnosy z transferov a rozpočtových príjmov v obciach, VÚC <text:s text:c="2"/>a v RO a PO zriadených obcou alebo VÚC <text:s text:c="20"/>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1 - Výnosy z bežných transferov z rozpočtu obce, VÚC</text:span></text:span></text:p>
            <text:list xml:id="list7737189185128839254" text:style-name="L83">
              <text:list-item>
                <text:p text:style-name="P42"><text:span text:style-name="Predvolené_20_písmo_20_odseku"><text:span text:style-name="T4">bežný transfer na školský klub</text:span></text:span></text:p>
              </text:list-item>
              <text:list-item>
                <text:p text:style-name="P42"><text:span text:style-name="Predvolené_20_písmo_20_odseku"><text:span text:style-name="T4">bežný transfer na školskú jedáleň</text:span></text:span></text:p>
              </text:list-item>
              <text:list-item>
                <text:p text:style-name="P42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40 146,21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2 - Výnosy z kapitálových transferov z rozpočtu obce, VÚC</text:span></text:span></text:p>
            <text:list xml:id="list3390041448332857710" text:style-name="L84">
              <text:list-item>
                <text:p text:style-name="P43"><text:span text:style-name="Predvolené_20_písmo_20_odseku"><text:span text:style-name="T4">zúčtovanie kapitálového transferu zriaďovateľa <text:s text:c="43"/>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3 - Výnosy samosprávy z bežných transferov zo ŠR</text:span></text:span></text:p>
            <text:list xml:id="list728316866849893576" text:style-name="L85">
              <text:list-item>
                <text:p text:style-name="P44"><text:span text:style-name="Predvolené_20_písmo_20_odseku"><text:span text:style-name="T4">bežný transfer na</text:span></text:span></text:p>
              </text:list-item>
              <text:list-item>
                <text:p text:style-name="P44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189 26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4 - Výnosy samosprávy z kapitálových transferov zo ŠR</text:span></text:span></text:p>
            <text:list xml:id="list1296279035939269976" text:style-name="L86">
              <text:list-item>
                <text:p text:style-name="P45"><text:span text:style-name="Predvolené_20_písmo_20_odseku"><text:span text:style-name="T4">zúčtovanie kapitálového transferu zo ŠR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5 - Výnosy samosprávy z bežných transferov od EÚ</text:span></text:span></text:p>
            <text:p text:style-name="Normálny"/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6 - Výnosy samosprávy z kapitálových transferov od EÚ</text:span></text:span></text:p>
            <text:list xml:id="list1286742964606093300" text:style-name="L87">
              <text:list-item>
                <text:p text:style-name="P46"><text:span text:style-name="Predvolené_20_písmo_20_odseku"><text:span text:style-name="T4">zúčtovanie kapitálového transferu od EÚ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7 - Výnosy samosprávy z bežných transferov od ostatných subjektov mimo verejnej správy</text:span></text:span></text:p>
            <text:p text:style-name="Normálny"/>
          </table:table-cell>
          <table:table-cell table:style-name="Tabuľka34.B2" office:value-type="string">
            <text:p text:style-name="P15"><text:span text:style-name="Predvolené_20_písmo_20_odseku"><text:span text:style-name="T4"><text:tab/>60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8 - Výnosy samosprávy z kapitálových transferov od ostatných subjektov mimo verejnej správy</text:span></text:span></text:p>
            <text:list xml:id="list1162353749006057554" text:style-name="L88">
              <text:list-item>
                <text:p text:style-name="P47"><text:span text:style-name="Predvolené_20_písmo_20_odseku"><text:span text:style-name="T4">zúčtovanie kapitálového transferu od ostatných subjektov mimo verejnej správy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9 - Výnosy samosprávy <text:s/>z odvodu rozpočtových príjmov</text:span></text:span></text:p>
            <text:list xml:id="list990488194503643525" text:style-name="L89">
              <text:list-item>
                <text:p text:style-name="P48"><text:span text:style-name="Predvolené_20_písmo_20_odseku"><text:span text:style-name="T4">zinkasované príjmy RO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5387420661782334026" text:style-name="L90">
              <text:list-item>
                <text:p text:style-name="P150"><text:span text:style-name="Predvolené_20_písmo_20_odseku"><text:span text:style-name="T3"><text:s/>ostat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ext:soft-page-break/>
        <table:table-row>
          <table:table-cell table:style-name="Tabuľka34.A3" office:value-type="string">
            <text:p text:style-name="Normálny"><text:span text:style-name="Predvolené_20_písmo_20_odseku"><text:span text:style-name="T4">644 - Zmluv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5 - Ostat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8 - Ostatné výnosy</text:span></text:span></text:p>
            <text:p text:style-name="Normálny"/>
          </table:table-cell>
          <table:table-cell table:style-name="Tabuľka34.B2" office:value-type="string">
            <text:p text:style-name="P1">1 637,73</text:p>
          </table:table-cell>
        </table:table-row>
      </table:table>
      <text:p text:style-name="P19"/>
      <text:p text:style-name="P19"/>
      <text:list xml:id="list2625461606774381943" text:style-name="L91">
        <text:list-item>
          <text:p text:style-name="P117"><text:span text:style-name="Predvolené_20_písmo_20_odseku"><text:span text:style-name="T3">Náklady - popis a výška významných položiek nákladov</text:span>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3">Suma <text:s/></text:span></text:span></text:p>
          </table:table-cell>
        </table:table-row>
        <table:table-row>
          <table:table-cell table:style-name="Tabuľka35.A2" office:value-type="string">
            <text:list xml:id="list6362510213052962276" text:style-name="L92">
              <text:list-item>
                <text:p text:style-name="P151"><text:span text:style-name="Predvolené_20_písmo_20_odseku"><text:span text:style-name="T3"><text:s/>spotrebované nákup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1 - Spotreba materiálu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24 758,59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2 - Spotreba energie</text:span></text:span></text:p>
            <text:list xml:id="list1034169564658109567" text:style-name="L93">
              <text:list-item>
                <text:p text:style-name="P49"><text:span text:style-name="Predvolené_20_písmo_20_odseku"><text:span text:style-name="T4">elektrická energia</text:span></text:span></text:p>
              </text:list-item>
              <text:list-item>
                <text:p text:style-name="P49"><text:span text:style-name="Predvolené_20_písmo_20_odseku"><text:span text:style-name="T4">voda</text:span></text:span></text:p>
              </text:list-item>
              <text:list-item>
                <text:p text:style-name="P49"><text:span text:style-name="Predvolené_20_písmo_20_odseku"><text:span text:style-name="T4">pelety</text:span></text:span></text:p>
              </text:list-item>
            </text:list>
            <text:p text:style-name="P32"/>
          </table:table-cell>
          <table:table-cell table:style-name="Tabuľka35.B1" office:value-type="string">
            <text:p text:style-name="P14">24 224,21</text:p>
            <text:p text:style-name="P14">4843,34</text:p>
            <text:p text:style-name="P14">847,31</text:p>
            <text:p text:style-name="P14">18 533,56</text:p>
            <text:p text:style-name="P14"/>
          </table:table-cell>
        </table:table-row>
        <table:table-row>
          <table:table-cell table:style-name="Tabuľka35.A2" office:value-type="string">
            <text:list xml:id="list7415423380531010489" text:style-name="L94">
              <text:list-item>
                <text:p text:style-name="P152"><text:span text:style-name="Predvolené_20_písmo_20_odseku"><text:span text:style-name="T3"><text:s/>služb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1 - Opravy a udržiavanie</text:span></text:span></text:p>
            <text:list xml:id="list2350194811168565844" text:style-name="L95">
              <text:list-item>
                <text:p text:style-name="P50"><text:span text:style-name="Predvolené_20_písmo_20_odseku"><text:span text:style-name="T4">oprava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2 - Cestovné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527,85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3 - Náklady na reprezentáciu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8 - Ostatné služb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7 682,72</text:span></text:span></text:p>
          </table:table-cell>
        </table:table-row>
        <table:table-row>
          <table:table-cell table:style-name="Tabuľka35.A2" office:value-type="string">
            <text:list xml:id="list6439864884464725379" text:style-name="L96">
              <text:list-item>
                <text:p text:style-name="P153"><text:span text:style-name="Predvolené_20_písmo_20_odseku"><text:span text:style-name="T3"><text:s/>osob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1 - Mzdové nákla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141 678,37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4 - Zákonné sociálne nákla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50 737,3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7 - Zákonné sociálne nákla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2 762,30</text:span></text:span></text:p>
          </table:table-cell>
        </table:table-row>
        <table:table-row>
          <table:table-cell table:style-name="Tabuľka35.A2" office:value-type="string">
            <text:list xml:id="list7488977598557538570" text:style-name="L97">
              <text:list-item>
                <text:p text:style-name="P154"><text:span text:style-name="Predvolené_20_písmo_20_odseku"><text:span text:style-name="T3"><text:s/>dane a poplatk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2 - Daň z nehnuteľností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8 - Ostatné dane a poplatk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7048656056686307270" text:style-name="L98">
              <text:list-item>
                <text:p text:style-name="P155"><text:span text:style-name="Predvolené_20_písmo_20_odseku"><text:span text:style-name="T3"><text:s/>odpisy, rezervy a opravné položk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1 - Odpisy <text:s/>DNM a DHM</text:span></text:span></text:p>
            <text:list xml:id="list5712485449182791362" text:style-name="L99">
              <text:list-item>
                <text:p text:style-name="P51"><text:span text:style-name="Predvolené_20_písmo_20_odseku"><text:span text:style-name="T4">odpisy z vlastných zdrojov</text:span></text:span></text:p>
              </text:list-item>
              <text:list-item>
                <text:p text:style-name="P51"><text:span text:style-name="Predvolené_20_písmo_20_odseku"><text:span text:style-name="T4">odpisy z cudzích zdrojov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  <text:p text:style-name="P1"/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3 - Tvorba ostatných rezerv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8 - Tvorba ostatných opravných položiek</text:span></text:span></text:p>
            <text:list xml:id="list6650840946774069256" text:style-name="L100">
              <text:list-item>
                <text:p text:style-name="P52"><text:span text:style-name="Predvolené_20_písmo_20_odseku"><text:span text:style-name="T4">k daňovým pohľadávkam</text:span></text:span></text:p>
              </text:list-item>
              <text:list-item>
                <text:p text:style-name="P52"><text:span text:style-name="Predvolené_20_písmo_20_odseku"><text:span text:style-name="T4">k nedaňovým pohľadávkam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4488489169033763551" text:style-name="L101">
              <text:list-item>
                <text:p text:style-name="P156"><text:span text:style-name="Predvolené_20_písmo_20_odseku"><text:span text:style-name="T3">finanč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1 - Predané CP a podiel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2 - Úrok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8 - Ostatné finančné náklad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429,16</text:span></text:span></text:p>
          </table:table-cell>
        </table:table-row>
        <table:table-row>
          <table:table-cell table:style-name="Tabuľka35.A2" office:value-type="string">
            <text:list xml:id="list4887070163887111407" text:style-name="L102">
              <text:list-item>
                <text:p text:style-name="P157"><text:span text:style-name="Predvolené_20_písmo_20_odseku"><text:span text:style-name="T3"><text:s/>mimoriadne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72 - Ško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5192647359750207502" text:style-name="L103">
              <text:list-item>
                <text:p text:style-name="P158"><text:span text:style-name="Predvolené_20_písmo_20_odseku"><text:span text:style-name="T3"><text:s/>náklady na transfery a náklady z odvodov príjmov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ext:soft-page-break/>
        <table:table-row>
          <table:table-cell table:style-name="Tabuľka35.A1" office:value-type="string">
            <text:p text:style-name="Normálny"><text:span text:style-name="Predvolené_20_písmo_20_odseku"><text:span text:style-name="T4">584 - Náklady na transfery z rozpočtu obce, VÚC do RO, PO zriadených obcou alebo VÚC</text:span></text:span></text:p>
            <text:list xml:id="list8708719369818169377" text:style-name="L104">
              <text:list-item>
                <text:p text:style-name="P53"><text:span text:style-name="Predvolené_20_písmo_20_odseku"><text:span text:style-name="T4">bežný transfer xxx</text:span></text:span></text:p>
              </text:list-item>
              <text:list-item>
                <text:p text:style-name="P53"><text:span text:style-name="Predvolené_20_písmo_20_odseku"><text:span text:style-name="T4">zúčtovanie kapitálového transferu u zriaďovateľa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5 - Náklady na transfery z rozpočtu obce, VÚC ostatným subjektov verejnej správy</text:span></text:span></text:p>
            <text:list xml:id="list8251332882476631626" text:style-name="L105">
              <text:list-item>
                <text:p text:style-name="P54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6 - Náklady na transfery z rozpočtu obce, VÚC subjektov mimo verejnej správy</text:span></text:span></text:p>
            <text:list xml:id="list7279850231600007286" text:style-name="L106">
              <text:list-item>
                <text:p text:style-name="P55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7 - Náklady na ostatné transfery</text:span></text:span></text:p>
            <text:list xml:id="list879024815636125842" text:style-name="L107">
              <text:list-item>
                <text:p text:style-name="P56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8 - Náklady z odvodu príjmov</text:span></text:span></text:p>
            <text:list xml:id="list7865757936846657841" text:style-name="L108">
              <text:list-item>
                <text:p text:style-name="P57"><text:span text:style-name="Predvolené_20_písmo_20_odseku"><text:span text:style-name="T4">predpis odvodu príjmov RO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2 944,88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9 - Náklady z budúceho odvodu príjmov</text:span></text:span></text:p>
            <text:list xml:id="list3539887965474665387" text:style-name="L109">
              <text:list-item>
                <text:p text:style-name="P58"><text:span text:style-name="Predvolené_20_písmo_20_odseku"><text:span text:style-name="T4">predpis budúceho odvodu príjmov RO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6337775840583158299" text:style-name="L110">
              <text:list-item>
                <text:p text:style-name="P159"><text:span text:style-name="Predvolené_20_písmo_20_odseku"><text:span text:style-name="T3">ostat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1 - ZC predaného DNM a DHM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4 - Zmluvné pokuty, penále a úroky z omeškania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5 - Ostatné pokuty, penále a úroky z omeškania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6 - Odpis pohľadávk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8 - Ostatné náklady na prevádzkovú činnosť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9 - Manká a škod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list xml:id="list1017742440137299812" text:style-name="L111">
              <text:list-item>
                <text:p text:style-name="P160"><text:span text:style-name="Predvolené_20_písmo_20_odseku"><text:span text:style-name="T3">dane z príjmov</text:span></text:span></text:p>
              </text:list-item>
            </text:list>
            <text:p text:style-name="Normálny"><text:span text:style-name="Predvolené_20_písmo_20_odseku"><text:span text:style-name="T4">591 - Splatná daň z príjmov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/>
      <text:p text:style-name="P1"><text:span text:style-name="Predvolené_20_písmo_20_odseku"><text:span text:style-name="T3">Čl. VI</text:span></text:span></text:p>
      <text:p text:style-name="P1"><text:span text:style-name="Predvolené_20_písmo_20_odseku"><text:span text:style-name="T3">Informácie o údajoch na podsúvahových účtoch</text:span></text:span></text:p>
      <text:p text:style-name="P1"/>
      <text:list xml:id="list6199049026710133952" text:style-name="L112">
        <text:list-item>
          <text:p text:style-name="P118"><text:span text:style-name="Predvolené_20_písmo_20_odseku"><text:span text:style-name="T3">Majetok a záväzky zabezpečené derivátmi</text:span>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>
          <table:table-cell table:style-name="Tabuľka36.A1" office:value-type="string">
            <text:p text:style-name="P1"><text:span text:style-name="Predvolené_20_písmo_20_odseku"><text:span text:style-name="T3">Popis významných položiek</text:span></text:span></text:p>
            <text:p text:style-name="P1"><text:span text:style-name="Predvolené_20_písmo_20_odseku"><text:span text:style-name="T3">majetku a záväzkov</text:span></text:span></text:p>
          </table:table-cell>
          <table:table-cell table:style-name="Tabuľka36.A1" office:value-type="string">
            <text:p text:style-name="P1"><text:span text:style-name="Predvolené_20_písmo_20_odseku"><text:span text:style-name="T3">Hodnota majetku</text:span></text:span></text:p>
          </table:table-cell>
          <table:table-cell table:style-name="Tabuľka36.C1" office:value-type="string">
            <text:p text:style-name="P1"><text:span text:style-name="Predvolené_20_písmo_20_odseku"><text:span text:style-name="T3">Forma zabezpečenia</text:span></text:span></text:p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</table:table>
      <text:p text:style-name="P19"/>
      <text:p text:style-name="Normálny"/>
      <text:p text:style-name="P1"/>
      <text:p text:style-name="P1"><text:span text:style-name="Predvolené_20_písmo_20_odseku"><text:span text:style-name="T3">Čl. VII</text:span></text:span></text:p>
      <text:p text:style-name="P1"><text:span text:style-name="Predvolené_20_písmo_20_odseku"><text:span text:style-name="T3">Informácie o iných aktívach a iných pasívach</text:span></text:span></text:p>
      <text:p text:style-name="P31"/>
      <text:list xml:id="list4314185791821256223" text:style-name="L113">
        <text:list-item>
          <text:p text:style-name="P119"><text:span text:style-name="Predvolené_20_písmo_20_odseku"><text:span text:style-name="T3">Iné aktíva a iné pasíva</text:span></text:span></text:p>
        </text:list-item>
        <text:list-item>
          <text:p text:style-name="P104"><text:span text:style-name="Predvolené_20_písmo_20_odseku"><text:span text:style-name="T3">opis a hodnota iných aktív</text:span></text:span><text:span text:style-name="Predvolené_20_písmo_20_odseku"><text:span text:style-name="T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span></text:p>
        </text:list-item>
      </text:list>
      <text:p text:style-name="P6"><text:soft-page-break/></text:p>
      <text:p text:style-name="Normálny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row>
          <table:table-cell table:style-name="Tabuľka37.A1" office:value-type="string">
            <text:p text:style-name="P1"><text:span text:style-name="Predvolené_20_písmo_20_odseku"><text:span text:style-name="T9">Názov poskytovateľa</text:span></text:span></text:p>
            <text:p text:style-name="P1"><text:span text:style-name="Predvolené_20_písmo_20_odseku"><text:span text:style-name="T9">nenávratného finančného príspevku</text:span></text:span></text:p>
            <text:p text:style-name="Normálny"/>
            <text:p text:style-name="P1"/>
          </table:table-cell>
          <table:table-cell table:style-name="Tabuľka37.A1" office:value-type="string">
            <text:p text:style-name="P1"><text:span text:style-name="Predvolené_20_písmo_20_odseku"><text:span text:style-name="T9">Číslo zmluvy</text:span></text:span></text:p>
          </table:table-cell>
          <table:table-cell table:style-name="Tabuľka37.A1" office:value-type="string">
            <text:p text:style-name="P1"/>
            <text:p text:style-name="P1"><text:span text:style-name="Predvolené_20_písmo_20_odseku"><text:span text:style-name="T9">Predmet zmluvy</text:span></text:span></text:p>
          </table:table-cell>
          <table:table-cell table:style-name="Tabuľka37.A1" office:value-type="string">
            <text:p text:style-name="P1"/>
            <text:p text:style-name="P1"><text:span text:style-name="Predvolené_20_písmo_20_odseku"><text:span text:style-name="T9">Hodnota zmluvy</text:span></text:span></text:p>
          </table:table-cell>
          <table:table-cell table:style-name="Tabuľka37.E1" office:value-type="string">
            <text:p text:style-name="P1"><text:span text:style-name="Predvolené_20_písmo_20_odseku"><text:span text:style-name="T9">Hodnota prefinancovaných nákladov z vlastných prostriedkov alebo z úverových zdrojov neuhradených/nerefundovaných </text:span></text:span><text:span text:style-name="Predvolené_20_písmo_20_odseku"><text:span text:style-name="T9"><text:s/>poskytovateľom NFP k 31.12.2016</text:span></text:span></text:p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</table:table>
      <text:p text:style-name="P6"/>
      <text:list xml:id="list6031706665554336550" text:style-name="L114">
        <text:list-item>
          <text:p text:style-name="P105"><text:span text:style-name="Predvolené_20_písmo_20_odseku"><text:span text:style-name="T3">opis a hodnota iných pasív</text:span></text:span><text:span text:style-name="Predvolené_20_písmo_20_odseku"><text:span text:style-name="T4">, vyplývajúcich zo súdnych rozhodnutí, z poskytnutých záruk, zo všeobecne záväzných právnych predpisov, z ručenia podľa jednotlivých druhov ručenia, takýmito inými pasívami sú:</text:span></text:span></text:p>
        </text:list-item>
        <text:list-item>
          <text:p text:style-name="P161"><text:span text:style-name="Predvolené_20_písmo_20_odseku"><text:span text:style-name="T3">možná povinnosť</text:span></text:span><text:span text:style-name="Predvolené_20_písmo_20_odseku"><text:span text:style-name="T4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  <text:list-item>
          <text:p text:style-name="P161"><text:span text:style-name="Predvolené_20_písmo_20_odseku"><text:span text:style-name="T3">povinnosť, </text:span></text:span><text:span text:style-name="Predvolené_20_písmo_20_odseku"><text:span text:style-name="T4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  </text:list-item>
      </text:list>
      <text:p text:style-name="P28"/>
      <text:p text:style-name="P29"/>
      <text:list xml:id="list8037207641438731901" text:style-name="L115">
        <text:list-item>
          <text:p text:style-name="P106"><text:span text:style-name="Predvolené_20_písmo_20_odseku"><text:span text:style-name="T4">zoznam </text:span></text:span><text:span text:style-name="Predvolené_20_písmo_20_odseku"><text:span text:style-name="T3">nehnuteľných kultúrnych pamiatok</text:span></text:span><text:span text:style-name="Predvolené_20_písmo_20_odseku"><text:span text:style-name="T4"> v správe alebo vo vlastníctve účtovnej jednotky - tabuľka č.11</text:span></text:span></text:p>
        </text:list-item>
      </text:list>
      <text:p text:style-name="P29"><text:span text:style-name="Predvolené_20_písmo_20_odseku"><text:span text:style-name="T4">Textová časť k tabuľke č.11 : Základnej škole neboli poskytnuté žiadne nenávratné finančné príspevky</text:span></text:span></text:p>
      <text:p text:style-name="P27"/>
      <text:list xml:id="list2959944008861598070" text:style-name="L116">
        <text:list-item>
          <text:p text:style-name="P107"><text:span text:style-name="Predvolené_20_písmo_20_odseku"><text:span text:style-name="T4">informácia, či sú </text:span></text:span><text:span text:style-name="Predvolené_20_písmo_20_odseku"><text:span text:style-name="T3">iné aktíva a iné pasíva vykázané</text:span></text:span><text:span text:style-name="Predvolené_20_písmo_20_odseku"><text:span text:style-name="T4"> voči účtovnej jednotke súhrnného celku</text:span></text:span></text:p>
        </text:list-item>
      </text:list>
      <text:p text:style-name="P1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>
          <table:table-cell table:style-name="Tabuľka38.A1" office:value-type="string">
            <text:p text:style-name="P1"><text:span text:style-name="Predvolené_20_písmo_20_odseku"><text:span text:style-name="T3">Informácia</text:span></text:span></text:p>
          </table:table-cell>
          <table:table-cell table:style-name="Tabuľka38.A1" office:value-type="string">
            <text:p text:style-name="P1"><text:span text:style-name="Predvolené_20_písmo_20_odseku"><text:span text:style-name="T3">Vykázané voči ÚJ súhrnného celku</text:span></text:span></text:p>
            <text:p text:style-name="P1"><text:span text:style-name="Predvolené_20_písmo_20_odseku"><text:span text:style-name="T3">Áno/Nie</text:span></text:span></text:p>
          </table:table-cell>
          <table:table-cell table:style-name="Tabuľka38.C1" office:value-type="string">
            <text:p text:style-name="P1"><text:span text:style-name="Predvolené_20_písmo_20_odseku"><text:span text:style-name="T3">Hodnota celkom</text:span></text:span></text:p>
          </table:table-cell>
        </table:table-row>
        <table:table-row>
          <table:table-cell table:style-name="Tabuľka38.A2" office:value-type="string">
            <text:p text:style-name="Normálny"><text:span text:style-name="Predvolené_20_písmo_20_odseku"><text:span text:style-name="T4">Iné aktíva</text:span></text:span></text:p>
          </table:table-cell>
          <table:table-cell table:style-name="Tabuľka38.A2" office:value-type="string">
            <text:p text:style-name="Normálny"/>
          </table:table-cell>
          <table:table-cell table:style-name="Tabuľka38.C2" office:value-type="string">
            <text:p text:style-name="Normálny"/>
          </table:table-cell>
        </table:table-row>
        <table:table-row>
          <table:table-cell table:style-name="Tabuľka38.A2" office:value-type="string">
            <text:p text:style-name="Normálny"><text:span text:style-name="Predvolené_20_písmo_20_odseku"><text:span text:style-name="T4">Iné pasíva</text:span></text:span></text:p>
          </table:table-cell>
          <table:table-cell table:style-name="Tabuľka38.A2" office:value-type="string">
            <text:p text:style-name="Normálny"/>
          </table:table-cell>
          <table:table-cell table:style-name="Tabuľka38.C2" office:value-type="string">
            <text:p text:style-name="Normálny"/>
          </table:table-cell>
        </table:table-row>
      </table:table>
      <text:p text:style-name="Normálny"/>
      <text:p text:style-name="P31"/>
      <text:p text:style-name="P31"/>
      <text:p text:style-name="P1"><text:span text:style-name="Predvolené_20_písmo_20_odseku"><text:span text:style-name="T3">Čl. VIII</text:span></text:span></text:p>
      <text:p text:style-name="P1"><text:span text:style-name="Predvolené_20_písmo_20_odseku"><text:span text:style-name="T3">Informácie o spriaznených osobách a o ekonomických vzťahoch</text:span></text:span></text:p>
      <text:p text:style-name="P1"><text:span text:style-name="Predvolené_20_písmo_20_odseku"><text:span text:style-name="T3">účtovnej jednotky a spriaznených osôb</text:span></text:span></text:p>
      <text:p text:style-name="P1"><text:span text:style-name="Predvolené_20_písmo_20_odseku"><text:span text:style-name="T3"><text:s/></text:span></text:span></text:p>
      <text:list xml:id="list1132313145585413136" text:style-name="L117">
        <text:list-item>
          <text:p text:style-name="P120"><text:span text:style-name="Predvolené_20_písmo_20_odseku"><text:span text:style-name="T3">Informácie o spriaznených osobách a o ekonomických vzťahoch účtovnej jednotky a spriaznených osôb</text:span></text:span></text:p>
        </text:list-item>
      </text:list>
      <text:p text:style-name="P16"><text:span text:style-name="Predvolené_20_písmo_20_odseku"><text:span text:style-name="T4">Žiadne spriaznené osoby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Predvolené_20_písmo_20_odseku"><text:span text:style-name="T3">Čl. IX</text:span></text:span></text:p>
      <text:p text:style-name="P1"><text:span text:style-name="Predvolené_20_písmo_20_odseku"><text:span text:style-name="T3">Informácie o rozpočte a hodnotenie plnenia rozpočtu</text:span></text:span></text:p>
      <text:p text:style-name="P1"/>
      <text:p text:style-name="P5"><text:span text:style-name="Predvolené_20_písmo_20_odseku"><text:span text:style-name="T3">Informácie o rozpočte a hodnotenie plnenia rozpočtu - </text:span></text:span><text:span text:style-name="Predvolené_20_písmo_20_odseku"><text:span text:style-name="T4">tabuľka č.12-14</text:span></text:span></text:p>
      <text:p text:style-name="P7"><text:span text:style-name="Predvolené_20_písmo_20_odseku"><text:span text:style-name="T4">Textová časť k tabuľke č.12-14:</text:span></text:span><text:span text:style-name="Predvolené_20_písmo_20_odseku"><text:span text:style-name="T4"> Plnenie rozpočtu v súlade so schváleným rozpočtom</text:span></text:span></text:p>
      <text:p text:style-name="P5"/>
      <text:p text:style-name="P5"/>
      <text:p text:style-name="P1"/>
      <text:p text:style-name="P1"><text:span text:style-name="Predvolené_20_písmo_20_odseku"><text:span text:style-name="T3">Čl. X</text:span></text:span></text:p>
      <text:p text:style-name="P1"><text:span text:style-name="Predvolené_20_písmo_20_odseku"><text:span text:style-name="T3">Informácie o skutočnostiach, ktoré nastali po dni, ku ktorému sa zostavuje účtovná závierka</text:span></text:span></text:p>
      <text:p text:style-name="P1"><text:span text:style-name="Predvolené_20_písmo_20_odseku"><text:span text:style-name="T3">do dňa zostavenia účtovnej závierky</text:span></text:span></text:p>
      <text:p text:style-name="P1"/>
      <text:p text:style-name="P5"/>
      <text:p text:style-name="P1"/>
      <text:p text:style-name="P5"><text:span text:style-name="Predvolené_20_písmo_20_odseku"><text:span text:style-name="T4">Po 31. decembri 2016</text:span></text:span><text:span text:style-name="Predvolené_20_písmo_20_odseku"><text:span text:style-name="T4"> nenastali také udalosti, ktoré by si vyžadovali zverejnenie alebo vykázanie v účtovnej závierke za rok </text:span></text:span><text:span text:style-name="Predvolené_20_písmo_20_odseku"><text:span text:style-name="T4">2016</text:span></text:span><text:span text:style-name="Predvolené_20_písmo_20_odseku"><text:span text:style-name="T4">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WW_5f_CharLFO117LVL1" style:display-name="WW_CharLFO117LVL1" style:family="text"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02-21T15:44:00Z</meta:creation-date>
    <dc:date>2017-02-22T09:19:59.55</dc:date>
    <meta:editing-cycles>4</meta:editing-cycles>
    <meta:editing-duration>PT52M23S</meta:editing-duration>
    <meta:print-date>2017-02-22T09:19:40.39</meta:print-date>
    <meta:document-statistic meta:table-count="38" meta:image-count="0" meta:object-count="0" meta:page-count="15" meta:paragraph-count="600" meta:word-count="3279" meta:character-count="21723"/>
    <meta:template xlink:type="simple" xlink:actuate="onRequest" xlink:title="" xlink:href="Normal"/>
  </office:meta>
</office:document-meta>
</file>