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121F99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79cm" draw:z-index="0"><draw:image xlink:href="Pictures/10000000000006A400000922121F99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3$Win32 OpenOffice.org_project/413m1$Build-9783</meta:generator>
    <dc:date>2017-02-15T09:22:04.3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