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5"/>SMERNICA č. 1/2013</text:p>
      <text:p text:style-name="Standard"><text:s text:c="45"/>Zasielanie personálnych <text:s/>dokladov</text:p>
      <text:p text:style-name="Standard"/>
      <text:p text:style-name="Standard"/>
      <text:p text:style-name="Standard"/>
      <text:p text:style-name="Standard">Prijímanie nových zamestnancov: </text:p>
      <text:p text:style-name="Standard"/>
      <text:p text:style-name="Standard">Potrebné doklady : Pracovná zmluva </text:p>
      <text:p text:style-name="Standard"><text:s text:c="31"/>Dodatky pracovnej zmluvy</text:p>
      <text:p text:style-name="Standard"><text:s text:c="31"/>Zápočet z predchádzajúceho zamestnania </text:p>
      <text:p text:style-name="Standard"><text:s text:c="31"/>Potvrdenie o bezúhonnosti / výpis Registra trestov/</text:p>
      <text:p text:style-name="Standard"><text:s text:c="31"/>Dotazník</text:p>
      <text:p text:style-name="Standard"><text:s text:c="31"/>Potvrdenie o zdravotnom stave </text:p>
      <text:p text:style-name="Standard"/>
      <text:p text:style-name="Standard">Všetko zabezpečuje poverený zamestnanec Relax Inn West <text:s/>a.s. Šoporňa <text:s/></text:p>
      <text:p text:style-name="Standard">Scany doklady zasiela na spracovanie do <text:s/>pobočky v Bratislave</text:p>
      <text:p text:style-name="Standard">Na základe obdržaných podkladov bude zamestnanec prihlásený do poisťovní .</text:p>
      <text:p text:style-name="Standard">Potvrdenia o prihlásení budú v scan podobe zaslané do Šoporne</text:p>
      <text:p text:style-name="Standard"><text:s/></text:p>
      <text:p text:style-name="Standard"/>
      <text:p text:style-name="Standard"/>
      <text:p text:style-name="Standard">Rozviazanie pracovného pomeru :</text:p>
      <text:p text:style-name="Standard"/>
      <text:p text:style-name="Standard">Potrebné doklady / zo Šoporne/ : <text:s text:c="2"/>Zmluva o rozviazaní prac. pomeru alebo výpoveď zaslať mailom</text:p>
      <text:p text:style-name="Standard"/>
      <text:p text:style-name="Standard">Bratislava – pošle odhlášky do poisťovní <text:s/>- potvrdenie scanom do Šoporne v ten istý deň</text:p>
      <text:p text:style-name="Standard"><text:s text:c="20"/>zašle Zápočet rokov <text:s text:c="2"/>v ten istý deň scanom do Šoporne na odovzdanie zamestnancovi / zamestnanec musí podpísať prijatie, resp. Doporučenou poštou/</text:p>
      <text:p text:style-name="Standard"/>
      <text:p text:style-name="Standard">Po najbližšom výplatnom termíne / do 17.v mesiaci/ : Mzdová učtáreň Bratislava zašle potvrdenie o zdaniteľnej mzde scanom do Šoporne na odovzdanie bývalému zamestnancovi./ podpis prijatia, alebo doporučená pošta/</text:p>
      <text:p text:style-name="Standard"/>
      <text:p text:style-name="Standard"/>
      <text:p text:style-name="Standard">Pracovná neschopnosť :</text:p>
      <text:p text:style-name="Standard"/>
      <text:p text:style-name="Standard"><text:s text:c="11"/></text:p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onislava Polakova</meta:initial-creator>
    <meta:creation-date>2013-02-20T15:40:48.06</meta:creation-date>
    <meta:document-statistic meta:table-count="0" meta:image-count="0" meta:object-count="0" meta:page-count="1" meta:paragraph-count="22" meta:word-count="158" meta:character-count="1418"/>
    <dc:date>2013-02-20T16:08:35.64</dc:date>
    <dc:creator>Bronislava Polakova</dc:creator>
    <meta:editing-duration>PT00H12M25S</meta:editing-duration>
    <meta:editing-cycles>1</meta:editing-cycles>
    <meta:generator>OpenOffice.org/3.2$Win32 OpenOffice.org_project/320m19$Build-9505</meta:generator>
  </office:meta>
</office:document-meta>
</file>