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7cm"/>
    </style:style>
    <style:style style:name="co4" style:family="table-column">
      <style:table-column-properties fo:break-before="auto" style:column-width="0.122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page" style:column-width="0.27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7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padding="0.071cm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47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 fo:padding="0.071cm"/>
    </style:style>
    <style:style style:name="ce406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table:table-protection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385"/>
          <table:table-cell table:style-name="ce392" office:value-type="string" calcext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5" calcext:value-type="float" table:number-columns-spanned="3" table:number-rows-spanned="1">
              <text:p>5</text:p>
            </table:table-cell>
            <table:covered-table-cell table:style-name="ce220"/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6" calcext:value-type="float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 calcext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calcext:value-type="float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6" calcext:value-type="float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number-columns-repeated="4"/>
            <table:table-cell table:style-name="ce386" office:value-type="string" calcext:value-type="string">
              <text:p>Z</text:p>
            </table:table-cell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 calcext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 calcext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7" table:number-columns-repeated="2"/>
          <table:table-cell table:style-name="ce145" office:value-type="string" calcext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0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/>
          </table:table-cell>
          <table:table-cell table:formula="of:=+IF([.CW5]+[.CX5]+[.CY5]=0;0;IF([.CZ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/>
          </table:table-cell>
          <table:table-cell table:formula="of:=+IF([.CW6]+[.CX6]+[.CY6]=0;0;IF([.CZ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/>
          </table:table-cell>
          <table:table-cell table:formula="of:=+IF([.CW7]+[.CX7]+[.CY7]=0;0;IF([.CZ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/>
          </table:table-cell>
          <table:table-cell table:formula="of:=+IF([.CW8]+[.CX8]+[.CY8]=0;0;IF([.CZ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IRENA POŠTEKOVÁ, 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/>
          </table:table-cell>
          <table:table-cell table:formula="of:=+IF([.CW9]+[.CX9]+[.CY9]=0;0;IF([.CZ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024 01 <text:s/>Kysucké NovéMesto, Belanského 198/19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/>
          </table:table-cell>
          <table:table-cell table:formula="of:=+IF([.CW10]+[.CX10]+[.CY10]=0;0;IF([.CZ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/>
          </table:table-cell>
          <table:table-cell table:formula="of:=+IF([.CW11]+[.CX11]+[.CY11]=0;0;IF([.CZ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/>
          </table:table-cell>
          <table:table-cell table:formula="of:=+IF([.CW12]+[.CX12]+[.CY12]=0;0;IF([.CZ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/>
          </table:table-cell>
          <table:table-cell table:formula="of:=+IF([.CW13]+[.CX13]+[.CY13]=0;0;IF([.CZ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14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 calcext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/>
          </table:table-cell>
          <table:table-cell table:formula="of:=+IF([.CW14]+[.CX14]+[.CY14]=0;0;IF([.CZ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/>
          </table:table-cell>
          <table:table-cell table:formula="of:=+IF([.CW15]+[.CX15]+[.CY15]=0;0;IF([.CZ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/>
          </table:table-cell>
          <table:table-cell table:formula="of:=+IF([.CW16]+[.CX16]+[.CY16]=0;0;IF([.CZ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7]=&quot;&quot;;0;1)" office:value-type="float" office:value="0" calcext:value-type="float">
            <text:p/>
          </table:table-cell>
          <table:table-cell/>
          <table:table-cell table:formula="of:=IF([.CC17]=&quot;&quot;;1;IF([.CC17]=&quot;Chcem skryť riadok.&quot;;0;1))" office:value-type="float" office:value="1" calcext:value-type="float">
            <text:p/>
          </table:table-cell>
          <table:table-cell table:style-name="ce416" table:formula="of:=+IF([.CW17]*[.CX17]=0;0;IF([.CZ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8]=&quot;&quot;;0;1)" office:value-type="float" office:value="0" calcext:value-type="float">
            <text:p/>
          </table:table-cell>
          <table:table-cell/>
          <table:table-cell table:formula="of:=IF([.CC18]=&quot;&quot;;1;IF([.CC18]=&quot;Chcem skryť riadok.&quot;;0;1))" office:value-type="float" office:value="1" calcext:value-type="float">
            <text:p/>
          </table:table-cell>
          <table:table-cell table:style-name="ce416" table:formula="of:=+IF([.CW18]*[.CX18]=0;0;IF([.CZ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19]=&quot;&quot;;1;IF([.CC19]=&quot;Chcem skryť riadok.&quot;;0;1))" office:value-type="float" office:value="1" calcext:value-type="float">
            <text:p/>
          </table:table-cell>
          <table:table-cell table:style-name="ce416" table:formula="of:=+IF([.CW19]*[.CX19]=0;0;IF([.CZ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20]=&quot;&quot;;1;IF([.CC20]=&quot;Chcem skryť riadok.&quot;;0;1))" office:value-type="float" office:value="1" calcext:value-type="float">
            <text:p/>
          </table:table-cell>
          <table:table-cell table:style-name="ce416" table:formula="of:=+IF([.CW20]*[.CX20]=0;0;IF([.CZ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1]=&quot;&quot;;0;1)" office:value-type="float" office:value="0" calcext:value-type="float">
            <text:p/>
          </table:table-cell>
          <table:table-cell/>
          <table:table-cell table:formula="of:=IF([.CC21]=&quot;&quot;;1;IF([.CC21]=&quot;Chcem skryť riadok.&quot;;0;1))" office:value-type="float" office:value="1" calcext:value-type="float">
            <text:p/>
          </table:table-cell>
          <table:table-cell table:style-name="ce416" table:formula="of:=+IF([.CW21]*[.CX21]=0;0;IF([.CZ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/>
          </table:table-cell>
          <table:table-cell table:formula="of:=+IF([.CW22]+[.CX22]+[.CY22]=0;0;IF([.CZ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/>
          </table:table-cell>
          <table:table-cell table:formula="of:=+IF([.CW23]+[.CX23]+[.CY23]=0;0;IF([.CZ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/>
          <table:table-cell table:formula="of:=IF([.CC24]=&quot;&quot;;1;IF([.CC24]=&quot;Chcem skryť riadok.&quot;;0;1))" office:value-type="float" office:value="1" calcext:value-type="float">
            <text:p/>
          </table:table-cell>
          <table:table-cell table:style-name="ce416" table:formula="of:=+IF([.CW24]*[.CX24]=0;0;IF([.CZ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5]=&quot;&quot;;0;1)" office:value-type="float" office:value="0" calcext:value-type="float">
            <text:p/>
          </table:table-cell>
          <table:table-cell table:formula="of:=IF([.CC25]=&quot;&quot;;1;IF([.CC25]=&quot;Chcem skryť riadok.&quot;;0;1))" office:value-type="float" office:value="1" calcext:value-type="float">
            <text:p/>
          </table:table-cell>
          <table:table-cell table:style-name="ce417" table:formula="of:=+IF([.CW25]*[.CX25]*[.CY25]=0;0;IF([.CZ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6]=&quot;&quot;;0;1)" office:value-type="float" office:value="0" calcext:value-type="float">
            <text:p/>
          </table:table-cell>
          <table:table-cell table:formula="of:=IF([.CC26]=&quot;&quot;;1;IF([.CC26]=&quot;Chcem skryť riadok.&quot;;0;1))" office:value-type="float" office:value="1" calcext:value-type="float">
            <text:p/>
          </table:table-cell>
          <table:table-cell table:style-name="ce417" table:formula="of:=+IF([.CW26]*[.CX26]*[.CY26]=0;0;IF([.CZ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7]=&quot;&quot;;0;1)" office:value-type="float" office:value="0" calcext:value-type="float">
            <text:p/>
          </table:table-cell>
          <table:table-cell table:formula="of:=IF([.CC27]=&quot;&quot;;1;IF([.CC27]=&quot;Chcem skryť riadok.&quot;;0;1))" office:value-type="float" office:value="1" calcext:value-type="float">
            <text:p/>
          </table:table-cell>
          <table:table-cell table:style-name="ce417" table:formula="of:=+IF([.CW27]*[.CX27]*[.CY27]=0;0;IF([.CZ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8]=&quot;&quot;;0;1)" office:value-type="float" office:value="0" calcext:value-type="float">
            <text:p/>
          </table:table-cell>
          <table:table-cell table:formula="of:=IF([.CC28]=&quot;&quot;;1;IF([.CC28]=&quot;Chcem skryť riadok.&quot;;0;1))" office:value-type="float" office:value="1" calcext:value-type="float">
            <text:p/>
          </table:table-cell>
          <table:table-cell table:style-name="ce417" table:formula="of:=+IF([.CW28]*[.CX28]*[.CY28]=0;0;IF([.CZ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9]=&quot;&quot;;0;1)" office:value-type="float" office:value="0" calcext:value-type="float">
            <text:p/>
          </table:table-cell>
          <table:table-cell table:formula="of:=IF([.CC29]=&quot;&quot;;1;IF([.CC29]=&quot;Chcem skryť riadok.&quot;;0;1))" office:value-type="float" office:value="1" calcext:value-type="float">
            <text:p/>
          </table:table-cell>
          <table:table-cell table:style-name="ce417" table:formula="of:=+IF([.CW29]*[.CX29]*[.CY29]=0;0;IF([.CZ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0]=&quot;&quot;;0;1)" office:value-type="float" office:value="0" calcext:value-type="float">
            <text:p/>
          </table:table-cell>
          <table:table-cell table:formula="of:=IF([.CC30]=&quot;&quot;;1;IF([.CC30]=&quot;Chcem skryť riadok.&quot;;0;1))" office:value-type="float" office:value="1" calcext:value-type="float">
            <text:p/>
          </table:table-cell>
          <table:table-cell table:style-name="ce417" table:formula="of:=+IF([.CW30]*[.CX30]*[.CY30]=0;0;IF([.CZ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1]=&quot;&quot;;0;1)" office:value-type="float" office:value="0" calcext:value-type="float">
            <text:p/>
          </table:table-cell>
          <table:table-cell table:formula="of:=IF([.CC31]=&quot;&quot;;1;IF([.CC31]=&quot;Chcem skryť riadok.&quot;;0;1))" office:value-type="float" office:value="1" calcext:value-type="float">
            <text:p/>
          </table:table-cell>
          <table:table-cell table:style-name="ce417" table:formula="of:=+IF([.CW31]*[.CX31]*[.CY31]=0;0;IF([.CZ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2]=&quot;&quot;;0;1)" office:value-type="float" office:value="0" calcext:value-type="float">
            <text:p/>
          </table:table-cell>
          <table:table-cell table:formula="of:=IF([.CC32]=&quot;&quot;;1;IF([.CC32]=&quot;Chcem skryť riadok.&quot;;0;1))" office:value-type="float" office:value="1" calcext:value-type="float">
            <text:p/>
          </table:table-cell>
          <table:table-cell table:style-name="ce417" table:formula="of:=+IF([.CW32]*[.CX32]*[.CY32]=0;0;IF([.CZ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3]=&quot;&quot;;0;1)" office:value-type="float" office:value="0" calcext:value-type="float">
            <text:p/>
          </table:table-cell>
          <table:table-cell table:formula="of:=IF([.CC33]=&quot;&quot;;1;IF([.CC33]=&quot;Chcem skryť riadok.&quot;;0;1))" office:value-type="float" office:value="1" calcext:value-type="float">
            <text:p/>
          </table:table-cell>
          <table:table-cell table:style-name="ce417" table:formula="of:=+IF([.CW33]*[.CX33]*[.CY33]=0;0;IF([.CZ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/>
          </table:table-cell>
          <table:table-cell table:formula="of:=+IF([.CW34]+[.CX34]+[.CY34]=0;0;IF([.CZ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/>
          </table:table-cell>
          <table:table-cell table:formula="of:=+IF([.CW35]+[.CX35]+[.CY35]=0;0;IF([.CZ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/>
          </table:table-cell>
          <table:table-cell table:formula="of:=+IF([.CW36]+[.CX36]+[.CY36]=0;0;IF([.CZ3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/>
          </table:table-cell>
          <table:table-cell table:formula="of:=+IF([.CW37]+[.CX37]+[.CY37]=0;0;IF([.CZ3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6" calcext:value-type="float" table:number-columns-spanned="43" table:number-rows-spanned="1">
            <text:p>2016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/>
          </table:table-cell>
          <table:table-cell table:formula="of:=+IF([.CW38]+[.CX38]+[.CY38]=0;0;IF([.CZ3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2" calcext:value-type="float" table:number-columns-spanned="43" table:number-rows-spanned="1">
            <text:p>2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/>
          </table:table-cell>
          <table:table-cell table:formula="of:=+IF([.CW39]+[.CX39]+[.CY39]=0;0;IF([.CZ3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/>
          </table:table-cell>
          <table:table-cell table:formula="of:=+IF([.CW40]+[.CX40]+[.CY40]=0;0;IF([.CZ4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 calcext:value-type="float">
            <text:p/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/>
          </table:table-cell>
          <table:table-cell table:formula="of:=+IF([.CW41]+[.CX41]+[.CY41]=0;0;IF([.CZ4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/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/>
          </table:table-cell>
          <table:table-cell table:formula="of:=+IF([.CW42]+[.CX42]+[.CY42]=0;0;IF([.CZ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 calcext:value-type="float">
            <text:p/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/>
          </table:table-cell>
          <table:table-cell table:formula="of:=+IF([.CW43]+[.CX43]+[.CY43]=0;0;IF([.CZ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zamestnáva 2 zamestnancov</text:p>
          </table:table-cell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1" calcext:value-type="float">
            <text:p/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/>
          </table:table-cell>
          <table:table-cell table:formula="of:=+IF([.CW44]+[.CX44]+[.CY44]=0;0;IF([.CZ4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/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/>
          </table:table-cell>
          <table:table-cell table:formula="of:=+IF([.CW45]+[.CX45]+[.CY45]=0;0;IF([.CZ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/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/>
          </table:table-cell>
          <table:table-cell table:formula="of:=+IF([.CW46]+[.CX46]+[.CY46]=0;0;IF([.CZ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/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/>
          </table:table-cell>
          <table:table-cell table:formula="of:=+IF([.CW47]+[.CX47]+[.CY47]=0;0;IF([.CZ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/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/>
          </table:table-cell>
          <table:table-cell table:formula="of:=+IF([.CW48]+[.CX48]+[.CY48]=0;0;IF([.CZ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/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/>
          </table:table-cell>
          <table:table-cell table:formula="of:=+IF([.CW49]+[.CX49]+[.CY49]=0;0;IF([.CZ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/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/>
          </table:table-cell>
          <table:table-cell table:formula="of:=+IF([.CW50]+[.CX50]+[.CY50]=0;0;IF([.CZ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/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/>
          </table:table-cell>
          <table:table-cell table:formula="of:=+IF([.CW51]+[.CX51]+[.CY51]=0;0;IF([.CZ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/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/>
          </table:table-cell>
          <table:table-cell table:formula="of:=+IF([.CW52]+[.CX52]+[.CY52]=0;0;IF([.CZ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/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/>
          </table:table-cell>
          <table:table-cell table:formula="of:=+IF([.CW53]+[.CX53]+[.CY53]=0;0;IF([.CZ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/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/>
          </table:table-cell>
          <table:table-cell table:formula="of:=+IF([.CW54]+[.CX54]+[.CY54]=0;0;IF([.CZ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/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/>
          </table:table-cell>
          <table:table-cell table:formula="of:=+IF([.CW55]+[.CX55]+[.CY55]=0;0;IF([.CZ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/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/>
          </table:table-cell>
          <table:table-cell table:formula="of:=+IF([.CW56]+[.CX56]+[.CY56]=0;0;IF([.CZ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/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/>
          </table:table-cell>
          <table:table-cell table:formula="of:=+IF([.CW57]+[.CX57]+[.CY57]=0;0;IF([.CZ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/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/>
          </table:table-cell>
          <table:table-cell table:formula="of:=+IF([.CW58]+[.CX58]+[.CY58]=0;0;IF([.CZ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/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/>
          </table:table-cell>
          <table:table-cell table:formula="of:=+IF([.CW59]+[.CX59]+[.CY59]=0;0;IF([.CZ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/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/>
          </table:table-cell>
          <table:table-cell table:formula="of:=+IF([.CW60]+[.CX60]+[.CY60]=0;0;IF([.CZ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/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/>
          </table:table-cell>
          <table:table-cell table:formula="of:=+IF([.CW61]+[.CX61]+[.CY61]=0;0;IF([.CZ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/>
          </table:table-cell>
          <table:table-cell table:formula="of:=+IF([.CW62]+[.CX62]+[.CY62]=0;0;IF([.CZ6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7" table:number-columns-repeated="2"/>
          <table:table-cell table:style-name="ce145" office:value-type="string" calcext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 calcext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/>
          </table:table-cell>
          <table:table-cell table:formula="of:=+IF([.CW63]+[.CX63]+[.CY63]=0;0;IF([.CZ6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/>
          </table:table-cell>
          <table:table-cell table:formula="of:=+IF([.CW64]+[.CX64]+[.CY64]=0;0;IF([.CZ6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/>
          </table:table-cell>
          <table:table-cell table:formula="of:=+IF([.CW65]+[.CX65]+[.CY65]=0;0;IF([.CZ6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/>
          </table:table-cell>
          <table:table-cell table:formula="of:=+IF([.CW66]+[.CX66]+[.CY66]=0;0;IF([.CZ6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/>
          </table:table-cell>
          <table:table-cell table:formula="of:=+IF([.CW67]+[.CX67]+[.CY67]=0;0;IF([.CZ6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/>
          </table:table-cell>
          <table:table-cell table:formula="of:=+IF([.CW68]+[.CX68]+[.CY68]=0;0;IF([.CZ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/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/>
          </table:table-cell>
          <table:table-cell table:formula="of:=+IF([.CW69]+[.CX69]+[.CY69]=0;0;IF([.CZ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/>
          </table:table-cell>
          <table:table-cell table:formula="of:=+IF([.CW70]+[.CX70]+[.CY70]=0;0;IF([.CZ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calcext:value-type="string" table:number-columns-spanned="6" table:number-rows-spanned="1">
            <text:p>ne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 calcext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/>
          </table:table-cell>
          <table:table-cell table:formula="of:=+IF([.CW71]+[.CX71]+[.CY71]=0;0;IF([.CZ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 office:value-type="string" office:string-value="Výnimky v konzistentnosti účtovania sú uvedené v tabuľke:" calcext:value-type="string">
            <text:p>Výnimky v konzistentnosti účtovania sú uvedené v tabuľke:</text:p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/>
          </table:table-cell>
          <table:table-cell table:formula="of:=+IF([.CW72]+[.CX72]+[.CY72]=0;0;IF([.CZ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1" calcext:value-type="float">
            <text:p/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/>
          </table:table-cell>
          <table:table-cell table:formula="of:=+IF([.CW73]+[.CX73]+[.CY73]=0;0;IF([.CZ7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/>
          </table:table-cell>
          <table:table-cell table:formula="of:=+IF([.CW74]+[.CX74]+[.CY74]=0;0;IF([.CZ7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/>
          </table:table-cell>
          <table:table-cell table:formula="of:=+IF([.CW75]+[.CX75]+[.CY75]=0;0;IF([.CZ7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76]=&quot;&quot;;0;1)" office:value-type="float" office:value="0" calcext:value-type="float">
            <text:p/>
          </table:table-cell>
          <table:table-cell/>
          <table:table-cell table:formula="of:=IF([.CC76]=&quot;&quot;;1;IF([.CC76]=&quot;Chcem skryť riadok.&quot;;0;1))" office:value-type="float" office:value="1" calcext:value-type="float">
            <text:p/>
          </table:table-cell>
          <table:table-cell table:style-name="ce416" table:formula="of:=+IF([.CW76]*[.CX76]=0;0;IF([.CZ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77]=&quot;&quot;;0;1)" office:value-type="float" office:value="0" calcext:value-type="float">
            <text:p/>
          </table:table-cell>
          <table:table-cell/>
          <table:table-cell table:formula="of:=IF([.CC77]=&quot;&quot;;1;IF([.CC77]=&quot;Chcem skryť riadok.&quot;;0;1))" office:value-type="float" office:value="1" calcext:value-type="float">
            <text:p/>
          </table:table-cell>
          <table:table-cell table:style-name="ce416" table:formula="of:=+IF([.CW77]*[.CX77]=0;0;IF([.CZ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78]=&quot;&quot;;0;1)" office:value-type="float" office:value="0" calcext:value-type="float">
            <text:p/>
          </table:table-cell>
          <table:table-cell/>
          <table:table-cell table:formula="of:=IF([.CC78]=&quot;&quot;;1;IF([.CC78]=&quot;Chcem skryť riadok.&quot;;0;1))" office:value-type="float" office:value="1" calcext:value-type="float">
            <text:p/>
          </table:table-cell>
          <table:table-cell table:style-name="ce416" table:formula="of:=+IF([.CW78]*[.CX78]=0;0;IF([.CZ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79]=&quot;&quot;;0;1)" office:value-type="float" office:value="0" calcext:value-type="float">
            <text:p/>
          </table:table-cell>
          <table:table-cell/>
          <table:table-cell table:formula="of:=IF([.CC79]=&quot;&quot;;1;IF([.CC79]=&quot;Chcem skryť riadok.&quot;;0;1))" office:value-type="float" office:value="1" calcext:value-type="float">
            <text:p/>
          </table:table-cell>
          <table:table-cell table:style-name="ce416" table:formula="of:=+IF([.CW79]*[.CX79]=0;0;IF([.CZ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80]=&quot;&quot;;0;1)" office:value-type="float" office:value="0" calcext:value-type="float">
            <text:p/>
          </table:table-cell>
          <table:table-cell/>
          <table:table-cell table:formula="of:=IF([.CC80]=&quot;&quot;;1;IF([.CC80]=&quot;Chcem skryť riadok.&quot;;0;1))" office:value-type="float" office:value="1" calcext:value-type="float">
            <text:p/>
          </table:table-cell>
          <table:table-cell table:style-name="ce416" table:formula="of:=+IF([.CW80]*[.CX80]=0;0;IF([.CZ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81]=&quot;&quot;;0;1)" office:value-type="float" office:value="0" calcext:value-type="float">
            <text:p/>
          </table:table-cell>
          <table:table-cell/>
          <table:table-cell table:formula="of:=IF([.CC81]=&quot;&quot;;1;IF([.CC81]=&quot;Chcem skryť riadok.&quot;;0;1))" office:value-type="float" office:value="1" calcext:value-type="float">
            <text:p/>
          </table:table-cell>
          <table:table-cell table:style-name="ce416" table:formula="of:=+IF([.CW81]*[.CX81]=0;0;IF([.CZ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82]=&quot;&quot;;0;1)" office:value-type="float" office:value="0" calcext:value-type="float">
            <text:p/>
          </table:table-cell>
          <table:table-cell/>
          <table:table-cell table:formula="of:=IF([.CC82]=&quot;&quot;;1;IF([.CC82]=&quot;Chcem skryť riadok.&quot;;0;1))" office:value-type="float" office:value="1" calcext:value-type="float">
            <text:p/>
          </table:table-cell>
          <table:table-cell table:style-name="ce416" table:formula="of:=+IF([.CW82]*[.CX82]=0;0;IF([.CZ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83]=&quot;&quot;;0;1)" office:value-type="float" office:value="0" calcext:value-type="float">
            <text:p/>
          </table:table-cell>
          <table:table-cell/>
          <table:table-cell table:formula="of:=IF([.CC83]=&quot;&quot;;1;IF([.CC83]=&quot;Chcem skryť riadok.&quot;;0;1))" office:value-type="float" office:value="1" calcext:value-type="float">
            <text:p/>
          </table:table-cell>
          <table:table-cell table:style-name="ce416" table:formula="of:=+IF([.CW83]*[.CX83]=0;0;IF([.CZ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/>
          </table:table-cell>
          <table:table-cell table:formula="of:=+IF([.B84]=&quot;&quot;;1;1)" office:value-type="float" office:value="1" calcext:value-type="float">
            <text:p/>
          </table:table-cell>
          <table:table-cell/>
          <table:table-cell table:formula="of:=IF([.CC84]=&quot;&quot;;1;IF([.CC84]=&quot;Chcem skryť riadok.&quot;;0;1))" office:value-type="float" office:value="1" calcext:value-type="float">
            <text:p/>
          </table:table-cell>
          <table:table-cell table:style-name="ce416" table:formula="of:=+IF([.CW84]*[.CX84]=0;0;IF([.CZ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1" calcext:value-type="float">
            <text:p/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/>
          </table:table-cell>
          <table:table-cell table:formula="of:=+IF([.CW85]+[.CX85]+[.CY85]=0;0;IF([.CZ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/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/>
          </table:table-cell>
          <table:table-cell table:formula="of:=+IF([.CW86]+[.CX86]+[.CY86]=0;0;IF([.CZ8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/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/>
          </table:table-cell>
          <table:table-cell table:formula="of:=+IF([.CW87]+[.CX87]+[.CY87]=0;0;IF([.CZ8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/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/>
          </table:table-cell>
          <table:table-cell table:formula="of:=+IF([.CW88]+[.CX88]+[.CY88]=0;0;IF([.CZ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/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/>
          </table:table-cell>
          <table:table-cell table:formula="of:=+IF([.CW89]+[.CX89]+[.CY89]=0;0;IF([.CZ8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/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/>
          </table:table-cell>
          <table:table-cell table:formula="of:=+IF([.CW90]+[.CX90]+[.CY90]=0;0;IF([.CZ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/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/>
          </table:table-cell>
          <table:table-cell table:formula="of:=+IF([.CW91]+[.CX91]+[.CY91]=0;0;IF([.CZ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/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/>
          </table:table-cell>
          <table:table-cell table:formula="of:=+IF([.CW92]+[.CX92]+[.CY92]=0;0;IF([.CZ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/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/>
          </table:table-cell>
          <table:table-cell table:formula="of:=+IF([.CW93]+[.CX93]+[.CY93]=0;0;IF([.CZ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/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/>
          </table:table-cell>
          <table:table-cell table:formula="of:=+IF([.CW94]+[.CX94]+[.CY94]=0;0;IF([.CZ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/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/>
          </table:table-cell>
          <table:table-cell table:formula="of:=+IF([.CW95]+[.CX95]+[.CY95]=0;0;IF([.CZ9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/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/>
          </table:table-cell>
          <table:table-cell table:formula="of:=+IF([.CW96]+[.CX96]+[.CY96]=0;0;IF([.CZ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/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/>
          </table:table-cell>
          <table:table-cell table:formula="of:=+IF([.CW97]+[.CX97]+[.CY97]=0;0;IF([.CZ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neobstarala v roku 2015 žiaden majetok</text:p>
          </table:table-cell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1" calcext:value-type="float">
            <text:p/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/>
          </table:table-cell>
          <table:table-cell table:formula="of:=+IF([.CW98]+[.CX98]+[.CY98]=0;0;IF([.CZ9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/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/>
          </table:table-cell>
          <table:table-cell table:formula="of:=+IF([.CW99]+[.CX99]+[.CY99]=0;0;IF([.CZ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/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/>
          </table:table-cell>
          <table:table-cell table:formula="of:=+IF([.CW100]+[.CX100]+[.CY100]=0;0;IF([.CZ1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/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/>
          </table:table-cell>
          <table:table-cell table:formula="of:=+IF([.CW101]+[.CX101]+[.CY101]=0;0;IF([.CZ1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/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/>
          </table:table-cell>
          <table:table-cell table:formula="of:=+IF([.CW102]+[.CX102]+[.CY102]=0;0;IF([.CZ1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/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/>
          </table:table-cell>
          <table:table-cell table:formula="of:=+IF([.CW103]+[.CX103]+[.CY103]=0;0;IF([.CZ1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/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/>
          </table:table-cell>
          <table:table-cell table:formula="of:=+IF([.CW104]+[.CX104]+[.CY104]=0;0;IF([.CZ1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/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/>
          </table:table-cell>
          <table:table-cell table:formula="of:=+IF([.CW105]+[.CX105]+[.CY105]=0;0;IF([.CZ1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/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/>
          </table:table-cell>
          <table:table-cell table:formula="of:=+IF([.CW106]+[.CX106]+[.CY106]=0;0;IF([.CZ1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/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/>
          </table:table-cell>
          <table:table-cell table:formula="of:=+IF([.CW107]+[.CX107]+[.CY107]=0;0;IF([.CZ1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/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/>
          </table:table-cell>
          <table:table-cell table:formula="of:=+IF([.CW108]+[.CX108]+[.CY108]=0;0;IF([.CZ1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/>
          </table:table-cell>
          <table:table-cell table:formula="of:=+IF([.CW109]+[.CX109]+[.CY109]=0;0;IF([.CZ1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/>
          </table:table-cell>
          <table:table-cell table:formula="of:=+IF([.CW110]+[.CX110]+[.CY110]=0;0;IF([.CZ1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/>
          </table:table-cell>
          <table:table-cell table:formula="of:=+IF([.CW111]+[.CX111]+[.CY111]=0;0;IF([.CZ1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0" calcext:value-type="float">
            <text:p/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/>
          </table:table-cell>
          <table:table-cell table:formula="of:=+IF([.CW112]+[.CX112]+[.CY112]=0;0;IF([.CZ1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 calcext:value-type="float">
            <text:p/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/>
          </table:table-cell>
          <table:table-cell table:formula="of:=+IF([.CW113]+[.CX113]+[.CY113]=0;0;IF([.CZ1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 calcext:value-type="float">
            <text:p/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/>
          </table:table-cell>
          <table:table-cell table:formula="of:=+IF([.CW114]+[.CX114]+[.CY114]=0;0;IF([.CZ1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 calcext:value-type="float">
            <text:p/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/>
          </table:table-cell>
          <table:table-cell table:formula="of:=+IF([.CW115]+[.CX115]+[.CY115]=0;0;IF([.CZ1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 calcext:value-type="float">
            <text:p/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/>
          </table:table-cell>
          <table:table-cell table:formula="of:=+IF([.CW116]+[.CX116]+[.CY116]=0;0;IF([.CZ1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 calcext:value-type="float">
            <text:p/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/>
          </table:table-cell>
          <table:table-cell table:formula="of:=+IF([.CW117]+[.CX117]+[.CY117]=0;0;IF([.CZ1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 calcext:value-type="float">
            <text:p/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/>
          </table:table-cell>
          <table:table-cell table:formula="of:=+IF([.CW118]+[.CX118]+[.CY118]=0;0;IF([.CZ1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 calcext:value-type="float">
            <text:p/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/>
          </table:table-cell>
          <table:table-cell table:formula="of:=+IF([.CW119]+[.CX119]+[.CY119]=0;0;IF([.CZ1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 calcext:value-type="float">
            <text:p/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/>
          </table:table-cell>
          <table:table-cell table:formula="of:=+IF([.CW120]+[.CX120]+[.CY120]=0;0;IF([.CZ1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0" calcext:value-type="float">
            <text:p/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/>
          </table:table-cell>
          <table:table-cell table:formula="of:=+IF([.CW121]+[.CX121]+[.CY121]=0;0;IF([.CZ1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/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/>
          </table:table-cell>
          <table:table-cell table:formula="of:=+IF([.CW122]+[.CX122]+[.CY122]=0;0;IF([.CZ1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 calcext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/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/>
          </table:table-cell>
          <table:table-cell table:formula="of:=+IF([.CW123]+[.CX123]+[.CY123]=0;0;IF([.CZ12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/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/>
          </table:table-cell>
          <table:table-cell table:formula="of:=+IF([.CW124]+[.CX124]+[.CY124]=0;0;IF([.CZ1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/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/>
          </table:table-cell>
          <table:table-cell table:formula="of:=+IF([.CW125]+[.CX125]+[.CY125]=0;0;IF([.CZ1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/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/>
          </table:table-cell>
          <table:table-cell table:formula="of:=+IF([.CW126]+[.CX126]+[.CY126]=0;0;IF([.CZ1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/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/>
          </table:table-cell>
          <table:table-cell table:formula="of:=+IF([.CW127]+[.CX127]+[.CY127]=0;0;IF([.CZ1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/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/>
          </table:table-cell>
          <table:table-cell table:formula="of:=+IF([.CW128]+[.CX128]+[.CY128]=0;0;IF([.CZ1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/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/>
          </table:table-cell>
          <table:table-cell table:formula="of:=+IF([.CW129]+[.CX129]+[.CY129]=0;0;IF([.CZ1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/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/>
          </table:table-cell>
          <table:table-cell table:formula="of:=+IF([.CW130]+[.CX130]+[.CY130]=0;0;IF([.CZ1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/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/>
          </table:table-cell>
          <table:table-cell table:formula="of:=+IF([.CW131]+[.CX131]+[.CY131]=0;0;IF([.CZ1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/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/>
          </table:table-cell>
          <table:table-cell table:formula="of:=+IF([.CW132]+[.CX132]+[.CY132]=0;0;IF([.CZ1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/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/>
          </table:table-cell>
          <table:table-cell table:formula="of:=+IF([.CW133]+[.CX133]+[.CY133]=0;0;IF([.CZ1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/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/>
          </table:table-cell>
          <table:table-cell table:formula="of:=+IF([.CW134]+[.CX134]+[.CY134]=0;0;IF([.CZ1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/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/>
          </table:table-cell>
          <table:table-cell table:formula="of:=+IF([.CW135]+[.CX135]+[.CY135]=0;0;IF([.CZ1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/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/>
          </table:table-cell>
          <table:table-cell table:formula="of:=+IF([.CW136]+[.CX136]+[.CY136]=0;0;IF([.CZ1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/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/>
          </table:table-cell>
          <table:table-cell table:formula="of:=+IF([.CW137]+[.CX137]+[.CY137]=0;0;IF([.CZ1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/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/>
          </table:table-cell>
          <table:table-cell table:formula="of:=+IF([.CW138]+[.CX138]+[.CY138]=0;0;IF([.CZ1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/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/>
          </table:table-cell>
          <table:table-cell table:formula="of:=+IF([.CW139]+[.CX139]+[.CY139]=0;0;IF([.CZ1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/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/>
          </table:table-cell>
          <table:table-cell table:formula="of:=+IF([.CW140]+[.CX140]+[.CY140]=0;0;IF([.CZ1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/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/>
          </table:table-cell>
          <table:table-cell table:formula="of:=+IF([.CW141]+[.CX141]+[.CY141]=0;0;IF([.CZ1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/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/>
          </table:table-cell>
          <table:table-cell table:formula="of:=+IF([.CW142]+[.CX142]+[.CY142]=0;0;IF([.CZ1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/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/>
          </table:table-cell>
          <table:table-cell table:formula="of:=+IF([.CW143]+[.CX143]+[.CY143]=0;0;IF([.CZ1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/>
          </table:table-cell>
          <table:table-cell table:formula="of:=+IF([.CW144]+[.CX144]+[.CY144]=0;0;IF([.CZ1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/>
          </table:table-cell>
          <table:table-cell table:formula="of:=+IF([.CW145]+[.CX145]+[.CY145]=0;0;IF([.CZ1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/>
          </table:table-cell>
          <table:table-cell table:formula="of:=+IF([.CW146]+[.CX146]+[.CY146]=0;0;IF([.CZ1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/>
          </table:table-cell>
          <table:table-cell table:formula="of:=+IF([.CW147]+[.CX147]+[.CY147]=0;0;IF([.CZ1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0" calcext:value-type="float">
            <text:p/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/>
          </table:table-cell>
          <table:table-cell table:formula="of:=+IF([.CW148]+[.CX148]+[.CY148]=0;0;IF([.CZ1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0" calcext:value-type="float">
            <text:p/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/>
          </table:table-cell>
          <table:table-cell table:formula="of:=+IF([.CW149]+[.CX149]+[.CY149]=0;0;IF([.CZ1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 calcext:value-type="float">
            <text:p/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/>
          </table:table-cell>
          <table:table-cell table:formula="of:=+IF([.CW150]+[.CX150]+[.CY150]=0;0;IF([.CZ1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 calcext:value-type="float">
            <text:p/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/>
          </table:table-cell>
          <table:table-cell table:formula="of:=+IF([.CW151]+[.CX151]+[.CY151]=0;0;IF([.CZ1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 calcext:value-type="float">
            <text:p/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/>
          </table:table-cell>
          <table:table-cell table:formula="of:=+IF([.CW152]+[.CX152]+[.CY152]=0;0;IF([.CZ1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 calcext:value-type="float">
            <text:p/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/>
          </table:table-cell>
          <table:table-cell table:formula="of:=+IF([.CW153]+[.CX153]+[.CY153]=0;0;IF([.CZ1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 calcext:value-type="float">
            <text:p/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/>
          </table:table-cell>
          <table:table-cell table:formula="of:=+IF([.CW154]+[.CX154]+[.CY154]=0;0;IF([.CZ1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 calcext:value-type="float">
            <text:p/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/>
          </table:table-cell>
          <table:table-cell table:formula="of:=+IF([.CW155]+[.CX155]+[.CY155]=0;0;IF([.CZ1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 calcext:value-type="float">
            <text:p/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/>
          </table:table-cell>
          <table:table-cell table:formula="of:=+IF([.CW156]+[.CX156]+[.CY156]=0;0;IF([.CZ1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0" calcext:value-type="float">
            <text:p/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/>
          </table:table-cell>
          <table:table-cell table:formula="of:=+IF([.CW157]+[.CX157]+[.CY157]=0;0;IF([.CZ1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/>
          </table:table-cell>
          <table:table-cell table:formula="of:=+IF([.CW158]+[.CX158]+[.CY158]=0;0;IF([.CZ1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/>
          </table:table-cell>
          <table:table-cell table:formula="of:=+IF([.CW159]+[.CX159]+[.CY159]=0;0;IF([.CZ1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/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/>
          </table:table-cell>
          <table:table-cell table:formula="of:=+IF([.CW160]+[.CX160]+[.CY160]=0;0;IF([.CZ16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/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/>
          </table:table-cell>
          <table:table-cell table:formula="of:=+IF([.CW161]+[.CX161]+[.CY161]=0;0;IF([.CZ1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/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/>
          </table:table-cell>
          <table:table-cell table:formula="of:=+IF([.CW162]+[.CX162]+[.CY162]=0;0;IF([.CZ1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/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/>
          </table:table-cell>
          <table:table-cell table:formula="of:=+IF([.CW163]+[.CX163]+[.CY163]=0;0;IF([.CZ1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/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/>
          </table:table-cell>
          <table:table-cell table:formula="of:=+IF([.CW164]+[.CX164]+[.CY164]=0;0;IF([.CZ1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/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/>
          </table:table-cell>
          <table:table-cell table:formula="of:=+IF([.CW165]+[.CX165]+[.CY165]=0;0;IF([.CZ1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/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/>
          </table:table-cell>
          <table:table-cell table:formula="of:=+IF([.CW166]+[.CX166]+[.CY166]=0;0;IF([.CZ1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/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/>
          </table:table-cell>
          <table:table-cell table:formula="of:=+IF([.CW167]+[.CX167]+[.CY167]=0;0;IF([.CZ1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/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/>
          </table:table-cell>
          <table:table-cell table:formula="of:=+IF([.CW168]+[.CX168]+[.CY168]=0;0;IF([.CZ1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/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/>
          </table:table-cell>
          <table:table-cell table:formula="of:=+IF([.CW169]+[.CX169]+[.CY169]=0;0;IF([.CZ1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/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/>
          </table:table-cell>
          <table:table-cell table:formula="of:=+IF([.CW170]+[.CX170]+[.CY170]=0;0;IF([.CZ1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/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/>
          </table:table-cell>
          <table:table-cell table:formula="of:=+IF([.CW171]+[.CX171]+[.CY171]=0;0;IF([.CZ1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/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/>
          </table:table-cell>
          <table:table-cell table:formula="of:=+IF([.CW172]+[.CX172]+[.CY172]=0;0;IF([.CZ1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/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/>
          </table:table-cell>
          <table:table-cell table:formula="of:=+IF([.CW173]+[.CX173]+[.CY173]=0;0;IF([.CZ1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/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/>
          </table:table-cell>
          <table:table-cell table:formula="of:=+IF([.CW174]+[.CX174]+[.CY174]=0;0;IF([.CZ1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/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/>
          </table:table-cell>
          <table:table-cell table:formula="of:=+IF([.CW175]+[.CX175]+[.CY175]=0;0;IF([.CZ1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/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/>
          </table:table-cell>
          <table:table-cell table:formula="of:=+IF([.CW176]+[.CX176]+[.CY176]=0;0;IF([.CZ1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/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/>
          </table:table-cell>
          <table:table-cell table:formula="of:=+IF([.CW177]+[.CX177]+[.CY177]=0;0;IF([.CZ1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/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/>
          </table:table-cell>
          <table:table-cell table:formula="of:=+IF([.CW178]+[.CX178]+[.CY178]=0;0;IF([.CZ1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/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/>
          </table:table-cell>
          <table:table-cell table:formula="of:=+IF([.CW179]+[.CX179]+[.CY179]=0;0;IF([.CZ1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/>
          </table:table-cell>
          <table:table-cell table:formula="of:=+IF([.CW180]+[.CX180]+[.CY180]=0;0;IF([.CZ1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/>
          </table:table-cell>
          <table:table-cell table:formula="of:=+IF([.CW181]+[.CX181]+[.CY181]=0;0;IF([.CZ1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/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/>
          </table:table-cell>
          <table:table-cell table:formula="of:=+IF([.CW182]+[.CX182]+[.CY182]=0;0;IF([.CZ1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/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/>
          </table:table-cell>
          <table:table-cell table:formula="of:=+IF([.CW183]+[.CX183]+[.CY183]=0;0;IF([.CZ1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/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/>
          </table:table-cell>
          <table:table-cell table:formula="of:=+IF([.CW184]+[.CX184]+[.CY184]=0;0;IF([.CZ1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/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/>
          </table:table-cell>
          <table:table-cell table:formula="of:=+IF([.CW185]+[.CX185]+[.CY185]=0;0;IF([.CZ1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/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/>
          </table:table-cell>
          <table:table-cell table:formula="of:=+IF([.CW186]+[.CX186]+[.CY186]=0;0;IF([.CZ1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/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/>
          </table:table-cell>
          <table:table-cell table:formula="of:=+IF([.CW187]+[.CX187]+[.CY187]=0;0;IF([.CZ1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a oceňujú obstarávacou cenou</text:p>
          </table:table-cell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1" calcext:value-type="float">
            <text:p/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/>
          </table:table-cell>
          <table:table-cell table:formula="of:=+IF([.CW188]+[.CX188]+[.CY188]=0;0;IF([.CZ1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/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/>
          </table:table-cell>
          <table:table-cell table:formula="of:=+IF([.CW189]+[.CX189]+[.CY189]=0;0;IF([.CZ1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/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/>
          </table:table-cell>
          <table:table-cell table:formula="of:=+IF([.CW190]+[.CX190]+[.CY190]=0;0;IF([.CZ1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/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/>
          </table:table-cell>
          <table:table-cell table:formula="of:=+IF([.CW191]+[.CX191]+[.CY191]=0;0;IF([.CZ1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/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/>
          </table:table-cell>
          <table:table-cell table:formula="of:=+IF([.CW192]+[.CX192]+[.CY192]=0;0;IF([.CZ1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/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/>
          </table:table-cell>
          <table:table-cell table:formula="of:=+IF([.CW193]+[.CX193]+[.CY193]=0;0;IF([.CZ1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/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/>
          </table:table-cell>
          <table:table-cell table:formula="of:=+IF([.CW194]+[.CX194]+[.CY194]=0;0;IF([.CZ1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/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/>
          </table:table-cell>
          <table:table-cell table:formula="of:=+IF([.CW195]+[.CX195]+[.CY195]=0;0;IF([.CZ1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/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/>
          </table:table-cell>
          <table:table-cell table:formula="of:=+IF([.CW196]+[.CX196]+[.CY196]=0;0;IF([.CZ1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/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/>
          </table:table-cell>
          <table:table-cell table:formula="of:=+IF([.CW197]+[.CX197]+[.CY197]=0;0;IF([.CZ1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/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/>
          </table:table-cell>
          <table:table-cell table:formula="of:=+IF([.CW198]+[.CX198]+[.CY198]=0;0;IF([.CZ1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/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/>
          </table:table-cell>
          <table:table-cell table:formula="of:=+IF([.CW199]+[.CX199]+[.CY199]=0;0;IF([.CZ1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/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/>
          </table:table-cell>
          <table:table-cell table:formula="of:=+IF([.CW200]+[.CX200]+[.CY200]=0;0;IF([.CZ2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/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/>
          </table:table-cell>
          <table:table-cell table:formula="of:=+IF([.CW201]+[.CX201]+[.CY201]=0;0;IF([.CZ2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/>
          </table:table-cell>
          <table:table-cell table:formula="of:=+IF([.CW202]+[.CX202]+[.CY202]=0;0;IF([.CZ20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/>
          </table:table-cell>
          <table:table-cell table:formula="of:=+IF([.CW203]+[.CX203]+[.CY203]=0;0;IF([.CZ20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/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/>
          </table:table-cell>
          <table:table-cell table:formula="of:=+IF([.CW204]+[.CX204]+[.CY204]=0;0;IF([.CZ20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/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/>
          </table:table-cell>
          <table:table-cell table:formula="of:=+IF([.CW205]+[.CX205]+[.CY205]=0;0;IF([.CZ20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/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/>
          </table:table-cell>
          <table:table-cell table:formula="of:=+IF([.CW206]+[.CX206]+[.CY206]=0;0;IF([.CZ20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/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/>
          </table:table-cell>
          <table:table-cell table:formula="of:=+IF([.CW207]+[.CX207]+[.CY207]=0;0;IF([.CZ2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/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/>
          </table:table-cell>
          <table:table-cell table:formula="of:=+IF([.CW208]+[.CX208]+[.CY208]=0;0;IF([.CZ2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/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/>
          </table:table-cell>
          <table:table-cell table:formula="of:=+IF([.CW209]+[.CX209]+[.CY209]=0;0;IF([.CZ2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/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/>
          </table:table-cell>
          <table:table-cell table:formula="of:=+IF([.CW210]+[.CX210]+[.CY210]=0;0;IF([.CZ2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/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/>
          </table:table-cell>
          <table:table-cell table:formula="of:=+IF([.CW211]+[.CX211]+[.CY211]=0;0;IF([.CZ2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/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/>
          </table:table-cell>
          <table:table-cell table:formula="of:=+IF([.CW212]+[.CX212]+[.CY212]=0;0;IF([.CZ2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/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/>
          </table:table-cell>
          <table:table-cell table:formula="of:=+IF([.CW213]+[.CX213]+[.CY213]=0;0;IF([.CZ2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/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/>
          </table:table-cell>
          <table:table-cell table:formula="of:=+IF([.CW214]+[.CX214]+[.CY214]=0;0;IF([.CZ2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/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/>
          </table:table-cell>
          <table:table-cell table:formula="of:=+IF([.CW215]+[.CX215]+[.CY215]=0;0;IF([.CZ2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/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/>
          </table:table-cell>
          <table:table-cell table:formula="of:=+IF([.CW216]+[.CX216]+[.CY216]=0;0;IF([.CZ2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/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/>
          </table:table-cell>
          <table:table-cell table:formula="of:=+IF([.CW217]+[.CX217]+[.CY217]=0;0;IF([.CZ2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/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/>
          </table:table-cell>
          <table:table-cell table:formula="of:=+IF([.CW218]+[.CX218]+[.CY218]=0;0;IF([.CZ2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/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/>
          </table:table-cell>
          <table:table-cell table:formula="of:=+IF([.CW219]+[.CX219]+[.CY219]=0;0;IF([.CZ2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/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/>
          </table:table-cell>
          <table:table-cell table:formula="of:=+IF([.CW220]+[.CX220]+[.CY220]=0;0;IF([.CZ2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/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/>
          </table:table-cell>
          <table:table-cell table:formula="of:=+IF([.CW221]+[.CX221]+[.CY221]=0;0;IF([.CZ2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/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/>
          </table:table-cell>
          <table:table-cell table:formula="of:=+IF([.CW222]+[.CX222]+[.CY222]=0;0;IF([.CZ2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/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/>
          </table:table-cell>
          <table:table-cell table:formula="of:=+IF([.CW223]+[.CX223]+[.CY223]=0;0;IF([.CZ2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/>
          </table:table-cell>
          <table:table-cell table:formula="of:=+IF([.CW224]+[.CX224]+[.CY224]=0;0;IF([.CZ2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/>
          </table:table-cell>
          <table:table-cell table:formula="of:=+IF([.CW225]+[.CX225]+[.CY225]=0;0;IF([.CZ2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/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/>
          </table:table-cell>
          <table:table-cell table:formula="of:=+IF([.CW226]+[.CX226]+[.CY226]=0;0;IF([.CZ2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/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/>
          </table:table-cell>
          <table:table-cell table:formula="of:=+IF([.CW227]+[.CX227]+[.CY227]=0;0;IF([.CZ22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/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/>
          </table:table-cell>
          <table:table-cell table:formula="of:=+IF([.CW228]+[.CX228]+[.CY228]=0;0;IF([.CZ22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/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/>
          </table:table-cell>
          <table:table-cell table:formula="of:=+IF([.CW229]+[.CX229]+[.CY229]=0;0;IF([.CZ22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/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/>
          </table:table-cell>
          <table:table-cell table:formula="of:=+IF([.CW230]+[.CX230]+[.CY230]=0;0;IF([.CZ2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/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/>
          </table:table-cell>
          <table:table-cell table:formula="of:=+IF([.CW231]+[.CX231]+[.CY231]=0;0;IF([.CZ2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/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/>
          </table:table-cell>
          <table:table-cell table:formula="of:=+IF([.CW232]+[.CX232]+[.CY232]=0;0;IF([.CZ2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/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/>
          </table:table-cell>
          <table:table-cell table:formula="of:=+IF([.CW233]+[.CX233]+[.CY233]=0;0;IF([.CZ2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/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/>
          </table:table-cell>
          <table:table-cell table:formula="of:=+IF([.CW234]+[.CX234]+[.CY234]=0;0;IF([.CZ2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/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/>
          </table:table-cell>
          <table:table-cell table:formula="of:=+IF([.CW235]+[.CX235]+[.CY235]=0;0;IF([.CZ2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/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/>
          </table:table-cell>
          <table:table-cell table:formula="of:=+IF([.CW236]+[.CX236]+[.CY236]=0;0;IF([.CZ2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/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/>
          </table:table-cell>
          <table:table-cell table:formula="of:=+IF([.CW237]+[.CX237]+[.CY237]=0;0;IF([.CZ2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/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/>
          </table:table-cell>
          <table:table-cell table:formula="of:=+IF([.CW238]+[.CX238]+[.CY238]=0;0;IF([.CZ2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/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/>
          </table:table-cell>
          <table:table-cell table:formula="of:=+IF([.CW239]+[.CX239]+[.CY239]=0;0;IF([.CZ2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/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/>
          </table:table-cell>
          <table:table-cell table:formula="of:=+IF([.CW240]+[.CX240]+[.CY240]=0;0;IF([.CZ2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/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/>
          </table:table-cell>
          <table:table-cell table:formula="of:=+IF([.CW241]+[.CX241]+[.CY241]=0;0;IF([.CZ2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/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/>
          </table:table-cell>
          <table:table-cell table:formula="of:=+IF([.CW242]+[.CX242]+[.CY242]=0;0;IF([.CZ2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/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/>
          </table:table-cell>
          <table:table-cell table:formula="of:=+IF([.CW243]+[.CX243]+[.CY243]=0;0;IF([.CZ2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/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/>
          </table:table-cell>
          <table:table-cell table:formula="of:=+IF([.CW244]+[.CX244]+[.CY244]=0;0;IF([.CZ2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/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/>
          </table:table-cell>
          <table:table-cell table:formula="of:=+IF([.CW245]+[.CX245]+[.CY245]=0;0;IF([.CZ2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/>
          </table:table-cell>
          <table:table-cell table:formula="of:=+IF([.CW246]+[.CX246]+[.CY246]=0;0;IF([.CZ24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/>
          </table:table-cell>
          <table:table-cell table:formula="of:=+IF([.CW247]+[.CX247]+[.CY247]=0;0;IF([.CZ24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/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/>
          </table:table-cell>
          <table:table-cell table:formula="of:=+IF([.CW248]+[.CX248]+[.CY248]=0;0;IF([.CZ24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/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/>
          </table:table-cell>
          <table:table-cell table:formula="of:=+IF([.CW249]+[.CX249]+[.CY249]=0;0;IF([.CZ24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/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/>
          </table:table-cell>
          <table:table-cell table:formula="of:=+IF([.CW250]+[.CX250]+[.CY250]=0;0;IF([.CZ25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/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/>
          </table:table-cell>
          <table:table-cell table:formula="of:=+IF([.CW251]+[.CX251]+[.CY251]=0;0;IF([.CZ2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/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/>
          </table:table-cell>
          <table:table-cell table:formula="of:=+IF([.CW252]+[.CX252]+[.CY252]=0;0;IF([.CZ2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/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/>
          </table:table-cell>
          <table:table-cell table:formula="of:=+IF([.CW253]+[.CX253]+[.CY253]=0;0;IF([.CZ2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/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/>
          </table:table-cell>
          <table:table-cell table:formula="of:=+IF([.CW254]+[.CX254]+[.CY254]=0;0;IF([.CZ2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/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/>
          </table:table-cell>
          <table:table-cell table:formula="of:=+IF([.CW255]+[.CX255]+[.CY255]=0;0;IF([.CZ2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/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/>
          </table:table-cell>
          <table:table-cell table:formula="of:=+IF([.CW256]+[.CX256]+[.CY256]=0;0;IF([.CZ2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/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/>
          </table:table-cell>
          <table:table-cell table:formula="of:=+IF([.CW257]+[.CX257]+[.CY257]=0;0;IF([.CZ2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/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/>
          </table:table-cell>
          <table:table-cell table:formula="of:=+IF([.CW258]+[.CX258]+[.CY258]=0;0;IF([.CZ2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/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/>
          </table:table-cell>
          <table:table-cell table:formula="of:=+IF([.CW259]+[.CX259]+[.CY259]=0;0;IF([.CZ2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/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/>
          </table:table-cell>
          <table:table-cell table:formula="of:=+IF([.CW260]+[.CX260]+[.CY260]=0;0;IF([.CZ2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/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/>
          </table:table-cell>
          <table:table-cell table:formula="of:=+IF([.CW261]+[.CX261]+[.CY261]=0;0;IF([.CZ2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/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/>
          </table:table-cell>
          <table:table-cell table:formula="of:=+IF([.CW262]+[.CX262]+[.CY262]=0;0;IF([.CZ2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/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/>
          </table:table-cell>
          <table:table-cell table:formula="of:=+IF([.CW263]+[.CX263]+[.CY263]=0;0;IF([.CZ2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/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/>
          </table:table-cell>
          <table:table-cell table:formula="of:=+IF([.CW264]+[.CX264]+[.CY264]=0;0;IF([.CZ2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/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/>
          </table:table-cell>
          <table:table-cell table:formula="of:=+IF([.CW265]+[.CX265]+[.CY265]=0;0;IF([.CZ2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/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/>
          </table:table-cell>
          <table:table-cell table:formula="of:=+IF([.CW266]+[.CX266]+[.CY266]=0;0;IF([.CZ2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/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/>
          </table:table-cell>
          <table:table-cell table:formula="of:=+IF([.CW267]+[.CX267]+[.CY267]=0;0;IF([.CZ2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/>
          </table:table-cell>
          <table:table-cell table:formula="of:=+IF([.CW268]+[.CX268]+[.CY268]=0;0;IF([.CZ2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/>
          </table:table-cell>
          <table:table-cell table:formula="of:=+IF([.CW269]+[.CX269]+[.CY269]=0;0;IF([.CZ26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/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/>
          </table:table-cell>
          <table:table-cell table:formula="of:=+IF([.CW270]+[.CX270]+[.CY270]=0;0;IF([.CZ2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/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/>
          </table:table-cell>
          <table:table-cell table:formula="of:=+IF([.CW271]+[.CX271]+[.CY271]=0;0;IF([.CZ2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/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/>
          </table:table-cell>
          <table:table-cell table:formula="of:=+IF([.CW272]+[.CX272]+[.CY272]=0;0;IF([.CZ2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/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/>
          </table:table-cell>
          <table:table-cell table:formula="of:=+IF([.CW273]+[.CX273]+[.CY273]=0;0;IF([.CZ27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/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/>
          </table:table-cell>
          <table:table-cell table:formula="of:=+IF([.CW274]+[.CX274]+[.CY274]=0;0;IF([.CZ27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/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/>
          </table:table-cell>
          <table:table-cell table:formula="of:=+IF([.CW275]+[.CX275]+[.CY275]=0;0;IF([.CZ2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/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/>
          </table:table-cell>
          <table:table-cell table:formula="of:=+IF([.CW276]+[.CX276]+[.CY276]=0;0;IF([.CZ2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/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/>
          </table:table-cell>
          <table:table-cell table:formula="of:=+IF([.CW277]+[.CX277]+[.CY277]=0;0;IF([.CZ2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/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/>
          </table:table-cell>
          <table:table-cell table:formula="of:=+IF([.CW278]+[.CX278]+[.CY278]=0;0;IF([.CZ2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/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/>
          </table:table-cell>
          <table:table-cell table:formula="of:=+IF([.CW279]+[.CX279]+[.CY279]=0;0;IF([.CZ2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/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/>
          </table:table-cell>
          <table:table-cell table:formula="of:=+IF([.CW280]+[.CX280]+[.CY280]=0;0;IF([.CZ2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/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/>
          </table:table-cell>
          <table:table-cell table:formula="of:=+IF([.CW281]+[.CX281]+[.CY281]=0;0;IF([.CZ2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/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/>
          </table:table-cell>
          <table:table-cell table:formula="of:=+IF([.CW282]+[.CX282]+[.CY282]=0;0;IF([.CZ2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/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/>
          </table:table-cell>
          <table:table-cell table:formula="of:=+IF([.CW283]+[.CX283]+[.CY283]=0;0;IF([.CZ2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/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/>
          </table:table-cell>
          <table:table-cell table:formula="of:=+IF([.CW284]+[.CX284]+[.CY284]=0;0;IF([.CZ2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/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/>
          </table:table-cell>
          <table:table-cell table:formula="of:=+IF([.CW285]+[.CX285]+[.CY285]=0;0;IF([.CZ2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/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/>
          </table:table-cell>
          <table:table-cell table:formula="of:=+IF([.CW286]+[.CX286]+[.CY286]=0;0;IF([.CZ2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/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/>
          </table:table-cell>
          <table:table-cell table:formula="of:=+IF([.CW287]+[.CX287]+[.CY287]=0;0;IF([.CZ2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/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/>
          </table:table-cell>
          <table:table-cell table:formula="of:=+IF([.CW288]+[.CX288]+[.CY288]=0;0;IF([.CZ2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/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/>
          </table:table-cell>
          <table:table-cell table:formula="of:=+IF([.CW289]+[.CX289]+[.CY289]=0;0;IF([.CZ2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/>
          </table:table-cell>
          <table:table-cell table:formula="of:=+IF([.CW290]+[.CX290]+[.CY290]=0;0;IF([.CZ2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/>
          </table:table-cell>
          <table:table-cell table:formula="of:=+IF([.CW291]+[.CX291]+[.CY291]=0;0;IF([.CZ2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/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/>
          </table:table-cell>
          <table:table-cell table:formula="of:=+IF([.CW292]+[.CX292]+[.CY292]=0;0;IF([.CZ2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/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/>
          </table:table-cell>
          <table:table-cell table:formula="of:=+IF([.CW293]+[.CX293]+[.CY293]=0;0;IF([.CZ2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/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/>
          </table:table-cell>
          <table:table-cell table:formula="of:=+IF([.CW294]+[.CX294]+[.CY294]=0;0;IF([.CZ2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/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/>
          </table:table-cell>
          <table:table-cell table:formula="of:=+IF([.CW295]+[.CX295]+[.CY295]=0;0;IF([.CZ2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/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/>
          </table:table-cell>
          <table:table-cell table:formula="of:=+IF([.CW296]+[.CX296]+[.CY296]=0;0;IF([.CZ2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/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/>
          </table:table-cell>
          <table:table-cell table:formula="of:=+IF([.CW297]+[.CX297]+[.CY297]=0;0;IF([.CZ2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/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/>
          </table:table-cell>
          <table:table-cell table:formula="of:=+IF([.CW298]+[.CX298]+[.CY298]=0;0;IF([.CZ2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/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/>
          </table:table-cell>
          <table:table-cell table:formula="of:=+IF([.CW299]+[.CX299]+[.CY299]=0;0;IF([.CZ2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/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/>
          </table:table-cell>
          <table:table-cell table:formula="of:=+IF([.CW300]+[.CX300]+[.CY300]=0;0;IF([.CZ3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/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/>
          </table:table-cell>
          <table:table-cell table:formula="of:=+IF([.CW301]+[.CX301]+[.CY301]=0;0;IF([.CZ3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/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/>
          </table:table-cell>
          <table:table-cell table:formula="of:=+IF([.CW302]+[.CX302]+[.CY302]=0;0;IF([.CZ3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/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/>
          </table:table-cell>
          <table:table-cell table:formula="of:=+IF([.CW303]+[.CX303]+[.CY303]=0;0;IF([.CZ3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/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/>
          </table:table-cell>
          <table:table-cell table:formula="of:=+IF([.CW304]+[.CX304]+[.CY304]=0;0;IF([.CZ3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/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/>
          </table:table-cell>
          <table:table-cell table:formula="of:=+IF([.CW305]+[.CX305]+[.CY305]=0;0;IF([.CZ3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/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/>
          </table:table-cell>
          <table:table-cell table:formula="of:=+IF([.CW306]+[.CX306]+[.CY306]=0;0;IF([.CZ3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/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/>
          </table:table-cell>
          <table:table-cell table:formula="of:=+IF([.CW307]+[.CX307]+[.CY307]=0;0;IF([.CZ3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/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/>
          </table:table-cell>
          <table:table-cell table:formula="of:=+IF([.CW308]+[.CX308]+[.CY308]=0;0;IF([.CZ3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/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/>
          </table:table-cell>
          <table:table-cell table:formula="of:=+IF([.CW309]+[.CX309]+[.CY309]=0;0;IF([.CZ3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/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/>
          </table:table-cell>
          <table:table-cell table:formula="of:=+IF([.CW310]+[.CX310]+[.CY310]=0;0;IF([.CZ3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/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/>
          </table:table-cell>
          <table:table-cell table:formula="of:=+IF([.CW311]+[.CX311]+[.CY311]=0;0;IF([.CZ3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/>
          </table:table-cell>
          <table:table-cell table:formula="of:=+IF([.CW312]+[.CX312]+[.CY312]=0;0;IF([.CZ3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/>
          </table:table-cell>
          <table:table-cell table:formula="of:=+IF([.CW313]+[.CX313]+[.CY313]=0;0;IF([.CZ31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/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/>
          </table:table-cell>
          <table:table-cell table:formula="of:=+IF([.CW314]+[.CX314]+[.CY314]=0;0;IF([.CZ31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/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/>
          </table:table-cell>
          <table:table-cell table:formula="of:=+IF([.CW315]+[.CX315]+[.CY315]=0;0;IF([.CZ31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/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/>
          </table:table-cell>
          <table:table-cell table:formula="of:=+IF([.CW316]+[.CX316]+[.CY316]=0;0;IF([.CZ31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0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/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/>
          </table:table-cell>
          <table:table-cell table:formula="of:=+IF([.CW317]+[.CX317]+[.CY317]=0;0;IF([.CZ31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/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/>
          </table:table-cell>
          <table:table-cell table:formula="of:=+IF([.CW318]+[.CX318]+[.CY318]=0;0;IF([.CZ31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/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/>
          </table:table-cell>
          <table:table-cell table:formula="of:=+IF([.CW319]+[.CX319]+[.CY319]=0;0;IF([.CZ31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/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/>
          </table:table-cell>
          <table:table-cell table:formula="of:=+IF([.CW320]+[.CX320]+[.CY320]=0;0;IF([.CZ3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/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/>
          </table:table-cell>
          <table:table-cell table:formula="of:=+IF([.CW321]+[.CX321]+[.CY321]=0;0;IF([.CZ3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/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/>
          </table:table-cell>
          <table:table-cell table:formula="of:=+IF([.CW322]+[.CX322]+[.CY322]=0;0;IF([.CZ3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/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/>
          </table:table-cell>
          <table:table-cell table:formula="of:=+IF([.CW323]+[.CX323]+[.CY323]=0;0;IF([.CZ3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/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/>
          </table:table-cell>
          <table:table-cell table:formula="of:=+IF([.CW324]+[.CX324]+[.CY324]=0;0;IF([.CZ3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/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/>
          </table:table-cell>
          <table:table-cell table:formula="of:=+IF([.CW325]+[.CX325]+[.CY325]=0;0;IF([.CZ3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/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/>
          </table:table-cell>
          <table:table-cell table:formula="of:=+IF([.CW326]+[.CX326]+[.CY326]=0;0;IF([.CZ3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/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/>
          </table:table-cell>
          <table:table-cell table:formula="of:=+IF([.CW327]+[.CX327]+[.CY327]=0;0;IF([.CZ3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/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/>
          </table:table-cell>
          <table:table-cell table:formula="of:=+IF([.CW328]+[.CX328]+[.CY328]=0;0;IF([.CZ3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/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/>
          </table:table-cell>
          <table:table-cell table:formula="of:=+IF([.CW329]+[.CX329]+[.CY329]=0;0;IF([.CZ3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/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/>
          </table:table-cell>
          <table:table-cell table:formula="of:=+IF([.CW330]+[.CX330]+[.CY330]=0;0;IF([.CZ3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/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/>
          </table:table-cell>
          <table:table-cell table:formula="of:=+IF([.CW331]+[.CX331]+[.CY331]=0;0;IF([.CZ3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/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/>
          </table:table-cell>
          <table:table-cell table:formula="of:=+IF([.CW332]+[.CX332]+[.CY332]=0;0;IF([.CZ3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/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/>
          </table:table-cell>
          <table:table-cell table:formula="of:=+IF([.CW333]+[.CX333]+[.CY333]=0;0;IF([.CZ3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/>
          </table:table-cell>
          <table:table-cell table:formula="of:=+IF([.CW334]+[.CX334]+[.CY334]=0;0;IF([.CZ3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1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/>
          </table:table-cell>
          <table:table-cell table:formula="of:=+IF([.CW335]+[.CX335]+[.CY335]=0;0;IF([.CZ3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/>
          </table:table-cell>
          <table:table-cell table:formula="of:=+IF([.CW336]+[.CX336]+[.CY336]=0;0;IF([.CZ3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/>
          </table:table-cell>
          <table:table-cell table:formula="of:=+IF([.CW337]+[.CX337]+[.CY337]=0;0;IF([.CZ3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/>
          </table:table-cell>
          <table:table-cell table:formula="of:=+IF([.CW338]+[.CX338]+[.CY338]=0;0;IF([.CZ3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/>
          </table:table-cell>
          <table:table-cell table:formula="of:=+IF([.CW339]+[.CX339]+[.CY339]=0;0;IF([.CZ3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32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 calcext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/>
          </table:table-cell>
          <table:table-cell table:formula="of:=+IF([.CW340]+[.CX340]+[.CY340]=0;0;IF([.CZ3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1]=&quot;&quot;;0;1)" office:value-type="float" office:value="0" calcext:value-type="float">
            <text:p/>
          </table:table-cell>
          <table:table-cell/>
          <table:table-cell table:formula="of:=IF([.CC341]=&quot;&quot;;1;IF([.CC341]=&quot;Chcem skryť riadok.&quot;;0;1))" office:value-type="float" office:value="1" calcext:value-type="float">
            <text:p/>
          </table:table-cell>
          <table:table-cell table:style-name="ce416" table:formula="of:=+IF([.CW341]*[.CX341]=0;0;IF([.CZ3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2]=&quot;&quot;;0;1)" office:value-type="float" office:value="0" calcext:value-type="float">
            <text:p/>
          </table:table-cell>
          <table:table-cell/>
          <table:table-cell table:formula="of:=IF([.CC342]=&quot;&quot;;1;IF([.CC342]=&quot;Chcem skryť riadok.&quot;;0;1))" office:value-type="float" office:value="1" calcext:value-type="float">
            <text:p/>
          </table:table-cell>
          <table:table-cell table:style-name="ce416" table:formula="of:=+IF([.CW342]*[.CX342]=0;0;IF([.CZ3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3]=&quot;&quot;;0;1)" office:value-type="float" office:value="0" calcext:value-type="float">
            <text:p/>
          </table:table-cell>
          <table:table-cell/>
          <table:table-cell table:formula="of:=IF([.CC343]=&quot;&quot;;1;IF([.CC343]=&quot;Chcem skryť riadok.&quot;;0;1))" office:value-type="float" office:value="1" calcext:value-type="float">
            <text:p/>
          </table:table-cell>
          <table:table-cell table:style-name="ce416" table:formula="of:=+IF([.CW343]*[.CX343]=0;0;IF([.CZ3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4]=&quot;&quot;;0;1)" office:value-type="float" office:value="0" calcext:value-type="float">
            <text:p/>
          </table:table-cell>
          <table:table-cell/>
          <table:table-cell table:formula="of:=IF([.CC344]=&quot;&quot;;1;IF([.CC344]=&quot;Chcem skryť riadok.&quot;;0;1))" office:value-type="float" office:value="1" calcext:value-type="float">
            <text:p/>
          </table:table-cell>
          <table:table-cell table:style-name="ce416" table:formula="of:=+IF([.CW344]*[.CX344]=0;0;IF([.CZ3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5]=&quot;&quot;;0;1)" office:value-type="float" office:value="0" calcext:value-type="float">
            <text:p/>
          </table:table-cell>
          <table:table-cell/>
          <table:table-cell table:formula="of:=IF([.CC345]=&quot;&quot;;1;IF([.CC345]=&quot;Chcem skryť riadok.&quot;;0;1))" office:value-type="float" office:value="1" calcext:value-type="float">
            <text:p/>
          </table:table-cell>
          <table:table-cell table:style-name="ce416" table:formula="of:=+IF([.CW345]*[.CX345]=0;0;IF([.CZ3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6]=&quot;&quot;;0;1)" office:value-type="float" office:value="0" calcext:value-type="float">
            <text:p/>
          </table:table-cell>
          <table:table-cell/>
          <table:table-cell table:formula="of:=IF([.CC346]=&quot;&quot;;1;IF([.CC346]=&quot;Chcem skryť riadok.&quot;;0;1))" office:value-type="float" office:value="1" calcext:value-type="float">
            <text:p/>
          </table:table-cell>
          <table:table-cell table:style-name="ce416" table:formula="of:=+IF([.CW346]*[.CX346]=0;0;IF([.CZ3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7]=&quot;&quot;;0;1)" office:value-type="float" office:value="0" calcext:value-type="float">
            <text:p/>
          </table:table-cell>
          <table:table-cell/>
          <table:table-cell table:formula="of:=IF([.CC347]=&quot;&quot;;1;IF([.CC347]=&quot;Chcem skryť riadok.&quot;;0;1))" office:value-type="float" office:value="1" calcext:value-type="float">
            <text:p/>
          </table:table-cell>
          <table:table-cell table:style-name="ce416" table:formula="of:=+IF([.CW347]*[.CX347]=0;0;IF([.CZ3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8]=&quot;&quot;;0;1)" office:value-type="float" office:value="0" calcext:value-type="float">
            <text:p/>
          </table:table-cell>
          <table:table-cell/>
          <table:table-cell table:formula="of:=IF([.CC348]=&quot;&quot;;1;IF([.CC348]=&quot;Chcem skryť riadok.&quot;;0;1))" office:value-type="float" office:value="1" calcext:value-type="float">
            <text:p/>
          </table:table-cell>
          <table:table-cell table:style-name="ce416" table:formula="of:=+IF([.CW348]*[.CX348]=0;0;IF([.CZ3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9]=&quot;&quot;;0;1)" office:value-type="float" office:value="0" calcext:value-type="float">
            <text:p/>
          </table:table-cell>
          <table:table-cell/>
          <table:table-cell table:formula="of:=IF([.CC349]=&quot;&quot;;1;IF([.CC349]=&quot;Chcem skryť riadok.&quot;;0;1))" office:value-type="float" office:value="1" calcext:value-type="float">
            <text:p/>
          </table:table-cell>
          <table:table-cell table:style-name="ce416" table:formula="of:=+IF([.CW349]*[.CX349]=0;0;IF([.CZ3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/>
          </table:table-cell>
          <table:table-cell table:formula="of:=+IF([.CW350]+[.CX350]+[.CY350]=0;0;IF([.CZ3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/>
          </table:table-cell>
          <table:table-cell table:formula="of:=+IF([.CW351]+[.CX351]+[.CY351]=0;0;IF([.CZ3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7" table:number-columns-repeated="2"/>
          <table:table-cell table:style-name="ce145" office:value-type="string" calcext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 calcext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/>
          </table:table-cell>
          <table:table-cell table:formula="of:=+IF([.CW352]+[.CX352]+[.CY352]=0;0;IF([.CZ3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/>
          </table:table-cell>
          <table:table-cell table:formula="of:=+IF([.CW353]+[.CX353]+[.CY353]=0;0;IF([.CZ35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/>
          </table:table-cell>
          <table:table-cell table:formula="of:=+IF([.CW354]+[.CX354]+[.CY354]=0;0;IF([.CZ35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/>
          </table:table-cell>
          <table:table-cell table:formula="of:=+IF([.CW355]+[.CX355]+[.CY355]=0;0;IF([.CZ35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6" office:value-type="string" calcext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1" calcext:value-type="float">
            <text:p/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 calcext:value-type="float">
            <text:p/>
          </table:table-cell>
          <table:table-cell table:formula="of:=+IF([.CW356]+[.CX356]+[.CY356]=0;0;IF([.CZ35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58:.CX377])=0;0;1)" office:value-type="float" office:value="0" calcext:value-type="float">
            <text:p/>
          </table:table-cell>
          <table:table-cell/>
          <table:table-cell table:formula="of:=IF([.CC357]=&quot;&quot;;1;IF([.CC357]=&quot;Chcem skryť riadok.&quot;;0;1))" office:value-type="float" office:value="1" calcext:value-type="float">
            <text:p/>
          </table:table-cell>
          <table:table-cell table:style-name="ce416" table:formula="of:=+IF([.CW357]*[.CX357]=0;0;IF([.CZ3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8]=&quot;&quot;;0;1)" office:value-type="float" office:value="0" calcext:value-type="float">
            <text:p/>
          </table:table-cell>
          <table:table-cell/>
          <table:table-cell table:formula="of:=IF([.CC358]=&quot;&quot;;1;IF([.CC358]=&quot;Chcem skryť riadok.&quot;;0;1))" office:value-type="float" office:value="1" calcext:value-type="float">
            <text:p/>
          </table:table-cell>
          <table:table-cell table:style-name="ce416" table:formula="of:=+IF([.CW358]*[.CX358]=0;0;IF([.CZ3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9]=&quot;&quot;;0;1)" office:value-type="float" office:value="0" calcext:value-type="float">
            <text:p/>
          </table:table-cell>
          <table:table-cell/>
          <table:table-cell table:formula="of:=IF([.CC359]=&quot;&quot;;1;IF([.CC359]=&quot;Chcem skryť riadok.&quot;;0;1))" office:value-type="float" office:value="1" calcext:value-type="float">
            <text:p/>
          </table:table-cell>
          <table:table-cell table:style-name="ce416" table:formula="of:=+IF([.CW359]*[.CX359]=0;0;IF([.CZ3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0]=&quot;&quot;;0;1)" office:value-type="float" office:value="0" calcext:value-type="float">
            <text:p/>
          </table:table-cell>
          <table:table-cell/>
          <table:table-cell table:formula="of:=IF([.CC360]=&quot;&quot;;1;IF([.CC360]=&quot;Chcem skryť riadok.&quot;;0;1))" office:value-type="float" office:value="1" calcext:value-type="float">
            <text:p/>
          </table:table-cell>
          <table:table-cell table:style-name="ce416" table:formula="of:=+IF([.CW360]*[.CX360]=0;0;IF([.CZ3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1]=&quot;&quot;;0;1)" office:value-type="float" office:value="0" calcext:value-type="float">
            <text:p/>
          </table:table-cell>
          <table:table-cell/>
          <table:table-cell table:formula="of:=IF([.CC361]=&quot;&quot;;1;IF([.CC361]=&quot;Chcem skryť riadok.&quot;;0;1))" office:value-type="float" office:value="1" calcext:value-type="float">
            <text:p/>
          </table:table-cell>
          <table:table-cell table:style-name="ce416" table:formula="of:=+IF([.CW361]*[.CX361]=0;0;IF([.CZ3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2]=&quot;&quot;;0;1)" office:value-type="float" office:value="0" calcext:value-type="float">
            <text:p/>
          </table:table-cell>
          <table:table-cell/>
          <table:table-cell table:formula="of:=IF([.CC362]=&quot;&quot;;1;IF([.CC362]=&quot;Chcem skryť riadok.&quot;;0;1))" office:value-type="float" office:value="1" calcext:value-type="float">
            <text:p/>
          </table:table-cell>
          <table:table-cell table:style-name="ce416" table:formula="of:=+IF([.CW362]*[.CX362]=0;0;IF([.CZ3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3]=&quot;&quot;;0;1)" office:value-type="float" office:value="0" calcext:value-type="float">
            <text:p/>
          </table:table-cell>
          <table:table-cell/>
          <table:table-cell table:formula="of:=IF([.CC363]=&quot;&quot;;1;IF([.CC363]=&quot;Chcem skryť riadok.&quot;;0;1))" office:value-type="float" office:value="1" calcext:value-type="float">
            <text:p/>
          </table:table-cell>
          <table:table-cell table:style-name="ce416" table:formula="of:=+IF([.CW363]*[.CX363]=0;0;IF([.CZ3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4]=&quot;&quot;;0;1)" office:value-type="float" office:value="0" calcext:value-type="float">
            <text:p/>
          </table:table-cell>
          <table:table-cell/>
          <table:table-cell table:formula="of:=IF([.CC364]=&quot;&quot;;1;IF([.CC364]=&quot;Chcem skryť riadok.&quot;;0;1))" office:value-type="float" office:value="1" calcext:value-type="float">
            <text:p/>
          </table:table-cell>
          <table:table-cell table:style-name="ce416" table:formula="of:=+IF([.CW364]*[.CX364]=0;0;IF([.CZ3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5]=&quot;&quot;;0;1)" office:value-type="float" office:value="0" calcext:value-type="float">
            <text:p/>
          </table:table-cell>
          <table:table-cell/>
          <table:table-cell table:formula="of:=IF([.CC365]=&quot;&quot;;1;IF([.CC365]=&quot;Chcem skryť riadok.&quot;;0;1))" office:value-type="float" office:value="1" calcext:value-type="float">
            <text:p/>
          </table:table-cell>
          <table:table-cell table:style-name="ce416" table:formula="of:=+IF([.CW365]*[.CX365]=0;0;IF([.CZ3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6]=&quot;&quot;;0;1)" office:value-type="float" office:value="0" calcext:value-type="float">
            <text:p/>
          </table:table-cell>
          <table:table-cell/>
          <table:table-cell table:formula="of:=IF([.CC366]=&quot;&quot;;1;IF([.CC366]=&quot;Chcem skryť riadok.&quot;;0;1))" office:value-type="float" office:value="1" calcext:value-type="float">
            <text:p/>
          </table:table-cell>
          <table:table-cell table:style-name="ce416" table:formula="of:=+IF([.CW366]*[.CX366]=0;0;IF([.CZ3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7]=&quot;&quot;;0;1)" office:value-type="float" office:value="0" calcext:value-type="float">
            <text:p/>
          </table:table-cell>
          <table:table-cell/>
          <table:table-cell table:formula="of:=IF([.CC367]=&quot;&quot;;1;IF([.CC367]=&quot;Chcem skryť riadok.&quot;;0;1))" office:value-type="float" office:value="1" calcext:value-type="float">
            <text:p/>
          </table:table-cell>
          <table:table-cell table:style-name="ce416" table:formula="of:=+IF([.CW367]*[.CX367]=0;0;IF([.CZ3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8]=&quot;&quot;;0;1)" office:value-type="float" office:value="0" calcext:value-type="float">
            <text:p/>
          </table:table-cell>
          <table:table-cell/>
          <table:table-cell table:formula="of:=IF([.CC368]=&quot;&quot;;1;IF([.CC368]=&quot;Chcem skryť riadok.&quot;;0;1))" office:value-type="float" office:value="1" calcext:value-type="float">
            <text:p/>
          </table:table-cell>
          <table:table-cell table:style-name="ce416" table:formula="of:=+IF([.CW368]*[.CX368]=0;0;IF([.CZ3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9]=&quot;&quot;;0;1)" office:value-type="float" office:value="0" calcext:value-type="float">
            <text:p/>
          </table:table-cell>
          <table:table-cell/>
          <table:table-cell table:formula="of:=IF([.CC369]=&quot;&quot;;1;IF([.CC369]=&quot;Chcem skryť riadok.&quot;;0;1))" office:value-type="float" office:value="1" calcext:value-type="float">
            <text:p/>
          </table:table-cell>
          <table:table-cell table:style-name="ce416" table:formula="of:=+IF([.CW369]*[.CX369]=0;0;IF([.CZ3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0]=&quot;&quot;;0;1)" office:value-type="float" office:value="0" calcext:value-type="float">
            <text:p/>
          </table:table-cell>
          <table:table-cell/>
          <table:table-cell table:formula="of:=IF([.CC370]=&quot;&quot;;1;IF([.CC370]=&quot;Chcem skryť riadok.&quot;;0;1))" office:value-type="float" office:value="1" calcext:value-type="float">
            <text:p/>
          </table:table-cell>
          <table:table-cell table:style-name="ce416" table:formula="of:=+IF([.CW370]*[.CX370]=0;0;IF([.CZ3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1]=&quot;&quot;;0;1)" office:value-type="float" office:value="0" calcext:value-type="float">
            <text:p/>
          </table:table-cell>
          <table:table-cell/>
          <table:table-cell table:formula="of:=IF([.CC371]=&quot;&quot;;1;IF([.CC371]=&quot;Chcem skryť riadok.&quot;;0;1))" office:value-type="float" office:value="1" calcext:value-type="float">
            <text:p/>
          </table:table-cell>
          <table:table-cell table:style-name="ce416" table:formula="of:=+IF([.CW371]*[.CX371]=0;0;IF([.CZ3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2]=&quot;&quot;;0;1)" office:value-type="float" office:value="0" calcext:value-type="float">
            <text:p/>
          </table:table-cell>
          <table:table-cell/>
          <table:table-cell table:formula="of:=IF([.CC372]=&quot;&quot;;1;IF([.CC372]=&quot;Chcem skryť riadok.&quot;;0;1))" office:value-type="float" office:value="1" calcext:value-type="float">
            <text:p/>
          </table:table-cell>
          <table:table-cell table:style-name="ce416" table:formula="of:=+IF([.CW372]*[.CX372]=0;0;IF([.CZ3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3]=&quot;&quot;;0;1)" office:value-type="float" office:value="0" calcext:value-type="float">
            <text:p/>
          </table:table-cell>
          <table:table-cell/>
          <table:table-cell table:formula="of:=IF([.CC373]=&quot;&quot;;1;IF([.CC373]=&quot;Chcem skryť riadok.&quot;;0;1))" office:value-type="float" office:value="1" calcext:value-type="float">
            <text:p/>
          </table:table-cell>
          <table:table-cell table:style-name="ce416" table:formula="of:=+IF([.CW373]*[.CX373]=0;0;IF([.CZ3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4]=&quot;&quot;;0;1)" office:value-type="float" office:value="0" calcext:value-type="float">
            <text:p/>
          </table:table-cell>
          <table:table-cell/>
          <table:table-cell table:formula="of:=IF([.CC374]=&quot;&quot;;1;IF([.CC374]=&quot;Chcem skryť riadok.&quot;;0;1))" office:value-type="float" office:value="1" calcext:value-type="float">
            <text:p/>
          </table:table-cell>
          <table:table-cell table:style-name="ce416" table:formula="of:=+IF([.CW374]*[.CX374]=0;0;IF([.CZ3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5]=&quot;&quot;;0;1)" office:value-type="float" office:value="0" calcext:value-type="float">
            <text:p/>
          </table:table-cell>
          <table:table-cell/>
          <table:table-cell table:formula="of:=IF([.CC375]=&quot;&quot;;1;IF([.CC375]=&quot;Chcem skryť riadok.&quot;;0;1))" office:value-type="float" office:value="1" calcext:value-type="float">
            <text:p/>
          </table:table-cell>
          <table:table-cell table:style-name="ce416" table:formula="of:=+IF([.CW375]*[.CX375]=0;0;IF([.CZ3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6]=&quot;&quot;;0;1)" office:value-type="float" office:value="0" calcext:value-type="float">
            <text:p/>
          </table:table-cell>
          <table:table-cell/>
          <table:table-cell table:formula="of:=IF([.CC376]=&quot;&quot;;1;IF([.CC376]=&quot;Chcem skryť riadok.&quot;;0;1))" office:value-type="float" office:value="1" calcext:value-type="float">
            <text:p/>
          </table:table-cell>
          <table:table-cell table:style-name="ce416" table:formula="of:=+IF([.CW376]*[.CX376]=0;0;IF([.CZ3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7]=&quot;&quot;;0;1)" office:value-type="float" office:value="0" calcext:value-type="float">
            <text:p/>
          </table:table-cell>
          <table:table-cell/>
          <table:table-cell table:formula="of:=IF([.CC377]=&quot;&quot;;1;IF([.CC377]=&quot;Chcem skryť riadok.&quot;;0;1))" office:value-type="float" office:value="1" calcext:value-type="float">
            <text:p/>
          </table:table-cell>
          <table:table-cell table:style-name="ce416" table:formula="of:=+IF([.CW377]*[.CX377]=0;0;IF([.CZ3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78]=&quot;&quot;;1;IF([.CC378]=&quot;Chcem skryť riadok.&quot;;0;1))" office:value-type="float" office:value="1" calcext:value-type="float">
            <text:p/>
          </table:table-cell>
          <table:table-cell table:style-name="ce416" table:formula="of:=+IF([.CW378]*[.CX378]=0;0;IF([.CZ3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79]=&quot;&quot;;1;IF([.CC379]=&quot;Chcem skryť riadok.&quot;;0;1))" office:value-type="float" office:value="1" calcext:value-type="float">
            <text:p/>
          </table:table-cell>
          <table:table-cell table:style-name="ce416" table:formula="of:=+IF([.CW379]*[.CX379]=0;0;IF([.CZ3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0]=&quot;&quot;;1;IF([.CC380]=&quot;Chcem skryť riadok.&quot;;0;1))" office:value-type="float" office:value="1" calcext:value-type="float">
            <text:p/>
          </table:table-cell>
          <table:table-cell table:style-name="ce416" table:formula="of:=+IF([.CW380]*[.CX380]=0;0;IF([.CZ3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 calcext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1]=&quot;&quot;;1;IF([.CC381]=&quot;Chcem skryť riadok.&quot;;0;1))" office:value-type="float" office:value="1" calcext:value-type="float">
            <text:p/>
          </table:table-cell>
          <table:table-cell table:style-name="ce416" table:formula="of:=+IF([.CW381]*[.CX381]=0;0;IF([.CZ3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16" calcext:value-type="float" table:number-columns-spanned="51" table:number-rows-spanned="1">
            <text:p/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2]=&quot;&quot;;1;IF([.CC382]=&quot;Chcem skryť riadok.&quot;;0;1))" office:value-type="float" office:value="1" calcext:value-type="float">
            <text:p/>
          </table:table-cell>
          <table:table-cell table:style-name="ce416" table:formula="of:=+IF([.CW382]*[.CX382]=0;0;IF([.CZ3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8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table:formula="of:=+SUM([.AB384:.BA385])" office:value-type="float" office:value="0" calcext:value-type="float" table:number-columns-spanned="51" table:number-rows-spanned="1">
            <text:p/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3]=&quot;&quot;;1;IF([.CC383]=&quot;Chcem skryť riadok.&quot;;0;1))" office:value-type="float" office:value="1" calcext:value-type="float">
            <text:p/>
          </table:table-cell>
          <table:table-cell table:style-name="ce416" table:formula="of:=+IF([.CW383]*[.CX383]=0;0;IF([.CZ3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table:number-columns-spanned="51" table:number-rows-spanned="1"/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/>
          </table:table-cell>
          <table:table-cell/>
          <table:table-cell table:formula="of:=IF([.CC384]=&quot;&quot;;1;IF([.CC384]=&quot;Chcem skryť riadok.&quot;;0;1))" office:value-type="float" office:value="1" calcext:value-type="float">
            <text:p/>
          </table:table-cell>
          <table:table-cell table:style-name="ce416" table:formula="of:=+IF([.CW384]*[.CX384]=0;0;IF([.CZ3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table:number-columns-spanned="51" table:number-rows-spanned="1"/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/>
          </table:table-cell>
          <table:table-cell/>
          <table:table-cell table:formula="of:=IF([.CC385]=&quot;&quot;;1;IF([.CC385]=&quot;Chcem skryť riadok.&quot;;0;1))" office:value-type="float" office:value="1" calcext:value-type="float">
            <text:p/>
          </table:table-cell>
          <table:table-cell table:style-name="ce416" table:formula="of:=+IF([.CW385]*[.CX385]=0;0;IF([.CZ3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6]=&quot;&quot;;1;IF([.CC386]=&quot;Chcem skryť riadok.&quot;;0;1))" office:value-type="float" office:value="1" calcext:value-type="float">
            <text:p/>
          </table:table-cell>
          <table:table-cell table:style-name="ce416" table:formula="of:=+IF([.CW386]*[.CX386]=0;0;IF([.CZ3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 calcext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7]=&quot;&quot;;1;IF([.CC387]=&quot;Chcem skryť riadok.&quot;;0;1))" office:value-type="float" office:value="1" calcext:value-type="float">
            <text:p/>
          </table:table-cell>
          <table:table-cell table:style-name="ce416" table:formula="of:=+IF([.CW387]*[.CX387]=0;0;IF([.CZ3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8]=&quot;&quot;;1;IF([.CC388]=&quot;Chcem skryť riadok.&quot;;0;1))" office:value-type="float" office:value="1" calcext:value-type="float">
            <text:p/>
          </table:table-cell>
          <table:table-cell table:style-name="ce416" table:formula="of:=+IF([.CW388]*[.CX388]=0;0;IF([.CZ3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9]=&quot;&quot;;1;IF([.CC389]=&quot;Chcem skryť riadok.&quot;;0;1))" office:value-type="float" office:value="1" calcext:value-type="float">
            <text:p/>
          </table:table-cell>
          <table:table-cell table:style-name="ce416" table:formula="of:=+IF([.CW389]*[.CX389]=0;0;IF([.CZ3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7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16" calcext:value-type="float" table:number-columns-spanned="50" table:number-rows-spanned="1">
            <text:p/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 calcext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0]=&quot;&quot;;1;IF([.CC390]=&quot;Chcem skryť riadok.&quot;;0;1))" office:value-type="float" office:value="1" calcext:value-type="float">
            <text:p/>
          </table:table-cell>
          <table:table-cell table:style-name="ce416" table:formula="of:=+IF([.CW390]*[.CX390]=0;0;IF([.CZ3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1]=&quot;&quot;;1;IF([.CC391]=&quot;Chcem skryť riadok.&quot;;0;1))" office:value-type="float" office:value="1" calcext:value-type="float">
            <text:p/>
          </table:table-cell>
          <table:table-cell table:style-name="ce416" table:formula="of:=+IF([.CW391]*[.CX391]=0;0;IF([.CZ3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2]=&quot;&quot;;1;IF([.CC392]=&quot;Chcem skryť riadok.&quot;;0;1))" office:value-type="float" office:value="1" calcext:value-type="float">
            <text:p/>
          </table:table-cell>
          <table:table-cell table:style-name="ce416" table:formula="of:=+IF([.CW392]*[.CX392]=0;0;IF([.CZ3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calcext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3]=&quot;&quot;;1;IF([.CC393]=&quot;Chcem skryť riadok.&quot;;0;1))" office:value-type="float" office:value="1" calcext:value-type="float">
            <text:p/>
          </table:table-cell>
          <table:table-cell table:style-name="ce416" table:formula="of:=+IF([.CW393]*[.CX393]=0;0;IF([.CZ3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/>
          </table:table-cell>
          <table:table-cell table:formula="of:=+IF([.CW394]+[.CX394]+[.CY394]=0;0;IF([.CZ3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/>
          </table:table-cell>
          <table:table-cell table:formula="of:=+IF([.CW395]+[.CX395]+[.CY395]=0;0;IF([.CZ3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/>
          </table:table-cell>
          <table:table-cell table:formula="of:=+IF([.CW396]+[.CX396]+[.CY396]=0;0;IF([.CZ3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/>
          </table:table-cell>
          <table:table-cell table:formula="of:=+IF([.CW397]+[.CX397]+[.CY397]=0;0;IF([.CZ3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399:.CX418])=0;0;1)" office:value-type="float" office:value="0" calcext:value-type="float">
            <text:p/>
          </table:table-cell>
          <table:table-cell/>
          <table:table-cell table:formula="of:=IF([.CC398]=&quot;&quot;;1;IF([.CC398]=&quot;Chcem skryť riadok.&quot;;0;1))" office:value-type="float" office:value="1" calcext:value-type="float">
            <text:p/>
          </table:table-cell>
          <table:table-cell table:style-name="ce416" table:formula="of:=+IF([.CW398]*[.CX398]=0;0;IF([.CZ3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399]=&quot;&quot;;0;1)" office:value-type="float" office:value="0" calcext:value-type="float">
            <text:p/>
          </table:table-cell>
          <table:table-cell/>
          <table:table-cell table:formula="of:=IF([.CC399]=&quot;&quot;;1;IF([.CC399]=&quot;Chcem skryť riadok.&quot;;0;1))" office:value-type="float" office:value="1" calcext:value-type="float">
            <text:p/>
          </table:table-cell>
          <table:table-cell table:style-name="ce416" table:formula="of:=+IF([.CW399]*[.CX399]=0;0;IF([.CZ3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0]=&quot;&quot;;0;1)" office:value-type="float" office:value="0" calcext:value-type="float">
            <text:p/>
          </table:table-cell>
          <table:table-cell/>
          <table:table-cell table:formula="of:=IF([.CC400]=&quot;&quot;;1;IF([.CC400]=&quot;Chcem skryť riadok.&quot;;0;1))" office:value-type="float" office:value="1" calcext:value-type="float">
            <text:p/>
          </table:table-cell>
          <table:table-cell table:style-name="ce416" table:formula="of:=+IF([.CW400]*[.CX400]=0;0;IF([.CZ4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1]=&quot;&quot;;0;1)" office:value-type="float" office:value="0" calcext:value-type="float">
            <text:p/>
          </table:table-cell>
          <table:table-cell/>
          <table:table-cell table:formula="of:=IF([.CC401]=&quot;&quot;;1;IF([.CC401]=&quot;Chcem skryť riadok.&quot;;0;1))" office:value-type="float" office:value="1" calcext:value-type="float">
            <text:p/>
          </table:table-cell>
          <table:table-cell table:style-name="ce416" table:formula="of:=+IF([.CW401]*[.CX401]=0;0;IF([.CZ4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2]=&quot;&quot;;0;1)" office:value-type="float" office:value="0" calcext:value-type="float">
            <text:p/>
          </table:table-cell>
          <table:table-cell/>
          <table:table-cell table:formula="of:=IF([.CC402]=&quot;&quot;;1;IF([.CC402]=&quot;Chcem skryť riadok.&quot;;0;1))" office:value-type="float" office:value="1" calcext:value-type="float">
            <text:p/>
          </table:table-cell>
          <table:table-cell table:style-name="ce416" table:formula="of:=+IF([.CW402]*[.CX402]=0;0;IF([.CZ4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3]=&quot;&quot;;0;1)" office:value-type="float" office:value="0" calcext:value-type="float">
            <text:p/>
          </table:table-cell>
          <table:table-cell/>
          <table:table-cell table:formula="of:=IF([.CC403]=&quot;&quot;;1;IF([.CC403]=&quot;Chcem skryť riadok.&quot;;0;1))" office:value-type="float" office:value="1" calcext:value-type="float">
            <text:p/>
          </table:table-cell>
          <table:table-cell table:style-name="ce416" table:formula="of:=+IF([.CW403]*[.CX403]=0;0;IF([.CZ4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4]=&quot;&quot;;0;1)" office:value-type="float" office:value="0" calcext:value-type="float">
            <text:p/>
          </table:table-cell>
          <table:table-cell/>
          <table:table-cell table:formula="of:=IF([.CC404]=&quot;&quot;;1;IF([.CC404]=&quot;Chcem skryť riadok.&quot;;0;1))" office:value-type="float" office:value="1" calcext:value-type="float">
            <text:p/>
          </table:table-cell>
          <table:table-cell table:style-name="ce416" table:formula="of:=+IF([.CW404]*[.CX404]=0;0;IF([.CZ4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5]=&quot;&quot;;0;1)" office:value-type="float" office:value="0" calcext:value-type="float">
            <text:p/>
          </table:table-cell>
          <table:table-cell/>
          <table:table-cell table:formula="of:=IF([.CC405]=&quot;&quot;;1;IF([.CC405]=&quot;Chcem skryť riadok.&quot;;0;1))" office:value-type="float" office:value="1" calcext:value-type="float">
            <text:p/>
          </table:table-cell>
          <table:table-cell table:style-name="ce416" table:formula="of:=+IF([.CW405]*[.CX405]=0;0;IF([.CZ4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6]=&quot;&quot;;0;1)" office:value-type="float" office:value="0" calcext:value-type="float">
            <text:p/>
          </table:table-cell>
          <table:table-cell/>
          <table:table-cell table:formula="of:=IF([.CC406]=&quot;&quot;;1;IF([.CC406]=&quot;Chcem skryť riadok.&quot;;0;1))" office:value-type="float" office:value="1" calcext:value-type="float">
            <text:p/>
          </table:table-cell>
          <table:table-cell table:style-name="ce416" table:formula="of:=+IF([.CW406]*[.CX406]=0;0;IF([.CZ4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7]=&quot;&quot;;0;1)" office:value-type="float" office:value="0" calcext:value-type="float">
            <text:p/>
          </table:table-cell>
          <table:table-cell/>
          <table:table-cell table:formula="of:=IF([.CC407]=&quot;&quot;;1;IF([.CC407]=&quot;Chcem skryť riadok.&quot;;0;1))" office:value-type="float" office:value="1" calcext:value-type="float">
            <text:p/>
          </table:table-cell>
          <table:table-cell table:style-name="ce416" table:formula="of:=+IF([.CW407]*[.CX407]=0;0;IF([.CZ4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8]=&quot;&quot;;0;1)" office:value-type="float" office:value="0" calcext:value-type="float">
            <text:p/>
          </table:table-cell>
          <table:table-cell/>
          <table:table-cell table:formula="of:=IF([.CC408]=&quot;&quot;;1;IF([.CC408]=&quot;Chcem skryť riadok.&quot;;0;1))" office:value-type="float" office:value="1" calcext:value-type="float">
            <text:p/>
          </table:table-cell>
          <table:table-cell table:style-name="ce416" table:formula="of:=+IF([.CW408]*[.CX408]=0;0;IF([.CZ4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9]=&quot;&quot;;0;1)" office:value-type="float" office:value="0" calcext:value-type="float">
            <text:p/>
          </table:table-cell>
          <table:table-cell/>
          <table:table-cell table:formula="of:=IF([.CC409]=&quot;&quot;;1;IF([.CC409]=&quot;Chcem skryť riadok.&quot;;0;1))" office:value-type="float" office:value="1" calcext:value-type="float">
            <text:p/>
          </table:table-cell>
          <table:table-cell table:style-name="ce416" table:formula="of:=+IF([.CW409]*[.CX409]=0;0;IF([.CZ4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0]=&quot;&quot;;0;1)" office:value-type="float" office:value="0" calcext:value-type="float">
            <text:p/>
          </table:table-cell>
          <table:table-cell/>
          <table:table-cell table:formula="of:=IF([.CC410]=&quot;&quot;;1;IF([.CC410]=&quot;Chcem skryť riadok.&quot;;0;1))" office:value-type="float" office:value="1" calcext:value-type="float">
            <text:p/>
          </table:table-cell>
          <table:table-cell table:style-name="ce416" table:formula="of:=+IF([.CW410]*[.CX410]=0;0;IF([.CZ4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1]=&quot;&quot;;0;1)" office:value-type="float" office:value="0" calcext:value-type="float">
            <text:p/>
          </table:table-cell>
          <table:table-cell/>
          <table:table-cell table:formula="of:=IF([.CC411]=&quot;&quot;;1;IF([.CC411]=&quot;Chcem skryť riadok.&quot;;0;1))" office:value-type="float" office:value="1" calcext:value-type="float">
            <text:p/>
          </table:table-cell>
          <table:table-cell table:style-name="ce416" table:formula="of:=+IF([.CW411]*[.CX411]=0;0;IF([.CZ4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2]=&quot;&quot;;0;1)" office:value-type="float" office:value="0" calcext:value-type="float">
            <text:p/>
          </table:table-cell>
          <table:table-cell/>
          <table:table-cell table:formula="of:=IF([.CC412]=&quot;&quot;;1;IF([.CC412]=&quot;Chcem skryť riadok.&quot;;0;1))" office:value-type="float" office:value="1" calcext:value-type="float">
            <text:p/>
          </table:table-cell>
          <table:table-cell table:style-name="ce416" table:formula="of:=+IF([.CW412]*[.CX412]=0;0;IF([.CZ4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3]=&quot;&quot;;0;1)" office:value-type="float" office:value="0" calcext:value-type="float">
            <text:p/>
          </table:table-cell>
          <table:table-cell/>
          <table:table-cell table:formula="of:=IF([.CC413]=&quot;&quot;;1;IF([.CC413]=&quot;Chcem skryť riadok.&quot;;0;1))" office:value-type="float" office:value="1" calcext:value-type="float">
            <text:p/>
          </table:table-cell>
          <table:table-cell table:style-name="ce416" table:formula="of:=+IF([.CW413]*[.CX413]=0;0;IF([.CZ4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4]=&quot;&quot;;0;1)" office:value-type="float" office:value="0" calcext:value-type="float">
            <text:p/>
          </table:table-cell>
          <table:table-cell/>
          <table:table-cell table:formula="of:=IF([.CC414]=&quot;&quot;;1;IF([.CC414]=&quot;Chcem skryť riadok.&quot;;0;1))" office:value-type="float" office:value="1" calcext:value-type="float">
            <text:p/>
          </table:table-cell>
          <table:table-cell table:style-name="ce416" table:formula="of:=+IF([.CW414]*[.CX414]=0;0;IF([.CZ4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5]=&quot;&quot;;0;1)" office:value-type="float" office:value="0" calcext:value-type="float">
            <text:p/>
          </table:table-cell>
          <table:table-cell/>
          <table:table-cell table:formula="of:=IF([.CC415]=&quot;&quot;;1;IF([.CC415]=&quot;Chcem skryť riadok.&quot;;0;1))" office:value-type="float" office:value="1" calcext:value-type="float">
            <text:p/>
          </table:table-cell>
          <table:table-cell table:style-name="ce416" table:formula="of:=+IF([.CW415]*[.CX415]=0;0;IF([.CZ4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6]=&quot;&quot;;0;1)" office:value-type="float" office:value="0" calcext:value-type="float">
            <text:p/>
          </table:table-cell>
          <table:table-cell/>
          <table:table-cell table:formula="of:=IF([.CC416]=&quot;&quot;;1;IF([.CC416]=&quot;Chcem skryť riadok.&quot;;0;1))" office:value-type="float" office:value="1" calcext:value-type="float">
            <text:p/>
          </table:table-cell>
          <table:table-cell table:style-name="ce416" table:formula="of:=+IF([.CW416]*[.CX416]=0;0;IF([.CZ4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7]=&quot;&quot;;0;1)" office:value-type="float" office:value="0" calcext:value-type="float">
            <text:p/>
          </table:table-cell>
          <table:table-cell/>
          <table:table-cell table:formula="of:=IF([.CC417]=&quot;&quot;;1;IF([.CC417]=&quot;Chcem skryť riadok.&quot;;0;1))" office:value-type="float" office:value="1" calcext:value-type="float">
            <text:p/>
          </table:table-cell>
          <table:table-cell table:style-name="ce416" table:formula="of:=+IF([.CW417]*[.CX417]=0;0;IF([.CZ4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8]=&quot;&quot;;0;1)" office:value-type="float" office:value="0" calcext:value-type="float">
            <text:p/>
          </table:table-cell>
          <table:table-cell/>
          <table:table-cell table:formula="of:=IF([.CC418]=&quot;&quot;;1;IF([.CC418]=&quot;Chcem skryť riadok.&quot;;0;1))" office:value-type="float" office:value="1" calcext:value-type="float">
            <text:p/>
          </table:table-cell>
          <table:table-cell table:style-name="ce416" table:formula="of:=+IF([.CW418]*[.CX418]=0;0;IF([.CZ4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19]=&quot;&quot;;1;IF([.CC419]=&quot;Chcem skryť riadok.&quot;;0;1))" office:value-type="float" office:value="1" calcext:value-type="float">
            <text:p/>
          </table:table-cell>
          <table:table-cell table:style-name="ce416" table:formula="of:=+IF([.CW419]*[.CX419]=0;0;IF([.CZ4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0]=&quot;&quot;;1;IF([.CC420]=&quot;Chcem skryť riadok.&quot;;0;1))" office:value-type="float" office:value="1" calcext:value-type="float">
            <text:p/>
          </table:table-cell>
          <table:table-cell table:style-name="ce416" table:formula="of:=+IF([.CW420]*[.CX420]=0;0;IF([.CZ4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1]=&quot;&quot;;1;IF([.CC421]=&quot;Chcem skryť riadok.&quot;;0;1))" office:value-type="float" office:value="1" calcext:value-type="float">
            <text:p/>
          </table:table-cell>
          <table:table-cell table:style-name="ce416" table:formula="of:=+IF([.CW421]*[.CX421]=0;0;IF([.CZ4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 calcext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2]=&quot;&quot;;1;IF([.CC422]=&quot;Chcem skryť riadok.&quot;;0;1))" office:value-type="float" office:value="1" calcext:value-type="float">
            <text:p/>
          </table:table-cell>
          <table:table-cell table:style-name="ce416" table:formula="of:=+IF([.CW422]*[.CX422]=0;0;IF([.CZ4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3]=&quot;&quot;;0;1)" office:value-type="float" office:value="0" calcext:value-type="float">
            <text:p/>
          </table:table-cell>
          <table:table-cell/>
          <table:table-cell table:formula="of:=IF([.CC423]=&quot;&quot;;1;IF([.CC423]=&quot;Chcem skryť riadok.&quot;;0;1))" office:value-type="float" office:value="1" calcext:value-type="float">
            <text:p/>
          </table:table-cell>
          <table:table-cell table:style-name="ce416" table:formula="of:=+IF([.CW423]*[.CX423]=0;0;IF([.CZ4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4]=&quot;&quot;;0;1)" office:value-type="float" office:value="0" calcext:value-type="float">
            <text:p/>
          </table:table-cell>
          <table:table-cell/>
          <table:table-cell table:formula="of:=IF([.CC424]=&quot;&quot;;1;IF([.CC424]=&quot;Chcem skryť riadok.&quot;;0;1))" office:value-type="float" office:value="1" calcext:value-type="float">
            <text:p/>
          </table:table-cell>
          <table:table-cell table:style-name="ce416" table:formula="of:=+IF([.CW424]*[.CX424]=0;0;IF([.CZ4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5]=&quot;&quot;;0;1)" office:value-type="float" office:value="0" calcext:value-type="float">
            <text:p/>
          </table:table-cell>
          <table:table-cell/>
          <table:table-cell table:formula="of:=IF([.CC425]=&quot;&quot;;1;IF([.CC425]=&quot;Chcem skryť riadok.&quot;;0;1))" office:value-type="float" office:value="1" calcext:value-type="float">
            <text:p/>
          </table:table-cell>
          <table:table-cell table:style-name="ce416" table:formula="of:=+IF([.CW425]*[.CX425]=0;0;IF([.CZ4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6]=&quot;&quot;;0;1)" office:value-type="float" office:value="0" calcext:value-type="float">
            <text:p/>
          </table:table-cell>
          <table:table-cell/>
          <table:table-cell table:formula="of:=IF([.CC426]=&quot;&quot;;1;IF([.CC426]=&quot;Chcem skryť riadok.&quot;;0;1))" office:value-type="float" office:value="1" calcext:value-type="float">
            <text:p/>
          </table:table-cell>
          <table:table-cell table:style-name="ce416" table:formula="of:=+IF([.CW426]*[.CX426]=0;0;IF([.CZ4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7]=&quot;&quot;;0;1)" office:value-type="float" office:value="0" calcext:value-type="float">
            <text:p/>
          </table:table-cell>
          <table:table-cell/>
          <table:table-cell table:formula="of:=IF([.CC427]=&quot;&quot;;1;IF([.CC427]=&quot;Chcem skryť riadok.&quot;;0;1))" office:value-type="float" office:value="1" calcext:value-type="float">
            <text:p/>
          </table:table-cell>
          <table:table-cell table:style-name="ce416" table:formula="of:=+IF([.CW427]*[.CX427]=0;0;IF([.CZ4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8]=&quot;&quot;;0;1)" office:value-type="float" office:value="0" calcext:value-type="float">
            <text:p/>
          </table:table-cell>
          <table:table-cell/>
          <table:table-cell table:formula="of:=IF([.CC428]=&quot;&quot;;1;IF([.CC428]=&quot;Chcem skryť riadok.&quot;;0;1))" office:value-type="float" office:value="1" calcext:value-type="float">
            <text:p/>
          </table:table-cell>
          <table:table-cell table:style-name="ce416" table:formula="of:=+IF([.CW428]*[.CX428]=0;0;IF([.CZ4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9]=&quot;&quot;;0;1)" office:value-type="float" office:value="0" calcext:value-type="float">
            <text:p/>
          </table:table-cell>
          <table:table-cell/>
          <table:table-cell table:formula="of:=IF([.CC429]=&quot;&quot;;1;IF([.CC429]=&quot;Chcem skryť riadok.&quot;;0;1))" office:value-type="float" office:value="1" calcext:value-type="float">
            <text:p/>
          </table:table-cell>
          <table:table-cell table:style-name="ce416" table:formula="of:=+IF([.CW429]*[.CX429]=0;0;IF([.CZ4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0]=&quot;&quot;;0;1)" office:value-type="float" office:value="0" calcext:value-type="float">
            <text:p/>
          </table:table-cell>
          <table:table-cell/>
          <table:table-cell table:formula="of:=IF([.CC430]=&quot;&quot;;1;IF([.CC430]=&quot;Chcem skryť riadok.&quot;;0;1))" office:value-type="float" office:value="1" calcext:value-type="float">
            <text:p/>
          </table:table-cell>
          <table:table-cell table:style-name="ce416" table:formula="of:=+IF([.CW430]*[.CX430]=0;0;IF([.CZ4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1]=&quot;&quot;;0;1)" office:value-type="float" office:value="0" calcext:value-type="float">
            <text:p/>
          </table:table-cell>
          <table:table-cell/>
          <table:table-cell table:formula="of:=IF([.CC431]=&quot;&quot;;1;IF([.CC431]=&quot;Chcem skryť riadok.&quot;;0;1))" office:value-type="float" office:value="1" calcext:value-type="float">
            <text:p/>
          </table:table-cell>
          <table:table-cell table:style-name="ce416" table:formula="of:=+IF([.CW431]*[.CX431]=0;0;IF([.CZ4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1])=0;0;1)" office:value-type="float" office:value="0" calcext:value-type="float">
            <text:p/>
          </table:table-cell>
          <table:table-cell/>
          <table:table-cell table:formula="of:=IF([.CC432]=&quot;&quot;;1;IF([.CC432]=&quot;Chcem skryť riadok.&quot;;0;1))" office:value-type="float" office:value="1" calcext:value-type="float">
            <text:p/>
          </table:table-cell>
          <table:table-cell table:style-name="ce416" table:formula="of:=+IF([.CW432]*[.CX432]=0;0;IF([.CZ4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/>
          </table:table-cell>
          <table:table-cell table:formula="of:=+IF([.CW433]+[.CX433]+[.CY433]=0;0;IF([.CZ4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/>
          </table:table-cell>
          <table:table-cell table:formula="of:=+IF([.CW434]+[.CX434]+[.CY434]=0;0;IF([.CZ4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/>
          </table:table-cell>
          <table:table-cell table:formula="of:=+IF([.CW435]+[.CX435]+[.CY435]=0;0;IF([.CZ4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/>
          </table:table-cell>
          <table:table-cell table:formula="of:=+IF([.CW436]+[.CX436]+[.CY436]=0;0;IF([.CZ4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38:.CX457])=0;0;1)" office:value-type="float" office:value="0" calcext:value-type="float">
            <text:p/>
          </table:table-cell>
          <table:table-cell/>
          <table:table-cell table:formula="of:=IF([.CC437]=&quot;&quot;;1;IF([.CC437]=&quot;Chcem skryť riadok.&quot;;0;1))" office:value-type="float" office:value="1" calcext:value-type="float">
            <text:p/>
          </table:table-cell>
          <table:table-cell table:style-name="ce416" table:formula="of:=+IF([.CW437]*[.CX437]=0;0;IF([.CZ4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8]=&quot;&quot;;0;1)" office:value-type="float" office:value="0" calcext:value-type="float">
            <text:p/>
          </table:table-cell>
          <table:table-cell/>
          <table:table-cell table:formula="of:=IF([.CC438]=&quot;&quot;;1;IF([.CC438]=&quot;Chcem skryť riadok.&quot;;0;1))" office:value-type="float" office:value="1" calcext:value-type="float">
            <text:p/>
          </table:table-cell>
          <table:table-cell table:style-name="ce416" table:formula="of:=+IF([.CW438]*[.CX438]=0;0;IF([.CZ4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9]=&quot;&quot;;0;1)" office:value-type="float" office:value="0" calcext:value-type="float">
            <text:p/>
          </table:table-cell>
          <table:table-cell/>
          <table:table-cell table:formula="of:=IF([.CC439]=&quot;&quot;;1;IF([.CC439]=&quot;Chcem skryť riadok.&quot;;0;1))" office:value-type="float" office:value="1" calcext:value-type="float">
            <text:p/>
          </table:table-cell>
          <table:table-cell table:style-name="ce416" table:formula="of:=+IF([.CW439]*[.CX439]=0;0;IF([.CZ4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0]=&quot;&quot;;0;1)" office:value-type="float" office:value="0" calcext:value-type="float">
            <text:p/>
          </table:table-cell>
          <table:table-cell/>
          <table:table-cell table:formula="of:=IF([.CC440]=&quot;&quot;;1;IF([.CC440]=&quot;Chcem skryť riadok.&quot;;0;1))" office:value-type="float" office:value="1" calcext:value-type="float">
            <text:p/>
          </table:table-cell>
          <table:table-cell table:style-name="ce416" table:formula="of:=+IF([.CW440]*[.CX440]=0;0;IF([.CZ4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1]=&quot;&quot;;0;1)" office:value-type="float" office:value="0" calcext:value-type="float">
            <text:p/>
          </table:table-cell>
          <table:table-cell/>
          <table:table-cell table:formula="of:=IF([.CC441]=&quot;&quot;;1;IF([.CC441]=&quot;Chcem skryť riadok.&quot;;0;1))" office:value-type="float" office:value="1" calcext:value-type="float">
            <text:p/>
          </table:table-cell>
          <table:table-cell table:style-name="ce416" table:formula="of:=+IF([.CW441]*[.CX441]=0;0;IF([.CZ4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2]=&quot;&quot;;0;1)" office:value-type="float" office:value="0" calcext:value-type="float">
            <text:p/>
          </table:table-cell>
          <table:table-cell/>
          <table:table-cell table:formula="of:=IF([.CC442]=&quot;&quot;;1;IF([.CC442]=&quot;Chcem skryť riadok.&quot;;0;1))" office:value-type="float" office:value="1" calcext:value-type="float">
            <text:p/>
          </table:table-cell>
          <table:table-cell table:style-name="ce416" table:formula="of:=+IF([.CW442]*[.CX442]=0;0;IF([.CZ4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3]=&quot;&quot;;0;1)" office:value-type="float" office:value="0" calcext:value-type="float">
            <text:p/>
          </table:table-cell>
          <table:table-cell/>
          <table:table-cell table:formula="of:=IF([.CC443]=&quot;&quot;;1;IF([.CC443]=&quot;Chcem skryť riadok.&quot;;0;1))" office:value-type="float" office:value="1" calcext:value-type="float">
            <text:p/>
          </table:table-cell>
          <table:table-cell table:style-name="ce416" table:formula="of:=+IF([.CW443]*[.CX443]=0;0;IF([.CZ4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4]=&quot;&quot;;0;1)" office:value-type="float" office:value="0" calcext:value-type="float">
            <text:p/>
          </table:table-cell>
          <table:table-cell/>
          <table:table-cell table:formula="of:=IF([.CC444]=&quot;&quot;;1;IF([.CC444]=&quot;Chcem skryť riadok.&quot;;0;1))" office:value-type="float" office:value="1" calcext:value-type="float">
            <text:p/>
          </table:table-cell>
          <table:table-cell table:style-name="ce416" table:formula="of:=+IF([.CW444]*[.CX444]=0;0;IF([.CZ4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5]=&quot;&quot;;0;1)" office:value-type="float" office:value="0" calcext:value-type="float">
            <text:p/>
          </table:table-cell>
          <table:table-cell/>
          <table:table-cell table:formula="of:=IF([.CC445]=&quot;&quot;;1;IF([.CC445]=&quot;Chcem skryť riadok.&quot;;0;1))" office:value-type="float" office:value="1" calcext:value-type="float">
            <text:p/>
          </table:table-cell>
          <table:table-cell table:style-name="ce416" table:formula="of:=+IF([.CW445]*[.CX445]=0;0;IF([.CZ4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6]=&quot;&quot;;0;1)" office:value-type="float" office:value="0" calcext:value-type="float">
            <text:p/>
          </table:table-cell>
          <table:table-cell/>
          <table:table-cell table:formula="of:=IF([.CC446]=&quot;&quot;;1;IF([.CC446]=&quot;Chcem skryť riadok.&quot;;0;1))" office:value-type="float" office:value="1" calcext:value-type="float">
            <text:p/>
          </table:table-cell>
          <table:table-cell table:style-name="ce416" table:formula="of:=+IF([.CW446]*[.CX446]=0;0;IF([.CZ4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7]=&quot;&quot;;0;1)" office:value-type="float" office:value="0" calcext:value-type="float">
            <text:p/>
          </table:table-cell>
          <table:table-cell/>
          <table:table-cell table:formula="of:=IF([.CC447]=&quot;&quot;;1;IF([.CC447]=&quot;Chcem skryť riadok.&quot;;0;1))" office:value-type="float" office:value="1" calcext:value-type="float">
            <text:p/>
          </table:table-cell>
          <table:table-cell table:style-name="ce416" table:formula="of:=+IF([.CW447]*[.CX447]=0;0;IF([.CZ4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8]=&quot;&quot;;0;1)" office:value-type="float" office:value="0" calcext:value-type="float">
            <text:p/>
          </table:table-cell>
          <table:table-cell/>
          <table:table-cell table:formula="of:=IF([.CC448]=&quot;&quot;;1;IF([.CC448]=&quot;Chcem skryť riadok.&quot;;0;1))" office:value-type="float" office:value="1" calcext:value-type="float">
            <text:p/>
          </table:table-cell>
          <table:table-cell table:style-name="ce416" table:formula="of:=+IF([.CW448]*[.CX448]=0;0;IF([.CZ4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9]=&quot;&quot;;0;1)" office:value-type="float" office:value="0" calcext:value-type="float">
            <text:p/>
          </table:table-cell>
          <table:table-cell/>
          <table:table-cell table:formula="of:=IF([.CC449]=&quot;&quot;;1;IF([.CC449]=&quot;Chcem skryť riadok.&quot;;0;1))" office:value-type="float" office:value="1" calcext:value-type="float">
            <text:p/>
          </table:table-cell>
          <table:table-cell table:style-name="ce416" table:formula="of:=+IF([.CW449]*[.CX449]=0;0;IF([.CZ4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0]=&quot;&quot;;0;1)" office:value-type="float" office:value="0" calcext:value-type="float">
            <text:p/>
          </table:table-cell>
          <table:table-cell/>
          <table:table-cell table:formula="of:=IF([.CC450]=&quot;&quot;;1;IF([.CC450]=&quot;Chcem skryť riadok.&quot;;0;1))" office:value-type="float" office:value="1" calcext:value-type="float">
            <text:p/>
          </table:table-cell>
          <table:table-cell table:style-name="ce416" table:formula="of:=+IF([.CW450]*[.CX450]=0;0;IF([.CZ4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1]=&quot;&quot;;0;1)" office:value-type="float" office:value="0" calcext:value-type="float">
            <text:p/>
          </table:table-cell>
          <table:table-cell/>
          <table:table-cell table:formula="of:=IF([.CC451]=&quot;&quot;;1;IF([.CC451]=&quot;Chcem skryť riadok.&quot;;0;1))" office:value-type="float" office:value="1" calcext:value-type="float">
            <text:p/>
          </table:table-cell>
          <table:table-cell table:style-name="ce416" table:formula="of:=+IF([.CW451]*[.CX451]=0;0;IF([.CZ4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2]=&quot;&quot;;0;1)" office:value-type="float" office:value="0" calcext:value-type="float">
            <text:p/>
          </table:table-cell>
          <table:table-cell/>
          <table:table-cell table:formula="of:=IF([.CC452]=&quot;&quot;;1;IF([.CC452]=&quot;Chcem skryť riadok.&quot;;0;1))" office:value-type="float" office:value="1" calcext:value-type="float">
            <text:p/>
          </table:table-cell>
          <table:table-cell table:style-name="ce416" table:formula="of:=+IF([.CW452]*[.CX452]=0;0;IF([.CZ4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3]=&quot;&quot;;0;1)" office:value-type="float" office:value="0" calcext:value-type="float">
            <text:p/>
          </table:table-cell>
          <table:table-cell/>
          <table:table-cell table:formula="of:=IF([.CC453]=&quot;&quot;;1;IF([.CC453]=&quot;Chcem skryť riadok.&quot;;0;1))" office:value-type="float" office:value="1" calcext:value-type="float">
            <text:p/>
          </table:table-cell>
          <table:table-cell table:style-name="ce416" table:formula="of:=+IF([.CW453]*[.CX453]=0;0;IF([.CZ4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4]=&quot;&quot;;0;1)" office:value-type="float" office:value="0" calcext:value-type="float">
            <text:p/>
          </table:table-cell>
          <table:table-cell/>
          <table:table-cell table:formula="of:=IF([.CC454]=&quot;&quot;;1;IF([.CC454]=&quot;Chcem skryť riadok.&quot;;0;1))" office:value-type="float" office:value="1" calcext:value-type="float">
            <text:p/>
          </table:table-cell>
          <table:table-cell table:style-name="ce416" table:formula="of:=+IF([.CW454]*[.CX454]=0;0;IF([.CZ4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5]=&quot;&quot;;0;1)" office:value-type="float" office:value="0" calcext:value-type="float">
            <text:p/>
          </table:table-cell>
          <table:table-cell/>
          <table:table-cell table:formula="of:=IF([.CC455]=&quot;&quot;;1;IF([.CC455]=&quot;Chcem skryť riadok.&quot;;0;1))" office:value-type="float" office:value="1" calcext:value-type="float">
            <text:p/>
          </table:table-cell>
          <table:table-cell table:style-name="ce416" table:formula="of:=+IF([.CW455]*[.CX455]=0;0;IF([.CZ4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6]=&quot;&quot;;0;1)" office:value-type="float" office:value="0" calcext:value-type="float">
            <text:p/>
          </table:table-cell>
          <table:table-cell/>
          <table:table-cell table:formula="of:=IF([.CC456]=&quot;&quot;;1;IF([.CC456]=&quot;Chcem skryť riadok.&quot;;0;1))" office:value-type="float" office:value="1" calcext:value-type="float">
            <text:p/>
          </table:table-cell>
          <table:table-cell table:style-name="ce416" table:formula="of:=+IF([.CW456]*[.CX456]=0;0;IF([.CZ4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7]=&quot;&quot;;0;1)" office:value-type="float" office:value="0" calcext:value-type="float">
            <text:p/>
          </table:table-cell>
          <table:table-cell/>
          <table:table-cell table:formula="of:=IF([.CC457]=&quot;&quot;;1;IF([.CC457]=&quot;Chcem skryť riadok.&quot;;0;1))" office:value-type="float" office:value="1" calcext:value-type="float">
            <text:p/>
          </table:table-cell>
          <table:table-cell table:style-name="ce416" table:formula="of:=+IF([.CW457]*[.CX457]=0;0;IF([.CZ4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8]=&quot;&quot;;1;IF([.CC458]=&quot;Chcem skryť riadok.&quot;;0;1))" office:value-type="float" office:value="1" calcext:value-type="float">
            <text:p/>
          </table:table-cell>
          <table:table-cell table:style-name="ce416" table:formula="of:=+IF([.CW458]*[.CX458]=0;0;IF([.CZ4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 calcext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9]=&quot;&quot;;1;IF([.CC459]=&quot;Chcem skryť riadok.&quot;;0;1))" office:value-type="float" office:value="1" calcext:value-type="float">
            <text:p/>
          </table:table-cell>
          <table:table-cell table:style-name="ce416" table:formula="of:=+IF([.CW459]*[.CX459]=0;0;IF([.CZ4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60]=&quot;&quot;;1;IF([.CC460]=&quot;Chcem skryť riadok.&quot;;0;1))" office:value-type="float" office:value="1" calcext:value-type="float">
            <text:p/>
          </table:table-cell>
          <table:table-cell table:style-name="ce416" table:formula="of:=+IF([.CW460]*[.CX460]=0;0;IF([.CZ4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1]=&quot;&quot;;1;IF([.CC461]=&quot;Chcem skryť riadok.&quot;;0;1))" office:value-type="float" office:value="1" calcext:value-type="float">
            <text:p/>
          </table:table-cell>
          <table:table-cell table:style-name="ce416" table:formula="of:=+IF([.CW461]*[.CX461]=0;0;IF([.CZ4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2]=&quot;&quot;;1;IF([.CC462]=&quot;Chcem skryť riadok.&quot;;0;1))" office:value-type="float" office:value="1" calcext:value-type="float">
            <text:p/>
          </table:table-cell>
          <table:table-cell table:style-name="ce416" table:formula="of:=+IF([.CW462]*[.CX462]=0;0;IF([.CZ4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3]=&quot;&quot;;IF([.Q463]=&quot;&quot;;IF([.AW463]=&quot;&quot;;0;1);1);1)" office:value-type="float" office:value="0" calcext:value-type="float">
            <text:p/>
          </table:table-cell>
          <table:table-cell/>
          <table:table-cell table:formula="of:=IF([.CC463]=&quot;&quot;;1;IF([.CC463]=&quot;Chcem skryť riadok.&quot;;0;1))" office:value-type="float" office:value="1" calcext:value-type="float">
            <text:p/>
          </table:table-cell>
          <table:table-cell table:style-name="ce416" table:formula="of:=+IF([.CW463]*[.CX463]=0;0;IF([.CZ4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4]=&quot;&quot;;IF([.Q464]=&quot;&quot;;IF([.AW464]=&quot;&quot;;0;1);1);1)" office:value-type="float" office:value="0" calcext:value-type="float">
            <text:p/>
          </table:table-cell>
          <table:table-cell/>
          <table:table-cell table:formula="of:=IF([.CC464]=&quot;&quot;;1;IF([.CC464]=&quot;Chcem skryť riadok.&quot;;0;1))" office:value-type="float" office:value="1" calcext:value-type="float">
            <text:p/>
          </table:table-cell>
          <table:table-cell table:style-name="ce416" table:formula="of:=+IF([.CW464]*[.CX464]=0;0;IF([.CZ4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5]=&quot;&quot;;IF([.Q465]=&quot;&quot;;IF([.AW465]=&quot;&quot;;0;1);1);1)" office:value-type="float" office:value="0" calcext:value-type="float">
            <text:p/>
          </table:table-cell>
          <table:table-cell/>
          <table:table-cell table:formula="of:=IF([.CC465]=&quot;&quot;;1;IF([.CC465]=&quot;Chcem skryť riadok.&quot;;0;1))" office:value-type="float" office:value="1" calcext:value-type="float">
            <text:p/>
          </table:table-cell>
          <table:table-cell table:style-name="ce416" table:formula="of:=+IF([.CW465]*[.CX465]=0;0;IF([.CZ4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6]=&quot;&quot;;IF([.Q466]=&quot;&quot;;IF([.AW466]=&quot;&quot;;0;1);1);1)" office:value-type="float" office:value="0" calcext:value-type="float">
            <text:p/>
          </table:table-cell>
          <table:table-cell/>
          <table:table-cell table:formula="of:=IF([.CC466]=&quot;&quot;;1;IF([.CC466]=&quot;Chcem skryť riadok.&quot;;0;1))" office:value-type="float" office:value="1" calcext:value-type="float">
            <text:p/>
          </table:table-cell>
          <table:table-cell table:style-name="ce416" table:formula="of:=+IF([.CW466]*[.CX466]=0;0;IF([.CZ4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7]=&quot;&quot;;IF([.Q467]=&quot;&quot;;IF([.AW467]=&quot;&quot;;0;1);1);1)" office:value-type="float" office:value="0" calcext:value-type="float">
            <text:p/>
          </table:table-cell>
          <table:table-cell/>
          <table:table-cell table:formula="of:=IF([.CC467]=&quot;&quot;;1;IF([.CC467]=&quot;Chcem skryť riadok.&quot;;0;1))" office:value-type="float" office:value="1" calcext:value-type="float">
            <text:p/>
          </table:table-cell>
          <table:table-cell table:style-name="ce416" table:formula="of:=+IF([.CW467]*[.CX467]=0;0;IF([.CZ4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8]=&quot;&quot;;IF([.Q468]=&quot;&quot;;IF([.AW468]=&quot;&quot;;0;1);1);1)" office:value-type="float" office:value="0" calcext:value-type="float">
            <text:p/>
          </table:table-cell>
          <table:table-cell/>
          <table:table-cell table:formula="of:=IF([.CC468]=&quot;&quot;;1;IF([.CC468]=&quot;Chcem skryť riadok.&quot;;0;1))" office:value-type="float" office:value="1" calcext:value-type="float">
            <text:p/>
          </table:table-cell>
          <table:table-cell table:style-name="ce416" table:formula="of:=+IF([.CW468]*[.CX468]=0;0;IF([.CZ4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9]=&quot;&quot;;IF([.Q469]=&quot;&quot;;IF([.AW469]=&quot;&quot;;0;1);1);1)" office:value-type="float" office:value="0" calcext:value-type="float">
            <text:p/>
          </table:table-cell>
          <table:table-cell/>
          <table:table-cell table:formula="of:=IF([.CC469]=&quot;&quot;;1;IF([.CC469]=&quot;Chcem skryť riadok.&quot;;0;1))" office:value-type="float" office:value="1" calcext:value-type="float">
            <text:p/>
          </table:table-cell>
          <table:table-cell table:style-name="ce416" table:formula="of:=+IF([.CW469]*[.CX469]=0;0;IF([.CZ4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0]=&quot;&quot;;IF([.Q470]=&quot;&quot;;IF([.AW470]=&quot;&quot;;0;1);1);1)" office:value-type="float" office:value="0" calcext:value-type="float">
            <text:p/>
          </table:table-cell>
          <table:table-cell/>
          <table:table-cell table:formula="of:=IF([.CC470]=&quot;&quot;;1;IF([.CC470]=&quot;Chcem skryť riadok.&quot;;0;1))" office:value-type="float" office:value="1" calcext:value-type="float">
            <text:p/>
          </table:table-cell>
          <table:table-cell table:style-name="ce416" table:formula="of:=+IF([.CW470]*[.CX470]=0;0;IF([.CZ4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1]=&quot;&quot;;IF([.Q471]=&quot;&quot;;IF([.AW471]=&quot;&quot;;0;1);1);1)" office:value-type="float" office:value="0" calcext:value-type="float">
            <text:p/>
          </table:table-cell>
          <table:table-cell/>
          <table:table-cell table:formula="of:=IF([.CC471]=&quot;&quot;;1;IF([.CC471]=&quot;Chcem skryť riadok.&quot;;0;1))" office:value-type="float" office:value="1" calcext:value-type="float">
            <text:p/>
          </table:table-cell>
          <table:table-cell table:style-name="ce416" table:formula="of:=+IF([.CW471]*[.CX471]=0;0;IF([.CZ4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1])=0;0;1)" office:value-type="float" office:value="0" calcext:value-type="float">
            <text:p/>
          </table:table-cell>
          <table:table-cell/>
          <table:table-cell table:formula="of:=IF([.CC472]=&quot;&quot;;1;IF([.CC472]=&quot;Chcem skryť riadok.&quot;;0;1))" office:value-type="float" office:value="1" calcext:value-type="float">
            <text:p/>
          </table:table-cell>
          <table:table-cell table:style-name="ce416" table:formula="of:=+IF([.CW472]*[.CX472]=0;0;IF([.CZ4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3]=&quot;&quot;;1;IF([.CC473]=&quot;Chcem skryť riadok.&quot;;0;1))" office:value-type="float" office:value="1" calcext:value-type="float">
            <text:p/>
          </table:table-cell>
          <table:table-cell table:style-name="ce416" table:formula="of:=+IF([.CW473]*[.CX473]=0;0;IF([.CZ4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4]=&quot;&quot;;1;IF([.CC474]=&quot;Chcem skryť riadok.&quot;;0;1))" office:value-type="float" office:value="1" calcext:value-type="float">
            <text:p/>
          </table:table-cell>
          <table:table-cell table:style-name="ce416" table:formula="of:=+IF([.CW474]*[.CX474]=0;0;IF([.CZ4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5]=&quot;&quot;;IF([.Q475]=&quot;&quot;;IF([.AW475]=&quot;&quot;;0;1);1);1)" office:value-type="float" office:value="0" calcext:value-type="float">
            <text:p/>
          </table:table-cell>
          <table:table-cell/>
          <table:table-cell table:formula="of:=IF([.CC475]=&quot;&quot;;1;IF([.CC475]=&quot;Chcem skryť riadok.&quot;;0;1))" office:value-type="float" office:value="1" calcext:value-type="float">
            <text:p/>
          </table:table-cell>
          <table:table-cell table:style-name="ce416" table:formula="of:=+IF([.CW475]*[.CX475]=0;0;IF([.CZ4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6]=&quot;&quot;;IF([.Q476]=&quot;&quot;;IF([.AW476]=&quot;&quot;;0;1);1);1)" office:value-type="float" office:value="0" calcext:value-type="float">
            <text:p/>
          </table:table-cell>
          <table:table-cell/>
          <table:table-cell table:formula="of:=IF([.CC476]=&quot;&quot;;1;IF([.CC476]=&quot;Chcem skryť riadok.&quot;;0;1))" office:value-type="float" office:value="1" calcext:value-type="float">
            <text:p/>
          </table:table-cell>
          <table:table-cell table:style-name="ce416" table:formula="of:=+IF([.CW476]*[.CX476]=0;0;IF([.CZ4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7]=&quot;&quot;;IF([.Q477]=&quot;&quot;;IF([.AW477]=&quot;&quot;;0;1);1);1)" office:value-type="float" office:value="0" calcext:value-type="float">
            <text:p/>
          </table:table-cell>
          <table:table-cell/>
          <table:table-cell table:formula="of:=IF([.CC477]=&quot;&quot;;1;IF([.CC477]=&quot;Chcem skryť riadok.&quot;;0;1))" office:value-type="float" office:value="1" calcext:value-type="float">
            <text:p/>
          </table:table-cell>
          <table:table-cell table:style-name="ce416" table:formula="of:=+IF([.CW477]*[.CX477]=0;0;IF([.CZ4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8]=&quot;&quot;;IF([.Q478]=&quot;&quot;;IF([.AW478]=&quot;&quot;;0;1);1);1)" office:value-type="float" office:value="0" calcext:value-type="float">
            <text:p/>
          </table:table-cell>
          <table:table-cell/>
          <table:table-cell table:formula="of:=IF([.CC478]=&quot;&quot;;1;IF([.CC478]=&quot;Chcem skryť riadok.&quot;;0;1))" office:value-type="float" office:value="1" calcext:value-type="float">
            <text:p/>
          </table:table-cell>
          <table:table-cell table:style-name="ce416" table:formula="of:=+IF([.CW478]*[.CX478]=0;0;IF([.CZ4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9]=&quot;&quot;;IF([.Q479]=&quot;&quot;;IF([.AW479]=&quot;&quot;;0;1);1);1)" office:value-type="float" office:value="0" calcext:value-type="float">
            <text:p/>
          </table:table-cell>
          <table:table-cell/>
          <table:table-cell table:formula="of:=IF([.CC479]=&quot;&quot;;1;IF([.CC479]=&quot;Chcem skryť riadok.&quot;;0;1))" office:value-type="float" office:value="1" calcext:value-type="float">
            <text:p/>
          </table:table-cell>
          <table:table-cell table:style-name="ce416" table:formula="of:=+IF([.CW479]*[.CX479]=0;0;IF([.CZ4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0]=&quot;&quot;;IF([.Q480]=&quot;&quot;;IF([.AW480]=&quot;&quot;;0;1);1);1)" office:value-type="float" office:value="0" calcext:value-type="float">
            <text:p/>
          </table:table-cell>
          <table:table-cell/>
          <table:table-cell table:formula="of:=IF([.CC480]=&quot;&quot;;1;IF([.CC480]=&quot;Chcem skryť riadok.&quot;;0;1))" office:value-type="float" office:value="1" calcext:value-type="float">
            <text:p/>
          </table:table-cell>
          <table:table-cell table:style-name="ce416" table:formula="of:=+IF([.CW480]*[.CX480]=0;0;IF([.CZ4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1]=&quot;&quot;;IF([.Q481]=&quot;&quot;;IF([.AW481]=&quot;&quot;;0;1);1);1)" office:value-type="float" office:value="0" calcext:value-type="float">
            <text:p/>
          </table:table-cell>
          <table:table-cell/>
          <table:table-cell table:formula="of:=IF([.CC481]=&quot;&quot;;1;IF([.CC481]=&quot;Chcem skryť riadok.&quot;;0;1))" office:value-type="float" office:value="1" calcext:value-type="float">
            <text:p/>
          </table:table-cell>
          <table:table-cell table:style-name="ce416" table:formula="of:=+IF([.CW481]*[.CX481]=0;0;IF([.CZ4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2]=&quot;&quot;;IF([.Q482]=&quot;&quot;;IF([.AW482]=&quot;&quot;;0;1);1);1)" office:value-type="float" office:value="0" calcext:value-type="float">
            <text:p/>
          </table:table-cell>
          <table:table-cell/>
          <table:table-cell table:formula="of:=IF([.CC482]=&quot;&quot;;1;IF([.CC482]=&quot;Chcem skryť riadok.&quot;;0;1))" office:value-type="float" office:value="1" calcext:value-type="float">
            <text:p/>
          </table:table-cell>
          <table:table-cell table:style-name="ce416" table:formula="of:=+IF([.CW482]*[.CX482]=0;0;IF([.CZ4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3]=&quot;&quot;;IF([.Q483]=&quot;&quot;;IF([.AW483]=&quot;&quot;;0;1);1);1)" office:value-type="float" office:value="0" calcext:value-type="float">
            <text:p/>
          </table:table-cell>
          <table:table-cell/>
          <table:table-cell table:formula="of:=IF([.CC483]=&quot;&quot;;1;IF([.CC483]=&quot;Chcem skryť riadok.&quot;;0;1))" office:value-type="float" office:value="1" calcext:value-type="float">
            <text:p/>
          </table:table-cell>
          <table:table-cell table:style-name="ce416" table:formula="of:=+IF([.CW483]*[.CX483]=0;0;IF([.CZ4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3])=0;0;1)" office:value-type="float" office:value="0" calcext:value-type="float">
            <text:p/>
          </table:table-cell>
          <table:table-cell/>
          <table:table-cell table:formula="of:=IF([.CC484]=&quot;&quot;;1;IF([.CC484]=&quot;Chcem skryť riadok.&quot;;0;1))" office:value-type="float" office:value="1" calcext:value-type="float">
            <text:p/>
          </table:table-cell>
          <table:table-cell table:style-name="ce416" table:formula="of:=+IF([.CW484]*[.CX484]=0;0;IF([.CZ4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5]=&quot;&quot;;1;IF([.CC485]=&quot;Chcem skryť riadok.&quot;;0;1))" office:value-type="float" office:value="1" calcext:value-type="float">
            <text:p/>
          </table:table-cell>
          <table:table-cell table:style-name="ce416" table:formula="of:=+IF([.CW485]*[.CX485]=0;0;IF([.CZ4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6]=&quot;&quot;;1;IF([.CC486]=&quot;Chcem skryť riadok.&quot;;0;1))" office:value-type="float" office:value="1" calcext:value-type="float">
            <text:p/>
          </table:table-cell>
          <table:table-cell table:style-name="ce416" table:formula="of:=+IF([.CW486]*[.CX486]=0;0;IF([.CZ4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/>
          </table:table-cell>
          <table:table-cell/>
          <table:table-cell table:formula="of:=IF([.CC487]=&quot;&quot;;1;IF([.CC487]=&quot;Chcem skryť riadok.&quot;;0;1))" office:value-type="float" office:value="1" calcext:value-type="float">
            <text:p/>
          </table:table-cell>
          <table:table-cell table:style-name="ce416" table:formula="of:=+IF([.CW487]*[.CX487]=0;0;IF([.CZ4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/>
          </table:table-cell>
          <table:table-cell/>
          <table:table-cell table:formula="of:=IF([.CC488]=&quot;&quot;;1;IF([.CC488]=&quot;Chcem skryť riadok.&quot;;0;1))" office:value-type="float" office:value="1" calcext:value-type="float">
            <text:p/>
          </table:table-cell>
          <table:table-cell table:style-name="ce416" table:formula="of:=+IF([.CW488]*[.CX488]=0;0;IF([.CZ4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/>
          </table:table-cell>
          <table:table-cell/>
          <table:table-cell table:formula="of:=IF([.CC489]=&quot;&quot;;1;IF([.CC489]=&quot;Chcem skryť riadok.&quot;;0;1))" office:value-type="float" office:value="1" calcext:value-type="float">
            <text:p/>
          </table:table-cell>
          <table:table-cell table:style-name="ce416" table:formula="of:=+IF([.CW489]*[.CX489]=0;0;IF([.CZ4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/>
          </table:table-cell>
          <table:table-cell/>
          <table:table-cell table:formula="of:=IF([.CC490]=&quot;&quot;;1;IF([.CC490]=&quot;Chcem skryť riadok.&quot;;0;1))" office:value-type="float" office:value="1" calcext:value-type="float">
            <text:p/>
          </table:table-cell>
          <table:table-cell table:style-name="ce416" table:formula="of:=+IF([.CW490]*[.CX490]=0;0;IF([.CZ4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/>
          </table:table-cell>
          <table:table-cell/>
          <table:table-cell table:formula="of:=IF([.CC491]=&quot;&quot;;1;IF([.CC491]=&quot;Chcem skryť riadok.&quot;;0;1))" office:value-type="float" office:value="1" calcext:value-type="float">
            <text:p/>
          </table:table-cell>
          <table:table-cell table:style-name="ce416" table:formula="of:=+IF([.CW491]*[.CX491]=0;0;IF([.CZ4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/>
          </table:table-cell>
          <table:table-cell/>
          <table:table-cell table:formula="of:=IF([.CC492]=&quot;&quot;;1;IF([.CC492]=&quot;Chcem skryť riadok.&quot;;0;1))" office:value-type="float" office:value="1" calcext:value-type="float">
            <text:p/>
          </table:table-cell>
          <table:table-cell table:style-name="ce416" table:formula="of:=+IF([.CW492]*[.CX492]=0;0;IF([.CZ4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/>
          </table:table-cell>
          <table:table-cell/>
          <table:table-cell table:formula="of:=IF([.CC493]=&quot;&quot;;1;IF([.CC493]=&quot;Chcem skryť riadok.&quot;;0;1))" office:value-type="float" office:value="1" calcext:value-type="float">
            <text:p/>
          </table:table-cell>
          <table:table-cell table:style-name="ce416" table:formula="of:=+IF([.CW493]*[.CX493]=0;0;IF([.CZ4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/>
          </table:table-cell>
          <table:table-cell/>
          <table:table-cell table:formula="of:=IF([.CC494]=&quot;&quot;;1;IF([.CC494]=&quot;Chcem skryť riadok.&quot;;0;1))" office:value-type="float" office:value="1" calcext:value-type="float">
            <text:p/>
          </table:table-cell>
          <table:table-cell table:style-name="ce416" table:formula="of:=+IF([.CW494]*[.CX494]=0;0;IF([.CZ4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/>
          </table:table-cell>
          <table:table-cell/>
          <table:table-cell table:formula="of:=IF([.CC495]=&quot;&quot;;1;IF([.CC495]=&quot;Chcem skryť riadok.&quot;;0;1))" office:value-type="float" office:value="1" calcext:value-type="float">
            <text:p/>
          </table:table-cell>
          <table:table-cell table:style-name="ce416" table:formula="of:=+IF([.CW495]*[.CX495]=0;0;IF([.CZ4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5])=0;0;1)" office:value-type="float" office:value="0" calcext:value-type="float">
            <text:p/>
          </table:table-cell>
          <table:table-cell/>
          <table:table-cell table:formula="of:=IF([.CC496]=&quot;&quot;;1;IF([.CC496]=&quot;Chcem skryť riadok.&quot;;0;1))" office:value-type="float" office:value="1" calcext:value-type="float">
            <text:p/>
          </table:table-cell>
          <table:table-cell table:style-name="ce416" table:formula="of:=+IF([.CW496]*[.CX496]=0;0;IF([.CZ4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 calcext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7]=&quot;&quot;;1;IF([.CC497]=&quot;Chcem skryť riadok.&quot;;0;1))" office:value-type="float" office:value="1" calcext:value-type="float">
            <text:p/>
          </table:table-cell>
          <table:table-cell table:style-name="ce416" table:formula="of:=+IF([.CW497]*[.CX497]=0;0;IF([.CZ4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8]=&quot;&quot;;1;IF([.CC498]=&quot;Chcem skryť riadok.&quot;;0;1))" office:value-type="float" office:value="1" calcext:value-type="float">
            <text:p/>
          </table:table-cell>
          <table:table-cell table:style-name="ce416" table:formula="of:=+IF([.CW498]*[.CX498]=0;0;IF([.CZ4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/>
          </table:table-cell>
          <table:table-cell/>
          <table:table-cell table:formula="of:=IF([.CC499]=&quot;&quot;;1;IF([.CC499]=&quot;Chcem skryť riadok.&quot;;0;1))" office:value-type="float" office:value="1" calcext:value-type="float">
            <text:p/>
          </table:table-cell>
          <table:table-cell table:style-name="ce416" table:formula="of:=+IF([.CW499]*[.CX499]=0;0;IF([.CZ4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/>
          </table:table-cell>
          <table:table-cell/>
          <table:table-cell table:formula="of:=IF([.CC500]=&quot;&quot;;1;IF([.CC500]=&quot;Chcem skryť riadok.&quot;;0;1))" office:value-type="float" office:value="1" calcext:value-type="float">
            <text:p/>
          </table:table-cell>
          <table:table-cell table:style-name="ce416" table:formula="of:=+IF([.CW500]*[.CX500]=0;0;IF([.CZ5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/>
          </table:table-cell>
          <table:table-cell/>
          <table:table-cell table:formula="of:=IF([.CC501]=&quot;&quot;;1;IF([.CC501]=&quot;Chcem skryť riadok.&quot;;0;1))" office:value-type="float" office:value="1" calcext:value-type="float">
            <text:p/>
          </table:table-cell>
          <table:table-cell table:style-name="ce416" table:formula="of:=+IF([.CW501]*[.CX501]=0;0;IF([.CZ5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/>
          </table:table-cell>
          <table:table-cell/>
          <table:table-cell table:formula="of:=IF([.CC502]=&quot;&quot;;1;IF([.CC502]=&quot;Chcem skryť riadok.&quot;;0;1))" office:value-type="float" office:value="1" calcext:value-type="float">
            <text:p/>
          </table:table-cell>
          <table:table-cell table:style-name="ce416" table:formula="of:=+IF([.CW502]*[.CX502]=0;0;IF([.CZ5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/>
          </table:table-cell>
          <table:table-cell/>
          <table:table-cell table:formula="of:=IF([.CC503]=&quot;&quot;;1;IF([.CC503]=&quot;Chcem skryť riadok.&quot;;0;1))" office:value-type="float" office:value="1" calcext:value-type="float">
            <text:p/>
          </table:table-cell>
          <table:table-cell table:style-name="ce416" table:formula="of:=+IF([.CW503]*[.CX503]=0;0;IF([.CZ5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/>
          </table:table-cell>
          <table:table-cell/>
          <table:table-cell table:formula="of:=IF([.CC504]=&quot;&quot;;1;IF([.CC504]=&quot;Chcem skryť riadok.&quot;;0;1))" office:value-type="float" office:value="1" calcext:value-type="float">
            <text:p/>
          </table:table-cell>
          <table:table-cell table:style-name="ce416" table:formula="of:=+IF([.CW504]*[.CX504]=0;0;IF([.CZ5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/>
          </table:table-cell>
          <table:table-cell/>
          <table:table-cell table:formula="of:=IF([.CC505]=&quot;&quot;;1;IF([.CC505]=&quot;Chcem skryť riadok.&quot;;0;1))" office:value-type="float" office:value="1" calcext:value-type="float">
            <text:p/>
          </table:table-cell>
          <table:table-cell table:style-name="ce416" table:formula="of:=+IF([.CW505]*[.CX505]=0;0;IF([.CZ5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/>
          </table:table-cell>
          <table:table-cell/>
          <table:table-cell table:formula="of:=IF([.CC506]=&quot;&quot;;1;IF([.CC506]=&quot;Chcem skryť riadok.&quot;;0;1))" office:value-type="float" office:value="1" calcext:value-type="float">
            <text:p/>
          </table:table-cell>
          <table:table-cell table:style-name="ce416" table:formula="of:=+IF([.CW506]*[.CX506]=0;0;IF([.CZ5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/>
          </table:table-cell>
          <table:table-cell/>
          <table:table-cell table:formula="of:=IF([.CC507]=&quot;&quot;;1;IF([.CC507]=&quot;Chcem skryť riadok.&quot;;0;1))" office:value-type="float" office:value="1" calcext:value-type="float">
            <text:p/>
          </table:table-cell>
          <table:table-cell table:style-name="ce416" table:formula="of:=+IF([.CW507]*[.CX507]=0;0;IF([.CZ5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7])=0;0;1)" office:value-type="float" office:value="0" calcext:value-type="float">
            <text:p/>
          </table:table-cell>
          <table:table-cell/>
          <table:table-cell table:formula="of:=IF([.CC508]=&quot;&quot;;1;IF([.CC508]=&quot;Chcem skryť riadok.&quot;;0;1))" office:value-type="float" office:value="1" calcext:value-type="float">
            <text:p/>
          </table:table-cell>
          <table:table-cell table:style-name="ce416" table:formula="of:=+IF([.CW508]*[.CX508]=0;0;IF([.CZ5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/>
          </table:table-cell>
          <table:table-cell table:formula="of:=+IF([.CW509]+[.CX509]+[.CY509]=0;0;IF([.CZ5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/>
          </table:table-cell>
          <table:table-cell table:formula="of:=+IF([.CW510]+[.CX510]+[.CY510]=0;0;IF([.CZ5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/>
          </table:table-cell>
          <table:table-cell table:formula="of:=+IF([.CW511]+[.CX511]+[.CY511]=0;0;IF([.CZ5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/>
          </table:table-cell>
          <table:table-cell table:formula="of:=+IF([.CW512]+[.CX512]+[.CY512]=0;0;IF([.CZ5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14:.CX533])=0;0;1)" office:value-type="float" office:value="0" calcext:value-type="float">
            <text:p/>
          </table:table-cell>
          <table:table-cell/>
          <table:table-cell table:formula="of:=IF([.CC513]=&quot;&quot;;1;IF([.CC513]=&quot;Chcem skryť riadok.&quot;;0;1))" office:value-type="float" office:value="1" calcext:value-type="float">
            <text:p/>
          </table:table-cell>
          <table:table-cell table:style-name="ce416" table:formula="of:=+IF([.CW513]*[.CX513]=0;0;IF([.CZ5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4]=&quot;&quot;;0;1)" office:value-type="float" office:value="0" calcext:value-type="float">
            <text:p/>
          </table:table-cell>
          <table:table-cell/>
          <table:table-cell table:formula="of:=IF([.CC514]=&quot;&quot;;1;IF([.CC514]=&quot;Chcem skryť riadok.&quot;;0;1))" office:value-type="float" office:value="1" calcext:value-type="float">
            <text:p/>
          </table:table-cell>
          <table:table-cell table:style-name="ce416" table:formula="of:=+IF([.CW514]*[.CX514]=0;0;IF([.CZ5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5]=&quot;&quot;;0;1)" office:value-type="float" office:value="0" calcext:value-type="float">
            <text:p/>
          </table:table-cell>
          <table:table-cell/>
          <table:table-cell table:formula="of:=IF([.CC515]=&quot;&quot;;1;IF([.CC515]=&quot;Chcem skryť riadok.&quot;;0;1))" office:value-type="float" office:value="1" calcext:value-type="float">
            <text:p/>
          </table:table-cell>
          <table:table-cell table:style-name="ce416" table:formula="of:=+IF([.CW515]*[.CX515]=0;0;IF([.CZ5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6]=&quot;&quot;;0;1)" office:value-type="float" office:value="0" calcext:value-type="float">
            <text:p/>
          </table:table-cell>
          <table:table-cell/>
          <table:table-cell table:formula="of:=IF([.CC516]=&quot;&quot;;1;IF([.CC516]=&quot;Chcem skryť riadok.&quot;;0;1))" office:value-type="float" office:value="1" calcext:value-type="float">
            <text:p/>
          </table:table-cell>
          <table:table-cell table:style-name="ce416" table:formula="of:=+IF([.CW516]*[.CX516]=0;0;IF([.CZ5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7]=&quot;&quot;;0;1)" office:value-type="float" office:value="0" calcext:value-type="float">
            <text:p/>
          </table:table-cell>
          <table:table-cell/>
          <table:table-cell table:formula="of:=IF([.CC517]=&quot;&quot;;1;IF([.CC517]=&quot;Chcem skryť riadok.&quot;;0;1))" office:value-type="float" office:value="1" calcext:value-type="float">
            <text:p/>
          </table:table-cell>
          <table:table-cell table:style-name="ce416" table:formula="of:=+IF([.CW517]*[.CX517]=0;0;IF([.CZ5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8]=&quot;&quot;;0;1)" office:value-type="float" office:value="0" calcext:value-type="float">
            <text:p/>
          </table:table-cell>
          <table:table-cell/>
          <table:table-cell table:formula="of:=IF([.CC518]=&quot;&quot;;1;IF([.CC518]=&quot;Chcem skryť riadok.&quot;;0;1))" office:value-type="float" office:value="1" calcext:value-type="float">
            <text:p/>
          </table:table-cell>
          <table:table-cell table:style-name="ce416" table:formula="of:=+IF([.CW518]*[.CX518]=0;0;IF([.CZ5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9]=&quot;&quot;;0;1)" office:value-type="float" office:value="0" calcext:value-type="float">
            <text:p/>
          </table:table-cell>
          <table:table-cell/>
          <table:table-cell table:formula="of:=IF([.CC519]=&quot;&quot;;1;IF([.CC519]=&quot;Chcem skryť riadok.&quot;;0;1))" office:value-type="float" office:value="1" calcext:value-type="float">
            <text:p/>
          </table:table-cell>
          <table:table-cell table:style-name="ce416" table:formula="of:=+IF([.CW519]*[.CX519]=0;0;IF([.CZ5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0]=&quot;&quot;;0;1)" office:value-type="float" office:value="0" calcext:value-type="float">
            <text:p/>
          </table:table-cell>
          <table:table-cell/>
          <table:table-cell table:formula="of:=IF([.CC520]=&quot;&quot;;1;IF([.CC520]=&quot;Chcem skryť riadok.&quot;;0;1))" office:value-type="float" office:value="1" calcext:value-type="float">
            <text:p/>
          </table:table-cell>
          <table:table-cell table:style-name="ce416" table:formula="of:=+IF([.CW520]*[.CX520]=0;0;IF([.CZ5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1]=&quot;&quot;;0;1)" office:value-type="float" office:value="0" calcext:value-type="float">
            <text:p/>
          </table:table-cell>
          <table:table-cell/>
          <table:table-cell table:formula="of:=IF([.CC521]=&quot;&quot;;1;IF([.CC521]=&quot;Chcem skryť riadok.&quot;;0;1))" office:value-type="float" office:value="1" calcext:value-type="float">
            <text:p/>
          </table:table-cell>
          <table:table-cell table:style-name="ce416" table:formula="of:=+IF([.CW521]*[.CX521]=0;0;IF([.CZ5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2]=&quot;&quot;;0;1)" office:value-type="float" office:value="0" calcext:value-type="float">
            <text:p/>
          </table:table-cell>
          <table:table-cell/>
          <table:table-cell table:formula="of:=IF([.CC522]=&quot;&quot;;1;IF([.CC522]=&quot;Chcem skryť riadok.&quot;;0;1))" office:value-type="float" office:value="1" calcext:value-type="float">
            <text:p/>
          </table:table-cell>
          <table:table-cell table:style-name="ce416" table:formula="of:=+IF([.CW522]*[.CX522]=0;0;IF([.CZ5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3]=&quot;&quot;;0;1)" office:value-type="float" office:value="0" calcext:value-type="float">
            <text:p/>
          </table:table-cell>
          <table:table-cell/>
          <table:table-cell table:formula="of:=IF([.CC523]=&quot;&quot;;1;IF([.CC523]=&quot;Chcem skryť riadok.&quot;;0;1))" office:value-type="float" office:value="1" calcext:value-type="float">
            <text:p/>
          </table:table-cell>
          <table:table-cell table:style-name="ce416" table:formula="of:=+IF([.CW523]*[.CX523]=0;0;IF([.CZ5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4]=&quot;&quot;;0;1)" office:value-type="float" office:value="0" calcext:value-type="float">
            <text:p/>
          </table:table-cell>
          <table:table-cell/>
          <table:table-cell table:formula="of:=IF([.CC524]=&quot;&quot;;1;IF([.CC524]=&quot;Chcem skryť riadok.&quot;;0;1))" office:value-type="float" office:value="1" calcext:value-type="float">
            <text:p/>
          </table:table-cell>
          <table:table-cell table:style-name="ce416" table:formula="of:=+IF([.CW524]*[.CX524]=0;0;IF([.CZ5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5]=&quot;&quot;;0;1)" office:value-type="float" office:value="0" calcext:value-type="float">
            <text:p/>
          </table:table-cell>
          <table:table-cell/>
          <table:table-cell table:formula="of:=IF([.CC525]=&quot;&quot;;1;IF([.CC525]=&quot;Chcem skryť riadok.&quot;;0;1))" office:value-type="float" office:value="1" calcext:value-type="float">
            <text:p/>
          </table:table-cell>
          <table:table-cell table:style-name="ce416" table:formula="of:=+IF([.CW525]*[.CX525]=0;0;IF([.CZ5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6]=&quot;&quot;;0;1)" office:value-type="float" office:value="0" calcext:value-type="float">
            <text:p/>
          </table:table-cell>
          <table:table-cell/>
          <table:table-cell table:formula="of:=IF([.CC526]=&quot;&quot;;1;IF([.CC526]=&quot;Chcem skryť riadok.&quot;;0;1))" office:value-type="float" office:value="1" calcext:value-type="float">
            <text:p/>
          </table:table-cell>
          <table:table-cell table:style-name="ce416" table:formula="of:=+IF([.CW526]*[.CX526]=0;0;IF([.CZ5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7]=&quot;&quot;;0;1)" office:value-type="float" office:value="0" calcext:value-type="float">
            <text:p/>
          </table:table-cell>
          <table:table-cell/>
          <table:table-cell table:formula="of:=IF([.CC527]=&quot;&quot;;1;IF([.CC527]=&quot;Chcem skryť riadok.&quot;;0;1))" office:value-type="float" office:value="1" calcext:value-type="float">
            <text:p/>
          </table:table-cell>
          <table:table-cell table:style-name="ce416" table:formula="of:=+IF([.CW527]*[.CX527]=0;0;IF([.CZ5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8]=&quot;&quot;;0;1)" office:value-type="float" office:value="0" calcext:value-type="float">
            <text:p/>
          </table:table-cell>
          <table:table-cell/>
          <table:table-cell table:formula="of:=IF([.CC528]=&quot;&quot;;1;IF([.CC528]=&quot;Chcem skryť riadok.&quot;;0;1))" office:value-type="float" office:value="1" calcext:value-type="float">
            <text:p/>
          </table:table-cell>
          <table:table-cell table:style-name="ce416" table:formula="of:=+IF([.CW528]*[.CX528]=0;0;IF([.CZ5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9]=&quot;&quot;;0;1)" office:value-type="float" office:value="0" calcext:value-type="float">
            <text:p/>
          </table:table-cell>
          <table:table-cell/>
          <table:table-cell table:formula="of:=IF([.CC529]=&quot;&quot;;1;IF([.CC529]=&quot;Chcem skryť riadok.&quot;;0;1))" office:value-type="float" office:value="1" calcext:value-type="float">
            <text:p/>
          </table:table-cell>
          <table:table-cell table:style-name="ce416" table:formula="of:=+IF([.CW529]*[.CX529]=0;0;IF([.CZ5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0]=&quot;&quot;;0;1)" office:value-type="float" office:value="0" calcext:value-type="float">
            <text:p/>
          </table:table-cell>
          <table:table-cell/>
          <table:table-cell table:formula="of:=IF([.CC530]=&quot;&quot;;1;IF([.CC530]=&quot;Chcem skryť riadok.&quot;;0;1))" office:value-type="float" office:value="1" calcext:value-type="float">
            <text:p/>
          </table:table-cell>
          <table:table-cell table:style-name="ce416" table:formula="of:=+IF([.CW530]*[.CX530]=0;0;IF([.CZ5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1]=&quot;&quot;;0;1)" office:value-type="float" office:value="0" calcext:value-type="float">
            <text:p/>
          </table:table-cell>
          <table:table-cell/>
          <table:table-cell table:formula="of:=IF([.CC531]=&quot;&quot;;1;IF([.CC531]=&quot;Chcem skryť riadok.&quot;;0;1))" office:value-type="float" office:value="1" calcext:value-type="float">
            <text:p/>
          </table:table-cell>
          <table:table-cell table:style-name="ce416" table:formula="of:=+IF([.CW531]*[.CX531]=0;0;IF([.CZ5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2]=&quot;&quot;;0;1)" office:value-type="float" office:value="0" calcext:value-type="float">
            <text:p/>
          </table:table-cell>
          <table:table-cell/>
          <table:table-cell table:formula="of:=IF([.CC532]=&quot;&quot;;1;IF([.CC532]=&quot;Chcem skryť riadok.&quot;;0;1))" office:value-type="float" office:value="1" calcext:value-type="float">
            <text:p/>
          </table:table-cell>
          <table:table-cell table:style-name="ce416" table:formula="of:=+IF([.CW532]*[.CX532]=0;0;IF([.CZ5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3]=&quot;&quot;;0;1)" office:value-type="float" office:value="0" calcext:value-type="float">
            <text:p/>
          </table:table-cell>
          <table:table-cell/>
          <table:table-cell table:formula="of:=IF([.CC533]=&quot;&quot;;1;IF([.CC533]=&quot;Chcem skryť riadok.&quot;;0;1))" office:value-type="float" office:value="1" calcext:value-type="float">
            <text:p/>
          </table:table-cell>
          <table:table-cell table:style-name="ce416" table:formula="of:=+IF([.CW533]*[.CX533]=0;0;IF([.CZ5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4]=&quot;&quot;;1;IF([.CC534]=&quot;Chcem skryť riadok.&quot;;0;1))" office:value-type="float" office:value="1" calcext:value-type="float">
            <text:p/>
          </table:table-cell>
          <table:table-cell table:style-name="ce416" table:formula="of:=+IF([.CW534]*[.CX534]=0;0;IF([.CZ5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5]=&quot;&quot;;1;IF([.CC535]=&quot;Chcem skryť riadok.&quot;;0;1))" office:value-type="float" office:value="1" calcext:value-type="float">
            <text:p/>
          </table:table-cell>
          <table:table-cell table:style-name="ce416" table:formula="of:=+IF([.CW535]*[.CX535]=0;0;IF([.CZ5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6]=&quot;&quot;;1;IF([.CC536]=&quot;Chcem skryť riadok.&quot;;0;1))" office:value-type="float" office:value="1" calcext:value-type="float">
            <text:p/>
          </table:table-cell>
          <table:table-cell table:style-name="ce416" table:formula="of:=+IF([.CW536]*[.CX536]=0;0;IF([.CZ5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7]=&quot;&quot;;1;IF([.CC537]=&quot;Chcem skryť riadok.&quot;;0;1))" office:value-type="float" office:value="1" calcext:value-type="float">
            <text:p/>
          </table:table-cell>
          <table:table-cell table:style-name="ce416" table:formula="of:=+IF([.CW537]*[.CX537]=0;0;IF([.CZ5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 calcext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8]=&quot;&quot;;1;IF([.CC538]=&quot;Chcem skryť riadok.&quot;;0;1))" office:value-type="float" office:value="1" calcext:value-type="float">
            <text:p/>
          </table:table-cell>
          <table:table-cell table:style-name="ce416" table:formula="of:=+IF([.CW538]*[.CX538]=0;0;IF([.CZ5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9]=&quot;&quot;;1;IF([.CC539]=&quot;Chcem skryť riadok.&quot;;0;1))" office:value-type="float" office:value="1" calcext:value-type="float">
            <text:p/>
          </table:table-cell>
          <table:table-cell table:style-name="ce416" table:formula="of:=+IF([.CW539]*[.CX539]=0;0;IF([.CZ5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8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0]=&quot;&quot;;0;1)" office:value-type="float" office:value="0" calcext:value-type="float">
            <text:p/>
          </table:table-cell>
          <table:table-cell/>
          <table:table-cell table:formula="of:=IF([.CC540]=&quot;&quot;;1;IF([.CC540]=&quot;Chcem skryť riadok.&quot;;0;1))" office:value-type="float" office:value="1" calcext:value-type="float">
            <text:p/>
          </table:table-cell>
          <table:table-cell table:style-name="ce416" table:formula="of:=+IF([.CW540]*[.CX540]=0;0;IF([.CZ5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9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1]=&quot;&quot;;0;1)" office:value-type="float" office:value="0" calcext:value-type="float">
            <text:p/>
          </table:table-cell>
          <table:table-cell/>
          <table:table-cell table:formula="of:=IF([.CC541]=&quot;&quot;;1;IF([.CC541]=&quot;Chcem skryť riadok.&quot;;0;1))" office:value-type="float" office:value="1" calcext:value-type="float">
            <text:p/>
          </table:table-cell>
          <table:table-cell table:style-name="ce416" table:formula="of:=+IF([.CW541]*[.CX541]=0;0;IF([.CZ5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9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2]=&quot;&quot;;0;1)" office:value-type="float" office:value="0" calcext:value-type="float">
            <text:p/>
          </table:table-cell>
          <table:table-cell/>
          <table:table-cell table:formula="of:=IF([.CC542]=&quot;&quot;;1;IF([.CC542]=&quot;Chcem skryť riadok.&quot;;0;1))" office:value-type="float" office:value="1" calcext:value-type="float">
            <text:p/>
          </table:table-cell>
          <table:table-cell table:style-name="ce416" table:formula="of:=+IF([.CW542]*[.CX542]=0;0;IF([.CZ5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9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3]=&quot;&quot;;0;1)" office:value-type="float" office:value="0" calcext:value-type="float">
            <text:p/>
          </table:table-cell>
          <table:table-cell/>
          <table:table-cell table:formula="of:=IF([.CC543]=&quot;&quot;;1;IF([.CC543]=&quot;Chcem skryť riadok.&quot;;0;1))" office:value-type="float" office:value="1" calcext:value-type="float">
            <text:p/>
          </table:table-cell>
          <table:table-cell table:style-name="ce416" table:formula="of:=+IF([.CW543]*[.CX543]=0;0;IF([.CZ5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4]=&quot;&quot;;IF([.AR544]=&quot;&quot;;0;1);1)" office:value-type="float" office:value="0" calcext:value-type="float">
            <text:p/>
          </table:table-cell>
          <table:table-cell/>
          <table:table-cell table:formula="of:=IF([.CC544]=&quot;&quot;;1;IF([.CC544]=&quot;Chcem skryť riadok.&quot;;0;1))" office:value-type="float" office:value="1" calcext:value-type="float">
            <text:p/>
          </table:table-cell>
          <table:table-cell table:style-name="ce416" table:formula="of:=+IF([.CW544]*[.CX544]=0;0;IF([.CZ5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5]=&quot;&quot;;IF([.AR545]=&quot;&quot;;0;1);1)" office:value-type="float" office:value="0" calcext:value-type="float">
            <text:p/>
          </table:table-cell>
          <table:table-cell/>
          <table:table-cell table:formula="of:=IF([.CC545]=&quot;&quot;;1;IF([.CC545]=&quot;Chcem skryť riadok.&quot;;0;1))" office:value-type="float" office:value="1" calcext:value-type="float">
            <text:p/>
          </table:table-cell>
          <table:table-cell table:style-name="ce416" table:formula="of:=+IF([.CW545]*[.CX545]=0;0;IF([.CZ5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6]=&quot;&quot;;IF([.AR546]=&quot;&quot;;0;1);1)" office:value-type="float" office:value="0" calcext:value-type="float">
            <text:p/>
          </table:table-cell>
          <table:table-cell/>
          <table:table-cell table:formula="of:=IF([.CC546]=&quot;&quot;;1;IF([.CC546]=&quot;Chcem skryť riadok.&quot;;0;1))" office:value-type="float" office:value="1" calcext:value-type="float">
            <text:p/>
          </table:table-cell>
          <table:table-cell table:style-name="ce416" table:formula="of:=+IF([.CW546]*[.CX546]=0;0;IF([.CZ5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7]=&quot;&quot;;IF([.AR547]=&quot;&quot;;0;1);1)" office:value-type="float" office:value="0" calcext:value-type="float">
            <text:p/>
          </table:table-cell>
          <table:table-cell/>
          <table:table-cell table:formula="of:=IF([.CC547]=&quot;&quot;;1;IF([.CC547]=&quot;Chcem skryť riadok.&quot;;0;1))" office:value-type="float" office:value="1" calcext:value-type="float">
            <text:p/>
          </table:table-cell>
          <table:table-cell table:style-name="ce416" table:formula="of:=+IF([.CW547]*[.CX547]=0;0;IF([.CZ5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8]=&quot;&quot;;IF([.AR548]=&quot;&quot;;0;1);1)" office:value-type="float" office:value="0" calcext:value-type="float">
            <text:p/>
          </table:table-cell>
          <table:table-cell/>
          <table:table-cell table:formula="of:=IF([.CC548]=&quot;&quot;;1;IF([.CC548]=&quot;Chcem skryť riadok.&quot;;0;1))" office:value-type="float" office:value="1" calcext:value-type="float">
            <text:p/>
          </table:table-cell>
          <table:table-cell table:style-name="ce416" table:formula="of:=+IF([.CW548]*[.CX548]=0;0;IF([.CZ5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8])=0;0;1)" office:value-type="float" office:value="0" calcext:value-type="float">
            <text:p/>
          </table:table-cell>
          <table:table-cell/>
          <table:table-cell table:formula="of:=IF([.CC549]=&quot;&quot;;1;IF([.CC549]=&quot;Chcem skryť riadok.&quot;;0;1))" office:value-type="float" office:value="1" calcext:value-type="float">
            <text:p/>
          </table:table-cell>
          <table:table-cell table:style-name="ce416" table:formula="of:=+IF([.CW549]*[.CX549]=0;0;IF([.CZ5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/>
          </table:table-cell>
          <table:table-cell table:style-name="ce416" table:formula="of:=+IF([.CW550]*[.CX550]=0;0;IF([.CZ5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/>
          </table:table-cell>
          <table:table-cell table:formula="of:=+IF([.CW551]+[.CX551]+[.CY551]=0;0;IF([.CZ5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2]=&quot;&quot;;1;IF([.CC552]=&quot;Chcem skryť riadok.&quot;;0;1))" office:value-type="float" office:value="1" calcext:value-type="float">
            <text:p/>
          </table:table-cell>
          <table:table-cell table:style-name="ce416" table:formula="of:=+IF([.CW552]*[.CX552]=0;0;IF([.CZ5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3]=&quot;&quot;;1;IF([.CC553]=&quot;Chcem skryť riadok.&quot;;0;1))" office:value-type="float" office:value="1" calcext:value-type="float">
            <text:p/>
          </table:table-cell>
          <table:table-cell table:style-name="ce416" table:formula="of:=+IF([.CW553]*[.CX553]=0;0;IF([.CZ5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0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 calcext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4]=&quot;&quot;;1;IF([.CC554]=&quot;Chcem skryť riadok.&quot;;0;1))" office:value-type="float" office:value="1" calcext:value-type="float">
            <text:p/>
          </table:table-cell>
          <table:table-cell table:style-name="ce416" table:formula="of:=+IF([.CW554]*[.CX554]=0;0;IF([.CZ5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5]=&quot;&quot;;1;IF([.CC555]=&quot;Chcem skryť riadok.&quot;;0;1))" office:value-type="float" office:value="1" calcext:value-type="float">
            <text:p/>
          </table:table-cell>
          <table:table-cell table:style-name="ce416" table:formula="of:=+IF([.CW555]*[.CX555]=0;0;IF([.CZ5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2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6]=&quot;&quot;;IF([.AU556]=&quot;&quot;;IF([.BK556]=&quot;&quot;;0;1);1);1)" office:value-type="float" office:value="0" calcext:value-type="float">
            <text:p/>
          </table:table-cell>
          <table:table-cell/>
          <table:table-cell table:formula="of:=IF([.CC556]=&quot;&quot;;1;IF([.CC556]=&quot;Chcem skryť riadok.&quot;;0;1))" office:value-type="float" office:value="1" calcext:value-type="float">
            <text:p/>
          </table:table-cell>
          <table:table-cell table:style-name="ce416" table:formula="of:=+IF([.CW556]*[.CX556]=0;0;IF([.CZ5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7]=&quot;&quot;;IF([.AU557]=&quot;&quot;;IF([.BK557]=&quot;&quot;;0;1);1);1)" office:value-type="float" office:value="0" calcext:value-type="float">
            <text:p/>
          </table:table-cell>
          <table:table-cell/>
          <table:table-cell table:formula="of:=IF([.CC557]=&quot;&quot;;1;IF([.CC557]=&quot;Chcem skryť riadok.&quot;;0;1))" office:value-type="float" office:value="1" calcext:value-type="float">
            <text:p/>
          </table:table-cell>
          <table:table-cell table:style-name="ce416" table:formula="of:=+IF([.CW557]*[.CX557]=0;0;IF([.CZ5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8]=&quot;&quot;;IF([.AU558]=&quot;&quot;;IF([.BK558]=&quot;&quot;;0;1);1);1)" office:value-type="float" office:value="0" calcext:value-type="float">
            <text:p/>
          </table:table-cell>
          <table:table-cell/>
          <table:table-cell table:formula="of:=IF([.CC558]=&quot;&quot;;1;IF([.CC558]=&quot;Chcem skryť riadok.&quot;;0;1))" office:value-type="float" office:value="1" calcext:value-type="float">
            <text:p/>
          </table:table-cell>
          <table:table-cell table:style-name="ce416" table:formula="of:=+IF([.CW558]*[.CX558]=0;0;IF([.CZ5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9]=&quot;&quot;;IF([.AU559]=&quot;&quot;;IF([.BK559]=&quot;&quot;;0;1);1);1)" office:value-type="float" office:value="0" calcext:value-type="float">
            <text:p/>
          </table:table-cell>
          <table:table-cell/>
          <table:table-cell table:formula="of:=IF([.CC559]=&quot;&quot;;1;IF([.CC559]=&quot;Chcem skryť riadok.&quot;;0;1))" office:value-type="float" office:value="1" calcext:value-type="float">
            <text:p/>
          </table:table-cell>
          <table:table-cell table:style-name="ce416" table:formula="of:=+IF([.CW559]*[.CX559]=0;0;IF([.CZ5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60]=&quot;&quot;;IF([.AU560]=&quot;&quot;;IF([.BK560]=&quot;&quot;;0;1);1);1)" office:value-type="float" office:value="0" calcext:value-type="float">
            <text:p/>
          </table:table-cell>
          <table:table-cell/>
          <table:table-cell table:formula="of:=IF([.CC560]=&quot;&quot;;1;IF([.CC560]=&quot;Chcem skryť riadok.&quot;;0;1))" office:value-type="float" office:value="1" calcext:value-type="float">
            <text:p/>
          </table:table-cell>
          <table:table-cell table:style-name="ce416" table:formula="of:=+IF([.CW560]*[.CX560]=0;0;IF([.CZ5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/>
          </table:table-cell>
          <table:table-cell/>
          <table:table-cell table:formula="of:=IF([.CC561]=&quot;&quot;;1;IF([.CC561]=&quot;Chcem skryť riadok.&quot;;0;1))" office:value-type="float" office:value="1" calcext:value-type="float">
            <text:p/>
          </table:table-cell>
          <table:table-cell table:style-name="ce416" table:formula="of:=+IF([.CW561]*[.CX561]=0;0;IF([.CZ5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/>
          </table:table-cell>
          <table:table-cell/>
          <table:table-cell table:formula="of:=IF([.CC562]=&quot;&quot;;1;IF([.CC562]=&quot;Chcem skryť riadok.&quot;;0;1))" office:value-type="float" office:value="1" calcext:value-type="float">
            <text:p/>
          </table:table-cell>
          <table:table-cell table:style-name="ce416" table:formula="of:=+IF([.CW562]*[.CX562]=0;0;IF([.CZ5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/>
          </table:table-cell>
          <table:table-cell/>
          <table:table-cell table:formula="of:=IF([.CC563]=&quot;&quot;;1;IF([.CC563]=&quot;Chcem skryť riadok.&quot;;0;1))" office:value-type="float" office:value="1" calcext:value-type="float">
            <text:p/>
          </table:table-cell>
          <table:table-cell table:style-name="ce416" table:formula="of:=+IF([.CW563]*[.CX563]=0;0;IF([.CZ5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/>
          </table:table-cell>
          <table:table-cell/>
          <table:table-cell table:formula="of:=IF([.CC564]=&quot;&quot;;1;IF([.CC564]=&quot;Chcem skryť riadok.&quot;;0;1))" office:value-type="float" office:value="1" calcext:value-type="float">
            <text:p/>
          </table:table-cell>
          <table:table-cell table:style-name="ce416" table:formula="of:=+IF([.CW564]*[.CX564]=0;0;IF([.CZ5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/>
          </table:table-cell>
          <table:table-cell/>
          <table:table-cell table:formula="of:=IF([.CC565]=&quot;&quot;;1;IF([.CC565]=&quot;Chcem skryť riadok.&quot;;0;1))" office:value-type="float" office:value="1" calcext:value-type="float">
            <text:p/>
          </table:table-cell>
          <table:table-cell table:style-name="ce416" table:formula="of:=+IF([.CW565]*[.CX565]=0;0;IF([.CZ5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/>
          </table:table-cell>
          <table:table-cell/>
          <table:table-cell table:formula="of:=IF([.CC566]=&quot;&quot;;1;IF([.CC566]=&quot;Chcem skryť riadok.&quot;;0;1))" office:value-type="float" office:value="1" calcext:value-type="float">
            <text:p/>
          </table:table-cell>
          <table:table-cell table:style-name="ce416" table:formula="of:=+IF([.CW566]*[.CX566]=0;0;IF([.CZ5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/>
          </table:table-cell>
          <table:table-cell/>
          <table:table-cell table:formula="of:=IF([.CC567]=&quot;&quot;;1;IF([.CC567]=&quot;Chcem skryť riadok.&quot;;0;1))" office:value-type="float" office:value="1" calcext:value-type="float">
            <text:p/>
          </table:table-cell>
          <table:table-cell table:style-name="ce416" table:formula="of:=+IF([.CW567]*[.CX567]=0;0;IF([.CZ5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/>
          </table:table-cell>
          <table:table-cell/>
          <table:table-cell table:formula="of:=IF([.CC568]=&quot;&quot;;1;IF([.CC568]=&quot;Chcem skryť riadok.&quot;;0;1))" office:value-type="float" office:value="1" calcext:value-type="float">
            <text:p/>
          </table:table-cell>
          <table:table-cell table:style-name="ce416" table:formula="of:=+IF([.CW568]*[.CX568]=0;0;IF([.CZ5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/>
          </table:table-cell>
          <table:table-cell/>
          <table:table-cell table:formula="of:=IF([.CC569]=&quot;&quot;;1;IF([.CC569]=&quot;Chcem skryť riadok.&quot;;0;1))" office:value-type="float" office:value="1" calcext:value-type="float">
            <text:p/>
          </table:table-cell>
          <table:table-cell table:style-name="ce416" table:formula="of:=+IF([.CW569]*[.CX569]=0;0;IF([.CZ5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69])=0;0;1)" office:value-type="float" office:value="0" calcext:value-type="float">
            <text:p/>
          </table:table-cell>
          <table:table-cell/>
          <table:table-cell table:formula="of:=IF([.CC570]=&quot;&quot;;1;IF([.CC570]=&quot;Chcem skryť riadok.&quot;;0;1))" office:value-type="float" office:value="1" calcext:value-type="float">
            <text:p/>
          </table:table-cell>
          <table:table-cell table:style-name="ce416" table:formula="of:=+IF([.CW570]*[.CX570]=0;0;IF([.CZ5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1]=&quot;&quot;;1;IF([.CC571]=&quot;Chcem skryť riadok.&quot;;0;1))" office:value-type="float" office:value="1" calcext:value-type="float">
            <text:p/>
          </table:table-cell>
          <table:table-cell table:style-name="ce416" table:formula="of:=+IF([.CW571]*[.CX571]=0;0;IF([.CZ5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2]=&quot;&quot;;1;IF([.CC572]=&quot;Chcem skryť riadok.&quot;;0;1))" office:value-type="float" office:value="1" calcext:value-type="float">
            <text:p/>
          </table:table-cell>
          <table:table-cell table:style-name="ce416" table:formula="of:=+IF([.CW572]*[.CX572]=0;0;IF([.CZ5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3]=&quot;&quot;;0;1)" office:value-type="float" office:value="0" calcext:value-type="float">
            <text:p/>
          </table:table-cell>
          <table:table-cell/>
          <table:table-cell table:formula="of:=IF([.CC573]=&quot;&quot;;1;IF([.CC573]=&quot;Chcem skryť riadok.&quot;;0;1))" office:value-type="float" office:value="1" calcext:value-type="float">
            <text:p/>
          </table:table-cell>
          <table:table-cell table:style-name="ce416" table:formula="of:=+IF([.CW573]*[.CX573]=0;0;IF([.CZ5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4]=&quot;&quot;;0;1)" office:value-type="float" office:value="0" calcext:value-type="float">
            <text:p/>
          </table:table-cell>
          <table:table-cell/>
          <table:table-cell table:formula="of:=IF([.CC574]=&quot;&quot;;1;IF([.CC574]=&quot;Chcem skryť riadok.&quot;;0;1))" office:value-type="float" office:value="1" calcext:value-type="float">
            <text:p/>
          </table:table-cell>
          <table:table-cell table:style-name="ce416" table:formula="of:=+IF([.CW574]*[.CX574]=0;0;IF([.CZ5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5]=&quot;&quot;;0;1)" office:value-type="float" office:value="0" calcext:value-type="float">
            <text:p/>
          </table:table-cell>
          <table:table-cell/>
          <table:table-cell table:formula="of:=IF([.CC575]=&quot;&quot;;1;IF([.CC575]=&quot;Chcem skryť riadok.&quot;;0;1))" office:value-type="float" office:value="1" calcext:value-type="float">
            <text:p/>
          </table:table-cell>
          <table:table-cell table:style-name="ce416" table:formula="of:=+IF([.CW575]*[.CX575]=0;0;IF([.CZ5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6]=&quot;&quot;;0;1)" office:value-type="float" office:value="0" calcext:value-type="float">
            <text:p/>
          </table:table-cell>
          <table:table-cell/>
          <table:table-cell table:formula="of:=IF([.CC576]=&quot;&quot;;1;IF([.CC576]=&quot;Chcem skryť riadok.&quot;;0;1))" office:value-type="float" office:value="1" calcext:value-type="float">
            <text:p/>
          </table:table-cell>
          <table:table-cell table:style-name="ce416" table:formula="of:=+IF([.CW576]*[.CX576]=0;0;IF([.CZ5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7]=&quot;&quot;;0;1)" office:value-type="float" office:value="0" calcext:value-type="float">
            <text:p/>
          </table:table-cell>
          <table:table-cell/>
          <table:table-cell table:formula="of:=IF([.CC577]=&quot;&quot;;1;IF([.CC577]=&quot;Chcem skryť riadok.&quot;;0;1))" office:value-type="float" office:value="1" calcext:value-type="float">
            <text:p/>
          </table:table-cell>
          <table:table-cell table:style-name="ce416" table:formula="of:=+IF([.CW577]*[.CX577]=0;0;IF([.CZ5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8]=&quot;&quot;;0;1)" office:value-type="float" office:value="0" calcext:value-type="float">
            <text:p/>
          </table:table-cell>
          <table:table-cell/>
          <table:table-cell table:formula="of:=IF([.CC578]=&quot;&quot;;1;IF([.CC578]=&quot;Chcem skryť riadok.&quot;;0;1))" office:value-type="float" office:value="1" calcext:value-type="float">
            <text:p/>
          </table:table-cell>
          <table:table-cell table:style-name="ce416" table:formula="of:=+IF([.CW578]*[.CX578]=0;0;IF([.CZ5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9]=&quot;&quot;;0;1)" office:value-type="float" office:value="0" calcext:value-type="float">
            <text:p/>
          </table:table-cell>
          <table:table-cell/>
          <table:table-cell table:formula="of:=IF([.CC579]=&quot;&quot;;1;IF([.CC579]=&quot;Chcem skryť riadok.&quot;;0;1))" office:value-type="float" office:value="1" calcext:value-type="float">
            <text:p/>
          </table:table-cell>
          <table:table-cell table:style-name="ce416" table:formula="of:=+IF([.CW579]*[.CX579]=0;0;IF([.CZ5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0]=&quot;&quot;;0;1)" office:value-type="float" office:value="0" calcext:value-type="float">
            <text:p/>
          </table:table-cell>
          <table:table-cell/>
          <table:table-cell table:formula="of:=IF([.CC580]=&quot;&quot;;1;IF([.CC580]=&quot;Chcem skryť riadok.&quot;;0;1))" office:value-type="float" office:value="1" calcext:value-type="float">
            <text:p/>
          </table:table-cell>
          <table:table-cell table:style-name="ce416" table:formula="of:=+IF([.CW580]*[.CX580]=0;0;IF([.CZ5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1]=&quot;&quot;;0;1)" office:value-type="float" office:value="0" calcext:value-type="float">
            <text:p/>
          </table:table-cell>
          <table:table-cell/>
          <table:table-cell table:formula="of:=IF([.CC581]=&quot;&quot;;1;IF([.CC581]=&quot;Chcem skryť riadok.&quot;;0;1))" office:value-type="float" office:value="1" calcext:value-type="float">
            <text:p/>
          </table:table-cell>
          <table:table-cell table:style-name="ce416" table:formula="of:=+IF([.CW581]*[.CX581]=0;0;IF([.CZ5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2]=&quot;&quot;;0;1)" office:value-type="float" office:value="0" calcext:value-type="float">
            <text:p/>
          </table:table-cell>
          <table:table-cell/>
          <table:table-cell table:formula="of:=IF([.CC582]=&quot;&quot;;1;IF([.CC582]=&quot;Chcem skryť riadok.&quot;;0;1))" office:value-type="float" office:value="1" calcext:value-type="float">
            <text:p/>
          </table:table-cell>
          <table:table-cell table:style-name="ce416" table:formula="of:=+IF([.CW582]*[.CX582]=0;0;IF([.CZ5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3]=&quot;&quot;;0;1)" office:value-type="float" office:value="0" calcext:value-type="float">
            <text:p/>
          </table:table-cell>
          <table:table-cell/>
          <table:table-cell table:formula="of:=IF([.CC583]=&quot;&quot;;1;IF([.CC583]=&quot;Chcem skryť riadok.&quot;;0;1))" office:value-type="float" office:value="1" calcext:value-type="float">
            <text:p/>
          </table:table-cell>
          <table:table-cell table:style-name="ce416" table:formula="of:=+IF([.CW583]*[.CX583]=0;0;IF([.CZ5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4]=&quot;&quot;;0;1)" office:value-type="float" office:value="0" calcext:value-type="float">
            <text:p/>
          </table:table-cell>
          <table:table-cell/>
          <table:table-cell table:formula="of:=IF([.CC584]=&quot;&quot;;1;IF([.CC584]=&quot;Chcem skryť riadok.&quot;;0;1))" office:value-type="float" office:value="1" calcext:value-type="float">
            <text:p/>
          </table:table-cell>
          <table:table-cell table:style-name="ce416" table:formula="of:=+IF([.CW584]*[.CX584]=0;0;IF([.CZ5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5]=&quot;&quot;;0;1)" office:value-type="float" office:value="0" calcext:value-type="float">
            <text:p/>
          </table:table-cell>
          <table:table-cell/>
          <table:table-cell table:formula="of:=IF([.CC585]=&quot;&quot;;1;IF([.CC585]=&quot;Chcem skryť riadok.&quot;;0;1))" office:value-type="float" office:value="1" calcext:value-type="float">
            <text:p/>
          </table:table-cell>
          <table:table-cell table:style-name="ce416" table:formula="of:=+IF([.CW585]*[.CX585]=0;0;IF([.CZ5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6]=&quot;&quot;;0;1)" office:value-type="float" office:value="0" calcext:value-type="float">
            <text:p/>
          </table:table-cell>
          <table:table-cell/>
          <table:table-cell table:formula="of:=IF([.CC586]=&quot;&quot;;1;IF([.CC586]=&quot;Chcem skryť riadok.&quot;;0;1))" office:value-type="float" office:value="1" calcext:value-type="float">
            <text:p/>
          </table:table-cell>
          <table:table-cell table:style-name="ce416" table:formula="of:=+IF([.CW586]*[.CX586]=0;0;IF([.CZ5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7]=&quot;&quot;;0;1)" office:value-type="float" office:value="0" calcext:value-type="float">
            <text:p/>
          </table:table-cell>
          <table:table-cell/>
          <table:table-cell table:formula="of:=IF([.CC587]=&quot;&quot;;1;IF([.CC587]=&quot;Chcem skryť riadok.&quot;;0;1))" office:value-type="float" office:value="1" calcext:value-type="float">
            <text:p/>
          </table:table-cell>
          <table:table-cell table:style-name="ce416" table:formula="of:=+IF([.CW587]*[.CX587]=0;0;IF([.CZ5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8]=&quot;&quot;;0;1)" office:value-type="float" office:value="0" calcext:value-type="float">
            <text:p/>
          </table:table-cell>
          <table:table-cell/>
          <table:table-cell table:formula="of:=IF([.CC588]=&quot;&quot;;1;IF([.CC588]=&quot;Chcem skryť riadok.&quot;;0;1))" office:value-type="float" office:value="1" calcext:value-type="float">
            <text:p/>
          </table:table-cell>
          <table:table-cell table:style-name="ce416" table:formula="of:=+IF([.CW588]*[.CX588]=0;0;IF([.CZ5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9]=&quot;&quot;;0;1)" office:value-type="float" office:value="0" calcext:value-type="float">
            <text:p/>
          </table:table-cell>
          <table:table-cell/>
          <table:table-cell table:formula="of:=IF([.CC589]=&quot;&quot;;1;IF([.CC589]=&quot;Chcem skryť riadok.&quot;;0;1))" office:value-type="float" office:value="1" calcext:value-type="float">
            <text:p/>
          </table:table-cell>
          <table:table-cell table:style-name="ce416" table:formula="of:=+IF([.CW589]*[.CX589]=0;0;IF([.CZ5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0]=&quot;&quot;;0;1)" office:value-type="float" office:value="0" calcext:value-type="float">
            <text:p/>
          </table:table-cell>
          <table:table-cell/>
          <table:table-cell table:formula="of:=IF([.CC590]=&quot;&quot;;1;IF([.CC590]=&quot;Chcem skryť riadok.&quot;;0;1))" office:value-type="float" office:value="1" calcext:value-type="float">
            <text:p/>
          </table:table-cell>
          <table:table-cell table:style-name="ce416" table:formula="of:=+IF([.CW590]*[.CX590]=0;0;IF([.CZ5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1]=&quot;&quot;;0;1)" office:value-type="float" office:value="0" calcext:value-type="float">
            <text:p/>
          </table:table-cell>
          <table:table-cell/>
          <table:table-cell table:formula="of:=IF([.CC591]=&quot;&quot;;1;IF([.CC591]=&quot;Chcem skryť riadok.&quot;;0;1))" office:value-type="float" office:value="1" calcext:value-type="float">
            <text:p/>
          </table:table-cell>
          <table:table-cell table:style-name="ce416" table:formula="of:=+IF([.CW591]*[.CX591]=0;0;IF([.CZ5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2]=&quot;&quot;;0;1)" office:value-type="float" office:value="0" calcext:value-type="float">
            <text:p/>
          </table:table-cell>
          <table:table-cell/>
          <table:table-cell table:formula="of:=IF([.CC592]=&quot;&quot;;1;IF([.CC592]=&quot;Chcem skryť riadok.&quot;;0;1))" office:value-type="float" office:value="1" calcext:value-type="float">
            <text:p/>
          </table:table-cell>
          <table:table-cell table:style-name="ce416" table:formula="of:=+IF([.CW592]*[.CX592]=0;0;IF([.CZ5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/>
          </table:table-cell>
          <table:table-cell table:formula="of:=+IF([.CW593]+[.CX593]+[.CY593]=0;0;IF([.CZ5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 calcext:value-type="float">
            <text:p/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/>
          </table:table-cell>
          <table:table-cell table:formula="of:=+IF([.CW594]+[.CX594]+[.CY594]=0;0;IF([.CZ5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SUM([.CX596:.CX615])=0;0;1)" office:value-type="float" office:value="0" calcext:value-type="float">
            <text:p/>
          </table:table-cell>
          <table:table-cell/>
          <table:table-cell table:formula="of:=IF([.CC595]=&quot;&quot;;1;IF([.CC595]=&quot;Chcem skryť riadok.&quot;;0;1))" office:value-type="float" office:value="1" calcext:value-type="float">
            <text:p/>
          </table:table-cell>
          <table:table-cell table:style-name="ce416" table:formula="of:=+IF([.CW595]*[.CX595]=0;0;IF([.CZ5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6]=&quot;&quot;;0;1)" office:value-type="float" office:value="0" calcext:value-type="float">
            <text:p/>
          </table:table-cell>
          <table:table-cell/>
          <table:table-cell table:formula="of:=IF([.CC596]=&quot;&quot;;1;IF([.CC596]=&quot;Chcem skryť riadok.&quot;;0;1))" office:value-type="float" office:value="1" calcext:value-type="float">
            <text:p/>
          </table:table-cell>
          <table:table-cell table:style-name="ce416" table:formula="of:=+IF([.CW596]*[.CX596]=0;0;IF([.CZ5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7]=&quot;&quot;;0;1)" office:value-type="float" office:value="0" calcext:value-type="float">
            <text:p/>
          </table:table-cell>
          <table:table-cell/>
          <table:table-cell table:formula="of:=IF([.CC597]=&quot;&quot;;1;IF([.CC597]=&quot;Chcem skryť riadok.&quot;;0;1))" office:value-type="float" office:value="1" calcext:value-type="float">
            <text:p/>
          </table:table-cell>
          <table:table-cell table:style-name="ce416" table:formula="of:=+IF([.CW597]*[.CX597]=0;0;IF([.CZ5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8]=&quot;&quot;;0;1)" office:value-type="float" office:value="0" calcext:value-type="float">
            <text:p/>
          </table:table-cell>
          <table:table-cell/>
          <table:table-cell table:formula="of:=IF([.CC598]=&quot;&quot;;1;IF([.CC598]=&quot;Chcem skryť riadok.&quot;;0;1))" office:value-type="float" office:value="1" calcext:value-type="float">
            <text:p/>
          </table:table-cell>
          <table:table-cell table:style-name="ce416" table:formula="of:=+IF([.CW598]*[.CX598]=0;0;IF([.CZ5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9]=&quot;&quot;;0;1)" office:value-type="float" office:value="0" calcext:value-type="float">
            <text:p/>
          </table:table-cell>
          <table:table-cell/>
          <table:table-cell table:formula="of:=IF([.CC599]=&quot;&quot;;1;IF([.CC599]=&quot;Chcem skryť riadok.&quot;;0;1))" office:value-type="float" office:value="1" calcext:value-type="float">
            <text:p/>
          </table:table-cell>
          <table:table-cell table:style-name="ce416" table:formula="of:=+IF([.CW599]*[.CX599]=0;0;IF([.CZ5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0]=&quot;&quot;;0;1)" office:value-type="float" office:value="0" calcext:value-type="float">
            <text:p/>
          </table:table-cell>
          <table:table-cell/>
          <table:table-cell table:formula="of:=IF([.CC600]=&quot;&quot;;1;IF([.CC600]=&quot;Chcem skryť riadok.&quot;;0;1))" office:value-type="float" office:value="1" calcext:value-type="float">
            <text:p/>
          </table:table-cell>
          <table:table-cell table:style-name="ce416" table:formula="of:=+IF([.CW600]*[.CX600]=0;0;IF([.CZ6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1]=&quot;&quot;;0;1)" office:value-type="float" office:value="0" calcext:value-type="float">
            <text:p/>
          </table:table-cell>
          <table:table-cell/>
          <table:table-cell table:formula="of:=IF([.CC601]=&quot;&quot;;1;IF([.CC601]=&quot;Chcem skryť riadok.&quot;;0;1))" office:value-type="float" office:value="1" calcext:value-type="float">
            <text:p/>
          </table:table-cell>
          <table:table-cell table:style-name="ce416" table:formula="of:=+IF([.CW601]*[.CX601]=0;0;IF([.CZ6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2]=&quot;&quot;;0;1)" office:value-type="float" office:value="0" calcext:value-type="float">
            <text:p/>
          </table:table-cell>
          <table:table-cell/>
          <table:table-cell table:formula="of:=IF([.CC602]=&quot;&quot;;1;IF([.CC602]=&quot;Chcem skryť riadok.&quot;;0;1))" office:value-type="float" office:value="1" calcext:value-type="float">
            <text:p/>
          </table:table-cell>
          <table:table-cell table:style-name="ce416" table:formula="of:=+IF([.CW602]*[.CX602]=0;0;IF([.CZ6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3]=&quot;&quot;;0;1)" office:value-type="float" office:value="0" calcext:value-type="float">
            <text:p/>
          </table:table-cell>
          <table:table-cell/>
          <table:table-cell table:formula="of:=IF([.CC603]=&quot;&quot;;1;IF([.CC603]=&quot;Chcem skryť riadok.&quot;;0;1))" office:value-type="float" office:value="1" calcext:value-type="float">
            <text:p/>
          </table:table-cell>
          <table:table-cell table:style-name="ce416" table:formula="of:=+IF([.CW603]*[.CX603]=0;0;IF([.CZ6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4]=&quot;&quot;;0;1)" office:value-type="float" office:value="0" calcext:value-type="float">
            <text:p/>
          </table:table-cell>
          <table:table-cell/>
          <table:table-cell table:formula="of:=IF([.CC604]=&quot;&quot;;1;IF([.CC604]=&quot;Chcem skryť riadok.&quot;;0;1))" office:value-type="float" office:value="1" calcext:value-type="float">
            <text:p/>
          </table:table-cell>
          <table:table-cell table:style-name="ce416" table:formula="of:=+IF([.CW604]*[.CX604]=0;0;IF([.CZ6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5]=&quot;&quot;;0;1)" office:value-type="float" office:value="0" calcext:value-type="float">
            <text:p/>
          </table:table-cell>
          <table:table-cell/>
          <table:table-cell table:formula="of:=IF([.CC605]=&quot;&quot;;1;IF([.CC605]=&quot;Chcem skryť riadok.&quot;;0;1))" office:value-type="float" office:value="1" calcext:value-type="float">
            <text:p/>
          </table:table-cell>
          <table:table-cell table:style-name="ce416" table:formula="of:=+IF([.CW605]*[.CX605]=0;0;IF([.CZ6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6]=&quot;&quot;;0;1)" office:value-type="float" office:value="0" calcext:value-type="float">
            <text:p/>
          </table:table-cell>
          <table:table-cell/>
          <table:table-cell table:formula="of:=IF([.CC606]=&quot;&quot;;1;IF([.CC606]=&quot;Chcem skryť riadok.&quot;;0;1))" office:value-type="float" office:value="1" calcext:value-type="float">
            <text:p/>
          </table:table-cell>
          <table:table-cell table:style-name="ce416" table:formula="of:=+IF([.CW606]*[.CX606]=0;0;IF([.CZ6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7]=&quot;&quot;;0;1)" office:value-type="float" office:value="0" calcext:value-type="float">
            <text:p/>
          </table:table-cell>
          <table:table-cell/>
          <table:table-cell table:formula="of:=IF([.CC607]=&quot;&quot;;1;IF([.CC607]=&quot;Chcem skryť riadok.&quot;;0;1))" office:value-type="float" office:value="1" calcext:value-type="float">
            <text:p/>
          </table:table-cell>
          <table:table-cell table:style-name="ce416" table:formula="of:=+IF([.CW607]*[.CX607]=0;0;IF([.CZ6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8]=&quot;&quot;;0;1)" office:value-type="float" office:value="0" calcext:value-type="float">
            <text:p/>
          </table:table-cell>
          <table:table-cell/>
          <table:table-cell table:formula="of:=IF([.CC608]=&quot;&quot;;1;IF([.CC608]=&quot;Chcem skryť riadok.&quot;;0;1))" office:value-type="float" office:value="1" calcext:value-type="float">
            <text:p/>
          </table:table-cell>
          <table:table-cell table:style-name="ce416" table:formula="of:=+IF([.CW608]*[.CX608]=0;0;IF([.CZ6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9]=&quot;&quot;;0;1)" office:value-type="float" office:value="0" calcext:value-type="float">
            <text:p/>
          </table:table-cell>
          <table:table-cell/>
          <table:table-cell table:formula="of:=IF([.CC609]=&quot;&quot;;1;IF([.CC609]=&quot;Chcem skryť riadok.&quot;;0;1))" office:value-type="float" office:value="1" calcext:value-type="float">
            <text:p/>
          </table:table-cell>
          <table:table-cell table:style-name="ce416" table:formula="of:=+IF([.CW609]*[.CX609]=0;0;IF([.CZ6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0]=&quot;&quot;;0;1)" office:value-type="float" office:value="0" calcext:value-type="float">
            <text:p/>
          </table:table-cell>
          <table:table-cell/>
          <table:table-cell table:formula="of:=IF([.CC610]=&quot;&quot;;1;IF([.CC610]=&quot;Chcem skryť riadok.&quot;;0;1))" office:value-type="float" office:value="1" calcext:value-type="float">
            <text:p/>
          </table:table-cell>
          <table:table-cell table:style-name="ce416" table:formula="of:=+IF([.CW610]*[.CX610]=0;0;IF([.CZ6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1]=&quot;&quot;;0;1)" office:value-type="float" office:value="0" calcext:value-type="float">
            <text:p/>
          </table:table-cell>
          <table:table-cell/>
          <table:table-cell table:formula="of:=IF([.CC611]=&quot;&quot;;1;IF([.CC611]=&quot;Chcem skryť riadok.&quot;;0;1))" office:value-type="float" office:value="1" calcext:value-type="float">
            <text:p/>
          </table:table-cell>
          <table:table-cell table:style-name="ce416" table:formula="of:=+IF([.CW611]*[.CX611]=0;0;IF([.CZ6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2]=&quot;&quot;;0;1)" office:value-type="float" office:value="0" calcext:value-type="float">
            <text:p/>
          </table:table-cell>
          <table:table-cell/>
          <table:table-cell table:formula="of:=IF([.CC612]=&quot;&quot;;1;IF([.CC612]=&quot;Chcem skryť riadok.&quot;;0;1))" office:value-type="float" office:value="1" calcext:value-type="float">
            <text:p/>
          </table:table-cell>
          <table:table-cell table:style-name="ce416" table:formula="of:=+IF([.CW612]*[.CX612]=0;0;IF([.CZ6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3]=&quot;&quot;;0;1)" office:value-type="float" office:value="0" calcext:value-type="float">
            <text:p/>
          </table:table-cell>
          <table:table-cell/>
          <table:table-cell table:formula="of:=IF([.CC613]=&quot;&quot;;1;IF([.CC613]=&quot;Chcem skryť riadok.&quot;;0;1))" office:value-type="float" office:value="1" calcext:value-type="float">
            <text:p/>
          </table:table-cell>
          <table:table-cell table:style-name="ce416" table:formula="of:=+IF([.CW613]*[.CX613]=0;0;IF([.CZ6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4]=&quot;&quot;;0;1)" office:value-type="float" office:value="0" calcext:value-type="float">
            <text:p/>
          </table:table-cell>
          <table:table-cell/>
          <table:table-cell table:formula="of:=IF([.CC614]=&quot;&quot;;1;IF([.CC614]=&quot;Chcem skryť riadok.&quot;;0;1))" office:value-type="float" office:value="1" calcext:value-type="float">
            <text:p/>
          </table:table-cell>
          <table:table-cell table:style-name="ce416" table:formula="of:=+IF([.CW614]*[.CX614]=0;0;IF([.CZ6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5]=&quot;&quot;;0;1)" office:value-type="float" office:value="0" calcext:value-type="float">
            <text:p/>
          </table:table-cell>
          <table:table-cell/>
          <table:table-cell table:formula="of:=IF([.CC615]=&quot;&quot;;1;IF([.CC615]=&quot;Chcem skryť riadok.&quot;;0;1))" office:value-type="float" office:value="1" calcext:value-type="float">
            <text:p/>
          </table:table-cell>
          <table:table-cell table:style-name="ce416" table:formula="of:=+IF([.CW615]*[.CX615]=0;0;IF([.CZ6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/>
          </table:table-cell>
          <table:table-cell table:formula="of:=+IF([.CW616]+[.CX616]+[.CY616]=0;0;IF([.CZ6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/>
          </table:table-cell>
          <table:table-cell table:formula="of:=+IF([.CW617]+[.CX617]+[.CY617]=0;0;IF([.CZ6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/>
          </table:table-cell>
          <table:table-cell table:formula="of:=+IF([.CW618]+[.CX618]+[.CY618]=0;0;IF([.CZ6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/>
          </table:table-cell>
          <table:table-cell table:formula="of:=+IF([.CW619]+[.CX619]+[.CY619]=0;0;IF([.CZ6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SUM([.CX621:.CX640])=0;0;1)" office:value-type="float" office:value="0" calcext:value-type="float">
            <text:p/>
          </table:table-cell>
          <table:table-cell/>
          <table:table-cell table:formula="of:=IF([.CC620]=&quot;&quot;;1;IF([.CC620]=&quot;Chcem skryť riadok.&quot;;0;1))" office:value-type="float" office:value="1" calcext:value-type="float">
            <text:p/>
          </table:table-cell>
          <table:table-cell table:style-name="ce416" table:formula="of:=+IF([.CW620]*[.CX620]=0;0;IF([.CZ6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1]=&quot;&quot;;0;1)" office:value-type="float" office:value="0" calcext:value-type="float">
            <text:p/>
          </table:table-cell>
          <table:table-cell/>
          <table:table-cell table:formula="of:=IF([.CC621]=&quot;&quot;;1;IF([.CC621]=&quot;Chcem skryť riadok.&quot;;0;1))" office:value-type="float" office:value="1" calcext:value-type="float">
            <text:p/>
          </table:table-cell>
          <table:table-cell table:style-name="ce416" table:formula="of:=+IF([.CW621]*[.CX621]=0;0;IF([.CZ6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2]=&quot;&quot;;0;1)" office:value-type="float" office:value="0" calcext:value-type="float">
            <text:p/>
          </table:table-cell>
          <table:table-cell/>
          <table:table-cell table:formula="of:=IF([.CC622]=&quot;&quot;;1;IF([.CC622]=&quot;Chcem skryť riadok.&quot;;0;1))" office:value-type="float" office:value="1" calcext:value-type="float">
            <text:p/>
          </table:table-cell>
          <table:table-cell table:style-name="ce416" table:formula="of:=+IF([.CW622]*[.CX622]=0;0;IF([.CZ6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3]=&quot;&quot;;0;1)" office:value-type="float" office:value="0" calcext:value-type="float">
            <text:p/>
          </table:table-cell>
          <table:table-cell/>
          <table:table-cell table:formula="of:=IF([.CC623]=&quot;&quot;;1;IF([.CC623]=&quot;Chcem skryť riadok.&quot;;0;1))" office:value-type="float" office:value="1" calcext:value-type="float">
            <text:p/>
          </table:table-cell>
          <table:table-cell table:style-name="ce416" table:formula="of:=+IF([.CW623]*[.CX623]=0;0;IF([.CZ6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4]=&quot;&quot;;0;1)" office:value-type="float" office:value="0" calcext:value-type="float">
            <text:p/>
          </table:table-cell>
          <table:table-cell/>
          <table:table-cell table:formula="of:=IF([.CC624]=&quot;&quot;;1;IF([.CC624]=&quot;Chcem skryť riadok.&quot;;0;1))" office:value-type="float" office:value="1" calcext:value-type="float">
            <text:p/>
          </table:table-cell>
          <table:table-cell table:style-name="ce416" table:formula="of:=+IF([.CW624]*[.CX624]=0;0;IF([.CZ6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5]=&quot;&quot;;0;1)" office:value-type="float" office:value="0" calcext:value-type="float">
            <text:p/>
          </table:table-cell>
          <table:table-cell/>
          <table:table-cell table:formula="of:=IF([.CC625]=&quot;&quot;;1;IF([.CC625]=&quot;Chcem skryť riadok.&quot;;0;1))" office:value-type="float" office:value="1" calcext:value-type="float">
            <text:p/>
          </table:table-cell>
          <table:table-cell table:style-name="ce416" table:formula="of:=+IF([.CW625]*[.CX625]=0;0;IF([.CZ6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6]=&quot;&quot;;0;1)" office:value-type="float" office:value="0" calcext:value-type="float">
            <text:p/>
          </table:table-cell>
          <table:table-cell/>
          <table:table-cell table:formula="of:=IF([.CC626]=&quot;&quot;;1;IF([.CC626]=&quot;Chcem skryť riadok.&quot;;0;1))" office:value-type="float" office:value="1" calcext:value-type="float">
            <text:p/>
          </table:table-cell>
          <table:table-cell table:style-name="ce416" table:formula="of:=+IF([.CW626]*[.CX626]=0;0;IF([.CZ6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7]=&quot;&quot;;0;1)" office:value-type="float" office:value="0" calcext:value-type="float">
            <text:p/>
          </table:table-cell>
          <table:table-cell/>
          <table:table-cell table:formula="of:=IF([.CC627]=&quot;&quot;;1;IF([.CC627]=&quot;Chcem skryť riadok.&quot;;0;1))" office:value-type="float" office:value="1" calcext:value-type="float">
            <text:p/>
          </table:table-cell>
          <table:table-cell table:style-name="ce416" table:formula="of:=+IF([.CW627]*[.CX627]=0;0;IF([.CZ6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8]=&quot;&quot;;0;1)" office:value-type="float" office:value="0" calcext:value-type="float">
            <text:p/>
          </table:table-cell>
          <table:table-cell/>
          <table:table-cell table:formula="of:=IF([.CC628]=&quot;&quot;;1;IF([.CC628]=&quot;Chcem skryť riadok.&quot;;0;1))" office:value-type="float" office:value="1" calcext:value-type="float">
            <text:p/>
          </table:table-cell>
          <table:table-cell table:style-name="ce416" table:formula="of:=+IF([.CW628]*[.CX628]=0;0;IF([.CZ6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9]=&quot;&quot;;0;1)" office:value-type="float" office:value="0" calcext:value-type="float">
            <text:p/>
          </table:table-cell>
          <table:table-cell/>
          <table:table-cell table:formula="of:=IF([.CC629]=&quot;&quot;;1;IF([.CC629]=&quot;Chcem skryť riadok.&quot;;0;1))" office:value-type="float" office:value="1" calcext:value-type="float">
            <text:p/>
          </table:table-cell>
          <table:table-cell table:style-name="ce416" table:formula="of:=+IF([.CW629]*[.CX629]=0;0;IF([.CZ6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0]=&quot;&quot;;0;1)" office:value-type="float" office:value="0" calcext:value-type="float">
            <text:p/>
          </table:table-cell>
          <table:table-cell/>
          <table:table-cell table:formula="of:=IF([.CC630]=&quot;&quot;;1;IF([.CC630]=&quot;Chcem skryť riadok.&quot;;0;1))" office:value-type="float" office:value="1" calcext:value-type="float">
            <text:p/>
          </table:table-cell>
          <table:table-cell table:style-name="ce416" table:formula="of:=+IF([.CW630]*[.CX630]=0;0;IF([.CZ6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1]=&quot;&quot;;0;1)" office:value-type="float" office:value="0" calcext:value-type="float">
            <text:p/>
          </table:table-cell>
          <table:table-cell/>
          <table:table-cell table:formula="of:=IF([.CC631]=&quot;&quot;;1;IF([.CC631]=&quot;Chcem skryť riadok.&quot;;0;1))" office:value-type="float" office:value="1" calcext:value-type="float">
            <text:p/>
          </table:table-cell>
          <table:table-cell table:style-name="ce416" table:formula="of:=+IF([.CW631]*[.CX631]=0;0;IF([.CZ6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2]=&quot;&quot;;0;1)" office:value-type="float" office:value="0" calcext:value-type="float">
            <text:p/>
          </table:table-cell>
          <table:table-cell/>
          <table:table-cell table:formula="of:=IF([.CC632]=&quot;&quot;;1;IF([.CC632]=&quot;Chcem skryť riadok.&quot;;0;1))" office:value-type="float" office:value="1" calcext:value-type="float">
            <text:p/>
          </table:table-cell>
          <table:table-cell table:style-name="ce416" table:formula="of:=+IF([.CW632]*[.CX632]=0;0;IF([.CZ6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3]=&quot;&quot;;0;1)" office:value-type="float" office:value="0" calcext:value-type="float">
            <text:p/>
          </table:table-cell>
          <table:table-cell/>
          <table:table-cell table:formula="of:=IF([.CC633]=&quot;&quot;;1;IF([.CC633]=&quot;Chcem skryť riadok.&quot;;0;1))" office:value-type="float" office:value="1" calcext:value-type="float">
            <text:p/>
          </table:table-cell>
          <table:table-cell table:style-name="ce416" table:formula="of:=+IF([.CW633]*[.CX633]=0;0;IF([.CZ6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4]=&quot;&quot;;0;1)" office:value-type="float" office:value="0" calcext:value-type="float">
            <text:p/>
          </table:table-cell>
          <table:table-cell/>
          <table:table-cell table:formula="of:=IF([.CC634]=&quot;&quot;;1;IF([.CC634]=&quot;Chcem skryť riadok.&quot;;0;1))" office:value-type="float" office:value="1" calcext:value-type="float">
            <text:p/>
          </table:table-cell>
          <table:table-cell table:style-name="ce416" table:formula="of:=+IF([.CW634]*[.CX634]=0;0;IF([.CZ6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5]=&quot;&quot;;0;1)" office:value-type="float" office:value="0" calcext:value-type="float">
            <text:p/>
          </table:table-cell>
          <table:table-cell/>
          <table:table-cell table:formula="of:=IF([.CC635]=&quot;&quot;;1;IF([.CC635]=&quot;Chcem skryť riadok.&quot;;0;1))" office:value-type="float" office:value="1" calcext:value-type="float">
            <text:p/>
          </table:table-cell>
          <table:table-cell table:style-name="ce416" table:formula="of:=+IF([.CW635]*[.CX635]=0;0;IF([.CZ6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6]=&quot;&quot;;0;1)" office:value-type="float" office:value="0" calcext:value-type="float">
            <text:p/>
          </table:table-cell>
          <table:table-cell/>
          <table:table-cell table:formula="of:=IF([.CC636]=&quot;&quot;;1;IF([.CC636]=&quot;Chcem skryť riadok.&quot;;0;1))" office:value-type="float" office:value="1" calcext:value-type="float">
            <text:p/>
          </table:table-cell>
          <table:table-cell table:style-name="ce416" table:formula="of:=+IF([.CW636]*[.CX636]=0;0;IF([.CZ6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7]=&quot;&quot;;0;1)" office:value-type="float" office:value="0" calcext:value-type="float">
            <text:p/>
          </table:table-cell>
          <table:table-cell/>
          <table:table-cell table:formula="of:=IF([.CC637]=&quot;&quot;;1;IF([.CC637]=&quot;Chcem skryť riadok.&quot;;0;1))" office:value-type="float" office:value="1" calcext:value-type="float">
            <text:p/>
          </table:table-cell>
          <table:table-cell table:style-name="ce416" table:formula="of:=+IF([.CW637]*[.CX637]=0;0;IF([.CZ6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8]=&quot;&quot;;0;1)" office:value-type="float" office:value="0" calcext:value-type="float">
            <text:p/>
          </table:table-cell>
          <table:table-cell/>
          <table:table-cell table:formula="of:=IF([.CC638]=&quot;&quot;;1;IF([.CC638]=&quot;Chcem skryť riadok.&quot;;0;1))" office:value-type="float" office:value="1" calcext:value-type="float">
            <text:p/>
          </table:table-cell>
          <table:table-cell table:style-name="ce416" table:formula="of:=+IF([.CW638]*[.CX638]=0;0;IF([.CZ6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9]=&quot;&quot;;0;1)" office:value-type="float" office:value="0" calcext:value-type="float">
            <text:p/>
          </table:table-cell>
          <table:table-cell/>
          <table:table-cell table:formula="of:=IF([.CC639]=&quot;&quot;;1;IF([.CC639]=&quot;Chcem skryť riadok.&quot;;0;1))" office:value-type="float" office:value="1" calcext:value-type="float">
            <text:p/>
          </table:table-cell>
          <table:table-cell table:style-name="ce416" table:formula="of:=+IF([.CW639]*[.CX639]=0;0;IF([.CZ6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40]=&quot;&quot;;0;1)" office:value-type="float" office:value="0" calcext:value-type="float">
            <text:p/>
          </table:table-cell>
          <table:table-cell/>
          <table:table-cell table:formula="of:=IF([.CC640]=&quot;&quot;;1;IF([.CC640]=&quot;Chcem skryť riadok.&quot;;0;1))" office:value-type="float" office:value="1" calcext:value-type="float">
            <text:p/>
          </table:table-cell>
          <table:table-cell table:style-name="ce416" table:formula="of:=+IF([.CW640]*[.CX640]=0;0;IF([.CZ6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1]=&quot;&quot;;1;IF([.CC641]=&quot;Chcem skryť riadok.&quot;;0;1))" office:value-type="float" office:value="1" calcext:value-type="float">
            <text:p/>
          </table:table-cell>
          <table:table-cell table:style-name="ce416" table:formula="of:=+IF([.CW641]*[.CX641]=0;0;IF([.CZ6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2]=&quot;&quot;;1;IF([.CC642]=&quot;Chcem skryť riadok.&quot;;0;1))" office:value-type="float" office:value="1" calcext:value-type="float">
            <text:p/>
          </table:table-cell>
          <table:table-cell table:style-name="ce416" table:formula="of:=+IF([.CW642]*[.CX642]=0;0;IF([.CZ6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3]=&quot;&quot;;1;IF([.CC643]=&quot;Chcem skryť riadok.&quot;;0;1))" office:value-type="float" office:value="1" calcext:value-type="float">
            <text:p/>
          </table:table-cell>
          <table:table-cell table:style-name="ce416" table:formula="of:=+IF([.CW643]*[.CX643]=0;0;IF([.CZ6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0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4]=&quot;&quot;;1;IF([.CC644]=&quot;Chcem skryť riadok.&quot;;0;1))" office:value-type="float" office:value="1" calcext:value-type="float">
            <text:p/>
          </table:table-cell>
          <table:table-cell table:style-name="ce416" table:formula="of:=+IF([.CW644]*[.CX644]=0;0;IF([.CZ6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5]=&quot;&quot;;1;IF([.CC645]=&quot;Chcem skryť riadok.&quot;;0;1))" office:value-type="float" office:value="1" calcext:value-type="float">
            <text:p/>
          </table:table-cell>
          <table:table-cell table:style-name="ce416" table:formula="of:=+IF([.CW645]*[.CX645]=0;0;IF([.CZ6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6" calcext:value-type="float" table:number-columns-spanned="42" table:number-rows-spanned="1">
            <text:p/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6]=&quot;&quot;;1;IF([.CC646]=&quot;Chcem skryť riadok.&quot;;0;1))" office:value-type="float" office:value="1" calcext:value-type="float">
            <text:p/>
          </table:table-cell>
          <table:table-cell table:style-name="ce416" table:formula="of:=+IF([.CW646]*[.CX646]=0;0;IF([.CZ6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7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47]=&quot;&quot;;IF([.AY647]=&quot;&quot;;IF([.BM647]=&quot;&quot;;0;1);1);1)" office:value-type="float" office:value="0" calcext:value-type="float">
            <text:p/>
          </table:table-cell>
          <table:table-cell/>
          <table:table-cell table:formula="of:=IF([.CC647]=&quot;&quot;;1;IF([.CC647]=&quot;Chcem skryť riadok.&quot;;0;1))" office:value-type="float" office:value="1" calcext:value-type="float">
            <text:p/>
          </table:table-cell>
          <table:table-cell table:style-name="ce416" table:formula="of:=+IF([.CW647]*[.CX647]=0;0;IF([.CZ6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8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8]=&quot;&quot;;1;IF([.CC648]=&quot;Chcem skryť riadok.&quot;;0;1))" office:value-type="float" office:value="1" calcext:value-type="float">
            <text:p/>
          </table:table-cell>
          <table:table-cell table:style-name="ce416" table:formula="of:=+IF([.CW648]*[.CX648]=0;0;IF([.CZ6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9]=&quot;&quot;;1;IF([.CC649]=&quot;Chcem skryť riadok.&quot;;0;1))" office:value-type="float" office:value="1" calcext:value-type="float">
            <text:p/>
          </table:table-cell>
          <table:table-cell table:style-name="ce416" table:formula="of:=+IF([.CW649]*[.CX649]=0;0;IF([.CZ6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0]=&quot;&quot;;1;IF([.CC650]=&quot;Chcem skryť riadok.&quot;;0;1))" office:value-type="float" office:value="1" calcext:value-type="float">
            <text:p/>
          </table:table-cell>
          <table:table-cell table:style-name="ce416" table:formula="of:=+IF([.CW650]*[.CX650]=0;0;IF([.CZ6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1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calcext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244" table:formula="of:=+SUM([.AY652:.BL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338" table:formula="of:=+SUM([.BM652:.BZ654])" office:value-type="float" office:value="0" calcext:value-type="float" table:number-columns-spanned="14" table:number-rows-spanned="1">
            <text:p/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1]=&quot;&quot;;1;IF([.CC651]=&quot;Chcem skryť riadok.&quot;;0;1))" office:value-type="float" office:value="1" calcext:value-type="float">
            <text:p/>
          </table:table-cell>
          <table:table-cell table:style-name="ce416" table:formula="of:=+IF([.CW651]*[.CX651]=0;0;IF([.CZ6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2]=&quot;&quot;;IF([.AY652]=&quot;&quot;;IF([.BM652]=&quot;&quot;;0;1);1);1)" office:value-type="float" office:value="0" calcext:value-type="float">
            <text:p/>
          </table:table-cell>
          <table:table-cell/>
          <table:table-cell table:formula="of:=IF([.CC652]=&quot;&quot;;1;IF([.CC652]=&quot;Chcem skryť riadok.&quot;;0;1))" office:value-type="float" office:value="1" calcext:value-type="float">
            <text:p/>
          </table:table-cell>
          <table:table-cell table:style-name="ce416" table:formula="of:=+IF([.CW652]*[.CX652]=0;0;IF([.CZ6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3]=&quot;&quot;;IF([.AY653]=&quot;&quot;;IF([.BM653]=&quot;&quot;;0;1);1);1)" office:value-type="float" office:value="0" calcext:value-type="float">
            <text:p/>
          </table:table-cell>
          <table:table-cell/>
          <table:table-cell table:formula="of:=IF([.CC653]=&quot;&quot;;1;IF([.CC653]=&quot;Chcem skryť riadok.&quot;;0;1))" office:value-type="float" office:value="1" calcext:value-type="float">
            <text:p/>
          </table:table-cell>
          <table:table-cell table:style-name="ce416" table:formula="of:=+IF([.CW653]*[.CX653]=0;0;IF([.CZ6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4]=&quot;&quot;;IF([.AY654]=&quot;&quot;;IF([.BM654]=&quot;&quot;;0;1);1);1)" office:value-type="float" office:value="0" calcext:value-type="float">
            <text:p/>
          </table:table-cell>
          <table:table-cell/>
          <table:table-cell table:formula="of:=IF([.CC654]=&quot;&quot;;1;IF([.CC654]=&quot;Chcem skryť riadok.&quot;;0;1))" office:value-type="float" office:value="1" calcext:value-type="float">
            <text:p/>
          </table:table-cell>
          <table:table-cell table:style-name="ce416" table:formula="of:=+IF([.CW654]*[.CX654]=0;0;IF([.CZ6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3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5]=&quot;&quot;;1;IF([.CC655]=&quot;Chcem skryť riadok.&quot;;0;1))" office:value-type="float" office:value="1" calcext:value-type="float">
            <text:p/>
          </table:table-cell>
          <table:table-cell table:style-name="ce416" table:formula="of:=+IF([.CW655]*[.CX655]=0;0;IF([.CZ6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6]=&quot;&quot;;IF([.AY656]=&quot;&quot;;IF([.BM656]=&quot;&quot;;0;1);1);1)" office:value-type="float" office:value="0" calcext:value-type="float">
            <text:p/>
          </table:table-cell>
          <table:table-cell/>
          <table:table-cell table:formula="of:=IF([.CC656]=&quot;&quot;;1;IF([.CC656]=&quot;Chcem skryť riadok.&quot;;0;1))" office:value-type="float" office:value="1" calcext:value-type="float">
            <text:p/>
          </table:table-cell>
          <table:table-cell table:style-name="ce416" table:formula="of:=+IF([.CW656]*[.CX656]=0;0;IF([.CZ6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7]=&quot;&quot;;IF([.AY657]=&quot;&quot;;IF([.BM657]=&quot;&quot;;0;1);1);1)" office:value-type="float" office:value="0" calcext:value-type="float">
            <text:p/>
          </table:table-cell>
          <table:table-cell/>
          <table:table-cell table:formula="of:=IF([.CC657]=&quot;&quot;;1;IF([.CC657]=&quot;Chcem skryť riadok.&quot;;0;1))" office:value-type="float" office:value="1" calcext:value-type="float">
            <text:p/>
          </table:table-cell>
          <table:table-cell table:style-name="ce416" table:formula="of:=+IF([.CW657]*[.CX657]=0;0;IF([.CZ6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8]=&quot;&quot;;IF([.AY658]=&quot;&quot;;IF([.BM658]=&quot;&quot;;0;1);1);1)" office:value-type="float" office:value="0" calcext:value-type="float">
            <text:p/>
          </table:table-cell>
          <table:table-cell/>
          <table:table-cell table:formula="of:=IF([.CC658]=&quot;&quot;;1;IF([.CC658]=&quot;Chcem skryť riadok.&quot;;0;1))" office:value-type="float" office:value="1" calcext:value-type="float">
            <text:p/>
          </table:table-cell>
          <table:table-cell table:style-name="ce416" table:formula="of:=+IF([.CW658]*[.CX658]=0;0;IF([.CZ6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2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9]=&quot;&quot;;IF([.AY659]=&quot;&quot;;IF([.BM659]=&quot;&quot;;0;1);1);1)" office:value-type="float" office:value="0" calcext:value-type="float">
            <text:p/>
          </table:table-cell>
          <table:table-cell/>
          <table:table-cell table:formula="of:=IF([.CC659]=&quot;&quot;;1;IF([.CC659]=&quot;Chcem skryť riadok.&quot;;0;1))" office:value-type="float" office:value="1" calcext:value-type="float">
            <text:p/>
          </table:table-cell>
          <table:table-cell table:style-name="ce416" table:formula="of:=+IF([.CW659]*[.CX659]=0;0;IF([.CZ6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4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0]=&quot;&quot;;IF([.AY660]=&quot;&quot;;IF([.BM660]=&quot;&quot;;0;1);1);1)" office:value-type="float" office:value="0" calcext:value-type="float">
            <text:p/>
          </table:table-cell>
          <table:table-cell/>
          <table:table-cell table:formula="of:=IF([.CC660]=&quot;&quot;;1;IF([.CC660]=&quot;Chcem skryť riadok.&quot;;0;1))" office:value-type="float" office:value="1" calcext:value-type="float">
            <text:p/>
          </table:table-cell>
          <table:table-cell table:style-name="ce416" table:formula="of:=+IF([.CW660]*[.CX660]=0;0;IF([.CZ6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7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1]=&quot;&quot;;IF([.AY661]=&quot;&quot;;IF([.BM661]=&quot;&quot;;0;1);1)*1;0)" office:value-type="float" office:value="0" calcext:value-type="float">
            <text:p/>
          </table:table-cell>
          <table:table-cell/>
          <table:table-cell table:formula="of:=IF([.CC661]=&quot;&quot;;1;IF([.CC661]=&quot;Chcem skryť riadok.&quot;;0;1))" office:value-type="float" office:value="1" calcext:value-type="float">
            <text:p/>
          </table:table-cell>
          <table:table-cell table:style-name="ce416" table:formula="of:=+IF([.CW661]*[.CX661]=0;0;IF([.CZ6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/>
          </table:table-cell>
          <table:table-cell table:formula="of:=+IF([.CW662]+[.CX662]+[.CY662]=0;0;IF([.CZ6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/>
          </table:table-cell>
          <table:table-cell table:formula="of:=+IF([.CW663]+[.CX663]+[.CY663]=0;0;IF([.CZ6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/>
          </table:table-cell>
          <table:table-cell table:formula="of:=+IF([.CW664]+[.CX664]+[.CY664]=0;0;IF([.CZ6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15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/>
          </table:table-cell>
          <table:table-cell table:formula="of:=+IF([.CW665]+[.CX665]+[.CY665]=0;0;IF([.CZ6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/>
          </table:table-cell>
          <table:table-cell table:formula="of:=+IF([.CW666]+[.CX666]+[.CY666]=0;0;IF([.CZ6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7]=&quot;&quot;;1;IF([.CC667]=&quot;Chcem skryť riadok.&quot;;0;1))" office:value-type="float" office:value="1" calcext:value-type="float">
            <text:p/>
          </table:table-cell>
          <table:table-cell table:style-name="ce416" table:formula="of:=+IF([.CW667]*[.CX667]=0;0;IF([.CZ6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8]=&quot;&quot;;1;IF([.CC668]=&quot;Chcem skryť riadok.&quot;;0;1))" office:value-type="float" office:value="1" calcext:value-type="float">
            <text:p/>
          </table:table-cell>
          <table:table-cell table:style-name="ce416" table:formula="of:=+IF([.CW668]*[.CX668]=0;0;IF([.CZ6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0:.CX676])=0;0;1)" office:value-type="float" office:value="0" calcext:value-type="float">
            <text:p/>
          </table:table-cell>
          <table:table-cell/>
          <table:table-cell table:formula="of:=IF([.CC669]=&quot;&quot;;1;IF([.CC669]=&quot;Chcem skryť riadok.&quot;;0;1))" office:value-type="float" office:value="1" calcext:value-type="float">
            <text:p/>
          </table:table-cell>
          <table:table-cell table:style-name="ce416" table:formula="of:=+IF([.CW669]*[.CX669]=0;0;IF([.CZ6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0]=&quot;&quot;;0;1)" office:value-type="float" office:value="0" calcext:value-type="float">
            <text:p/>
          </table:table-cell>
          <table:table-cell/>
          <table:table-cell table:formula="of:=IF([.CC670]=&quot;&quot;;1;IF([.CC670]=&quot;Chcem skryť riadok.&quot;;0;1))" office:value-type="float" office:value="1" calcext:value-type="float">
            <text:p/>
          </table:table-cell>
          <table:table-cell table:style-name="ce416" table:formula="of:=+IF([.CW670]*[.CX670]=0;0;IF([.CZ6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1]=&quot;&quot;;0;1)" office:value-type="float" office:value="0" calcext:value-type="float">
            <text:p/>
          </table:table-cell>
          <table:table-cell/>
          <table:table-cell table:formula="of:=IF([.CC671]=&quot;&quot;;1;IF([.CC671]=&quot;Chcem skryť riadok.&quot;;0;1))" office:value-type="float" office:value="1" calcext:value-type="float">
            <text:p/>
          </table:table-cell>
          <table:table-cell table:style-name="ce416" table:formula="of:=+IF([.CW671]*[.CX671]=0;0;IF([.CZ6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2]=&quot;&quot;;0;1)" office:value-type="float" office:value="0" calcext:value-type="float">
            <text:p/>
          </table:table-cell>
          <table:table-cell/>
          <table:table-cell table:formula="of:=IF([.CC672]=&quot;&quot;;1;IF([.CC672]=&quot;Chcem skryť riadok.&quot;;0;1))" office:value-type="float" office:value="1" calcext:value-type="float">
            <text:p/>
          </table:table-cell>
          <table:table-cell table:style-name="ce416" table:formula="of:=+IF([.CW672]*[.CX672]=0;0;IF([.CZ6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3]=&quot;&quot;;0;1)" office:value-type="float" office:value="0" calcext:value-type="float">
            <text:p/>
          </table:table-cell>
          <table:table-cell/>
          <table:table-cell table:formula="of:=IF([.CC673]=&quot;&quot;;1;IF([.CC673]=&quot;Chcem skryť riadok.&quot;;0;1))" office:value-type="float" office:value="1" calcext:value-type="float">
            <text:p/>
          </table:table-cell>
          <table:table-cell table:style-name="ce416" table:formula="of:=+IF([.CW673]*[.CX673]=0;0;IF([.CZ6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4]=&quot;&quot;;0;1)" office:value-type="float" office:value="0" calcext:value-type="float">
            <text:p/>
          </table:table-cell>
          <table:table-cell/>
          <table:table-cell table:formula="of:=IF([.CC674]=&quot;&quot;;1;IF([.CC674]=&quot;Chcem skryť riadok.&quot;;0;1))" office:value-type="float" office:value="1" calcext:value-type="float">
            <text:p/>
          </table:table-cell>
          <table:table-cell table:style-name="ce416" table:formula="of:=+IF([.CW674]*[.CX674]=0;0;IF([.CZ6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5]=&quot;&quot;;0;1)" office:value-type="float" office:value="0" calcext:value-type="float">
            <text:p/>
          </table:table-cell>
          <table:table-cell/>
          <table:table-cell table:formula="of:=IF([.CC675]=&quot;&quot;;1;IF([.CC675]=&quot;Chcem skryť riadok.&quot;;0;1))" office:value-type="float" office:value="1" calcext:value-type="float">
            <text:p/>
          </table:table-cell>
          <table:table-cell table:style-name="ce416" table:formula="of:=+IF([.CW675]*[.CX675]=0;0;IF([.CZ6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6]=&quot;&quot;;0;1)" office:value-type="float" office:value="0" calcext:value-type="float">
            <text:p/>
          </table:table-cell>
          <table:table-cell/>
          <table:table-cell table:formula="of:=IF([.CC676]=&quot;&quot;;1;IF([.CC676]=&quot;Chcem skryť riadok.&quot;;0;1))" office:value-type="float" office:value="1" calcext:value-type="float">
            <text:p/>
          </table:table-cell>
          <table:table-cell table:style-name="ce416" table:formula="of:=+IF([.CW676]*[.CX676]=0;0;IF([.CZ6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8:.CX684])=0;0;1)" office:value-type="float" office:value="0" calcext:value-type="float">
            <text:p/>
          </table:table-cell>
          <table:table-cell/>
          <table:table-cell table:formula="of:=IF([.CC677]=&quot;&quot;;1;IF([.CC677]=&quot;Chcem skryť riadok.&quot;;0;1))" office:value-type="float" office:value="1" calcext:value-type="float">
            <text:p/>
          </table:table-cell>
          <table:table-cell table:style-name="ce416" table:formula="of:=+IF([.CW677]*[.CX677]=0;0;IF([.CZ6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8]=&quot;&quot;;0;1)" office:value-type="float" office:value="0" calcext:value-type="float">
            <text:p/>
          </table:table-cell>
          <table:table-cell/>
          <table:table-cell table:formula="of:=IF([.CC678]=&quot;&quot;;1;IF([.CC678]=&quot;Chcem skryť riadok.&quot;;0;1))" office:value-type="float" office:value="1" calcext:value-type="float">
            <text:p/>
          </table:table-cell>
          <table:table-cell table:style-name="ce416" table:formula="of:=+IF([.CW678]*[.CX678]=0;0;IF([.CZ6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9]=&quot;&quot;;0;1)" office:value-type="float" office:value="0" calcext:value-type="float">
            <text:p/>
          </table:table-cell>
          <table:table-cell/>
          <table:table-cell table:formula="of:=IF([.CC679]=&quot;&quot;;1;IF([.CC679]=&quot;Chcem skryť riadok.&quot;;0;1))" office:value-type="float" office:value="1" calcext:value-type="float">
            <text:p/>
          </table:table-cell>
          <table:table-cell table:style-name="ce416" table:formula="of:=+IF([.CW679]*[.CX679]=0;0;IF([.CZ6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0]=&quot;&quot;;0;1)" office:value-type="float" office:value="0" calcext:value-type="float">
            <text:p/>
          </table:table-cell>
          <table:table-cell/>
          <table:table-cell table:formula="of:=IF([.CC680]=&quot;&quot;;1;IF([.CC680]=&quot;Chcem skryť riadok.&quot;;0;1))" office:value-type="float" office:value="1" calcext:value-type="float">
            <text:p/>
          </table:table-cell>
          <table:table-cell table:style-name="ce416" table:formula="of:=+IF([.CW680]*[.CX680]=0;0;IF([.CZ6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1]=&quot;&quot;;0;1)" office:value-type="float" office:value="0" calcext:value-type="float">
            <text:p/>
          </table:table-cell>
          <table:table-cell/>
          <table:table-cell table:formula="of:=IF([.CC681]=&quot;&quot;;1;IF([.CC681]=&quot;Chcem skryť riadok.&quot;;0;1))" office:value-type="float" office:value="1" calcext:value-type="float">
            <text:p/>
          </table:table-cell>
          <table:table-cell table:style-name="ce416" table:formula="of:=+IF([.CW681]*[.CX681]=0;0;IF([.CZ6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2]=&quot;&quot;;0;1)" office:value-type="float" office:value="0" calcext:value-type="float">
            <text:p/>
          </table:table-cell>
          <table:table-cell/>
          <table:table-cell table:formula="of:=IF([.CC682]=&quot;&quot;;1;IF([.CC682]=&quot;Chcem skryť riadok.&quot;;0;1))" office:value-type="float" office:value="1" calcext:value-type="float">
            <text:p/>
          </table:table-cell>
          <table:table-cell table:style-name="ce416" table:formula="of:=+IF([.CW682]*[.CX682]=0;0;IF([.CZ6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3]=&quot;&quot;;0;1)" office:value-type="float" office:value="0" calcext:value-type="float">
            <text:p/>
          </table:table-cell>
          <table:table-cell/>
          <table:table-cell table:formula="of:=IF([.CC683]=&quot;&quot;;1;IF([.CC683]=&quot;Chcem skryť riadok.&quot;;0;1))" office:value-type="float" office:value="1" calcext:value-type="float">
            <text:p/>
          </table:table-cell>
          <table:table-cell table:style-name="ce416" table:formula="of:=+IF([.CW683]*[.CX683]=0;0;IF([.CZ6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4]=&quot;&quot;;0;1)" office:value-type="float" office:value="0" calcext:value-type="float">
            <text:p/>
          </table:table-cell>
          <table:table-cell/>
          <table:table-cell table:formula="of:=IF([.CC684]=&quot;&quot;;1;IF([.CC684]=&quot;Chcem skryť riadok.&quot;;0;1))" office:value-type="float" office:value="1" calcext:value-type="float">
            <text:p/>
          </table:table-cell>
          <table:table-cell table:style-name="ce416" table:formula="of:=+IF([.CW684]*[.CX684]=0;0;IF([.CZ6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86:.CX692])=0;0;1)" office:value-type="float" office:value="0" calcext:value-type="float">
            <text:p/>
          </table:table-cell>
          <table:table-cell/>
          <table:table-cell table:formula="of:=IF([.CC685]=&quot;&quot;;1;IF([.CC685]=&quot;Chcem skryť riadok.&quot;;0;1))" office:value-type="float" office:value="1" calcext:value-type="float">
            <text:p/>
          </table:table-cell>
          <table:table-cell table:style-name="ce416" table:formula="of:=+IF([.CW685]*[.CX685]=0;0;IF([.CZ6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6]=&quot;&quot;;0;1)" office:value-type="float" office:value="0" calcext:value-type="float">
            <text:p/>
          </table:table-cell>
          <table:table-cell/>
          <table:table-cell table:formula="of:=IF([.CC686]=&quot;&quot;;1;IF([.CC686]=&quot;Chcem skryť riadok.&quot;;0;1))" office:value-type="float" office:value="1" calcext:value-type="float">
            <text:p/>
          </table:table-cell>
          <table:table-cell table:style-name="ce416" table:formula="of:=+IF([.CW686]*[.CX686]=0;0;IF([.CZ6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7]=&quot;&quot;;0;1)" office:value-type="float" office:value="0" calcext:value-type="float">
            <text:p/>
          </table:table-cell>
          <table:table-cell/>
          <table:table-cell table:formula="of:=IF([.CC687]=&quot;&quot;;1;IF([.CC687]=&quot;Chcem skryť riadok.&quot;;0;1))" office:value-type="float" office:value="1" calcext:value-type="float">
            <text:p/>
          </table:table-cell>
          <table:table-cell table:style-name="ce416" table:formula="of:=+IF([.CW687]*[.CX687]=0;0;IF([.CZ6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8]=&quot;&quot;;0;1)" office:value-type="float" office:value="0" calcext:value-type="float">
            <text:p/>
          </table:table-cell>
          <table:table-cell/>
          <table:table-cell table:formula="of:=IF([.CC688]=&quot;&quot;;1;IF([.CC688]=&quot;Chcem skryť riadok.&quot;;0;1))" office:value-type="float" office:value="1" calcext:value-type="float">
            <text:p/>
          </table:table-cell>
          <table:table-cell table:style-name="ce416" table:formula="of:=+IF([.CW688]*[.CX688]=0;0;IF([.CZ6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9]=&quot;&quot;;0;1)" office:value-type="float" office:value="0" calcext:value-type="float">
            <text:p/>
          </table:table-cell>
          <table:table-cell/>
          <table:table-cell table:formula="of:=IF([.CC689]=&quot;&quot;;1;IF([.CC689]=&quot;Chcem skryť riadok.&quot;;0;1))" office:value-type="float" office:value="1" calcext:value-type="float">
            <text:p/>
          </table:table-cell>
          <table:table-cell table:style-name="ce416" table:formula="of:=+IF([.CW689]*[.CX689]=0;0;IF([.CZ6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0]=&quot;&quot;;0;1)" office:value-type="float" office:value="0" calcext:value-type="float">
            <text:p/>
          </table:table-cell>
          <table:table-cell/>
          <table:table-cell table:formula="of:=IF([.CC690]=&quot;&quot;;1;IF([.CC690]=&quot;Chcem skryť riadok.&quot;;0;1))" office:value-type="float" office:value="1" calcext:value-type="float">
            <text:p/>
          </table:table-cell>
          <table:table-cell table:style-name="ce416" table:formula="of:=+IF([.CW690]*[.CX690]=0;0;IF([.CZ6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1]=&quot;&quot;;0;1)" office:value-type="float" office:value="0" calcext:value-type="float">
            <text:p/>
          </table:table-cell>
          <table:table-cell/>
          <table:table-cell table:formula="of:=IF([.CC691]=&quot;&quot;;1;IF([.CC691]=&quot;Chcem skryť riadok.&quot;;0;1))" office:value-type="float" office:value="1" calcext:value-type="float">
            <text:p/>
          </table:table-cell>
          <table:table-cell table:style-name="ce416" table:formula="of:=+IF([.CW691]*[.CX691]=0;0;IF([.CZ6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2]=&quot;&quot;;0;1)" office:value-type="float" office:value="0" calcext:value-type="float">
            <text:p/>
          </table:table-cell>
          <table:table-cell/>
          <table:table-cell table:formula="of:=IF([.CC692]=&quot;&quot;;1;IF([.CC692]=&quot;Chcem skryť riadok.&quot;;0;1))" office:value-type="float" office:value="1" calcext:value-type="float">
            <text:p/>
          </table:table-cell>
          <table:table-cell table:style-name="ce416" table:formula="of:=+IF([.CW692]*[.CX692]=0;0;IF([.CZ6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/>
          </table:table-cell>
          <table:table-cell table:formula="of:=+IF([.CW693]+[.CX693]+[.CY693]=0;0;IF([.CZ693]=0;0;1))" office:value-type="float" office:value="1" calcext:value-type="float">
            <text:p/>
          </table:table-cell>
          <table:table-cell table:number-columns-repeated="919"/>
        </table:table-row>
        <table:table-row table:style-name="ro17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expression table:name="_Toc530739901" table:base-cell-address="$Poznamky_k_MUZ.$A$1" table:expression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Poznamky_k_MUZ.CB470]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Sk</number:text>
    </number:number-style>
    <number:number-style style:name="N113">
      <number:text>-</number:text>
      <number:number number:decimal-places="0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Sk</number:text>
    </number:number-style>
    <number:number-style style:name="N116">
      <number:text>-</number:text>
      <number:number number: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Sk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5P2" style:volatile="true">
      <number:text> </number:text>
      <loext:fill-character> </loext:fill-character>
      <number:text>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9P2" style:volatile="true">
      <number:text> </number:text>
      <loext:fill-character> </loext:fill-character>
      <number:text>- Sk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7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1P2" style:volatile="true">
      <number:text> </number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5P2" style:volatile="true">
      <number:text> </number:text>
      <loext:fill-character> </loext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currency-style style:name="N16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101cm" fo:margin-left="0cm" fo:margin-right="0cm" style:first-page-number="continue" style:scale-to="97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1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.00.0000</text:date>, <text:time style:data-style-name="N2" text:time-value="17:23:17.896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3:00:01</meta:creation-date>
    <dc:date>2017-03-30T17:25:06.623000000</dc:date>
    <meta:print-date>2015-03-10T21:04:23</meta:print-date>
    <meta:generator>LibreOffice/4.2.3.3$Windows_x86 LibreOffice_project/882f8a0a489bc99a9e60c7905a60226254cb6ff0</meta:generator>
    <meta:document-statistic meta:table-count="1" meta:cell-count="4196" meta:object-count="0"/>
  </office:meta>
</office:document-meta>
</file>