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1" calcext:value-type="float" table:number-columns-spanned="3" table:number-rows-spanned="1">
              <text:p>1</text:p>
            </table:table-cell>
            <table:covered-table-cell table:style-name="ce220"/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INED-SK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 01 <text:s/>Kysucké Nové Mesto, Revolučná 1171/2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6" calcext:value-type="float" table:number-columns-spanned="43" table:number-rows-spanned="1">
            <text:p>2016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zamestnávala v roku 2016 žiadneho zamestnanca.</text:p>
          </table:table-cell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1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office:value-type="string" calcext:value-type="string" table:number-columns-spanned="49" table:number-rows-spanned="1">
            <text:p>áno</text:p>
          </table:table-cell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zakúpila v roku 2016 osobný automobil.</text:p>
          </table:table-cell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1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1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1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45" table:number-rows-spanned="1">
            <text:p>osobný automobil</text:p>
          </table:table-cell>
          <table:covered-table-cell table:number-columns-repeated="43" table:style-name="ce90"/>
          <table:covered-table-cell table:style-name="ce168"/>
          <table:table-cell table:style-name="ce290" office:value-type="string" calcext:value-type="string" table:number-columns-spanned="11" table:number-rows-spanned="1">
            <text:p>4 roky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calcext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calcext:value-type="string" table:number-columns-spanned="10" table:number-rows-spanned="1">
            <text:p>25%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1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1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1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vlastní CP</text:p>
          </table:table-cell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1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má žiadne zásoby k 31.12.2016</text:p>
          </table:table-cell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1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eviduje záväzok -dlhodobý úver na nákup auta, v zostatkovej sume 5959,47 eur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1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6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5959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5959" calcext:value-type="float" table:number-columns-spanned="51" table:number-rows-spanned="1">
            <text:p>5959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6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6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5P2" style:volatile="true">
      <number:text> </number:text>
      <loext:fill-character> </loext:fill-character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9P2" style:volatile="true">
      <number:text> </number:text>
      <loext:fill-character> </loext:fill-character>
      <number:text>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1P2" style:volatile="true">
      <number:text> </number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number:text> </number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currency-style style:name="N16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.00.0000</text:date>, <text:time style:data-style-name="N2" text:time-value="14:06:10.15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17-03-26T14:10:51.524000000</dc:date>
    <meta:print-date>2015-03-10T21:04:23</meta:print-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1" meta:cell-count="4204" meta:object-count="0"/>
  </office:meta>
</office:document-meta>
</file>