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  <style:text-properties style:font-name="Arial Narrow" fo:font-weight="bold" style:font-weight-asian="bold"/>
    </style:style>
    <style:style style:name="P23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  <style:text-properties style:font-name="Arial Narrow" fo:font-size="11pt" style:font-size-asian="11pt" style:font-size-complex="11pt"/>
    </style:style>
    <style:style style:name="P24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25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P26" style:parent-style-name="Standard" style:family="paragraph">
      <style:text-properties style:font-name="Arial Narrow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Arial Narrow" fo:font-size="11pt" style:font-size-asian="11pt" style:font-size-complex="11pt"/>
    </style:style>
    <style:style style:name="T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2" style:parent-style-name="Standard" style:family="paragraph">
      <style:text-properties style:font-name="Arial Narrow" fo:font-size="11pt" style:font-size-asian="11pt" style:font-size-complex="11pt"/>
    </style:style>
    <style:style style:name="TableColumn34" style:family="table-column">
      <style:table-column-properties style:column-width="1.8319in" style:use-optimal-column-width="false"/>
    </style:style>
    <style:style style:name="TableColumn35" style:family="table-column">
      <style:table-column-properties style:column-width="4.852in" style:use-optimal-column-width="false"/>
    </style:style>
    <style:style style:name="Table33" style:family="table">
      <style:table-properties style:width="6.684in" fo:margin-left="-0.0819in" table:align="left"/>
    </style:style>
    <style:style style:name="TableRow36" style:family="table-row">
      <style:table-row-properties style:min-row-height="0.1604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1" style:family="table-row">
      <style:table-row-properties style:min-row-height="0.1729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46" style:family="table-row">
      <style:table-row-properties style:min-row-height="0.0868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1" style:family="table-row">
      <style:table-row-properties style:min-row-height="0.0993in" style:use-optimal-row-height="false"/>
    </style:style>
    <style:style style:name="TableCell52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4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6" style:family="table-row">
      <style:table-row-properties style:min-row-height="0.1215in" style:use-optimal-row-height="false"/>
    </style:style>
    <style:style style:name="TableCell57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9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1" style:family="table-row">
      <style:table-row-properties style:min-row-height="0.1347in" style:use-optimal-row-height="false"/>
    </style:style>
    <style:style style:name="TableCell62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4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6" style:family="table-row">
      <style:table-row-properties style:min-row-height="0.1347in" style:use-optimal-row-height="false"/>
    </style:style>
    <style:style style:name="TableCell67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9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 fo:margin-right="-0.2951in"/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76" style:family="table-column">
      <style:table-column-properties style:column-width="1.5256in" style:use-optimal-column-width="false"/>
    </style:style>
    <style:style style:name="TableColumn77" style:family="table-column">
      <style:table-column-properties style:column-width="1.9687in" style:use-optimal-column-width="false"/>
    </style:style>
    <style:style style:name="TableColumn78" style:family="table-column">
      <style:table-column-properties style:column-width="2.2638in" style:use-optimal-column-width="false"/>
    </style:style>
    <style:style style:name="TableColumn79" style:family="table-column">
      <style:table-column-properties style:column-width="0.893in" style:use-optimal-column-width="false"/>
    </style:style>
    <style:style style:name="Table75" style:family="table">
      <style:table-properties style:width="6.6513in" fo:margin-left="-0.052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</style:style>
    <style:style style:name="T9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93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/>
    </style:style>
    <style:style style:name="T103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T12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6" style:parent-style-name="Predvolenépísmoodseku" style:family="text">
      <style:text-properties style:font-name="Arial Narrow" fo:font-size="11pt" style:font-size-asian="11pt" style:font-size-complex="11pt"/>
    </style:style>
    <style:style style:name="T1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28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justify"/>
    </style:style>
    <style:style style:name="T1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3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4" style:parent-style-name="Standard" style:family="paragraph">
      <style:paragraph-properties fo:text-align="justify" fo:margin-right="-0.325in"/>
    </style:style>
    <style:style style:name="T1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9" style:parent-style-name="Standard" style:family="paragraph">
      <style:paragraph-properties fo:text-align="justify"/>
    </style:style>
    <style:style style:name="T14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4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5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7" style:parent-style-name="Standard" style:family="paragraph">
      <style:paragraph-properties fo:text-align="justify"/>
    </style:style>
    <style:style style:name="T1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55" style:parent-style-name="Standard" style:family="paragraph">
      <style:paragraph-properties fo:text-align="justify"/>
    </style:style>
    <style:style style:name="T1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3" style:parent-style-name="Standard" style:family="paragraph">
      <style:paragraph-properties fo:text-align="justify"/>
    </style:style>
    <style:style style:name="T1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68" style:parent-style-name="Standard" style:family="paragraph">
      <style:paragraph-properties fo:text-align="justify" fo:margin-bottom="0.0833in"/>
    </style:style>
    <style:style style:name="T1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3" style:parent-style-name="Standard" style:family="paragraph">
      <style:paragraph-properties fo:text-align="justify"/>
    </style:style>
    <style:style style:name="T1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80" style:parent-style-name="Standard" style:family="paragraph">
      <style:paragraph-properties fo:text-align="justify" fo:margin-bottom="0.0833in"/>
    </style:style>
    <style:style style:name="T1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85" style:family="table-column">
      <style:table-column-properties style:column-width="3.3729in" style:use-optimal-column-width="false"/>
    </style:style>
    <style:style style:name="TableColumn186" style:family="table-column">
      <style:table-column-properties style:column-width="1.752in" style:use-optimal-column-width="false"/>
    </style:style>
    <style:style style:name="TableColumn187" style:family="table-column">
      <style:table-column-properties style:column-width="1.6506in" style:use-optimal-column-width="false"/>
    </style:style>
    <style:style style:name="Table184" style:family="table">
      <style:table-properties style:width="6.7756in" fo:margin-left="-0.0784in" table:align="left"/>
    </style:style>
    <style:style style:name="TableRow188" style:family="table-row">
      <style:table-row-properties style:min-row-height="0.3729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95" style:family="table-row">
      <style:table-row-properties style:min-row-height="0.1131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/>
    </style:style>
    <style:style style:name="T1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203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4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05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06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07" style:parent-style-name="Standard" style:family="paragraph">
      <style:paragraph-properties fo:text-align="justify" fo:margin-bottom="0.0833in"/>
    </style:style>
    <style:style style:name="T208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olumn213" style:family="table-column">
      <style:table-column-properties style:column-width="4.3833in" style:use-optimal-column-width="false"/>
    </style:style>
    <style:style style:name="TableColumn214" style:family="table-column">
      <style:table-column-properties style:column-width="1.1812in" style:use-optimal-column-width="false"/>
    </style:style>
    <style:style style:name="TableColumn215" style:family="table-column">
      <style:table-column-properties style:column-width="1.1881in" style:use-optimal-column-width="false"/>
    </style:style>
    <style:style style:name="Table212" style:family="table">
      <style:table-properties style:width="6.7527in" fo:margin-left="0in" table:align="center"/>
    </style:style>
    <style:style style:name="TableRow216" style:family="table-row">
      <style:table-row-properties style:min-row-height="0.5416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TopHeader" style:family="paragraph">
      <style:paragraph-properties style:snap-to-layout-grid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TopHeader" style:family="paragraph">
      <style:paragraph-properties style:snap-to-layout-grid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opHeader" style:family="paragraph">
      <style:paragraph-properties style:snap-to-layout-grid="false"/>
    </style:style>
    <style:style style:name="TableRow223" style:family="table-row">
      <style:table-row-properties style:min-row-height="0.1854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0" style:family="table-row">
      <style:table-row-properties style:min-row-height="0.1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</style:style>
    <style:style style:name="T233" style:parent-style-name="Predvolenépísmoodseku" style:family="text">
      <style:text-properties style:font-name="Arial Narrow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8" style:family="table-row">
      <style:table-row-properties style:min-row-height="0.1118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45" style:family="table-row">
      <style:table-row-properties style:min-row-height="0.1118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2" style:family="table-row">
      <style:table-row-properties style:min-row-height="0.1118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9" style:family="table-row">
      <style:table-row-properties style:min-row-height="0.1118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266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67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68" style:parent-style-name="Standard" style:family="paragraph">
      <style:paragraph-properties fo:text-align="center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70" style:parent-style-name="Standard" style:family="paragraph">
      <style:paragraph-properties fo:text-align="justify" fo:margin-right="-0.0979in"/>
    </style:style>
    <style:style style:name="T2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76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7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8" style:parent-style-name="Standard" style:family="paragraph">
      <style:paragraph-properties fo:text-align="justify" fo:margin-right="-0.0979in"/>
    </style:style>
    <style:style style:name="T2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88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89" style:parent-style-name="Standard" style:family="paragraph">
      <style:paragraph-properties fo:text-align="justify" fo:margin-right="-0.0979in"/>
    </style:style>
    <style:style style:name="T2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7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8" style:parent-style-name="Standard" style:family="paragraph">
      <style:paragraph-properties fo:text-align="justify" fo:margin-bottom="0.0833in" fo:margin-right="-0.0979in"/>
    </style:style>
    <style:style style:name="T2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0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0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02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0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5" style:family="table-column">
      <style:table-column-properties style:column-width="0.4902in" style:use-optimal-column-width="false"/>
    </style:style>
    <style:style style:name="TableColumn306" style:family="table-column">
      <style:table-column-properties style:column-width="3.6805in" style:use-optimal-column-width="false"/>
    </style:style>
    <style:style style:name="TableColumn307" style:family="table-column">
      <style:table-column-properties style:column-width="2.5069in" style:use-optimal-column-width="false"/>
    </style:style>
    <style:style style:name="Table304" style:family="table">
      <style:table-properties style:width="6.6777in" fo:margin-left="-0.0784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3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3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4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60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36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6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7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7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9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1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92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39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4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0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0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6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407" style:parent-style-name="Predvolenépísmoodseku" style:family="text">
      <style:text-properties style:font-name="Arial Narrow" style:font-name-complex="Arial" fo:letter-spacing="-0.0034in" fo:font-size="11pt" style:font-size-asian="11pt" style:font-size-complex="11pt" fo:language="sk" fo:country="SK"/>
    </style:style>
    <style:style style:name="T40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9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10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41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2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2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Textbody" style:family="paragraph">
      <style:paragraph-properties style:snap-to-layout-grid="false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6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4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6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6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6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7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99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en" fo:country="AU"/>
    </style:style>
    <style:style style:name="T501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2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en" fo:country="AU"/>
    </style:style>
    <style:style style:name="T503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P52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3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1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2" style:parent-style-name="Standard" style:family="paragraph">
      <style:paragraph-properties fo:text-align="justify" fo:margin-bottom="0.0833in"/>
    </style:style>
    <style:style style:name="T5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3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39" style:parent-style-name="Standard" style:family="paragraph">
      <style:paragraph-properties fo:text-align="justify" fo:margin-bottom="0.0833in"/>
    </style:style>
    <style:style style:name="T5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3" style:parent-style-name="Standard" style:family="paragraph">
      <style:paragraph-properties fo:text-align="justify" fo:margin-bottom="0.0833in"/>
    </style:style>
    <style:style style:name="T544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 Narrow" fo:font-size="11pt" style:font-size-asian="11pt" style:font-size-complex="11pt"/>
    </style:style>
    <style:style style:name="P54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5" style:parent-style-name="Standard" style:family="paragraph">
      <style:paragraph-properties fo:text-align="justify" fo:margin-bottom="0.0833in"/>
    </style:style>
    <style:style style:name="T5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90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59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92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59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595" style:family="table-column">
      <style:table-column-properties style:column-width="2.9291in" style:use-optimal-column-width="false"/>
    </style:style>
    <style:style style:name="TableColumn596" style:family="table-column">
      <style:table-column-properties style:column-width="0.7034in" style:use-optimal-column-width="false"/>
    </style:style>
    <style:style style:name="TableColumn597" style:family="table-column">
      <style:table-column-properties style:column-width="1.4631in" style:use-optimal-column-width="false"/>
    </style:style>
    <style:style style:name="TableColumn598" style:family="table-column">
      <style:table-column-properties style:column-width="1.5819in" style:use-optimal-column-width="false"/>
    </style:style>
    <style:style style:name="Table594" style:family="table">
      <style:table-properties style:width="6.6777in" fo:margin-left="-0.0784in" table:align="lef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2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5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8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11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P675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76" style:parent-style-name="Standard" style:family="paragraph">
      <style:paragraph-properties fo:margin-bottom="0.0833in"/>
    </style:style>
    <style:style style:name="T677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78" style:parent-style-name="Predvolenépísmoodseku" style:family="text">
      <style:text-properties style:font-name="Arial Narrow" fo:font-size="11pt" style:font-size-asian="11pt" style:font-size-complex="11pt"/>
    </style:style>
    <style:style style:name="P67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0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2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5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7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9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2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3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4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5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9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0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2" style:parent-style-name="Predvolenépísmoodseku" style:family="text">
      <style:text-properties style:font-name="Arial Narrow" fo:font-size="11pt" style:font-size-asian="11pt" style:font-size-complex="11pt"/>
    </style:style>
    <style:style style:name="T703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4" style:parent-style-name="Predvolenépísmoodseku" style:family="text">
      <style:text-properties style:font-name="Arial Narrow" fo:font-size="11pt" style:font-size-asian="11pt" style:font-size-complex="11pt"/>
    </style:style>
    <style:style style:name="P70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6" style:parent-style-name="Predvolenépísmoodseku" style:family="text">
      <style:text-properties style:font-name="Arial Narrow" fo:font-size="11pt" style:font-size-asian="11pt" style:font-size-complex="11pt"/>
    </style:style>
    <style:style style:name="T707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 Narrow" fo:font-size="11pt" style:font-size-asian="11pt" style:font-size-complex="11pt"/>
    </style:style>
    <style:style style:name="T709" style:parent-style-name="Predvolenépísmoodseku" style:family="text">
      <style:text-properties style:font-name="Arial Narrow" fo:font-size="11pt" style:font-size-asian="11pt" style:font-size-complex="11pt"/>
    </style:style>
    <style:style style:name="P71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1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20" style:parent-style-name="Nadpis2" style:family="paragraph">
      <style:paragraph-properties fo:text-align="justify"/>
    </style:style>
    <style:style style:name="T72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2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4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5" style:parent-style-name="Nadpis2" style:family="paragraph">
      <style:paragraph-properties fo:text-align="justify"/>
    </style:style>
    <style:style style:name="T726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7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8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9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736" style:family="table-column">
      <style:table-column-properties style:column-width="2.1354in" style:use-optimal-column-width="false"/>
    </style:style>
    <style:style style:name="TableColumn737" style:family="table-column">
      <style:table-column-properties style:column-width="0.7222in" style:use-optimal-column-width="false"/>
    </style:style>
    <style:style style:name="TableColumn738" style:family="table-column">
      <style:table-column-properties style:column-width="0.7215in" style:use-optimal-column-width="false"/>
    </style:style>
    <style:style style:name="TableColumn739" style:family="table-column">
      <style:table-column-properties style:column-width="1.3388in" style:use-optimal-column-width="false"/>
    </style:style>
    <style:style style:name="TableColumn740" style:family="table-column">
      <style:table-column-properties style:column-width="1.7562in" style:use-optimal-column-width="false"/>
    </style:style>
    <style:style style:name="Table735" style:family="table">
      <style:table-properties style:width="6.6743in" fo:margin-left="-0.0784in" table:align="lef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774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7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76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7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8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9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1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4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85" style:parent-style-name="Standard" style:family="paragraph">
      <style:paragraph-properties fo:text-align="justify"/>
    </style:style>
    <style:style style:name="T7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8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8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9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2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3" style:parent-style-name="Standard" style:family="paragraph">
      <style:paragraph-properties fo:text-align="justify" fo:margin-bottom="0.0833in"/>
    </style:style>
    <style:style style:name="T7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9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97" style:parent-style-name="Standard" style:family="paragraph">
      <style:paragraph-properties fo:text-align="justify" fo:margin-bottom="0.0833in"/>
    </style:style>
    <style:style style:name="T7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06" style:family="table-column">
      <style:table-column-properties style:column-width="2.5381in" style:use-optimal-column-width="false"/>
    </style:style>
    <style:style style:name="TableColumn807" style:family="table-column">
      <style:table-column-properties style:column-width="0.7881in" style:use-optimal-column-width="false"/>
    </style:style>
    <style:style style:name="TableColumn808" style:family="table-column">
      <style:table-column-properties style:column-width="0.7881in" style:use-optimal-column-width="false"/>
    </style:style>
    <style:style style:name="TableColumn809" style:family="table-column">
      <style:table-column-properties style:column-width="1.2805in" style:use-optimal-column-width="false"/>
    </style:style>
    <style:style style:name="TableColumn810" style:family="table-column">
      <style:table-column-properties style:column-width="1.2819in" style:use-optimal-column-width="false"/>
    </style:style>
    <style:style style:name="Table805" style:family="table">
      <style:table-properties style:width="6.677in" fo:margin-left="-0.0784in" table:align="left"/>
    </style:style>
    <style:style style:name="TableRow811" style:family="table-row">
      <style:table-row-properties style:min-row-height="0.1062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822" style:family="table-row">
      <style:table-row-properties style:min-row-height="0.043in"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833" style:family="table-row">
      <style:table-row-properties style:min-row-height="0.0756in"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844" style:parent-style-name="Standard" style:family="paragraph">
      <style:paragraph-properties fo:text-align="justify" fo:margin-top="0.0833in" fo:margin-bottom="0.0833in" fo:margin-right="-0.327in"/>
    </style:style>
    <style:style style:name="T84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47" style:parent-style-name="Standard" style:family="paragraph">
      <style:paragraph-properties fo:text-align="justify" fo:margin-bottom="0.0833in"/>
    </style:style>
    <style:style style:name="T8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4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5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3" style:parent-style-name="Standard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854" style:parent-style-name="Standard" style:family="paragraph">
      <style:paragraph-properties fo:text-align="justify" fo:margin-bottom="0.0833in" fo:margin-right="-0.0979in"/>
    </style:style>
    <style:style style:name="T8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60" style:family="table-column">
      <style:table-column-properties style:column-width="3.3229in" style:use-optimal-column-width="false"/>
    </style:style>
    <style:style style:name="TableColumn861" style:family="table-column">
      <style:table-column-properties style:column-width="1.7729in" style:use-optimal-column-width="false"/>
    </style:style>
    <style:style style:name="TableColumn862" style:family="table-column">
      <style:table-column-properties style:column-width="1.6569in" style:use-optimal-column-width="false"/>
    </style:style>
    <style:style style:name="Table859" style:family="table">
      <style:table-properties style:width="6.7527in" fo:margin-left="0in" table:align="center"/>
    </style:style>
    <style:style style:name="TableRow863" style:family="table-row">
      <style:table-row-properties style:min-row-height="0.4812in"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TopHeader" style:family="paragraph">
      <style:paragraph-properties style:snap-to-layout-grid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TopHeader" style:family="paragraph">
      <style:paragraph-properties style:snap-to-layout-grid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TopHeader" style:family="paragraph">
      <style:paragraph-properties style:snap-to-layout-grid="false"/>
    </style:style>
    <style:style style:name="TableRow870" style:family="table-row">
      <style:table-row-properties style:min-row-height="0.1437in"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77" style:parent-style-name="Standard" style:family="paragraph">
      <style:paragraph-properties fo:text-align="justify" fo:margin-top="0.0833in" fo:margin-right="-0.0979in"/>
      <style:text-properties style:font-name="Arial Narrow" style:font-name-complex="Arial Narrow" fo:font-size="11pt" style:font-size-asian="11pt" style:font-size-complex="11pt"/>
    </style:style>
    <style:style style:name="P878" style:parent-style-name="Standard" style:family="paragraph">
      <style:paragraph-properties fo:text-align="justify" fo:margin-top="0.0833in" fo:margin-right="-0.327in"/>
      <style:text-properties style:font-name="Arial Narrow" style:font-name-complex="Arial Narrow" fo:font-size="11pt" style:font-size-asian="11pt" style:font-size-complex="11pt"/>
    </style:style>
    <style:style style:name="P879" style:parent-style-name="Standard" style:family="paragraph">
      <style:paragraph-properties fo:text-align="justify" fo:margin-bottom="0.0833in" fo:margin-right="-0.0979in"/>
    </style:style>
    <style:style style:name="T8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84" style:family="table-column">
      <style:table-column-properties style:column-width="3.0527in" style:use-optimal-column-width="false"/>
    </style:style>
    <style:style style:name="TableColumn885" style:family="table-column">
      <style:table-column-properties style:column-width="1.9659in" style:use-optimal-column-width="false"/>
    </style:style>
    <style:style style:name="TableColumn886" style:family="table-column">
      <style:table-column-properties style:column-width="1.6812in" style:use-optimal-column-width="false"/>
    </style:style>
    <style:style style:name="Table883" style:family="table">
      <style:table-properties style:width="6.7in" fo:margin-left="0in" table:align="center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9" style:parent-style-name="TopHeader" style:family="paragraph">
      <style:paragraph-properties style:snap-to-layout-grid="false"/>
    </style:style>
    <style:style style:name="TableCell8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1" style:parent-style-name="TopHeader" style:family="paragraph">
      <style:paragraph-properties style:snap-to-layout-grid="false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4" style:parent-style-name="TopHeader" style:family="paragraph">
      <style:paragraph-properties style:snap-to-layout-grid="false"/>
    </style:style>
    <style:style style:name="TableCell8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6" style:parent-style-name="TopHeader" style:family="paragraph">
      <style:paragraph-properties style:snap-to-layout-grid="false"/>
    </style:style>
    <style:style style:name="TableRow897" style:family="table-row">
      <style:table-row-properties style:min-row-height="0.0479in"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1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04" style:family="table-row">
      <style:table-row-properties style:min-row-height="0.0812in"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6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8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11" style:family="table-row">
      <style:table-row-properties style:min-row-height="0.0812in"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5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P918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919" style:parent-style-name="Standard" style:family="paragraph">
      <style:paragraph-properties fo:text-align="justify" fo:margin-bottom="0.0833in"/>
    </style:style>
    <style:style style:name="T92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23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4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6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927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8" style:parent-style-name="Standard" style:family="paragraph">
      <style:paragraph-properties fo:text-align="justify"/>
    </style:style>
    <style:style style:name="T9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35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6" style:parent-style-name="Standard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37" style:parent-style-name="Standard" style:family="paragraph">
      <style:paragraph-properties fo:text-align="justify"/>
    </style:style>
    <style:style style:name="T93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4" style:parent-style-name="Standard" style:family="paragraph">
      <style:paragraph-properties fo:text-align="justify" fo:margin-bottom="0.0833in"/>
    </style:style>
    <style:style style:name="T94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9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0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2" style:parent-style-name="Standard" style:family="paragraph">
      <style:paragraph-properties fo:text-align="justify"/>
    </style:style>
    <style:style style:name="T9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8" style:parent-style-name="Standard" style:family="paragraph">
      <style:paragraph-properties fo:text-align="justify" fo:margin-bottom="0.0833in"/>
    </style:style>
    <style:style style:name="T9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6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963" style:family="table-column">
      <style:table-column-properties style:column-width="4.3826in" style:use-optimal-column-width="false"/>
    </style:style>
    <style:style style:name="TableColumn964" style:family="table-column">
      <style:table-column-properties style:column-width="1.1812in" style:use-optimal-column-width="false"/>
    </style:style>
    <style:style style:name="TableColumn965" style:family="table-column">
      <style:table-column-properties style:column-width="1.1131in" style:use-optimal-column-width="false"/>
    </style:style>
    <style:style style:name="Table962" style:family="table">
      <style:table-properties style:width="6.677in" fo:margin-left="0in" table:align="center"/>
    </style:style>
    <style:style style:name="TableRow966" style:family="table-row">
      <style:table-row-properties style:min-row-height="0.5416in"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8" style:parent-style-name="TopHeader" style:family="paragraph">
      <style:paragraph-properties style:snap-to-layout-grid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0" style:parent-style-name="TopHeader" style:family="paragraph">
      <style:paragraph-properties style:snap-to-layout-grid="fals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TopHeader" style:family="paragraph">
      <style:paragraph-properties style:snap-to-layout-grid="false"/>
    </style:style>
    <style:style style:name="TableRow973" style:family="table-row">
      <style:table-row-properties style:min-row-height="0.1854in" style:use-optimal-row-height="false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0" style:family="table-row">
      <style:table-row-properties style:min-row-height="0.1in" style:use-optimal-row-height="false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7" style:family="table-row">
      <style:table-row-properties style:min-row-height="0.1118in" style:use-optimal-row-height="false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/>
    </style:style>
    <style:style style:name="T990" style:parent-style-name="Predvolenépísmoodseku" style:family="text">
      <style:text-properties style:font-name="Arial Narrow" fo:font-size="11pt" style:font-size-asian="11pt" style:font-size-complex="11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95" style:family="table-row">
      <style:table-row-properties style:min-row-height="0.1118in"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/>
    </style:style>
    <style:style style:name="T998" style:parent-style-name="Predvolenépísmoodseku" style:family="text">
      <style:text-properties style:font-name="Arial Narrow" fo:font-size="11pt" style:font-size-asian="11pt" style:font-size-complex="11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03" style:family="table-row">
      <style:table-row-properties style:min-row-height="0.1118in" style:use-optimal-row-height="false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10" style:family="table-row">
      <style:table-row-properties style:min-row-height="0.1118in"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101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18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19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2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23" style:parent-style-name="Standard" style:family="paragraph">
      <style:paragraph-properties fo:text-align="justify"/>
    </style:style>
    <style:style style:name="T10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2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2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9" style:parent-style-name="Standard" style:family="paragraph">
      <style:paragraph-properties fo:text-align="justify"/>
    </style:style>
    <style:style style:name="T10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1" style:parent-style-name="Standard" style:family="paragraph">
      <style:paragraph-properties fo:text-align="justify"/>
    </style:style>
    <style:style style:name="T10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59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2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3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4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5" style:parent-style-name="Standard" style:family="paragraph">
      <style:paragraph-properties fo:text-align="justify" fo:margin-bottom="0.0833in" fo:margin-right="-0.327in"/>
    </style:style>
    <style:style style:name="T1066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067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</office:automatic-styles>
  <office:body>
    <office:text text:use-soft-page-breaks="true">
      <text:p text:style-name="P1">POZNÁMKY K ÚČTOVNEJ ZÁVIERKE 2016</text:p>
      <text:p text:style-name="P23">zostavené podľa Opatrenia č.MF/23378/2014-74 (FS č.12/2014), ktorým sa ustanovujú podrobnosti o individuálnej účtovnej závierke a rozsahu údajov<text:s/>určených z individuálnej účtovnej závierky na zverejnenie</text:p>
      <text:p text:style-name="P24"><text:span text:style-name="T25">pre malé účtovné jednotky</text:span></text:p>
      <text:p text:style-name="P26"/>
      <text:p text:style-name="P27">Článok I – VŠEOBECNÉ INFORMÁCIE</text:p>
      <text:p text:style-name="P28"/>
      <text:p text:style-name="Standard"><text:span text:style-name="T29">1)<text:s/></text:span><text:span text:style-name="T30">Základné informácie o účtovnej jednotke</text:span><text:span text:style-name="T31">: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Obchodné meno:</text:p>
          </table:table-cell>
          <table:table-cell table:style-name="TableCell39">
            <text:p text:style-name="P40">DROMO s.r.o.</text:p>
          </table:table-cell>
        </table:table-row>
        <table:table-row table:style-name="TableRow41">
          <table:table-cell table:style-name="TableCell42">
            <text:p text:style-name="P43">Sídlo:</text:p>
          </table:table-cell>
          <table:table-cell table:style-name="TableCell44">
            <text:p text:style-name="P45">Žeratínovabašťa10<text:line-break/>94001 Nové Zámky</text:p>
          </table:table-cell>
        </table:table-row>
        <table:table-row table:style-name="TableRow46">
          <table:table-cell table:style-name="TableCell47">
            <text:p text:style-name="P48">Právna forma:</text:p>
          </table:table-cell>
          <table:table-cell table:style-name="TableCell49">
            <text:p text:style-name="P50">Spoločnosť<text:s/>s ručením obmedzeným</text:p>
          </table:table-cell>
        </table:table-row>
        <table:table-row table:style-name="TableRow51">
          <table:table-cell table:style-name="TableCell52">
            <text:p text:style-name="P53">Dátum vzniku:</text:p>
          </table:table-cell>
          <table:table-cell table:style-name="TableCell54">
            <text:p text:style-name="P55">06.04.2016</text:p>
          </table:table-cell>
        </table:table-row>
        <table:table-row table:style-name="TableRow56">
          <table:table-cell table:style-name="TableCell57">
            <text:p text:style-name="P58">Hlavný predmet podnikania:</text:p>
          </table:table-cell>
          <table:table-cell table:style-name="TableCell59">
            <text:p text:style-name="P60">Kúpa a predaj tovaru</text:p>
          </table:table-cell>
        </table:table-row>
        <table:table-row table:style-name="TableRow61">
          <table:table-cell table:style-name="TableCell62">
            <text:p text:style-name="P63">Subjekt verejného záujmu:</text:p>
          </table:table-cell>
          <table:table-cell table:style-name="TableCell64">
            <text:p text:style-name="P65">Spoločnosť DROMO<text:s/>s.r.o. nie je subjektom verejného záujmu (§ 2/14 ZoU).</text:p>
          </table:table-cell>
        </table:table-row>
        <table:table-row table:style-name="TableRow66">
          <table:table-cell table:style-name="TableCell67">
            <text:p text:style-name="P68">Účtovné obdobie:</text:p>
          </table:table-cell>
          <table:table-cell table:style-name="TableCell69">
            <text:p text:style-name="P70">Kalendárny rok 2016</text:p>
          </table:table-cell>
        </table:table-row>
      </table:table>
      <text:p text:style-name="P71"/>
      <text:p text:style-name="P72">Test veľkostnej<text:s/>skupiny účtovnej jednotky (2 ZoU)</text:p>
      <text:p text:style-name="P73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Názov položky</text:p>
          </table:table-cell>
          <table:table-cell table:style-name="TableCell83">
            <text:p text:style-name="P84">Bežné účtovné obdobie</text:p>
          </table:table-cell>
          <table:table-cell table:style-name="TableCell85">
            <text:p text:style-name="P86">Bezprostredne predchádzajúce účtovné obdobie</text:p>
          </table:table-cell>
          <table:table-cell table:style-name="TableCell87">
            <text:p text:style-name="P88">Áno/Nie</text:p>
          </table:table-cell>
        </table:table-row>
        <table:table-row table:style-name="TableRow89">
          <table:table-cell table:style-name="TableCell90">
            <text:p text:style-name="P91"><text:span text:style-name="T92">Netto akt</text:span><text:span text:style-name="T93">íva celkom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áno</text:p>
          </table:table-cell>
        </table:table-row>
        <table:table-row table:style-name="TableRow100">
          <table:table-cell table:style-name="TableCell101">
            <text:p text:style-name="P102"><text:span text:style-name="T103">Čistý obrat celkom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áno</text:p>
          </table:table-cell>
        </table:table-row>
        <table:table-row table:style-name="TableRow110">
          <table:table-cell table:style-name="TableCell111">
            <text:p text:style-name="P112">Počet zamestnancov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nie</text:p>
          </table:table-cell>
        </table:table-row>
      </table:table>
      <text:p text:style-name="P119"/>
      <text:p text:style-name="P120"><text:span text:style-name="T121">Komentár:</text:span><text:span text:style-name="T122"><text:s/>UJ spĺňa veľkostné podmienky na zatriedenie do veľkostnej skupiny –<text:s/></text:span><text:span text:style-name="T123">malá účtovná jednotka,<text:s/></text:span><text:span text:style-name="T124">preto zostavuje účtovnú závierku podľa metodiky</text:span><text:span text:style-name="T125"><text:s/>pre túto veľkostnú skupinu (</text:span><text:span text:style-name="T126">Opatrenie č.MF/23378/2014-74)</text:span><text:span text:style-name="T127">.</text:span></text:p>
      <text:p text:style-name="P128"/>
      <text:p text:style-name="P129"><text:span text:style-name="T130">2)<text:s/></text:span><text:span text:style-name="T131">Dátum schválenia účtovnej závierky</text:span><text:span text:style-name="T132"><text:s/>za bezprostredne predchádzajúce účtovné obdobie príslušným orgánom účtovnej jednotky:</text:span></text:p>
      <text:p text:style-name="P133"><text:s/></text:p>
      <text:p text:style-name="P134"><text:span text:style-name="T135">3)<text:s/></text:span><text:span text:style-name="T136">Právny dôvod</text:span><text:span text:style-name="T137"><text:s/>na zostavenie účtovnej závierky:</text:span></text:p>
      <text:p text:style-name="P138"/>
      <text:p text:style-name="P139"><text:span text:style-name="T140">4)<text:s/></text:span><text:span text:style-name="T141">Údaje<text:s/></text:span><text:span text:style-name="T142">o skupine</text:span><text:span text:style-name="T143"><text:s/>účtovných jednotiek v súvislosti<text:s/></text:span><text:span text:style-name="T144">s konsolidáciou</text:span><text:span text:style-name="T145">:</text:span></text:p>
      <text:p text:style-name="P146"/>
      <text:p text:style-name="P147"><text:span text:style-name="T148">a) Obchodné meno a sídlo účtovnej jednotky, ktorá zostavuje<text:s/></text:span><text:span text:style-name="T149">konsolidovanú účtovnú závierku</text:span><text:span text:style-name="T150"><text:s/>za<text:s/></text:span><text:span text:style-name="T151">najväčšiu skupinu</text:span><text:span text:style-name="T152">, ktorej súčasťou je účtovná jednotka ako dcérska účtovná jednotka (najvyšší stupeň<text:s/></text:span><text:span text:style-name="T153">konsolidácie):</text:span></text:p>
      <text:p text:style-name="P154"/>
      <text:p text:style-name="P155"><text:span text:style-name="T156">b) Obchodné meno a sídlo účtovnej jednotky, ktorá zostavuje<text:s/></text:span><text:span text:style-name="T157">konsolidovanú účtovnú závierku</text:span><text:span text:style-name="T158"><text:s/>za<text:s/></text:span><text:span text:style-name="T159">najmenšiu skupinu</text:span><text:span text:style-name="T160">, ktorej súčasťou je účtovná jednotka ako dcérska účtovná jednotka (bezprostredne vyšší stupeň konsolidácie), a ktorá je tiež<text:s/></text:span><text:span text:style-name="T161">začlenená do skupiny účtovných jednotiek na najvyššom stupni konsolidácie:</text:span></text:p>
      <text:p text:style-name="P162"/>
      <text:p text:style-name="P163"><text:span text:style-name="T164">c) Adresa, kde sa môže vyžiadať kópia vyššie uvedených<text:s/></text:span><text:span text:style-name="T165">konsolidovaných účtovných závierok</text:span><text:span text:style-name="T166">:</text:span></text:p>
      <text:p text:style-name="P167"/>
      <text:p text:style-name="P168"><text:span text:style-name="T169">d) Údaj, či účtovná jednotka je materskou účtovnou jednotkou a údaj, či je oslobodená od</text:span><text:span text:style-name="T170"><text:s/>povinnosti zostaviť<text:s/></text:span><text:span text:style-name="T171">konsolidovanú účtovnú závierku</text:span><text:span text:style-name="T172"><text:s/>a konsolidovanú výročnú správu podľa § 22 zákona o účtovníctve, pričom sa uvádzajú:</text:span></text:p>
      <text:soft-page-break/>
      <text:p text:style-name="P173"><text:span text:style-name="T174">1. pri oslobodení podľa § 22 ods. 8 zákona o účtovníctve obchodné meno a sídlo materskej účtovnej jednotky zostavujúcej<text:s/></text:span><text:span text:style-name="T175">konsolidovanú účtovnú závierku</text:span><text:span text:style-name="T176"><text:s/>podľa osobitných predpisov (IFRS/EÚ):</text:span></text:p>
      <text:p text:style-name="P177"/>
      <text:p text:style-name="P178">2. pri oslobodení podľa § 22 ods. 10 a 12 zákona o účtovníctve obchodné meno a sídlo dcérskych účtovných jednotiek: <text:s/></text:p>
      <text:p text:style-name="P179"/>
      <text:p text:style-name="P180"><text:span text:style-name="T181">5)<text:s/></text:span><text:span text:style-name="T182">Priemerný prepočítaný počet zamestnancov účtovnej jednotky</text:span><text:span text:style-name="T183">: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Názov položky</text:p>
          </table:table-cell>
          <table:table-cell table:style-name="TableCell191">
            <text:p text:style-name="P192">Bežné účtovné obdobie</text:p>
          </table:table-cell>
          <table:table-cell table:style-name="TableCell193">
            <text:p text:style-name="P194">Bezprostredne predchádzajúce účtovné obdobie</text:p>
          </table:table-cell>
        </table:table-row>
        <table:table-row table:style-name="TableRow195">
          <table:table-cell table:style-name="TableCell196">
            <text:p text:style-name="P197"><text:span text:style-name="T198">Priemerný prepočítaný počet počas účtovného obdobia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/>
      <text:p text:style-name="P205">Článok II – INFORMÁCIE O ORGÁNOCH SPOLOČNOSTI</text:p>
      <text:p text:style-name="P206"/>
      <text:p text:style-name="P207"><text:span text:style-name="T208">Informácie o orgánoch účtovnej jednotky</text:span><text:span text:style-name="T209"><text:s/>– štatutárneho orgánu, dozorného</text:span><text:span text:style-name="T210"><text:s/>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</text:span><text:span text:style-name="T211">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Orgány účtovnej jednotky</text:p>
          </table:table-cell>
          <table:table-cell table:style-name="TableCell219">
            <text:p text:style-name="P220">Bežné účtovné obdobie</text:p>
          </table:table-cell>
          <table:table-cell table:style-name="TableCell221">
            <text:p text:style-name="P222">Bezprostredne predchádzajúce účtovné obdobie</text:p>
          </table:table-cell>
        </table:table-row>
        <table:table-row table:style-name="TableRow223">
          <table:table-cell table:style-name="TableCell224">
            <text:p text:style-name="P225">Štatutárny orgán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</table:table-row>
        <table:table-row table:style-name="TableRow230">
          <table:table-cell table:style-name="TableCell231">
            <text:list text:style-name="WW8Num10">
              <text:list-item>
                <text:p text:style-name="P232"><text:span text:style-name="T233">druh príjmu (výhody):</text:span></text:p>
              </text:list-item>
            </text:list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>
            <text:p text:style-name="P240">Dozorný orgán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list text:style-name="WW8Num10" text:continue-numbering="true">
              <text:list-item>
                <text:p text:style-name="P247">druh príjmu (výhody):</text:p>
              </text:list-item>
            </text:list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Iný orgán účtovnej jednotky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WW8Num10" text:continue-numbering="true">
              <text:list-item>
                <text:p text:style-name="P261">druh príjmu (výhody):</text:p>
              </text:list-item>
            </text:list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/>
      <text:p text:style-name="P268">Článok III – INFORMÁCIE O PRIJATÝCH POSTUPOCH</text:p>
      <text:p text:style-name="P269"/>
      <text:p text:style-name="P270"><text:span text:style-name="T271">1)<text:s/></text:span><text:span text:style-name="T272">Informácia, či je účtovná závierka zostavená za splnenia predpokladu, že účtovná jednotka bude<text:s/></text:span><text:span text:style-name="T273">nepretržite pokračovať</text:span><text:span text:style-name="T274"><text:s/>vo svojej činnosti minimálne 12 mesiacov po závierkovom dni v zmysle § 7 ods. 4 zákona o účtovníctve. Ak by tento predpoklad nebol splnený</text:span><text:span text:style-name="T275">, uvedie sa aj dopad do účtovnej závierky (napr. zrušenie dlhodobých rezerv):</text:span></text:p>
      <text:p text:style-name="P276"><text:s/></text:p>
      <text:p text:style-name="P277"/>
      <text:p text:style-name="P278"><text:span text:style-name="T279">2) Informácia o aplikácii účtovných zásad a účtovných metód, ktoré sú dôležité na posúdenie majetku, záväzkov, finančnej situácie a výsledku hospodárenia. Informácia<text:s/></text:span><text:span text:style-name="T280">o zmenách</text:span><text:span text:style-name="T281"><text:s/>účtovných zásad a zmenách účtovných metód</text:span><text:span text:style-name="T282">, a to s uvedením<text:s/></text:span><text:span text:style-name="T283">dôvodu</text:span><text:span text:style-name="T284"><text:s/>ich uplatnenia a ich<text:s/></text:span><text:span text:style-name="T285">vplyvu na hodnotu</text:span><text:span text:style-name="T286"><text:s/>majetku, záväzkov, vlastného imania a výsledku hospodárenia. Ak v dôsledku zmeny účtovných zásad a účtovných metód nie sú hodnoty za bezprostredne pre</text:span><text:span text:style-name="T287">dchádzajúce účtovné obdobie v jednotlivých súčastiach účtovnej závierky porovnateľné, uvádza sa vysvetlenie v neporovnateľných hodnotách:</text:span></text:p>
      <text:p text:style-name="P288"/>
      <text:p text:style-name="P289"><text:span text:style-name="T290">3) Informácie o charaktere a účele<text:s/></text:span><text:span text:style-name="T291">transakcií, ktoré sa neuvádzajú v súvahe</text:span><text:span text:style-name="T292">, pričom sa uvádza finančný vplyv týchto t</text:span><text:span text:style-name="T293">ransakcií na účtovnú jednotku, ak sú<text:s/></text:span><text:span text:style-name="T294">riziká alebo prínosy</text:span><text:span text:style-name="T295"><text:s/>vyplývajúce z týchto transakcií významné a ak uvedenie týchto rizík alebo prínosov je potrebné na účely posúdenia finančnej situácie účtovnej jednotky (napr. súdne spory, zmluvy, časovo limitované l</text:span><text:span text:style-name="T296">icencie a oprávnenia, podnikové kombinácie, záväzky investovať, dopad legislatívy, celkový pokles v hospodárskom segmente): <text:s text:c="3"/></text:span></text:p>
      <text:p text:style-name="P297"/>
      <text:p text:style-name="P298"><text:span text:style-name="T299">4)<text:s/></text:span><text:span text:style-name="T300">Spôsob a určenie oceňovania</text:span><text:span text:style-name="T301"><text:s/>majetku a záväzkov (vrátane rozhodujúcich odhadov):</text:span></text:p>
      <text:p text:style-name="P302">a) Spôsob oceňovania majetku a záväzkov (§<text:s/>25 ZoU):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soft-page-break/>
            <text:p text:style-name="P310">Č.</text:p>
          </table:table-cell>
          <table:table-cell table:style-name="TableCell311">
            <text:p text:style-name="P312">Názov položky</text:p>
          </table:table-cell>
          <table:table-cell table:style-name="TableCell313">
            <text:p text:style-name="P314">Spôsob oceňovania</text:p>
          </table:table-cell>
        </table:table-row>
        <table:table-row table:style-name="TableRow315">
          <table:table-cell table:style-name="TableCell316">
            <text:p text:style-name="P317">1.</text:p>
          </table:table-cell>
          <table:table-cell table:style-name="TableCell318">
            <text:p text:style-name="P319"><text:span text:style-name="T320">Dlhodobý n</text:span><text:span text:style-name="T321">e</text:span><text:span text:style-name="T322">hmotný maj</text:span><text:span text:style-name="T323">e</text:span><text:span text:style-name="T324">tok externe kúpený:</text:span></text:p>
          </table:table-cell>
          <table:table-cell table:style-name="TableCell325">
            <text:p text:style-name="P326">Obstarávacia cena</text:p>
          </table:table-cell>
        </table:table-row>
        <table:table-row table:style-name="TableRow327">
          <table:table-cell table:style-name="TableCell328">
            <text:p text:style-name="P329">2.</text:p>
          </table:table-cell>
          <table:table-cell table:style-name="TableCell330">
            <text:p text:style-name="P331"><text:span text:style-name="T332">Dlhodobý nehmotný maj</text:span><text:span text:style-name="T333">e</text:span><text:span text:style-name="T334">tok interne vytvorený:</text:span></text:p>
          </table:table-cell>
          <table:table-cell table:style-name="TableCell335">
            <text:p text:style-name="P336">Vlastné náklady</text:p>
          </table:table-cell>
        </table:table-row>
        <table:table-row table:style-name="TableRow337">
          <table:table-cell table:style-name="TableCell338">
            <text:p text:style-name="P339">3.</text:p>
          </table:table-cell>
          <table:table-cell table:style-name="TableCell340">
            <text:p text:style-name="P341"><text:span text:style-name="T342">Dlhodobý nehmotný maj</text:span><text:span text:style-name="T343">e</text:span><text:span text:style-name="T344">tok obstaraný inak (darom):</text:span></text:p>
          </table:table-cell>
          <table:table-cell table:style-name="TableCell345">
            <text:p text:style-name="P346">Reprodukčná obstarávacia<text:s/>cena</text:p>
          </table:table-cell>
        </table:table-row>
        <table:table-row table:style-name="TableRow347">
          <table:table-cell table:style-name="TableCell348">
            <text:p text:style-name="P349">4.</text:p>
          </table:table-cell>
          <table:table-cell table:style-name="TableCell350">
            <text:p text:style-name="P351">Dlhodobý hmotný majetok externe kúpený:</text:p>
          </table:table-cell>
          <table:table-cell table:style-name="TableCell352">
            <text:p text:style-name="P353">Obstarávacia cena</text:p>
          </table:table-cell>
        </table:table-row>
        <table:table-row table:style-name="TableRow354">
          <table:table-cell table:style-name="TableCell355">
            <text:p text:style-name="P356">5.</text:p>
          </table:table-cell>
          <table:table-cell table:style-name="TableCell357">
            <text:p text:style-name="P358"><text:span text:style-name="T359">Dlhodobý hmotný ma</text:span><text:span text:style-name="T360">j</text:span><text:span text:style-name="T361">e</text:span><text:span text:style-name="T362">tok interne vytvorený:</text:span></text:p>
          </table:table-cell>
          <table:table-cell table:style-name="TableCell363">
            <text:p text:style-name="P364">Vlastné náklady</text:p>
          </table:table-cell>
        </table:table-row>
        <table:table-row table:style-name="TableRow365">
          <table:table-cell table:style-name="TableCell366">
            <text:p text:style-name="P367">6.</text:p>
          </table:table-cell>
          <table:table-cell table:style-name="TableCell368">
            <text:p text:style-name="P369"><text:span text:style-name="T370">Dlhodobý nehmotný maj</text:span><text:span text:style-name="T371">e</text:span><text:span text:style-name="T372">tok obstaraný inak (darom):</text:span></text:p>
          </table:table-cell>
          <table:table-cell table:style-name="TableCell373">
            <text:p text:style-name="P374"><text:span text:style-name="T375">Reprodukčná obstarávacia cena</text:span></text:p>
          </table:table-cell>
        </table:table-row>
        <table:table-row table:style-name="TableRow376">
          <table:table-cell table:style-name="TableCell377">
            <text:p text:style-name="P378">7.</text:p>
          </table:table-cell>
          <table:table-cell table:style-name="TableCell379">
            <text:p text:style-name="P380">Dlhodobý finančný majetok:</text:p>
          </table:table-cell>
          <table:table-cell table:style-name="TableCell381">
            <text:p text:style-name="P382">Obstarávacia cena</text:p>
          </table:table-cell>
        </table:table-row>
        <table:table-row table:style-name="TableRow383">
          <table:table-cell table:style-name="TableCell384">
            <text:p text:style-name="P385">8.</text:p>
          </table:table-cell>
          <table:table-cell table:style-name="TableCell386">
            <text:p text:style-name="P387"><text:span text:style-name="T388">Zásoby obst</text:span><text:span text:style-name="T389">a</text:span><text:span text:style-name="T390">r</text:span><text:span text:style-name="T391">a</text:span><text:span text:style-name="T392">né<text:s/></text:span><text:span text:style-name="T393">kúpo</text:span><text:span text:style-name="T394">u:</text:span></text:p>
          </table:table-cell>
          <table:table-cell table:style-name="TableCell395">
            <text:p text:style-name="P396">Obstarávacia cena</text:p>
          </table:table-cell>
        </table:table-row>
        <table:table-row table:style-name="TableRow397">
          <table:table-cell table:style-name="TableCell398">
            <text:p text:style-name="P399"><text:span text:style-name="T400">9.</text:span></text:p>
          </table:table-cell>
          <table:table-cell table:style-name="TableCell401">
            <text:p text:style-name="P402"><text:span text:style-name="T403">Z</text:span><text:span text:style-name="T404">á</text:span><text:span text:style-name="T405">soby<text:s/></text:span><text:span text:style-name="T406">v</text:span><text:span text:style-name="T407">y</text:span><text:span text:style-name="T408">tvor</text:span><text:span text:style-name="T409">e</text:span><text:span text:style-name="T410">né<text:s/></text:span><text:span text:style-name="T411">vlastnou činnosťou:</text:span></text:p>
          </table:table-cell>
          <table:table-cell table:style-name="TableCell412">
            <text:p text:style-name="P413">Vlastné náklady</text:p>
          </table:table-cell>
        </table:table-row>
        <table:table-row table:style-name="TableRow414">
          <table:table-cell table:style-name="TableCell415">
            <text:p text:style-name="P416">10.</text:p>
          </table:table-cell>
          <table:table-cell table:style-name="TableCell417">
            <text:p text:style-name="P418"><text:span text:style-name="T419">Z</text:span><text:span text:style-name="T420">á</text:span><text:span text:style-name="T421">soby obstarané inak (darom):</text:span></text:p>
          </table:table-cell>
          <table:table-cell table:style-name="TableCell422">
            <text:p text:style-name="P423"><text:span text:style-name="T424">Reprodukčná obstarávacia cena</text:span></text:p>
          </table:table-cell>
        </table:table-row>
        <table:table-row table:style-name="TableRow425">
          <table:table-cell table:style-name="TableCell426">
            <text:p text:style-name="P427">11.</text:p>
          </table:table-cell>
          <table:table-cell table:style-name="TableCell428">
            <text:p text:style-name="P429">ZV a zákazková výstavba nehnuteľnosti určenej na predaj:</text:p>
          </table:table-cell>
          <table:table-cell table:style-name="TableCell430">
            <text:p text:style-name="P431">Menovitá hodnota</text:p>
          </table:table-cell>
        </table:table-row>
        <table:table-row table:style-name="TableRow432">
          <table:table-cell table:style-name="TableCell433">
            <text:p text:style-name="P434">12.1.</text:p>
          </table:table-cell>
          <table:table-cell table:style-name="TableCell435">
            <text:p text:style-name="P436"><text:span text:style-name="T437">Vlastné pohľ</text:span><text:span text:style-name="T438">a</text:span><text:span text:style-name="T439">d</text:span><text:span text:style-name="T440">á</text:span><text:span text:style-name="T441">vky:</text:span></text:p>
          </table:table-cell>
          <table:table-cell table:style-name="TableCell442">
            <text:p text:style-name="P443">Menovitá hodnota</text:p>
          </table:table-cell>
        </table:table-row>
        <table:table-row table:style-name="TableRow444">
          <table:table-cell table:style-name="TableCell445">
            <text:p text:style-name="P446">12.2</text:p>
          </table:table-cell>
          <table:table-cell table:style-name="TableCell447">
            <text:p text:style-name="P448"><text:span text:style-name="T449">Kúpené pohľ</text:span><text:span text:style-name="T450">a</text:span><text:span text:style-name="T451">d</text:span><text:span text:style-name="T452">á</text:span><text:span text:style-name="T453">vky:</text:span></text:p>
          </table:table-cell>
          <table:table-cell table:style-name="TableCell454">
            <text:p text:style-name="P455">Obstarávacia cena</text:p>
          </table:table-cell>
        </table:table-row>
        <table:table-row table:style-name="TableRow456">
          <table:table-cell table:style-name="TableCell457">
            <text:p text:style-name="P458">13.</text:p>
          </table:table-cell>
          <table:table-cell table:style-name="TableCell459">
            <text:p text:style-name="P460"><text:span text:style-name="T461">K</text:span><text:span text:style-name="T462">rá</text:span><text:span text:style-name="T463">tkodobý<text:s/></text:span><text:span text:style-name="T464">f</text:span><text:span text:style-name="T465">ina</text:span><text:span text:style-name="T466">n</text:span><text:span text:style-name="T467">č</text:span><text:span text:style-name="T468">ný maj</text:span><text:span text:style-name="T469">e</text:span><text:span text:style-name="T470">tok:</text:span></text:p>
          </table:table-cell>
          <table:table-cell table:style-name="TableCell471">
            <text:p text:style-name="P472">Obstarávacia cena</text:p>
          </table:table-cell>
        </table:table-row>
        <table:table-row table:style-name="TableRow473">
          <table:table-cell table:style-name="TableCell474">
            <text:p text:style-name="P475">14.</text:p>
          </table:table-cell>
          <table:table-cell table:style-name="TableCell476">
            <text:p text:style-name="P477">Časové rozlíšenie na strane aktív súvahy:</text:p>
          </table:table-cell>
          <table:table-cell table:style-name="TableCell478">
            <text:p text:style-name="P479">Menovitá hodnota</text:p>
          </table:table-cell>
        </table:table-row>
        <table:table-row table:style-name="TableRow480">
          <table:table-cell table:style-name="TableCell481">
            <text:p text:style-name="P482">15.</text:p>
          </table:table-cell>
          <table:table-cell table:style-name="TableCell483">
            <text:p text:style-name="P484">Záväzky, vrátane rezerv,<text:s/>dlhopisov, pôžičiek a úverov:</text:p>
          </table:table-cell>
          <table:table-cell table:style-name="TableCell485">
            <text:p text:style-name="P486">Menovitá hodnota</text:p>
          </table:table-cell>
        </table:table-row>
        <table:table-row table:style-name="TableRow487">
          <table:table-cell table:style-name="TableCell488">
            <text:p text:style-name="P489">16.</text:p>
          </table:table-cell>
          <table:table-cell table:style-name="TableCell490">
            <text:p text:style-name="P491">Časové rozlíšenie na strane pasív súvahy:</text:p>
          </table:table-cell>
          <table:table-cell table:style-name="TableCell492">
            <text:p text:style-name="P493">Menovitá hodnota</text:p>
          </table:table-cell>
        </table:table-row>
        <table:table-row table:style-name="TableRow494">
          <table:table-cell table:style-name="TableCell495">
            <text:p text:style-name="P496">17.</text:p>
          </table:table-cell>
          <table:table-cell table:style-name="TableCell497">
            <text:p text:style-name="P498"><text:span text:style-name="T499">D</text:span><text:span text:style-name="T500">e</text:span><text:span text:style-name="T501">riv</text:span><text:span text:style-name="T502">á</text:span><text:span text:style-name="T503">ty:</text:span></text:p>
          </table:table-cell>
          <table:table-cell table:style-name="TableCell504">
            <text:p text:style-name="P505">Menovitá hodnota</text:p>
          </table:table-cell>
        </table:table-row>
        <table:table-row table:style-name="TableRow506">
          <table:table-cell table:style-name="TableCell507">
            <text:p text:style-name="P508">18.</text:p>
          </table:table-cell>
          <table:table-cell table:style-name="TableCell509">
            <text:p text:style-name="P510">Majetok a záväzky zabezpečené derivátmi:</text:p>
          </table:table-cell>
          <table:table-cell table:style-name="TableCell511">
            <text:p text:style-name="P512">Menovitá hodnota</text:p>
          </table:table-cell>
        </table:table-row>
        <table:table-row table:style-name="TableRow513">
          <table:table-cell table:style-name="TableCell514">
            <text:p text:style-name="P515">19.</text:p>
          </table:table-cell>
          <table:table-cell table:style-name="TableCell516">
            <text:p text:style-name="P517">Prenajatý majetok a majetok obstaraný na<text:s/>základe zmluvy o kúpe prenajatej veci:</text:p>
          </table:table-cell>
          <table:table-cell table:style-name="TableCell518">
            <text:p text:style-name="P519">Obstarávacia cena</text:p>
          </table:table-cell>
        </table:table-row>
        <table:table-row table:style-name="TableRow520">
          <table:table-cell table:style-name="TableCell521">
            <text:p text:style-name="P522"><text:span text:style-name="T523">20.</text:span></text:p>
          </table:table-cell>
          <table:table-cell table:style-name="TableCell524">
            <text:p text:style-name="P525">Splatná daň z príjmov a odložená daň z príjmov:</text:p>
          </table:table-cell>
          <table:table-cell table:style-name="TableCell526">
            <text:p text:style-name="P527"><text:span text:style-name="T528">Menovitá hodnota</text:span></text:p>
          </table:table-cell>
        </table:table-row>
      </table:table>
      <text:p text:style-name="P529"/>
      <text:p text:style-name="P530">b) Trvalé zníženie hodnoty majetku nebolo účtované. Prechodné zníženie hodnoty majetku je zaúčtované formou opravnej položky<text:s/>stanovené odborným odhadom bonity klienta.</text:p>
      <text:p text:style-name="P531">c) Záväzky účtovná jednotka ocenila menovitou hodnotou záväzkov. Rezervy účtovná jednotka ocenila odborným odhadom budúcej menovitej hodnoty potrebnej na ich úhradu.</text:p>
      <text:p text:style-name="P532"><text:span text:style-name="T533">d) Určenie ocenenia<text:s/></text:span><text:span text:style-name="T534">finančných nástrojov alebo<text:s/></text:span><text:span text:style-name="T535">majetku</text:span><text:span text:style-name="T536">, ktorý nie je finančným nástrojom pri oceňovaní<text:s/></text:span><text:span text:style-name="T537">reálnou hodnotou</text:span><text:span text:style-name="T538">:</text:span></text:p>
      <text:p text:style-name="P539"><text:span text:style-name="T540">e) Určenie ocenenia<text:s/></text:span><text:span text:style-name="T541">finančných nástrojov</text:span><text:span text:style-name="T542"><text:s/>pri oceňovaní obstarávacou cenou alebo vlastnými nákladmi:</text:span></text:p>
      <text:p text:style-name="P543"><text:span text:style-name="T544">Komentár k oceňovaniu majetku a záväzkov</text:span><text:span text:style-name="T545">:</text:span></text:p>
      <text:list text:style-name="WW8Num5">
        <text:list-item>
          <text:p text:style-name="P546"><text:span text:style-name="T547">Finančné nástroje</text:span><text:span text:style-name="T548"><text:s/>definuje § 5 zákona<text:s/></text:span><text:span text:style-name="T549">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550"><text:span text:style-name="T551">Opravné položky</text:span><text:span text:style-name="T552"><text:s/></text:span><text:span text:style-name="T553">k majetku, okrem dlhodobej pohľadávky a dlhodobej pôžičky, stanovila UJ odborným odhadom bonity príslušného majetku.</text:span></text:p>
        </text:list-item>
        <text:list-item>
          <text:p text:style-name="P554"><text:span text:style-name="T555">Opravnú položku k dlhodobej pohľadávke</text:span><text:span text:style-name="T556"><text:s/>a opravnú položku k dlhodobej pôžičke UJ stanovila<text:s/></text:span><text:span text:style-name="T557">metódu odúročenia na súčasnú hodnotu</text:span><text:span text:style-name="T558"><text:s/>(§ 18/8 PU;<text:s/></text:span><text:span text:style-name="T559">§ 21/6 PU).</text:span></text:p>
        </text:list-item>
        <text:list-item>
          <text:p text:style-name="P560"><text:span text:style-name="T561">Rezervy</text:span><text:span text:style-name="T562"><text:s/>ocenila UJ kalkulačnou metódou kvalifikovaného odhadu ich menovitej hodnoty na pokrytie budúcich záväzkov.</text:span></text:p>
        </text:list-item>
        <text:list-item>
          <text:p text:style-name="P563"><text:span text:style-name="T564">UJ počas účtovného obdobia (§ 25 ZoU), ani k závierkovému dňu (§ 27 ZoU) nepoužila ocenenie<text:s/></text:span><text:span text:style-name="T565">reálnou hodnotou</text:span><text:span text:style-name="T566"><text:s/>– lebo nemala k tomu</text:span><text:span text:style-name="T567"><text:s/>vecnú náplň.</text:span></text:p>
        </text:list-item>
        <text:list-item>
          <text:p text:style-name="P568"><text:span text:style-name="T569">ÚJ používa pri oceňovaní úbytku rovnakého druhu zásob a cenných papierov –<text:s/></text:span><text:span text:style-name="T570">vážený aritmetický priemer</text:span><text:span text:style-name="T571"><text:s/>(§ 25/5 ZoU; § 22/1 PU).</text:span></text:p>
        </text:list-item>
        <text:list-item>
          <text:p text:style-name="P572"><text:span text:style-name="T573">ÚJ používa pri oceňovaní<text:s/></text:span><text:span text:style-name="T574">prírastku</text:span><text:span text:style-name="T575"><text:s/>cudzej meny v hotovosti alebo na bankový účet –<text:s/></text:span><text:span text:style-name="T576">zmenárenský kurz</text:span><text:span text:style-name="T577"><text:s/>konkrétnej bank</text:span><text:span text:style-name="T578">y (§ 24/3 ZoU).</text:span></text:p>
        </text:list-item>
        <text:list-item>
          <text:p text:style-name="P579"><text:span text:style-name="T580">ÚJ používa pri oceňovaní<text:s/></text:span><text:span text:style-name="T581">úbytku</text:span><text:span text:style-name="T582"><text:s/>cudzej meny v hotovosti alebo z bankového účtu –<text:s/></text:span><text:span text:style-name="T583">základné pravidlo</text:span><text:span text:style-name="T584"><text:s/>(D-1), teda kurz zo dňa predchádzajúceho dňu účtovného prípadu (§ 24/2/a; § 24/6 ZoU).</text:span></text:p>
        </text:list-item>
      </text:list>
      <text:p text:style-name="P585"><text:span text:style-name="T586">f) Účtovná jednotka nepoužila dobrovoľné oceňovanie ob</text:span><text:span text:style-name="T587">chodných podielov<text:s/></text:span><text:span text:style-name="T588">metódou vlastného imania</text:span><text:span text:style-name="T589"><text:s/>(§ 27/9 ZoU).</text:span></text:p>
      <text:p text:style-name="Standard"/>
      <text:h text:style-name="P590" text:outline-level="2"><text:span text:style-name="T591">g)<text:s/></text:span><text:span text:style-name="T592">Tvorba odpisového plánu</text:span><text:span text:style-name="T593"><text:s/>pre dlhodobý majetok, pričom sa uvádza doba odpisovania, sadzby odpisov a odpisové metódy pre účtovné odpisy:</text:span></text:h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Dlhodobý hmotný a nehmotný</text:p>
            <text:p text:style-name="P602">odpisovaný majetok</text:p>
          </table:table-cell>
          <table:table-cell table:style-name="TableCell603">
            <text:p text:style-name="P604">číslo</text:p>
            <text:p text:style-name="P605">účtu</text:p>
          </table:table-cell>
          <table:table-cell table:style-name="TableCell606">
            <text:p text:style-name="P607">doba<text:s/>odpisovania</text:p>
            <text:p text:style-name="P608">(počet rokov)</text:p>
          </table:table-cell>
          <table:table-cell table:style-name="TableCell609">
            <text:p text:style-name="P610">odpisová sadzba</text:p>
            <text:p text:style-name="P611">(%)</text:p>
          </table:table-cell>
        </table:table-row>
        <table:table-row table:style-name="TableRow612">
          <table:table-cell table:style-name="TableCell613">
            <text:p text:style-name="P614">Stavby</text:p>
          </table:table-cell>
          <table:table-cell table:style-name="TableCell615">
            <text:p text:style-name="P616">021</text:p>
          </table:table-cell>
          <table:table-cell table:style-name="TableCell617">
            <text:p text:style-name="P618">20</text:p>
          </table:table-cell>
          <table:table-cell table:style-name="TableCell619">
            <text:p text:style-name="P620">0,2</text:p>
          </table:table-cell>
        </table:table-row>
        <table:table-row table:style-name="TableRow621">
          <table:table-cell table:style-name="TableCell622">
            <text:p text:style-name="P623">Samostatné hnuteľné veci a súbory vecí</text:p>
          </table:table-cell>
          <table:table-cell table:style-name="TableCell624">
            <text:p text:style-name="P625">022</text:p>
          </table:table-cell>
          <table:table-cell table:style-name="TableCell626">
            <text:p text:style-name="P627">4</text:p>
          </table:table-cell>
          <table:table-cell table:style-name="TableCell628">
            <text:p text:style-name="P629">25</text:p>
          </table:table-cell>
        </table:table-row>
        <table:table-row table:style-name="TableRow630">
          <table:table-cell table:style-name="TableCell631">
            <text:p text:style-name="P632">Pozemky</text:p>
          </table:table-cell>
          <table:table-cell table:style-name="TableCell633">
            <text:p text:style-name="P634">031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><text:s/></text:p>
      <text:p text:style-name="P676"><text:span text:style-name="T677">Komentár k odpisovému plánu</text:span><text:span text:style-name="T678">:</text:span></text:p>
      <text:list text:style-name="WW8Num3">
        <text:list-item>
          <text:p text:style-name="P679"><text:span text:style-name="T680">UJ používa<text:s/></text:span><text:span text:style-name="T681">účtovné odpisy nezávisle na daňových odpisoch</text:span><text:span text:style-name="T682">. Majetok sa<text:s/></text:span><text:span text:style-name="T683">začína odpisovať v mesiaci, kedy bol<text:s/></text:span><text:span text:style-name="T684">zaradený do užívania</text:span><text:span text:style-name="T685">. Účtovné odpisy vychádzajú z predpokladanej doby používania majetku. Dlhodobý nehmotný majetok sa odpisuje počas 4 rokov od jeho obstarania.</text:span></text:p>
        </text:list-item>
        <text:list-item>
          <text:p text:style-name="P686"><text:span text:style-name="T687">UJ používa<text:s/></text:span><text:span text:style-name="T688">rovnomerné odpisovanie</text:span><text:span text:style-name="T689"><text:s/>dlhodobého hmotného maj</text:span><text:span text:style-name="T690">etku a dlhodobého nehmotného majetku. Podrobný účtovný odpisový plán po položkách sa vedie v podsystéme Majetok s podporou softvéru Mančík (taktiež daňové odpisy podľa zákona o dani z príjmov).</text:span></text:p>
        </text:list-item>
        <text:list-item>
          <text:p text:style-name="P691"><text:span text:style-name="T692">UJ odpisuje jednotlivé veci alebo relevantné<text:s/></text:span><text:span text:style-name="T693">súbory hnuteľných</text:span><text:span text:style-name="T694"><text:s/>vecí</text:span><text:span text:style-name="T695"><text:s/>(napr. počítačová sieť, nábytková zostava). UJ nepoužíva komponentné odpisovanie (odpisovanie častí majetku - komponentov).</text:span></text:p>
        </text:list-item>
        <text:list-item>
          <text:p text:style-name="P696"><text:span text:style-name="T697">UJ nepoužila<text:s/></text:span><text:span text:style-name="T698">jednorazový odpis</text:span><text:span text:style-name="T699"><text:s/></text:span><text:span text:style-name="T700">dlhodobého majetku z dôvodu jednorazového trvalého zníženia hodnoty majetku (§ 21/5 PU).</text:span></text:p>
        </text:list-item>
        <text:list-item>
          <text:p text:style-name="P701"><text:span text:style-name="T702">ÚJ<text:s/></text:span><text:span text:style-name="T703">nepoužíva kategóriu drobného dlhodobého nehmotného majetku</text:span><text:span text:style-name="T704"><text:s/>- položky pod 2 400 eur jednotkovej ceny so životnosťou nad jeden rok (§ 13/2 PU).</text:span></text:p>
        </text:list-item>
        <text:list-item>
          <text:p text:style-name="P705"><text:span text:style-name="T706">ÚJ<text:s/></text:span><text:span text:style-name="T707">nepoužíva kategóriu drobného dlhodobého hmotného majetku</text:span><text:span text:style-name="T708"><text:s/>- položky pod 1 700 eur jednotkovej ceny so životnosťo</text:span><text:span text:style-name="T709">u nad jeden rok (§ 13/6 PU).</text:span></text:p>
        </text:list-item>
        <text:list-item>
          <text:p text:style-name="P710"><text:span text:style-name="T711">ÚJ<text:s/></text:span><text:span text:style-name="T712">nepoužíva dobrovoľné účtovanie podlimitného technického zhodnotenia</text:span><text:span text:style-name="T713"><text:s/>do odpisovaného dlhodobého majetku – technické zhodnotenie pod 1 700 eur za účtovné obdobie (§ 21/3 PU; § 29/2 ZDP).</text:span></text:p>
        </text:list-item>
        <text:list-item>
          <text:p text:style-name="P714"><text:span text:style-name="T715">ÚJ<text:s/></text:span><text:span text:style-name="T716">nepoužíva dobrovoľnú kapitalizáciu ú</text:span><text:span text:style-name="T717">rokov</text:span><text:span text:style-name="T718"><text:s/>do obstarávacej ceny odpisovaného dlhodobého hmotného majetku alebo dlhodobého nehmotného majetku (§ 34/1 PU; § 35/2/h PU).</text:span></text:p>
        </text:list-item>
      </text:list>
      <text:p text:style-name="P719"/>
      <text:h text:style-name="P720" text:outline-level="2"><text:span text:style-name="T721">h) Informácia<text:s/></text:span><text:span text:style-name="T722">o poskytnutých dotáciách</text:span><text:span text:style-name="T723"><text:s/>a pri dotáciách na obstaranie majetku sa uvedú zložky majetku a ich ocenenie:</text:span></text:h>
      <text:h text:style-name="P724" text:outline-level="2"/>
      <text:h text:style-name="P725" text:outline-level="2"><text:span text:style-name="T726">5)<text:s/></text:span><text:span text:style-name="T727">Info</text:span><text:span text:style-name="T728">rmácie o oprave<text:s/></text:span><text:span text:style-name="T729">významných chýb</text:span><text:span text:style-name="T730"><text:s/>minulých účtovných období účtovaných v bežnom účtovnom období<text:s/></text:span><text:span text:style-name="T731">s uvedením sumy vplyvu</text:span><text:span text:style-name="T732"><text:s/>na nerozdelený zisk minulých rokov alebo na neuhradenú stratu minulých rokov. Účtovná jednotka môže uviesť aj informácie o oprave<text:s/></text:span><text:span text:style-name="T733">nevýznamných chýb</text:span><text:span text:style-name="T734"><text:s/>minulých účtovných období účtovaných v bežnom účtovnom období s uvedením sumy vplyvu na výsledok hospodárenia bežného účtovného obdobia:</text:span></text:h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<text:s text:c="6"/>Opis účtovného prípadu</text:p>
          </table:table-cell>
          <table:table-cell table:style-name="TableCell744">
            <text:p text:style-name="P745"><text:s text:c="2"/>Suma</text:p>
          </table:table-cell>
          <table:table-cell table:style-name="TableCell746">
            <text:p text:style-name="P747"><text:s/>MD/DAL</text:p>
          </table:table-cell>
          <table:table-cell table:style-name="TableCell748">
            <text:p text:style-name="P749">Vplyv na výsledok</text:p>
          </table:table-cell>
          <table:table-cell table:style-name="TableCell750">
            <text:p text:style-name="P751"><text:s/>Vplyv na vlastné imanie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</table:table>
      <text:p text:style-name="P774"/>
      <text:p text:style-name="P775">Vysvetlivky k oprave chýb minulých účtovných období:</text:p>
      <text:list text:style-name="WW8Num7">
        <text:list-item>
          <text:p text:style-name="P776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777">Opravy<text:s/>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78">Významné opravy chýb minulých účtovných období sa účtujú (§ 59/13 PU) - voči minulým výsledkom hospodárenia (voči vlastnému imaniu na účet 428 alebo 429).</text:p>
        </text:list-item>
        <text:list-item>
          <text:p text:style-name="P779">Hranicu významnosti si UJ stanoví individuálne v internej účtovnej smernici (napr. 1 tisícina z brutto aktív).</text:p>
        </text:list-item>
        <text:list-item>
          <text:p text:style-name="P780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81">Opravy chýb minulých účtovných období sa daňovo vysporiadajú podľa pravidiel v zákone o dani z príjmov (§ 17/15,29 ZDP) a pravidiel v daňovom poriadku (§ 16).</text:p>
        </text:list-item>
      </text:list>
      <text:p text:style-name="P782"/>
      <text:p text:style-name="P783">Článok IV<text:s/>– INFORMÁCIE, KTORÉ VYSVETĽUJÚ A DOPĹŇAJÚ SÚVAHU A VÝKAZ ZISKOV A STRÁT</text:p>
      <text:p text:style-name="P784"/>
      <text:p text:style-name="P785"><text:span text:style-name="T786">a) Dlhodobý nehmotný majetok, ktorým je<text:s/></text:span><text:span text:style-name="T787">goodwill alebo záporný goodwill</text:span><text:span text:style-name="T788"><text:s/>-<text:s/></text:span><text:span text:style-name="T789">dôvod jeho vzniku, spôsob výpočtu a prehodnotenie opodstatnenosti jeho výšky a odpisu jeho hodnoty:</text:span></text:p>
      <text:p text:style-name="P790"/>
      <text:p text:style-name="P791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<text:s/>- 17e ZDP)]</text:p>
      <text:p text:style-name="P792"/>
      <text:p text:style-name="P793"><text:span text:style-name="T794">2) Informácie o významných<text:s/></text:span><text:span text:style-name="T795">položkách derivátov, majetku a záväzkoch zabezpečených derivátmi (§ 16 PU):</text:span></text:p>
      <text:p text:style-name="P796"/>
      <text:p text:style-name="P797"><text:span text:style-name="T798">Pritom sa uvádza forma tohto zabezpečenia a uvádza sa zmena reálnej hodnoty v priebehu účtovného obdobia (§ 27 ZoU). Pre každý druh derivá</text:span><text:span text:style-name="T799">tov sa uvádza informácia o rozsahu a povahe týchto derivátov vrátane významných podmienok, ktoré môžu ovplyvniť sumu, načasovanie a mieru istoty budúcich peňažných tokov a </text:span><text:span text:style-name="T800">v tabuľkovej forme</text:span><text:span text:style-name="T801"><text:s/>informácia zobrazujúca pohyby v oceňovacích rozdieloch<text:s/></text:span><text:span text:style-name="T802">z ocenenia</text:span><text:span text:style-name="T803"><text:s/>reálnou hodnotou</text:span><text:span text:style-name="T804"><text:s/>počas účtovného obdobia.</text:span>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<text:s text:c="6"/>Názov položky derivátov</text:p>
          </table:table-cell>
          <table:table-cell table:style-name="TableCell814">
            <text:p text:style-name="P815"><text:s text:c="2"/>Suma</text:p>
          </table:table-cell>
          <table:table-cell table:style-name="TableCell816">
            <text:p text:style-name="P817"><text:s/>MD/DAL</text:p>
          </table:table-cell>
          <table:table-cell table:style-name="TableCell818">
            <text:p text:style-name="P819">Vplyv na výsledok</text:p>
          </table:table-cell>
          <table:table-cell table:style-name="TableCell820">
            <text:p text:style-name="P821"><text:s text:c="2"/>Vplyv na imanie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</table:table>
      <text:p text:style-name="P844"><text:span text:style-name="T845">Komentár</text:span><text:span text:style-name="T846">: Prvotné ocenenie reálnou hodnotou (§ 25 ZoU) počas účtovného obdobia – bez náplne.</text:span></text:p>
      <text:p text:style-name="P847"><text:span text:style-name="T848">[Vysvetlivky:</text:span><text:span text:style-name="T849"><text:s/></text:span><text:span text:style-name="T850">Reálnou<text:s/></text:span><text:span text:style-name="T851">hodnotou</text:span><text:span text:style-name="T852"><text:s/>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853"/>
      <text:p text:style-name="P854"><text:span text:style-name="T855">3a) Cel</text:span><text:span text:style-name="T856">ková suma<text:s/></text:span><text:span text:style-name="T857">záväzkov so zostatkovou dobou splatnosti dlhšou ako 5 rokov</text:span><text:span text:style-name="T858">: <text:s/></text:span></text:p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Názov položky</text:p>
          </table:table-cell>
          <table:table-cell table:style-name="TableCell866">
            <text:p text:style-name="P867">Bežné účtovné obdobie</text:p>
          </table:table-cell>
          <table:table-cell table:style-name="TableCell868">
            <text:p text:style-name="P869">Bezprostredne predchádzajúce účtovné obdobie</text:p>
          </table:table-cell>
        </table:table-row>
        <table:table-row table:style-name="TableRow870">
          <table:table-cell table:style-name="TableCell871">
            <text:p text:style-name="P872">Záväzky so zostatkovou dobou splatnosti nad 5 rokov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</table:table>
      <text:p text:style-name="P877">[Vysvetlivky: Zostatková doba splatnosti<text:s/>záväzku alebo jeho časti – je rozdiel medzi dohodnutou dobou splatnosti záväzkov a závierkovým dňom (§ 12 PU).]</text:p>
      <text:p text:style-name="P878"/>
      <text:soft-page-break/>
      <text:p text:style-name="P879"><text:span text:style-name="T880">3b) Celková suma<text:s/></text:span><text:span text:style-name="T881">zabezpečených záväzkov</text:span><text:span text:style-name="T882"><text:s/>– opis a spôsob zabezpečenia záväzkov:</text:span>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 table:number-rows-spanned="2">
            <text:p text:style-name="P889">Zabezpečené záväzky</text:p>
          </table:table-cell>
          <table:table-cell table:style-name="TableCell890" table:number-columns-spanned="2">
            <text:p text:style-name="P891">Bežné účtovné obdobie</text:p>
          </table:table-cell>
          <table:covered-table-cell/>
        </table:table-row>
        <table:table-row table:style-name="TableRow892">
          <table:covered-table-cell>
            <text:p text:style-name="Normálny"/>
          </table:covered-table-cell>
          <table:table-cell table:style-name="TableCell893">
            <text:p text:style-name="P894">Spôsob</text:p>
            <text:p text:style-name="TopHeader">zabezpečenia</text:p>
          </table:table-cell>
          <table:table-cell table:style-name="TableCell895">
            <text:p text:style-name="P896">Hodnota záväzkov</text:p>
          </table:table-cell>
        </table:table-row>
        <table:table-row table:style-name="TableRow897">
          <table:table-cell table:style-name="TableCell898">
            <text:p text:style-name="P899">Záväzky zabezpečené záložným právom</text:p>
          </table:table-cell>
          <table:table-cell table:style-name="TableCell900">
            <text:p text:style-name="P901">záložné právo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Záväzky zabezpečené iným spôsobom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Celková suma zabezpečených záväzkov:</text:p>
          </table:table-cell>
          <table:table-cell table:style-name="TableCell914">
            <text:p text:style-name="P915">x</text:p>
          </table:table-cell>
          <table:table-cell table:style-name="TableCell916">
            <text:p text:style-name="P917"/>
          </table:table-cell>
        </table:table-row>
      </table:table>
      <text:p text:style-name="P918"/>
      <text:p text:style-name="P919"><text:span text:style-name="T920">4)<text:s/></text:span><text:span text:style-name="T921">Informácie o vlastných akciách</text:span><text:span text:style-name="T922">:</text:span></text:p>
      <text:p text:style-name="P923">a) dôvod nadobudnutia vlastných akcií počas účtovného obdobia:</text:p>
      <text:p text:style-name="P924">b1) počet<text:s/>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925">b2) počet a protihodnota, za ktorú sa vlastné akcie počas účtovného obdobia nadobudli a počet a protihodnota, za ktorú sa vlastné akcie počas účtovného obdobia previedli na inú osobu:</text:p>
      <text:p text:style-name="P926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927"/>
      <text:p text:style-name="P928"><text:span text:style-name="T929">5) Informácie o sume a dôvodoch vzniku jednotlivých položiek<text:s/></text:span><text:span text:style-name="T930">nákladov alebo výnosov</text:span><text:span text:style-name="T931">, ktoré majú<text:s/></text:span><text:span text:style-name="T932">výnimočný rozsah alebo<text:s/></text:span><text:span text:style-name="T933">výskyt</text:span><text:span text:style-name="T934"><text:s/>(napr. výnosy z predaja podniku alebo jeho časti, náklady z dôvodu predaja podniku alebo jeho časti, škody z dôvodu živelných pohrôm):</text:span></text:p>
      <text:p text:style-name="P935"/>
      <text:p text:style-name="P936">Článok V – INFORMÁCIE O INÝCH AKTÍVACH A INÝCH PASÍVACH</text:p>
      <text:p text:style-name="P937"><text:span text:style-name="T938">1a)<text:s/></text:span><text:span text:style-name="T939">Podmienený majetok</text:span><text:span text:style-name="T940"><text:s/>– opis a hodnota pravdepodobného m</text:span><text:span text:style-name="T941">ajetku, ktorým sa rozumie možný majetok, ktorý vznikol v dôsledku minulých udalostí a ktorého existencia alebo vlastníctvo závisí od toho, či nastane alebo nenastane jeden alebo viac neistých udalostí v budúcnosti, ktorých vznik nezávisí od účtovnej jednot</text:span><text:span text:style-name="T942">ky; týmto majetkom sú – napr. práva zo servisných zmlúv, poistných zmlúv, koncesionárskych zmlúv, licenčných zmlúv:</text:span></text:p>
      <text:p text:style-name="P943"/>
      <text:p text:style-name="P944"><text:span text:style-name="T945">1b)<text:s/></text:span><text:span text:style-name="T946">Podmienené záväzky</text:span><text:span text:style-name="T947"><text:s/>– opis a hodnota podmienených záväzkov vyplývajúcich napr. zo súdnych rozhodnutí, z poskytnutých záruk, zo všeobecne</text:span><text:span text:style-name="T948"><text:s/>záväzných právnych predpisov, z ručenia podľa jednotlivých druhov ručenia; takými podmienenými záväzkami sú:</text:span></text:p>
      <text:list text:style-name="WW8Num13">
        <text:list-item text:start-value="1">
          <text:p text:style-name="P949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950">povinnosť, ktorá vznikla ako dôsledok minulej udalosti, ale ktorá sa nevykazuje v súvahe, pretože nie je pravdepodobné, že na splnenie tejto povinnosti bude potrebný úbytok ekonomických<text:s/>úžitkov, alebo výška tejto povinnosti sa nedá spoľahlivo oceniť:</text:p>
        </text:list-item>
      </text:list>
      <text:p text:style-name="P951"/>
      <text:p text:style-name="P952"><text:span text:style-name="T953">2)<text:s/></text:span><text:span text:style-name="T954">Ostatné finančné povinnosti</text:span><text:span text:style-name="T955">, ktoré sa nevykazujú v účtovných výkazoch - napríklad zákonná povinnosť alebo zmluvná povinnosť odobrať určité množstvo produktu, uskutočniť investície a veľk</text:span><text:span text:style-name="T956">é opravy:</text:span></text:p>
      <text:p text:style-name="P957"/>
      <text:p text:style-name="P958"><text:span text:style-name="T959">3)<text:s/></text:span><text:span text:style-name="T960">Podsúvahové účty</text:span><text:span text:style-name="T961"><text:s/>– uvádzajú sa informácie o významných položkách sledovaných na podsúvahových účtoch (§ 85 PU):</text:span></text:p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Názov podsúvahovej položky</text:p>
          </table:table-cell>
          <table:table-cell table:style-name="TableCell969">
            <text:p text:style-name="P970">Bežné účtovné obdobie</text:p>
          </table:table-cell>
          <table:table-cell table:style-name="TableCell971">
            <text:p text:style-name="P972">Bezprostredne predchádzajúce účtovné obdobie</text:p>
          </table:table-cell>
        </table:table-row>
        <table:table-row table:style-name="TableRow973">
          <table:table-cell table:style-name="TableCell974">
            <text:p text:style-name="P975">Prenajatý majetok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 </text:p>
          </table:table-cell>
        </table:table-row>
        <text:soft-page-break/>
        <table:table-row table:style-name="TableRow980">
          <table:table-cell table:style-name="TableCell981">
            <text:p text:style-name="P982">Majetok<text:s/>prijatý do úschovy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 </text:p>
          </table:table-cell>
        </table:table-row>
        <table:table-row table:style-name="TableRow987">
          <table:table-cell table:style-name="TableCell988">
            <text:p text:style-name="P989"><text:span text:style-name="T990">Pohľadávky z opcií</text:span></text:p>
          </table:table-cell>
          <table:table-cell table:style-name="TableCell991">
            <text:p text:style-name="P992"> </text:p>
          </table:table-cell>
          <table:table-cell table:style-name="TableCell993">
            <text:p text:style-name="P994"> </text:p>
          </table:table-cell>
        </table:table-row>
        <table:table-row table:style-name="TableRow995">
          <table:table-cell table:style-name="TableCell996">
            <text:p text:style-name="P997"><text:span text:style-name="T998">Záväzky z opcií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Odpísané pohľadávky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Iné ............................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</table:table>
      <text:p text:style-name="P1017"/>
      <text:p text:style-name="P1018"/>
      <text:p text:style-name="P1019">Článok VI – UDALOSTI, KTORÉ NASTALI PO ZÁVIERKOVOM DNI</text:p>
      <text:p text:style-name="P1020">(Následné udalosti)</text:p>
      <text:p text:style-name="P1021"/>
      <text:p text:style-name="P1022">Uvádzajú sa informácie o charaktere a finančnom<text:s/>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1023"><text:span text:style-name="T1024">a)<text:s/></text:span><text:span text:style-name="T1025">Pokles alebo zvýšen</text:span><text:span text:style-name="T1026">ie trhovej ceny finančného majetku</text:span><text:span text:style-name="T1027"><text:s/>ako dôsledku udalostí, ktoré nastali po dni, ku ktorému sa zostavuje účtovná závierka do dňa zostavenia účtovnej závierky s uvedením dôvodu týchto zmien:</text:span></text:p>
      <text:p text:style-name="P1028"/>
      <text:p text:style-name="P1029"><text:span text:style-name="T1030">b)<text:s/></text:span><text:span text:style-name="T1031">Dôvody pre zmenu výšky rezerv a opravných položiek</text:span><text:span text:style-name="T1032">, ktoré nasta</text:span><text:span text:style-name="T1033">li v dôsledku udalostí po dni, ku ktorému sa zostavuje účtovná závierka do dňa zostavenia účtovnej závierky:</text:span></text:p>
      <text:p text:style-name="P1034"/>
      <text:p text:style-name="P1035">c) Zmena spoločníkov účtovnej jednotky:</text:p>
      <text:p text:style-name="P1036"/>
      <text:p text:style-name="P1037">d) Prijaté rozhodnutia o predaji účtovnej jednotky alebo jej časti:</text:p>
      <text:p text:style-name="P1038"/>
      <text:p text:style-name="P1039">e) Zmeny významných položiek<text:s/>dlhodobého finančného majetku:</text:p>
      <text:p text:style-name="P1040"/>
      <text:p text:style-name="P1041">f) Začatie alebo ukončenie činnosti časti účtovnej jednotky, napríklad odštepného závodu, organizačnej zložky, prevádzkarne:</text:p>
      <text:p text:style-name="P1042"/>
      <text:p text:style-name="P1043">g) Vydané dlhopisy a iné cenné papiere:</text:p>
      <text:p text:style-name="P1044"/>
      <text:p text:style-name="P1045">h) Zlúčenie, splynutie, rozdelenie a zmena právnej formy<text:s/>účtovnej jednotky:</text:p>
      <text:p text:style-name="P1046"/>
      <text:p text:style-name="P1047">i) Mimoriadne udalosti, ak majú vplyv na hospodárenie účtovnej jednotky, napr. živelná pohroma:</text:p>
      <text:p text:style-name="P1048"/>
      <text:p text:style-name="P1049">j) Získanie alebo odobratie licencií alebo iných povolení významných pre činnosť účtovnej jednotky:</text:p>
      <text:p text:style-name="P1050"/>
      <text:p text:style-name="P1051"><text:span text:style-name="T1052">[Vysvetlivky:<text:s/></text:span><text:span text:style-name="T1053">Následná udalosť</text:span><text:span text:style-name="T1054"><text:s/>– udalo</text:span><text:span text:style-name="T1055">sť, ktorá sa stala následne po závierkovom dni do dňa podpísania výkazov – uvádza sa v poznámkach.<text:s/></text:span><text:span text:style-name="T1056">Upravujúci závierkový účtovný prípad</text:span><text:span text:style-name="T1057"><text:s/>– stal sa do závierkového dňa, len bol zistený do dňa podpísania výkazov – riadne sa účtuje do hlavnej knihy a riadne sa</text:span><text:span text:style-name="T1058"><text:s/>vykazuje vo výkazoch (§ 17/8 ZoU; § 2a; § 18/9; § 19/6; § 48/3; § 50/6 PU).]</text:span></text:p>
      <text:p text:style-name="P1059"/>
      <text:p text:style-name="P1060"/>
      <text:p text:style-name="P1061">Článok VII – OSTATNÉ INFORMÁCIE</text:p>
      <text:p text:style-name="P1062"/>
      <text:p text:style-name="P1063">1) Informácie o výlučnom práve poskytovať služby vo verejnom záujme:</text:p>
      <text:p text:style-name="P1064">2) Informácie o osobitnej kategórii priemyselnej výroby (§ 23d/6 ZoU):</text:p>
      <text:p text:style-name="P1065"><text:span text:style-name="T1066">3)<text:s/></text:span><text:span text:style-name="T1067">Informácie o finančných vzťahoch s orgánmi verejnej moci (§ 23d/6 ZoU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Nadpis2" style:default-outline-level="1">
      <style:paragraph-properties fo:keep-with-next="always" fo:text-align="center" fo:margin-top="0.1666in" fo:margin-bottom="0.0416in">
        <style:tab-stops>
          <style:tab-stop style:type="left" style:position="-2.62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left="0.4638in" fo:text-indent="-0.3937in">
        <style:tab-stops/>
      </style:paragraph-properties>
      <style:text-properties fo:language="en" fo:country="US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-asian="Arial" style:font-name-complex="Times New Roman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0z0" style:display-name="WW8Num10z0" style:family="text">
      <style:text-properties style:font-name="Arial Narrow" style:font-name-asian="Times New Roman" style:font-name-complex="Arial Narrow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/>
    </style:style>
    <style:style style:name="WW8Num16z0" style:display-name="WW8Num16z0" style:family="text">
      <style:text-properties style:font-name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HlavičkaChar" style:display-name="Hlavička Char" style:family="text">
      <style:text-properties fo:font-size="12pt" style:font-size-asian="12pt" style:font-size-complex="12pt" fo:language="sk" fo:country="SK"/>
    </style:style>
    <style:style style:name="ZákladnýtextChar" style:display-name="Základný text Char" style:family="text">
      <style:text-properties fo:font-size="12pt" style:font-size-asian="12pt" style:font-size-complex="12pt" fo:language="en" fo:country="US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2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Outline" style:display-name="Outline">
      <text:list-level-style-number text:level="1" text:style-name="WW_CharLFO3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1" style:display-name="WW8Num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2" style:display-name="WW8Num2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3" style:display-name="WW8Num3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5" style:display-name="WW8Num5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8Num6" style:display-name="WW8Num6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7" style:display-name="WW8Num7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style:font-name="Arial Narrow" style:font-name-asian="Times New Roman" style:font-name-complex="Arial Narro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10" style:display-name="WW8Num10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8Num11" style:display-name="WW8Num11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8Num12" style:display-name="WW8Num12">
      <text:list-level-style-number text:level="1" text:style-name="WW_CharLFO15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8Num14" style:display-name="WW8Num14">
      <text:list-level-style-bullet text:level="1" text:style-name="WW_CharLFO1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9in" text:min-label-width="0.25in" text:list-level-position-and-space-mode="label-alignment">
          <style:list-level-label-alignment text:label-followed-by="listtab" fo:margin-left="0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125in" text:list-level-position-and-space-mode="label-alignment">
          <style:list-level-label-alignment text:label-followed-by="listtab" fo:margin-left="1.4069in" fo:text-indent="-0.125in"/>
        </style:list-level-properties>
      </text:list-level-style-number>
      <text:list-level-style-number text:level="4" style:num-suffix="." style:num-format="1">
        <style:list-level-properties text:space-before="1.6569in" text:min-label-width="0.25in" text:list-level-position-and-space-mode="label-alignment">
          <style:list-level-label-alignment text:label-followed-by="listtab" fo:margin-left="1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9in" text:min-label-width="0.25in" text:list-level-position-and-space-mode="label-alignment">
          <style:list-level-label-alignment text:label-followed-by="listtab" fo:margin-left="2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9in" text:min-label-width="0.125in" text:list-level-position-and-space-mode="label-alignment">
          <style:list-level-label-alignment text:label-followed-by="listtab" fo:margin-left="2.9069in" fo:text-indent="-0.125in"/>
        </style:list-level-properties>
      </text:list-level-style-number>
      <text:list-level-style-number text:level="7" style:num-suffix="." style:num-format="1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9in" text:min-label-width="0.25in" text:list-level-position-and-space-mode="label-alignment">
          <style:list-level-label-alignment text:label-followed-by="listtab" fo:margin-left="3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9in" text:min-label-width="0.125in" text:list-level-position-and-space-mode="label-alignment">
          <style:list-level-label-alignment text:label-followed-by="listtab" fo:margin-left="4.4069in" fo:text-indent="-0.125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8Num16" style:display-name="WW8Num16">
      <text:list-level-style-bullet text:level="1" text:style-name="WW_CharLFO19LVL1" text:bullet-char="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outline-style style:name="WW_OutlineListStyle_2">
      <text:outline-level-style text:level="1" text:style-name="WW_CharOUTLINE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2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<text:s/>50247638</text:span><text:span text:style-name="T18"><text:s text:c="7"/></text:span><text:span text:style-name="T19">D</text:span><text:span text:style-name="T20">I</text:span><text:span text:style-name="T21">Č: 2120273881</text:span></text:p>
        <text:p text:style-name="Hlavička"/>
      </style:header>
      <style:footer>
        <text:p text:style-name="P22"><text:page-number text:fixed="false">7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</dc:title>
    <meta:initial-creator>user</meta:initial-creator>
    <dc:creator>Niki</dc:creator>
    <meta:creation-date>2017-03-30T13:53:00Z</meta:creation-date>
    <dc:date>2017-03-30T13:53:00Z</dc:date>
    <meta:print-date>2015-07-22T10:26:00Z</meta:print-date>
    <meta:template xlink:href="Normal" xlink:type="simple"/>
    <meta:editing-cycles>2</meta:editing-cycles>
    <meta:editing-duration>PT60S</meta:editing-duration>
    <meta:user-defined meta:name="Informácia 1"/>
    <meta:user-defined meta:name="Informácia 2"/>
    <meta:user-defined meta:name="Informácia 3"/>
    <meta:user-defined meta:name="Informácia 4"/>
    <meta:document-statistic meta:page-count="7" meta:paragraph-count="38" meta:word-count="2878" meta:character-count="19249" meta:row-count="136" meta:non-whitespace-character-count="16409"/>
  </office:meta>
</office:document-meta>
</file>