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2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3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8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9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0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1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2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6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8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8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6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6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6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6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6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7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2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29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02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6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7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8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79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9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3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3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1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3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4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4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5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6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0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7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1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1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1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1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2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2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3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4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4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4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4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5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5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5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5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5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5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7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8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8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9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7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7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0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1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2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4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4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4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8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7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8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8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8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8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9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9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9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8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8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1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1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2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3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3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4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4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4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4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5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5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5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5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5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5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6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6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6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7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7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7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7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983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9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99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0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2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2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0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9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90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91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92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93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94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95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96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97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0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0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1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1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2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2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2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3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3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3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4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5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7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7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9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1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9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19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0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0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0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0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0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1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2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2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2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3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3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3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3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3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4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6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6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2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2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5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1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1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31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32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3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3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3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3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3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3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35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3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4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4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5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3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5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0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391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392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39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3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06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07" style:family="text">
      <style:text-properties fo:font-size="11.00pt" fo:font-weight="bold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1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2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2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2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24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2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2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5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6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61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62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63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7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7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7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7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7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82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8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93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94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95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96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49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9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49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0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0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0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0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0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0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0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0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3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47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548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54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59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560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561" style:family="text">
      <style:text-properties fo:font-size="11.00pt" fo:font-weight="normal" style:text-underline-mode="continuous" style:text-underline-type="single" style:text-underline-style="solid" style:text-underline-width="normal" fo:font-family="'Arial Narrow'" style:font-family-asian="'Arial Narrow'" style:font-family-complex="'Arial Narrow'" fo:background-color="transparent" style:use-window-font-color="true"/>
    </style:style>
    <style:style style:name="T156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6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6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77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78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79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80" style:family="text">
      <style:text-properties fo:font-size="11.00pt" fo:font-weight="bold" fo:font-family="'Arial Narrow'" style:font-family-asian="'Arial Narrow'" style:font-family-complex="'Arial Narrow'" fo:background-color="transparent" style:use-window-font-color="true"/>
    </style:style>
    <style:style style:name="T1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3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4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5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6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7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8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89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90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91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T1592" style:family="text">
      <style:text-properties fo:font-size="11.00pt" fo:font-weight="normal" fo:font-family="'Arial Narrow'" style:font-family-asian="'Arial Narrow'" style:font-family-complex="'Arial Narrow'" fo:background-color="transparent" style:use-window-font-color="true"/>
    </style:style>
    <style:style style:name="P1" style:family="paragraph">
      <style:paragraph-properties fo:line-height="100.00%" fo:text-align="center" fo:margin-bottom="6.00p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5.80pt"/>
        </style:tab-stops>
      </style:paragraph-properties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5.80pt"/>
        </style:tab-stops>
      </style:paragraph-properties>
    </style:style>
    <style:style style:name="P9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5.80p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5.80pt"/>
        </style:tab-stops>
      </style:paragraph-properties>
    </style:style>
    <style:style style:name="P12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5.80pt"/>
        </style:tab-stops>
      </style:paragraph-properties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5.80pt"/>
        </style:tab-stops>
      </style:paragraph-properties>
    </style:style>
    <style:style style:name="P15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/>
        </style:tab-stops>
      </style:paragraph-properties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/>
        </style:tab-stops>
      </style:paragraph-properties>
    </style:style>
    <style:style style:name="P18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/>
        </style:tab-stops>
      </style:paragraph-properties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/>
        </style:tab-stops>
      </style:paragraph-properties>
    </style:style>
    <style:style style:name="P21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/>
        </style:tab-stops>
      </style:paragraph-properties>
    </style:style>
    <style:style style:name="P24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 style:leader-style="dotted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left" fo:margin-left="-0.50pt" fo:text-indent="-5.40pt">
        <style:tab-stops>
          <style:tab-stop style:position="132.40pt" style:type="right"/>
          <style:tab-stop style:position="3406.30pt" style:leader-style="dotted"/>
        </style:tab-stops>
      </style:paragraph-properties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right="-21.25pt"/>
    </style:style>
    <style:style style:name="P29" style:family="paragraph">
      <style:paragraph-properties fo:line-height="100.00%" fo:text-align="justify"/>
    </style:style>
    <style:style style:name="P30" style:family="paragraph">
      <style:paragraph-properties fo:line-height="100.00%" fo:text-align="left" fo:margin-left="1.65pt" fo:text-indent="-5.40pt">
        <style:tab-stops>
          <style:tab-stop style:position="108.20pt"/>
          <style:tab-stop style:position="3403.65pt"/>
          <style:tab-stop style:position="421120.00pt" style:type="right"/>
          <style:tab-stop style:position="-1.65p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1.65pt" fo:text-indent="-5.40pt">
        <style:tab-stops>
          <style:tab-stop style:position="108.20pt"/>
          <style:tab-stop style:position="3403.65pt"/>
          <style:tab-stop style:position="421120.00pt" style:type="right"/>
          <style:tab-stop style:position="-1.65pt"/>
        </style:tab-stops>
      </style:paragraph-properties>
    </style:style>
    <style:style style:name="P33" style:family="paragraph">
      <style:paragraph-properties fo:line-height="100.00%" fo:text-align="left" fo:margin-left="1.65pt" fo:text-indent="-5.40pt">
        <style:tab-stops>
          <style:tab-stop style:position="108.20pt"/>
          <style:tab-stop style:position="3403.65pt"/>
          <style:tab-stop style:position="421120.00pt" style:type="right"/>
          <style:tab-stop style:position="-1.65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left" fo:margin-left="1.65pt" fo:text-indent="-5.40pt">
        <style:tab-stops>
          <style:tab-stop style:position="108.20pt"/>
          <style:tab-stop style:position="3403.65pt"/>
          <style:tab-stop style:position="421120.00pt" style:type="right"/>
          <style:tab-stop style:position="-1.65pt"/>
        </style:tab-stops>
      </style:paragraph-properties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1.65pt" fo:text-indent="-5.40pt">
        <style:tab-stops>
          <style:tab-stop style:position="108.20pt"/>
          <style:tab-stop style:position="3403.65pt"/>
          <style:tab-stop style:position="421120.00pt" style:type="right"/>
          <style:tab-stop style:position="-1.65pt"/>
        </style:tab-stops>
      </style:paragraph-properties>
    </style:style>
    <style:style style:name="P38" style:family="paragraph">
      <style:paragraph-properties fo:line-height="100.00%" fo:text-align="justify"/>
    </style:style>
    <style:style style:name="P39" style:family="paragraph">
      <style:paragraph-properties fo:line-height="100.00%" fo:text-align="left" fo:margin-left="1.65pt" fo:text-indent="-5.40pt">
        <style:tab-stops>
          <style:tab-stop style:position="108.20pt"/>
          <style:tab-stop style:position="3403.65pt"/>
          <style:tab-stop style:position="421120.00pt" style:type="right"/>
          <style:tab-stop style:position="-1.65pt"/>
        </style:tab-stops>
      </style:paragraph-properties>
    </style:style>
    <style:style style:name="P40" style:family="paragraph">
      <style:paragraph-properties fo:line-height="100.00%" fo:text-align="justify"/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justify" fo:margin-bottom="6.00pt"/>
    </style:style>
    <style:style style:name="P44" style:family="paragraph">
      <style:paragraph-properties fo:line-height="100.00%" fo:text-align="justify" fo:margin-right="-23.40pt"/>
    </style:style>
    <style:style style:name="P45" style:family="paragraph">
      <style:paragraph-properties fo:line-height="100.00%" fo:text-align="justify" fo:margin-bottom="6.00p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justify" fo:margin-left="18.00pt" fo:text-indent="0.00pt"/>
    </style:style>
    <style:style style:name="P48" style:family="paragraph">
      <style:paragraph-properties fo:line-height="100.00%" fo:text-align="justify"/>
    </style:style>
    <style:style style:name="P49" style:family="paragraph">
      <style:paragraph-properties fo:line-height="100.00%" fo:text-align="justify" fo:margin-bottom="6.00pt"/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justify" fo:margin-bottom="6.00pt"/>
    </style:style>
    <style:style style:name="P52" style:family="paragraph">
      <style:paragraph-properties fo:line-height="100.00%" fo:text-align="left" fo:margin-left="-0.25pt" fo:text-indent="-5.40pt">
        <style:tab-stops>
          <style:tab-stop style:position="243.10pt" style:type="center"/>
          <style:tab-stop style:position="3405.55pt"/>
          <style:tab-stop style:position="421121.90pt" style:type="right"/>
        </style:tab-stops>
      </style:paragraph-properties>
    </style:style>
    <style:style style:name="P53" style:family="paragraph">
      <style:paragraph-properties fo:line-height="100.00%" fo:text-align="center" fo:margin-right="22.95pt"/>
    </style:style>
    <style:style style:name="P54" style:family="paragraph">
      <style:paragraph-properties fo:line-height="100.00%" fo:text-align="center"/>
    </style:style>
    <style:style style:name="P55" style:family="paragraph">
      <style:paragraph-properties fo:line-height="100.00%" fo:text-align="left" fo:margin-left="-0.25pt" fo:text-indent="-5.40pt">
        <style:tab-stops>
          <style:tab-stop style:position="243.10pt" style:type="center"/>
          <style:tab-stop style:position="3405.55pt"/>
          <style:tab-stop style:position="421121.90pt" style:type="right"/>
        </style:tab-stops>
      </style:paragraph-properties>
    </style:style>
    <style:style style:name="P56" style:family="paragraph">
      <style:paragraph-properties fo:line-height="100.00%" fo:text-align="left" fo:margin-left="-0.25pt" fo:text-indent="-5.40pt">
        <style:tab-stops>
          <style:tab-stop style:position="243.10pt" style:type="right"/>
          <style:tab-stop style:position="3405.55pt"/>
          <style:tab-stop style:position="421121.90pt" style:type="right"/>
        </style:tab-stops>
      </style:paragraph-properties>
    </style:style>
    <style:style style:name="P57" style:family="paragraph">
      <style:paragraph-properties fo:line-height="100.00%" fo:text-align="justify"/>
    </style:style>
    <style:style style:name="P58" style:family="paragraph">
      <style:paragraph-properties fo:line-height="100.00%" fo:text-align="left" fo:margin-left="-0.25pt" fo:text-indent="-5.40pt">
        <style:tab-stops>
          <style:tab-stop style:position="243.10pt" style:type="right"/>
          <style:tab-stop style:position="3405.55pt"/>
          <style:tab-stop style:position="421121.90pt" style:type="right"/>
        </style:tab-stops>
      </style:paragraph-properties>
    </style:style>
    <style:style style:name="P59" style:family="paragraph">
      <style:paragraph-properties fo:line-height="100.00%" fo:text-align="justify" fo:margin-left="46.40pt" fo:text-indent="0.00pt" fo:margin-right="-23.40pt"/>
    </style:style>
    <style:style style:name="P60" style:family="paragraph">
      <style:paragraph-properties fo:line-height="100.00%" fo:text-align="justify" fo:margin-right="-23.40pt"/>
    </style:style>
    <style:style style:name="P61" style:family="paragraph">
      <style:paragraph-properties fo:line-height="100.00%" fo:text-align="center" fo:margin-right="-23.40pt"/>
    </style:style>
    <style:style style:name="P62" style:family="paragraph">
      <style:paragraph-properties fo:line-height="100.00%" fo:text-align="justify" fo:margin-right="-23.40pt"/>
    </style:style>
    <style:style style:name="P63" style:family="paragraph">
      <style:paragraph-properties fo:line-height="100.00%" fo:text-align="justify" fo:margin-bottom="6.00pt"/>
    </style:style>
    <style:style style:name="P64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67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70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text:list-style style:name="L7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74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text:list-style style:name="L7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text:list-style style:name="L8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left"/>
    </style:style>
    <style:style style:name="P84" style:family="paragraph">
      <style:paragraph-properties fo:line-height="100.00%" fo:text-align="center" fo:margin-left="5.40pt" fo:text-indent="-5.40pt">
        <style:tab-stops>
          <style:tab-stop style:position="310.20pt" style:type="center"/>
          <style:tab-stop style:position="3399.90pt"/>
          <style:tab-stop style:position="421116.25pt" style:type="right"/>
        </style:tab-stops>
      </style:paragraph-properties>
    </style:style>
    <style:style style:name="P85" style:family="paragraph">
      <style:paragraph-properties fo:line-height="100.00%" fo:text-align="justify" fo:margin-right="-23.40pt"/>
    </style:style>
    <style:style style:name="P86" style:family="paragraph">
      <style:paragraph-properties fo:line-height="100.00%" fo:text-align="center" fo:margin-right="-7.05pt"/>
    </style:style>
    <style:style style:name="P87" style:family="paragraph">
      <style:paragraph-properties fo:line-height="100.00%" fo:text-align="justify" fo:margin-right="-7.05pt"/>
    </style:style>
    <style:style style:name="P88" style:family="paragraph">
      <style:paragraph-properties fo:line-height="100.00%" fo:text-align="justify" fo:margin-right="-7.05pt" fo:margin-bottom="6.00pt"/>
    </style:style>
    <style:style style:name="P89" style:family="paragraph">
      <style:paragraph-properties fo:line-height="100.00%" fo:text-align="justify" fo:margin-right="-7.05pt"/>
    </style:style>
    <style:style style:name="P90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1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92" style:family="paragraph">
      <style:paragraph-properties fo:line-height="100.00%" fo:text-align="center">
        <style:tab-stops>
          <style:tab-stop style:position="40.40pt"/>
        </style:tab-stops>
      </style:paragraph-properties>
    </style:style>
    <style:style style:name="P93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94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9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6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9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98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9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0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0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4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0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6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0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08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0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0" style:family="paragraph">
      <style:paragraph-properties fo:line-height="100.00%" fo:text-align="justify"/>
    </style:style>
    <style:style style:name="P11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2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1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4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1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6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1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18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1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0" style:family="paragraph">
      <style:paragraph-properties fo:line-height="100.00%" fo:text-align="left">
        <style:tab-stops>
          <style:tab-stop style:position="40.40pt"/>
        </style:tab-stops>
      </style:paragraph-properties>
    </style:style>
    <style:style style:name="P12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2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2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4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2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6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2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28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2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0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3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2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3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4" style:family="paragraph">
      <style:paragraph-properties fo:line-height="100.00%" fo:text-align="justify"/>
    </style:style>
    <style:style style:name="P13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6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3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38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3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0" style:family="paragraph">
      <style:paragraph-properties fo:line-height="100.00%" fo:text-align="justify"/>
    </style:style>
    <style:style style:name="P141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2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43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4" style:family="paragraph">
      <style:paragraph-properties fo:line-height="100.00%" fo:text-align="justify"/>
    </style:style>
    <style:style style:name="P145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6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47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48" style:family="paragraph">
      <style:paragraph-properties fo:line-height="100.00%" fo:text-align="justify"/>
    </style:style>
    <style:style style:name="P149" style:family="paragraph">
      <style:paragraph-properties fo:line-height="100.00%" fo:text-align="justify">
        <style:tab-stops>
          <style:tab-stop style:position="40.40pt"/>
        </style:tab-stops>
      </style:paragraph-properties>
    </style:style>
    <style:style style:name="P150" style:family="paragraph">
      <style:paragraph-properties fo:line-height="100.00%" fo:text-align="left" fo:margin-left="-0.25pt" fo:text-indent="-5.40pt">
        <style:tab-stops>
          <style:tab-stop style:position="35.55pt"/>
          <style:tab-stop style:position="3405.55pt"/>
          <style:tab-stop style:position="421121.90pt" style:type="right"/>
        </style:tab-stops>
      </style:paragraph-properties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justify" fo:margin-bottom="6.00pt"/>
    </style:style>
    <text:list-style style:name="L15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3" style:family="paragraph">
      <style:paragraph-properties fo:line-height="100.00%" fo:text-align="justify" fo:margin-left="11.35pt" fo:text-indent="-11.35pt" fo:margin-bottom="6.00pt"/>
    </style:style>
    <style:style style:name="P154" style:family="paragraph">
      <style:paragraph-properties fo:line-height="100.00%" fo:text-align="justify" fo:margin-bottom="6.00pt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justify" fo:margin-bottom="6.00pt">
        <style:tab-stops>
          <style:tab-stop style:position="50.25pt"/>
        </style:tab-stops>
      </style:paragraph-properties>
    </style:style>
    <style:style style:name="P157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158" style:family="paragraph">
      <style:paragraph-properties fo:line-height="100.00%" fo:text-align="center"/>
    </style:style>
    <style:style style:name="P159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160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161" style:family="paragraph">
      <style:paragraph-properties fo:line-height="100.00%" fo:text-align="justify"/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167" style:family="paragraph">
      <style:paragraph-properties fo:line-height="100.00%" fo:text-align="justify"/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170" style:family="paragraph">
      <style:paragraph-properties fo:line-height="100.00%" fo:text-align="justify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173" style:family="paragraph">
      <style:paragraph-properties fo:line-height="100.00%" fo:text-align="justify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176" style:family="paragraph">
      <style:paragraph-properties fo:line-height="100.00%" fo:text-align="justify"/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179" style:family="paragraph">
      <style:paragraph-properties fo:line-height="100.00%" fo:text-align="justify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 fo:margin-left="-0.25pt" fo:text-indent="-5.40pt">
        <style:tab-stops>
          <style:tab-stop style:position="211.15pt"/>
          <style:tab-stop style:position="3405.55pt"/>
          <style:tab-stop style:position="421121.90pt" style:type="right"/>
          <style:tab-stop style:position="0.25pt"/>
        </style:tab-stops>
      </style:paragraph-properties>
    </style:style>
    <style:style style:name="P182" style:family="paragraph">
      <style:paragraph-properties fo:line-height="100.00%" fo:text-align="justify"/>
    </style:style>
    <style:style style:name="P183" style:family="paragraph">
      <style:paragraph-properties fo:line-height="100.00%" fo:text-align="left" fo:margin-bottom="6.00pt"/>
    </style:style>
    <text:list-style style:name="L18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justify" fo:margin-left="11.35pt" fo:text-indent="-11.35pt" fo:margin-bottom="6.00pt"/>
    </style:style>
    <style:style style:name="P185" style:family="paragraph">
      <style:paragraph-properties fo:line-height="100.00%" fo:text-align="justify" fo:margin-bottom="6.00pt"/>
    </style:style>
    <style:style style:name="P186" style:family="paragraph">
      <style:paragraph-properties fo:line-height="100.00%" fo:text-align="justify" fo:margin-bottom="6.00pt"/>
    </style:style>
    <style:style style:name="P187" style:family="paragraph">
      <style:paragraph-properties fo:line-height="100.00%" fo:text-align="left" fo:margin-left="-0.25pt" fo:text-indent="-5.40pt">
        <style:tab-stops>
          <style:tab-stop style:position="154.00pt"/>
          <style:tab-stop style:position="3405.55pt"/>
          <style:tab-stop style:position="421121.90pt" style:type="right"/>
          <style:tab-stop style:position="0.25pt"/>
          <style:tab-stop style:position="52.25pt"/>
        </style:tab-stops>
      </style:paragraph-properties>
    </style:style>
    <style:style style:name="P188" style:family="paragraph">
      <style:paragraph-properties fo:line-height="100.00%" fo:text-align="left" fo:margin-right="-23.55pt" fo:margin-bottom="6.00pt"/>
    </style:style>
    <style:style style:name="P189" style:family="paragraph">
      <style:paragraph-properties fo:line-height="100.00%" fo:text-align="left" fo:margin-left="-0.25pt" fo:text-indent="-5.40pt">
        <style:tab-stops>
          <style:tab-stop style:position="154.00pt"/>
          <style:tab-stop style:position="3405.55pt"/>
          <style:tab-stop style:position="421121.90pt" style:type="right"/>
          <style:tab-stop style:position="0.25pt"/>
          <style:tab-stop style:position="52.25pt"/>
        </style:tab-stops>
      </style:paragraph-properties>
    </style:style>
    <style:style style:name="P190" style:family="paragraph">
      <style:paragraph-properties fo:line-height="100.00%" fo:text-align="left" fo:margin-left="-0.25pt" fo:text-indent="-5.40pt">
        <style:tab-stops>
          <style:tab-stop style:position="154.00pt"/>
          <style:tab-stop style:position="3405.55pt"/>
          <style:tab-stop style:position="421121.90pt" style:type="right"/>
          <style:tab-stop style:position="0.25pt"/>
          <style:tab-stop style:position="52.25pt"/>
        </style:tab-stops>
      </style:paragraph-properties>
    </style:style>
    <style:style style:name="P191" style:family="paragraph">
      <style:paragraph-properties fo:line-height="100.00%" fo:text-align="justify" fo:margin-right="-23.55pt" fo:margin-bottom="6.00pt"/>
    </style:style>
    <style:style style:name="P192" style:family="paragraph">
      <style:paragraph-properties fo:line-height="100.00%" fo:text-align="left" fo:margin-left="-0.25pt" fo:text-indent="-5.40pt">
        <style:tab-stops>
          <style:tab-stop style:position="154.00pt"/>
          <style:tab-stop style:position="3405.55pt"/>
          <style:tab-stop style:position="421121.90pt" style:type="right"/>
          <style:tab-stop style:position="0.25pt"/>
          <style:tab-stop style:position="52.25pt"/>
        </style:tab-stops>
      </style:paragraph-properties>
    </style:style>
    <style:style style:name="P193" style:family="paragraph">
      <style:paragraph-properties fo:line-height="100.00%" fo:text-align="justify" fo:margin-right="-23.55pt" fo:margin-bottom="6.00pt"/>
    </style:style>
    <style:style style:name="P194" style:family="paragraph">
      <style:paragraph-properties fo:line-height="100.00%" fo:text-align="left" fo:margin-left="-0.25pt" fo:text-indent="-5.40pt">
        <style:tab-stops>
          <style:tab-stop style:position="154.00pt"/>
          <style:tab-stop style:position="3405.55pt"/>
          <style:tab-stop style:position="421121.90pt" style:type="right"/>
          <style:tab-stop style:position="0.25pt"/>
          <style:tab-stop style:position="52.25pt"/>
        </style:tab-stops>
      </style:paragraph-properties>
    </style:style>
    <style:style style:name="P195" style:family="paragraph">
      <style:paragraph-properties fo:line-height="100.00%" fo:text-align="justify" fo:margin-right="-23.40pt"/>
    </style:style>
    <style:style style:name="P196" style:family="paragraph">
      <style:paragraph-properties fo:line-height="100.00%" fo:text-align="justify" fo:margin-bottom="6.00pt"/>
    </style:style>
    <text:list-style style:name="L19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7" style:family="paragraph">
      <style:paragraph-properties fo:line-height="100.00%" fo:text-align="justify" fo:margin-left="11.35pt" fo:text-indent="-11.35pt" fo:margin-bottom="6.00pt"/>
    </style:style>
    <style:style style:name="P198" style:family="paragraph">
      <style:paragraph-properties fo:line-height="100.00%" fo:text-align="justify"/>
    </style:style>
    <style:style style:name="P199" style:family="paragraph">
      <style:paragraph-properties fo:line-height="100.00%" fo:text-align="center" fo:margin-right="-23.40pt"/>
    </style:style>
    <style:style style:name="P200" style:family="paragraph">
      <style:paragraph-properties fo:line-height="100.00%" fo:text-align="justify" fo:margin-right="-23.40pt"/>
    </style:style>
    <style:style style:name="P201" style:family="paragraph">
      <style:paragraph-properties fo:line-height="100.00%" fo:text-align="justify"/>
    </style:style>
    <style:style style:name="P202" style:family="paragraph">
      <style:paragraph-properties fo:line-height="100.00%" fo:text-align="justify" fo:margin-right="-23.55pt" fo:margin-bottom="6.00pt"/>
    </style:style>
    <style:style style:name="P203" style:family="paragraph">
      <style:paragraph-properties fo:line-height="100.00%" fo:text-align="justify" fo:margin-bottom="6.00pt"/>
    </style:style>
    <style:style style:name="P204" style:family="paragraph">
      <style:paragraph-properties fo:line-height="100.00%" fo:text-align="left" fo:margin-left="-0.25pt" fo:text-indent="-5.40pt">
        <style:tab-stops>
          <style:tab-stop style:position="183.00pt"/>
          <style:tab-stop style:position="3405.55pt"/>
          <style:tab-stop style:position="421121.90pt" style:type="right"/>
          <style:tab-stop style:position="0.25pt"/>
          <style:tab-stop style:position="57.00pt"/>
        </style:tab-stops>
      </style:paragraph-properties>
    </style:style>
    <style:style style:name="P205" style:family="paragraph">
      <style:paragraph-properties fo:line-height="100.00%" fo:text-align="left" fo:margin-right="-23.55pt" fo:margin-bottom="6.00pt"/>
    </style:style>
    <style:style style:name="P206" style:family="paragraph">
      <style:paragraph-properties fo:line-height="100.00%" fo:text-align="left" fo:margin-left="-0.25pt" fo:text-indent="-5.40pt">
        <style:tab-stops>
          <style:tab-stop style:position="183.00pt"/>
          <style:tab-stop style:position="3405.55pt"/>
          <style:tab-stop style:position="421121.90pt" style:type="right"/>
          <style:tab-stop style:position="0.25pt"/>
          <style:tab-stop style:position="57.00pt"/>
        </style:tab-stops>
      </style:paragraph-properties>
    </style:style>
    <style:style style:name="P207" style:family="paragraph">
      <style:paragraph-properties fo:line-height="100.00%" fo:text-align="left" fo:margin-left="-0.25pt" fo:text-indent="-5.40pt">
        <style:tab-stops>
          <style:tab-stop style:position="183.00pt"/>
          <style:tab-stop style:position="3405.55pt"/>
          <style:tab-stop style:position="421121.90pt" style:type="right"/>
          <style:tab-stop style:position="0.25pt"/>
          <style:tab-stop style:position="57.00pt"/>
        </style:tab-stops>
      </style:paragraph-properties>
    </style:style>
    <style:style style:name="P208" style:family="paragraph">
      <style:paragraph-properties fo:line-height="100.00%" fo:text-align="left" fo:margin-right="-23.55pt" fo:margin-bottom="6.00pt"/>
    </style:style>
    <style:style style:name="P209" style:family="paragraph">
      <style:paragraph-properties fo:line-height="100.00%" fo:text-align="justify" fo:margin-right="-23.55pt" fo:margin-bottom="6.00pt"/>
    </style:style>
    <style:style style:name="P210" style:family="paragraph">
      <style:paragraph-properties fo:line-height="100.00%" fo:text-align="left" fo:margin-left="-0.25pt" fo:text-indent="-5.40pt">
        <style:tab-stops>
          <style:tab-stop style:position="183.00pt"/>
          <style:tab-stop style:position="3405.55pt"/>
          <style:tab-stop style:position="421121.90pt" style:type="right"/>
          <style:tab-stop style:position="0.25pt"/>
          <style:tab-stop style:position="57.00pt"/>
        </style:tab-stops>
      </style:paragraph-properties>
    </style:style>
    <style:style style:name="P211" style:family="paragraph">
      <style:paragraph-properties fo:line-height="100.00%" fo:text-align="left" fo:margin-left="-0.25pt" fo:text-indent="-5.40pt">
        <style:tab-stops>
          <style:tab-stop style:position="183.00pt"/>
          <style:tab-stop style:position="3405.55pt"/>
          <style:tab-stop style:position="421121.90pt" style:type="right"/>
          <style:tab-stop style:position="0.25pt"/>
          <style:tab-stop style:position="57.00pt"/>
        </style:tab-stops>
      </style:paragraph-properties>
    </style:style>
    <style:style style:name="P212" style:family="paragraph">
      <style:paragraph-properties fo:line-height="100.00%" fo:text-align="left" fo:margin-right="-23.55pt" fo:margin-bottom="6.00pt"/>
    </style:style>
    <style:style style:name="P213" style:family="paragraph">
      <style:paragraph-properties fo:line-height="100.00%" fo:text-align="justify" fo:margin-right="-23.55pt" fo:margin-bottom="6.00pt"/>
    </style:style>
    <style:style style:name="P214" style:family="paragraph">
      <style:paragraph-properties fo:line-height="100.00%" fo:text-align="left" fo:margin-left="-0.25pt" fo:text-indent="-5.40pt">
        <style:tab-stops>
          <style:tab-stop style:position="183.00pt"/>
          <style:tab-stop style:position="3405.55pt"/>
          <style:tab-stop style:position="421121.90pt" style:type="right"/>
          <style:tab-stop style:position="0.25pt"/>
          <style:tab-stop style:position="57.00pt"/>
        </style:tab-stops>
      </style:paragraph-properties>
    </style:style>
    <style:style style:name="P215" style:family="paragraph">
      <style:paragraph-properties fo:line-height="100.00%" fo:text-align="justify" fo:margin-right="-23.55pt" fo:margin-top="6.00pt" fo:margin-bottom="6.00pt"/>
    </style:style>
    <style:style style:name="P216" style:family="paragraph">
      <style:paragraph-properties fo:line-height="100.00%" fo:text-align="justify" fo:margin-bottom="6.00pt"/>
    </style:style>
    <style:style style:name="P217" style:family="paragraph">
      <style:paragraph-properties fo:line-height="100.00%" fo:text-align="justify" fo:margin-right="-7.05pt" fo:margin-bottom="6.00pt"/>
    </style:style>
    <style:style style:name="P218" style:family="paragraph">
      <style:paragraph-properties fo:line-height="100.00%" fo:text-align="center" fo:margin-left="5.40pt" fo:text-indent="-5.40pt">
        <style:tab-stops>
          <style:tab-stop style:position="233.85pt" style:type="center"/>
          <style:tab-stop style:position="3399.90pt"/>
          <style:tab-stop style:position="421116.25pt" style:type="right"/>
        </style:tab-stops>
      </style:paragraph-properties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center" fo:margin-left="5.40pt" fo:text-indent="-5.40pt">
        <style:tab-stops>
          <style:tab-stop style:position="233.85pt" style:type="center"/>
          <style:tab-stop style:position="3399.90pt"/>
          <style:tab-stop style:position="421116.25pt" style:type="right"/>
        </style:tab-stops>
      </style:paragraph-properties>
    </style:style>
    <style:style style:name="P221" style:family="paragraph">
      <style:paragraph-properties fo:line-height="100.00%" fo:text-align="center" fo:margin-left="5.40pt" fo:text-indent="-5.40pt">
        <style:tab-stops>
          <style:tab-stop style:position="233.85pt" style:type="center"/>
          <style:tab-stop style:position="3399.90pt"/>
          <style:tab-stop style:position="421116.25pt" style:type="right"/>
        </style:tab-stops>
      </style:paragraph-properties>
    </style:style>
    <style:style style:name="P222" style:family="paragraph">
      <style:paragraph-properties fo:line-height="100.00%" fo:text-align="left"/>
    </style:style>
    <style:style style:name="P223" style:family="paragraph">
      <style:paragraph-properties fo:line-height="100.00%" fo:text-align="center" fo:margin-left="5.40pt" fo:text-indent="-5.40pt">
        <style:tab-stops>
          <style:tab-stop style:position="233.85pt" style:type="center"/>
          <style:tab-stop style:position="3399.90pt"/>
          <style:tab-stop style:position="421116.25pt" style:type="right"/>
        </style:tab-stops>
      </style:paragraph-properties>
    </style:style>
    <style:style style:name="P224" style:family="paragraph">
      <style:paragraph-properties fo:line-height="100.00%" fo:text-align="justify" fo:margin-right="-7.05pt" fo:margin-top="6.00pt"/>
    </style:style>
    <style:style style:name="P225" style:family="paragraph">
      <style:paragraph-properties fo:line-height="100.00%" fo:text-align="justify" fo:margin-right="-23.55pt" fo:margin-top="6.00pt"/>
    </style:style>
    <style:style style:name="P226" style:family="paragraph">
      <style:paragraph-properties fo:line-height="100.00%" fo:text-align="justify" fo:margin-right="-7.05pt" fo:margin-bottom="6.00pt"/>
    </style:style>
    <style:style style:name="P227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</style:tab-stops>
      </style:paragraph-properties>
    </style:style>
    <style:style style:name="P228" style:family="paragraph">
      <style:paragraph-properties fo:line-height="100.00%" fo:text-align="center"/>
    </style:style>
    <style:style style:name="P229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</style:tab-stops>
      </style:paragraph-properties>
    </style:style>
    <style:style style:name="P230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1" style:family="paragraph">
      <style:paragraph-properties fo:line-height="115.00%" fo:text-align="left" fo:margin-bottom="10.00pt"/>
    </style:style>
    <style:style style:name="P232" style:family="paragraph">
      <style:paragraph-properties fo:line-height="100.00%" fo:text-align="center"/>
    </style:style>
    <style:style style:name="P233" style:family="paragraph">
      <style:paragraph-properties fo:line-height="100.00%" fo:text-align="center" fo:margin-left="3.50pt" fo:text-indent="-3.50pt">
        <style:tab-stops>
          <style:tab-stop style:position="216.30pt"/>
          <style:tab-stop style:position="3401.80pt"/>
          <style:tab-stop style:position="421118.15pt" style:type="right"/>
        </style:tab-stops>
      </style:paragraph-properties>
    </style:style>
    <style:style style:name="P234" style:family="paragraph">
      <style:paragraph-properties fo:line-height="100.00%" fo:text-align="center" fo:margin-left="3.50pt" fo:text-indent="-3.50pt">
        <style:tab-stops>
          <style:tab-stop style:position="216.30pt" style:type="center"/>
          <style:tab-stop style:position="3401.80pt"/>
          <style:tab-stop style:position="421118.15pt" style:type="right"/>
        </style:tab-stops>
      </style:paragraph-properties>
    </style:style>
    <style:style style:name="P235" style:family="paragraph">
      <style:paragraph-properties fo:line-height="100.00%" fo:text-align="justify"/>
    </style:style>
    <style:style style:name="P236" style:family="paragraph">
      <style:paragraph-properties fo:line-height="150.00%" fo:text-align="center"/>
    </style:style>
    <style:style style:name="P237" style:family="paragraph">
      <style:paragraph-properties fo:line-height="150.00%" fo:text-align="justify"/>
    </style:style>
    <style:style style:name="P238" style:family="paragraph">
      <style:paragraph-properties fo:line-height="100.00%" fo:text-align="center" fo:margin-left="3.50pt" fo:text-indent="-3.50pt">
        <style:tab-stops>
          <style:tab-stop style:position="216.30pt" style:type="center"/>
          <style:tab-stop style:position="3401.80pt"/>
          <style:tab-stop style:position="421118.15pt" style:type="right"/>
        </style:tab-stops>
      </style:paragraph-properties>
    </style:style>
    <style:style style:name="P239" style:family="paragraph">
      <style:paragraph-properties fo:line-height="100.00%" fo:text-align="center" fo:margin-left="3.50pt" fo:text-indent="-3.50pt">
        <style:tab-stops>
          <style:tab-stop style:position="216.30pt" style:type="center"/>
          <style:tab-stop style:position="3401.80pt"/>
          <style:tab-stop style:position="421118.15pt" style:type="right"/>
        </style:tab-stops>
      </style:paragraph-properties>
    </style:style>
    <style:style style:name="P240" style:family="paragraph">
      <style:paragraph-properties fo:line-height="100.00%" fo:text-align="justify"/>
    </style:style>
    <style:style style:name="P241" style:family="paragraph">
      <style:paragraph-properties fo:line-height="150.00%" fo:text-align="center"/>
    </style:style>
    <style:style style:name="P242" style:family="paragraph">
      <style:paragraph-properties fo:line-height="150.00%" fo:text-align="justify"/>
    </style:style>
    <style:style style:name="P243" style:family="paragraph">
      <style:paragraph-properties fo:line-height="100.00%" fo:text-align="center" fo:margin-left="3.50pt" fo:text-indent="-3.50pt">
        <style:tab-stops>
          <style:tab-stop style:position="216.30pt" style:type="center"/>
          <style:tab-stop style:position="3401.80pt"/>
          <style:tab-stop style:position="421118.15pt" style:type="right"/>
        </style:tab-stops>
      </style:paragraph-properties>
    </style:style>
    <style:style style:name="P244" style:family="paragraph">
      <style:paragraph-properties fo:line-height="100.00%" fo:text-align="justify"/>
    </style:style>
    <style:style style:name="P245" style:family="paragraph">
      <style:paragraph-properties fo:line-height="150.00%" fo:text-align="center"/>
    </style:style>
    <style:style style:name="P246" style:family="paragraph">
      <style:paragraph-properties fo:line-height="150.00%" fo:text-align="justify"/>
    </style:style>
    <style:style style:name="P247" style:family="paragraph">
      <style:paragraph-properties fo:line-height="100.00%" fo:text-align="center" fo:margin-left="3.50pt" fo:text-indent="-3.50pt">
        <style:tab-stops>
          <style:tab-stop style:position="216.30pt" style:type="center"/>
          <style:tab-stop style:position="3401.80pt"/>
          <style:tab-stop style:position="421118.15pt" style:type="right"/>
        </style:tab-stops>
      </style:paragraph-properties>
    </style:style>
    <style:style style:name="P248" style:family="paragraph">
      <style:paragraph-properties fo:line-height="100.00%" fo:text-align="justify" fo:margin-right="-23.40pt"/>
    </style:style>
    <style:style style:name="P249" style:family="paragraph">
      <style:paragraph-properties fo:line-height="100.00%" fo:text-align="justify" fo:margin-bottom="6.00pt"/>
    </style:style>
    <style:style style:name="P250" style:family="paragraph">
      <style:paragraph-properties fo:line-height="100.00%" fo:text-align="justify" fo:margin-right="-23.55pt" fo:margin-bottom="6.00pt"/>
    </style:style>
    <style:style style:name="P251" style:family="paragraph">
      <style:paragraph-properties fo:line-height="100.00%" fo:text-align="justify"/>
    </style:style>
    <style:style style:name="P252" style:family="paragraph">
      <style:paragraph-properties fo:line-height="100.00%" fo:text-align="justify" fo:margin-right="-23.55pt" fo:margin-bottom="6.00pt"/>
    </style:style>
    <style:style style:name="P253" style:family="paragraph">
      <style:paragraph-properties fo:line-height="100.00%" fo:text-align="center" fo:margin-right="-23.55pt" fo:margin-bottom="6.00pt"/>
    </style:style>
    <style:style style:name="P254" style:family="paragraph">
      <style:paragraph-properties fo:line-height="100.00%" fo:text-align="justify"/>
    </style:style>
    <style:style style:name="P255" style:family="paragraph">
      <style:paragraph-properties fo:line-height="100.00%" fo:text-align="justify" fo:margin-bottom="6.00pt"/>
    </style:style>
    <text:list-style style:name="L2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56" style:family="paragraph">
      <style:paragraph-properties fo:line-height="100.00%" fo:text-align="justify" fo:margin-left="11.35pt" fo:text-indent="-11.35pt" fo:margin-bottom="6.00pt"/>
    </style:style>
    <style:style style:name="P257" style:family="paragraph">
      <style:paragraph-properties fo:line-height="100.00%" fo:text-align="justify" fo:margin-left="11.35pt" fo:text-indent="-11.35pt"/>
    </style:style>
    <style:style style:name="P258" style:family="paragraph">
      <style:paragraph-properties fo:line-height="100.00%" fo:text-align="justify"/>
    </style:style>
    <style:style style:name="P259" style:family="paragraph">
      <style:paragraph-properties fo:line-height="100.00%" fo:text-align="justify" fo:margin-bottom="6.00pt"/>
    </style:style>
    <style:style style:name="P260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61" style:family="paragraph">
      <style:paragraph-properties fo:line-height="100.00%" fo:text-align="center"/>
    </style:style>
    <style:style style:name="P262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63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64" style:family="paragraph">
      <style:paragraph-properties fo:line-height="100.00%" fo:text-align="left"/>
    </style:style>
    <style:style style:name="P265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66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67" style:family="paragraph">
      <style:paragraph-properties fo:line-height="100.00%" fo:text-align="left"/>
    </style:style>
    <style:style style:name="P268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69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70" style:family="paragraph">
      <style:paragraph-properties fo:line-height="100.00%" fo:text-align="left"/>
    </style:style>
    <style:style style:name="P271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72" style:family="paragraph">
      <style:paragraph-properties fo:line-height="100.00%" fo:text-align="left"/>
    </style:style>
    <style:style style:name="P273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74" style:family="paragraph">
      <style:paragraph-properties fo:line-height="100.00%" fo:text-align="left"/>
    </style:style>
    <style:style style:name="P275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76" style:family="paragraph">
      <style:paragraph-properties fo:line-height="100.00%" fo:text-align="left"/>
    </style:style>
    <style:style style:name="P277" style:family="paragraph">
      <style:paragraph-properties fo:line-height="100.00%" fo:text-align="center" fo:margin-left="5.40pt" fo:text-indent="-5.40pt">
        <style:tab-stops>
          <style:tab-stop style:position="310.15pt" style:type="center"/>
          <style:tab-stop style:position="3399.90pt"/>
          <style:tab-stop style:position="421116.25pt" style:type="right"/>
        </style:tab-stops>
      </style:paragraph-properties>
    </style:style>
    <style:style style:name="P278" style:family="paragraph">
      <style:paragraph-properties fo:line-height="100.00%" fo:text-align="justify"/>
    </style:style>
    <style:style style:name="P279" style:family="paragraph">
      <style:paragraph-properties fo:line-height="100.00%" fo:text-align="center" fo:margin-right="-23.40pt"/>
    </style:style>
    <style:style style:name="P280" style:family="paragraph">
      <style:paragraph-properties fo:line-height="100.00%" fo:text-align="justify" fo:margin-bottom="6.00pt"/>
    </style:style>
    <style:style style:name="P281" style:family="paragraph">
      <style:paragraph-properties fo:line-height="100.00%" fo:text-align="justify"/>
    </style:style>
    <style:style style:name="P282" style:family="paragraph">
      <style:paragraph-properties fo:line-height="100.00%" fo:text-align="center" fo:margin-right="-23.40pt"/>
    </style:style>
    <style:style style:name="P283" style:family="paragraph">
      <style:paragraph-properties fo:line-height="100.00%" fo:text-align="justify" fo:margin-right="-23.40pt"/>
    </style:style>
    <style:style style:name="P284" style:family="paragraph">
      <style:paragraph-properties fo:line-height="100.00%" fo:text-align="justify" fo:margin-right="-23.55pt" fo:margin-bottom="6.00pt"/>
    </style:style>
    <style:style style:name="TableColumn0100" style:family="table-column">
      <style:table-column-properties style:column-width="1.831944in"/>
    </style:style>
    <style:style style:name="TableColumn0101" style:family="table-column">
      <style:table-column-properties style:column-width="4.852083in"/>
    </style:style>
    <style:style style:name="Table01" style:family="table">
      <style:table-properties style:width="6.684028in" fo:margin-left="0.000000in" style:writing-mode="lr" table:align="left" style:may-break-between-rows="true"/>
    </style:style>
    <style:style style:name="TableRow0100" style:family="table-row">
      <style:table-row-properties style:min-row-height="0.160417in"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101" style:family="table-row">
      <style:table-row-properties style:min-row-height="0.172917in"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102" style:family="table-row">
      <style:table-row-properties style:min-row-height="0.086806in"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Row0103" style:family="table-row">
      <style:table-row-properties style:min-row-height="0.099306in"/>
    </style:style>
    <style:style style:name="TableCell0103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103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bottom" fo:background-color="#ffffff"/>
    </style:style>
    <style:style style:name="TableRow0104" style:family="table-row">
      <style:table-row-properties style:min-row-height="0.121528in"/>
    </style:style>
    <style:style style:name="TableCell0104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104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bottom" fo:background-color="#ffffff"/>
    </style:style>
    <style:style style:name="TableRow0105" style:family="table-row">
      <style:table-row-properties style:min-row-height="0.134722in"/>
    </style:style>
    <style:style style:name="TableCell010500" style:family="table-cell">
      <style:table-cell-properties fo:border-top="0.006944in solid #000000" fo:border-left="0.013889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10501" style:family="table-cell">
      <style:table-cell-properties fo:border-top="0.006944in solid #000000" fo:border-left="0.013889in solid #000000" fo:border-right="0.013889in solid #000000" fo:border-bottom="0.006944in solid #000000" fo:padding-left="0.075000in" fo:padding-right="0.075000in" fo:vertical-align="bottom" fo:background-color="#ffffff"/>
    </style:style>
    <style:style style:name="TableRow0106" style:family="table-row">
      <style:table-row-properties style:min-row-height="0.134722in"/>
    </style:style>
    <style:style style:name="TableCell010600" style:family="table-cell">
      <style:table-cell-properties fo:border-top="0.006944in solid #000000" fo:border-left="0.013889in solid #000000" fo:border-right="0.000694in solid #000000" fo:border-bottom="0.013889in solid #000000" fo:padding-left="0.075000in" fo:padding-right="0.075000in" fo:vertical-align="bottom" fo:background-color="#ffffff"/>
    </style:style>
    <style:style style:name="TableCell010601" style:family="table-cell">
      <style:table-cell-properties fo:border-top="0.006944in solid #000000" fo:border-left="0.013889in solid #000000" fo:border-right="0.013889in solid #000000" fo:border-bottom="0.013889in solid #000000" fo:padding-left="0.075000in" fo:padding-right="0.075000in" fo:vertical-align="bottom" fo:background-color="#ffffff"/>
    </style:style>
    <style:style style:name="TableColumn0200" style:family="table-column">
      <style:table-column-properties style:column-width="1.525694in"/>
    </style:style>
    <style:style style:name="TableColumn0201" style:family="table-column">
      <style:table-column-properties style:column-width="1.968750in"/>
    </style:style>
    <style:style style:name="TableColumn0202" style:family="table-column">
      <style:table-column-properties style:column-width="2.263889in"/>
    </style:style>
    <style:style style:name="TableColumn0203" style:family="table-column">
      <style:table-column-properties style:column-width="0.893056in"/>
    </style:style>
    <style:style style:name="Table02" style:family="table">
      <style:table-properties style:width="6.651389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300" style:family="table-column">
      <style:table-column-properties style:column-width="3.372917in"/>
    </style:style>
    <style:style style:name="TableColumn0301" style:family="table-column">
      <style:table-column-properties style:column-width="1.752083in"/>
    </style:style>
    <style:style style:name="TableColumn0302" style:family="table-column">
      <style:table-column-properties style:column-width="1.650694in"/>
    </style:style>
    <style:style style:name="Table03" style:family="table">
      <style:table-properties style:width="6.775694in" fo:margin-left="0.000000in" style:writing-mode="lr" table:align="left" style:may-break-between-rows="true"/>
    </style:style>
    <style:style style:name="TableRow0300" style:family="table-row">
      <style:table-row-properties style:min-row-height="0.372917in"/>
    </style:style>
    <style:style style:name="TableCell03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301" style:family="table-row">
      <style:table-row-properties style:min-row-height="0.113194in"/>
    </style:style>
    <style:style style:name="TableCell03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3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bottom" fo:background-color="#ffffff"/>
    </style:style>
    <style:style style:name="TableCell03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bottom" fo:background-color="#ffffff"/>
    </style:style>
    <style:style style:name="TableColumn0400" style:family="table-column">
      <style:table-column-properties style:column-width="4.383333in"/>
    </style:style>
    <style:style style:name="TableColumn0401" style:family="table-column">
      <style:table-column-properties style:column-width="1.181250in"/>
    </style:style>
    <style:style style:name="TableColumn0402" style:family="table-column">
      <style:table-column-properties style:column-width="1.188194in"/>
    </style:style>
    <style:style style:name="Table04" style:family="table">
      <style:table-properties style:width="6.752778in" fo:margin-left="0.000000in" style:writing-mode="lr" table:align="center" style:may-break-between-rows="true"/>
    </style:style>
    <style:style style:name="TableRow0400" style:family="table-row">
      <style:table-row-properties style:min-row-height="0.541667in"/>
    </style:style>
    <style:style style:name="TableCell04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1" style:family="table-row">
      <style:table-row-properties style:min-row-height="0.185417in"/>
    </style:style>
    <style:style style:name="TableCell04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2" style:family="table-row">
      <style:table-row-properties style:min-row-height="0.100000in"/>
    </style:style>
    <style:style style:name="TableCell04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3" style:family="table-row">
      <style:table-row-properties style:min-row-height="0.111806in"/>
    </style:style>
    <style:style style:name="TableCell04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4" style:family="table-row">
      <style:table-row-properties style:min-row-height="0.111806in"/>
    </style:style>
    <style:style style:name="TableCell04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5" style:family="table-row">
      <style:table-row-properties style:min-row-height="0.111806in"/>
    </style:style>
    <style:style style:name="TableCell04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406" style:family="table-row">
      <style:table-row-properties style:min-row-height="0.111806in"/>
    </style:style>
    <style:style style:name="TableCell04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4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0500" style:family="table-column">
      <style:table-column-properties style:column-width="0.490278in"/>
    </style:style>
    <style:style style:name="TableColumn0501" style:family="table-column">
      <style:table-column-properties style:column-width="3.680556in"/>
    </style:style>
    <style:style style:name="TableColumn0502" style:family="table-column">
      <style:table-column-properties style:column-width="2.506944in"/>
    </style:style>
    <style:style style:name="Table05" style:family="table">
      <style:table-properties style:width="6.677778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3" style:family="table-row">
      <style:table-row-properties/>
    </style:style>
    <style:style style:name="TableCell05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4" style:family="table-row">
      <style:table-row-properties/>
    </style:style>
    <style:style style:name="TableCell05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5" style:family="table-row">
      <style:table-row-properties/>
    </style:style>
    <style:style style:name="TableCell05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6" style:family="table-row">
      <style:table-row-properties/>
    </style:style>
    <style:style style:name="TableCell05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7" style:family="table-row">
      <style:table-row-properties/>
    </style:style>
    <style:style style:name="TableCell05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8" style:family="table-row">
      <style:table-row-properties/>
    </style:style>
    <style:style style:name="TableCell050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09" style:family="table-row">
      <style:table-row-properties/>
    </style:style>
    <style:style style:name="TableCell050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0" style:family="table-row">
      <style:table-row-properties/>
    </style:style>
    <style:style style:name="TableCell051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1" style:family="table-row">
      <style:table-row-properties/>
    </style:style>
    <style:style style:name="TableCell051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2" style:family="table-row">
      <style:table-row-properties/>
    </style:style>
    <style:style style:name="TableCell051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3" style:family="table-row">
      <style:table-row-properties/>
    </style:style>
    <style:style style:name="TableCell051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4" style:family="table-row">
      <style:table-row-properties/>
    </style:style>
    <style:style style:name="TableCell051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5" style:family="table-row">
      <style:table-row-properties/>
    </style:style>
    <style:style style:name="TableCell051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6" style:family="table-row">
      <style:table-row-properties/>
    </style:style>
    <style:style style:name="TableCell051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7" style:family="table-row">
      <style:table-row-properties/>
    </style:style>
    <style:style style:name="TableCell051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8" style:family="table-row">
      <style:table-row-properties/>
    </style:style>
    <style:style style:name="TableCell0518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8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19" style:family="table-row">
      <style:table-row-properties/>
    </style:style>
    <style:style style:name="TableCell0519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9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1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20" style:family="table-row">
      <style:table-row-properties/>
    </style:style>
    <style:style style:name="TableCell052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521" style:family="table-row">
      <style:table-row-properties/>
    </style:style>
    <style:style style:name="TableCell052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52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600" style:family="table-column">
      <style:table-column-properties style:column-width="2.929167in"/>
    </style:style>
    <style:style style:name="TableColumn0601" style:family="table-column">
      <style:table-column-properties style:column-width="0.703472in"/>
    </style:style>
    <style:style style:name="TableColumn0602" style:family="table-column">
      <style:table-column-properties style:column-width="1.463194in"/>
    </style:style>
    <style:style style:name="TableColumn0603" style:family="table-column">
      <style:table-column-properties style:column-width="1.581944in"/>
    </style:style>
    <style:style style:name="Table06" style:family="table">
      <style:table-properties style:width="6.677778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4" style:family="table-row">
      <style:table-row-properties/>
    </style:style>
    <style:style style:name="TableCell06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5" style:family="table-row">
      <style:table-row-properties/>
    </style:style>
    <style:style style:name="TableCell06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6" style:family="table-row">
      <style:table-row-properties/>
    </style:style>
    <style:style style:name="TableCell06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607" style:family="table-row">
      <style:table-row-properties/>
    </style:style>
    <style:style style:name="TableCell0607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607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700" style:family="table-column">
      <style:table-column-properties style:column-width="2.135417in"/>
    </style:style>
    <style:style style:name="TableColumn0701" style:family="table-column">
      <style:table-column-properties style:column-width="0.722222in"/>
    </style:style>
    <style:style style:name="TableColumn0702" style:family="table-column">
      <style:table-column-properties style:column-width="0.721528in"/>
    </style:style>
    <style:style style:name="TableColumn0703" style:family="table-column">
      <style:table-column-properties style:column-width="1.338889in"/>
    </style:style>
    <style:style style:name="TableColumn0704" style:family="table-column">
      <style:table-column-properties style:column-width="1.756250in"/>
    </style:style>
    <style:style style:name="Table07" style:family="table">
      <style:table-properties style:width="6.674306in" fo:margin-left="0.000000in" style:writing-mode="lr" table:align="left" style:may-break-between-rows="true"/>
    </style:style>
    <style:style style:name="TableRow0700" style:family="table-row">
      <style:table-row-properties/>
    </style:style>
    <style:style style:name="TableCell07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1" style:family="table-row">
      <style:table-row-properties/>
    </style:style>
    <style:style style:name="TableCell07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702" style:family="table-row">
      <style:table-row-properties/>
    </style:style>
    <style:style style:name="TableCell07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7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800" style:family="table-column">
      <style:table-column-properties style:column-width="2.538194in"/>
    </style:style>
    <style:style style:name="TableColumn0801" style:family="table-column">
      <style:table-column-properties style:column-width="0.788194in"/>
    </style:style>
    <style:style style:name="TableColumn0802" style:family="table-column">
      <style:table-column-properties style:column-width="0.788194in"/>
    </style:style>
    <style:style style:name="TableColumn0803" style:family="table-column">
      <style:table-column-properties style:column-width="1.280556in"/>
    </style:style>
    <style:style style:name="TableColumn0804" style:family="table-column">
      <style:table-column-properties style:column-width="1.281944in"/>
    </style:style>
    <style:style style:name="Table08" style:family="table">
      <style:table-properties style:width="6.677083in" fo:margin-left="0.000000in" style:writing-mode="lr" table:align="left" style:may-break-between-rows="true"/>
    </style:style>
    <style:style style:name="TableRow0800" style:family="table-row">
      <style:table-row-properties style:min-row-height="0.106250in"/>
    </style:style>
    <style:style style:name="TableCell08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0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1" style:family="table-row">
      <style:table-row-properties style:min-row-height="0.043056in"/>
    </style:style>
    <style:style style:name="TableCell08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1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802" style:family="table-row">
      <style:table-row-properties style:min-row-height="0.075694in"/>
    </style:style>
    <style:style style:name="TableCell08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2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3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80204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900" style:family="table-column">
      <style:table-column-properties style:column-width="3.322917in"/>
    </style:style>
    <style:style style:name="TableColumn0901" style:family="table-column">
      <style:table-column-properties style:column-width="1.772917in"/>
    </style:style>
    <style:style style:name="TableColumn0902" style:family="table-column">
      <style:table-column-properties style:column-width="1.656944in"/>
    </style:style>
    <style:style style:name="Table09" style:family="table">
      <style:table-properties style:width="6.752778in" fo:margin-left="0.000000in" style:writing-mode="lr" table:align="center" style:may-break-between-rows="true"/>
    </style:style>
    <style:style style:name="TableRow0900" style:family="table-row">
      <style:table-row-properties style:min-row-height="0.481250in"/>
    </style:style>
    <style:style style:name="TableCell09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901" style:family="table-row">
      <style:table-row-properties style:min-row-height="0.143750in"/>
    </style:style>
    <style:style style:name="TableCell09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olumn1000" style:family="table-column">
      <style:table-column-properties style:column-width="3.052778in"/>
    </style:style>
    <style:style style:name="TableColumn1001" style:family="table-column">
      <style:table-column-properties style:column-width="1.965972in"/>
    </style:style>
    <style:style style:name="TableColumn1002" style:family="table-column">
      <style:table-column-properties style:column-width="1.681250in"/>
    </style:style>
    <style:style style:name="Table10" style:family="table">
      <style:table-properties style:width="6.700000in" fo:margin-left="0.000000in" style:writing-mode="lr" table:align="center" style:may-break-between-rows="true"/>
    </style:style>
    <style:style style:name="TableRow1000" style:family="table-row">
      <style:table-row-properties/>
    </style:style>
    <style:style style:name="TableCell1000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ell10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Row1001" style:family="table-row">
      <style:table-row-properties/>
    </style:style>
    <style:style style:name="TableCell1001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1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1002" style:family="table-row">
      <style:table-row-properties style:min-row-height="0.047917in"/>
    </style:style>
    <style:style style:name="TableCell1002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2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2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1003" style:family="table-row">
      <style:table-row-properties style:min-row-height="0.081250in"/>
    </style:style>
    <style:style style:name="TableCell1003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3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3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Row1004" style:family="table-row">
      <style:table-row-properties style:min-row-height="0.081250in"/>
    </style:style>
    <style:style style:name="TableCell100400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401" style:family="table-cell">
      <style:table-cell-properties fo:border-top="0.006944in solid #000000" fo:border-left="0.006944in solid #000000" fo:border-right="0.000694in solid #000000" fo:border-bottom="0.006944in solid #000000" fo:padding-left="0.048611in" fo:padding-right="0.048611in" fo:vertical-align="center" fo:background-color="#ffffff"/>
    </style:style>
    <style:style style:name="TableCell100402" style:family="table-cell">
      <style:table-cell-properties fo:border-top="0.006944in solid #000000" fo:border-left="0.006944in solid #000000" fo:border-right="0.006944in solid #000000" fo:border-bottom="0.006944in solid #000000" fo:padding-left="0.048611in" fo:padding-right="0.048611in" fo:vertical-align="center" fo:background-color="#ffffff"/>
    </style:style>
    <style:style style:name="TableColumn1100" style:family="table-column">
      <style:table-column-properties style:column-width="4.382639in"/>
    </style:style>
    <style:style style:name="TableColumn1101" style:family="table-column">
      <style:table-column-properties style:column-width="1.181250in"/>
    </style:style>
    <style:style style:name="TableColumn1102" style:family="table-column">
      <style:table-column-properties style:column-width="1.113194in"/>
    </style:style>
    <style:style style:name="Table11" style:family="table">
      <style:table-properties style:width="6.677083in" fo:margin-left="0.000000in" style:writing-mode="lr" table:align="center" style:may-break-between-rows="true"/>
    </style:style>
    <style:style style:name="TableRow1100" style:family="table-row">
      <style:table-row-properties style:min-row-height="0.541667in"/>
    </style:style>
    <style:style style:name="TableCell1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1" style:family="table-row">
      <style:table-row-properties style:min-row-height="0.185417in"/>
    </style:style>
    <style:style style:name="TableCell1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2" style:family="table-row">
      <style:table-row-properties style:min-row-height="0.100000in"/>
    </style:style>
    <style:style style:name="TableCell1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3" style:family="table-row">
      <style:table-row-properties style:min-row-height="0.111806in"/>
    </style:style>
    <style:style style:name="TableCell1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4" style:family="table-row">
      <style:table-row-properties style:min-row-height="0.111806in"/>
    </style:style>
    <style:style style:name="TableCell1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5" style:family="table-row">
      <style:table-row-properties style:min-row-height="0.111806in"/>
    </style:style>
    <style:style style:name="TableCell1105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5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1106" style:family="table-row">
      <style:table-row-properties style:min-row-height="0.111806in"/>
    </style:style>
    <style:style style:name="TableCell1106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6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center" fo:background-color="#ffffff"/>
    </style:style>
    <style:style style:name="TableCell1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POZNÁMKY K Ú</text:span><text:span text:style-name="T2">ČTOVNEJ Z</text:span><text:span text:style-name="T3">ÁVIERKE 2016</text:span></text:p>
      <text:p text:style-name="P2"><text:span text:style-name="T4">zostavené pod</text:span><text:span text:style-name="T5">ľa Opatrenia č.MF/23378/2014-74 (FS č.12/2014), ktor</text:span><text:span text:style-name="T6">ým sa ustanovujú podrobnosti o individuálnej ú</text:span><text:span text:style-name="T7">čtovnej z</text:span><text:span text:style-name="T8">ávierke a rozsahu údajov ur</text:span><text:span text:style-name="T9">čen</text:span><text:span text:style-name="T10">ých z individuálnej ú</text:span><text:span text:style-name="T11">čtovnej z</text:span><text:span text:style-name="T12">ávierky na zverejnenie</text:span></text:p>
      <text:p text:style-name="P2"><text:span text:style-name="T13">pre malé ú</text:span><text:span text:style-name="T14">čtovn</text:span><text:span text:style-name="T15">é jednotky</text:span></text:p>
      <text:p text:style-name="P3"><text:span text:style-name="T16"/></text:p>
      <text:p text:style-name="P4"><text:span text:style-name="T17">Čl</text:span><text:span text:style-name="T18">ánok I<text:s/></text:span><text:span text:style-name="T19">–</text:span><text:span text:style-name="T20"><text:s/>V</text:span><text:span text:style-name="T21">ŠEOBECN</text:span><text:span text:style-name="T22">É INFORMÁCIE</text:span></text:p>
      <text:p text:style-name="P5"><text:span text:style-name="T23"/></text:p>
      <text:p text:style-name="P5"><text:span text:style-name="T24">1)<text:s/></text:span><text:span text:style-name="T25">Základné informácie o ú</text:span><text:span text:style-name="T26">čtovnej jednotke</text:span><text:span text:style-name="T27">:</text:span></text:p>
      <text:p text:style-name="P5"><text:span text:style-name="T28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29">Obchodné meno:</text:span><text:span text:style-name="T30"/></text:p>
          </table:table-cell>
          <table:table-cell table:style-name="TableCell010001">
            <text:p text:style-name="P7"><text:span text:style-name="T31">KEMER, s.r.o.</text:span><text:span text:style-name="T32"/></text:p>
          </table:table-cell>
        </table:table-row>
        <table:table-row table:style-name="TableRow0101">
          <table:table-cell table:style-name="TableCell010100">
            <text:p text:style-name="P10"><text:span text:style-name="T33">Sídlo:</text:span><text:span text:style-name="T34"/></text:p>
          </table:table-cell>
          <table:table-cell table:style-name="TableCell010101">
            <text:p text:style-name="P10"><text:span text:style-name="T35">Fraňa Mojtu 281/18, 949 01 Nitra</text:span><text:span text:style-name="T36"/></text:p>
          </table:table-cell>
        </table:table-row>
        <table:table-row table:style-name="TableRow0102">
          <table:table-cell table:style-name="TableCell010200">
            <text:p text:style-name="P13"><text:span text:style-name="T37">Právna forma:</text:span><text:span text:style-name="T38"/></text:p>
          </table:table-cell>
          <table:table-cell table:style-name="TableCell010201">
            <text:p text:style-name="P13"><text:span text:style-name="T39">Spolo</text:span><text:span text:style-name="T40">čnosť s ručen</text:span><text:span text:style-name="T41">ím obmedzeným</text:span><text:span text:style-name="T42"/></text:p>
          </table:table-cell>
        </table:table-row>
        <table:table-row table:style-name="TableRow0103">
          <table:table-cell table:style-name="TableCell010300">
            <text:p text:style-name="P16"><text:span text:style-name="T43">Dátum vzniku:</text:span><text:span text:style-name="T44"/></text:p>
          </table:table-cell>
          <table:table-cell table:style-name="TableCell010301">
            <text:p text:style-name="P16"><text:span text:style-name="T45">12.02.2005</text:span><text:span text:style-name="T46"/></text:p>
          </table:table-cell>
        </table:table-row>
        <table:table-row table:style-name="TableRow0104">
          <table:table-cell table:style-name="TableCell010400">
            <text:p text:style-name="P19"><text:span text:style-name="T47">Hlavný predmet podnikania:</text:span><text:span text:style-name="T48"/></text:p>
          </table:table-cell>
          <table:table-cell table:style-name="TableCell010401">
            <text:p text:style-name="P19"><text:span text:style-name="T49">Kúpa a predaj tovaru</text:span><text:span text:style-name="T50"/></text:p>
          </table:table-cell>
        </table:table-row>
        <table:table-row table:style-name="TableRow0105">
          <table:table-cell table:style-name="TableCell010500">
            <text:p text:style-name="P22"><text:span text:style-name="T51">Subjekt verejného záujmu:</text:span><text:span text:style-name="T52"/></text:p>
          </table:table-cell>
          <table:table-cell table:style-name="TableCell010501">
            <text:p text:style-name="P22"><text:span text:style-name="T53">Spolo</text:span><text:span text:style-name="T54">čnosť KEMER s.r.o. nie je subjektom verejn</text:span><text:span text:style-name="T55">ého záujmu (§ 2/14 ZoU).</text:span><text:span text:style-name="T56"/></text:p>
          </table:table-cell>
        </table:table-row>
        <table:table-row table:style-name="TableRow0106">
          <table:table-cell table:style-name="TableCell010600">
            <text:p text:style-name="P25"><text:span text:style-name="T57">Ú</text:span><text:span text:style-name="T58">čtovn</text:span><text:span text:style-name="T59">é obdobie:</text:span><text:span text:style-name="T60"/></text:p>
          </table:table-cell>
          <table:table-cell table:style-name="TableCell010601">
            <text:p text:style-name="P25"><text:span text:style-name="T61">Kalendárny rok 2016</text:span><text:span text:style-name="T62"/></text:p>
          </table:table-cell>
        </table:table-row>
      </table:table>
      <text:p text:style-name="P27"><text:span text:style-name="T62"/></text:p>
      <text:p text:style-name="P28"><text:span text:style-name="T63">Test ve</text:span><text:span text:style-name="T64">ľkostnej skupiny<text:s/></text:span><text:span text:style-name="T65">ú</text:span><text:span text:style-name="T66">čtovnej jednotky (2 ZoU)</text:span></text:p>
      <text:p text:style-name="P29"><text:span text:style-name="T67">(Do ve</text:span><text:span text:style-name="T68">ľkostnej skupiny mala<text:s/></text:span><text:span text:style-name="T69">ú</text:span><text:span text:style-name="T70">čtovn</text:span><text:span text:style-name="T71">á jednotka patrí taká, ktorá za dve po sebe idúce ú</text:span><text:span text:style-name="T72">čtovn</text:span><text:span text:style-name="T73">é obdobia sp</text:span><text:span text:style-name="T74">ĺňa aspoň dve z troch podmienok<text:s/></text:span><text:span text:style-name="T75">–</text:span><text:span text:style-name="T76"><text:s/>suma netto akt</text:span><text:span text:style-name="T77">ív presiahla 350 000 eura, ale nepresiahla 4 000 000 eur,<text:s/></text:span><text:span text:style-name="T78">čist</text:span><text:span text:style-name="T79">ý obrat presiahol 700 000 eur, ale nepresiahol 8 000 000 eur a priemerný prepo</text:span><text:span text:style-name="T80">č</text:span><text:span text:style-name="T81">ítaný po</text:span><text:span text:style-name="T82">čet zamestnancov počas<text:s/></text:span><text:span text:style-name="T83">ú</text:span><text:span text:style-name="T84">čtovn</text:span><text:span text:style-name="T85">ého obdobia presiahol 10, ale nepresiahol 50).<text:s text:c="2"/></text:span></text:p>
      <text:p text:style-name="P29"><text:span text:style-name="T86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31"><text:span text:style-name="T87">Názov polo</text:span><text:span text:style-name="T88">žky</text:span><text:span text:style-name="T89"/></text:p>
          </table:table-cell>
          <table:table-cell table:style-name="TableCell020001">
            <text:p text:style-name="P31"><text:span text:style-name="T90">Be</text:span><text:span text:style-name="T91">žn</text:span><text:span text:style-name="T92">é ú</text:span><text:span text:style-name="T93">čtovn</text:span><text:span text:style-name="T94">é obdobie</text:span><text:span text:style-name="T95"/></text:p>
          </table:table-cell>
          <table:table-cell table:style-name="TableCell020002">
            <text:p text:style-name="P31"><text:span text:style-name="T96">Bezprostredne predchádzajúce ú</text:span><text:span text:style-name="T97">čtovn</text:span><text:span text:style-name="T98">é obdobie</text:span><text:span text:style-name="T99"/></text:p>
          </table:table-cell>
          <table:table-cell table:style-name="TableCell020003">
            <text:p text:style-name="P31"><text:span text:style-name="T100">Áno/Nie</text:span><text:span text:style-name="T101"/></text:p>
          </table:table-cell>
        </table:table-row>
        <table:table-row table:style-name="TableRow0201">
          <table:table-cell table:style-name="TableCell020100">
            <text:p text:style-name="P34"><text:span text:style-name="T102">Netto aktíva celkom</text:span><text:span text:style-name="T103"/></text:p>
          </table:table-cell>
          <table:table-cell table:style-name="TableCell020101">
            <text:p text:style-name="P34"><text:span text:style-name="T103"/></text:p>
          </table:table-cell>
          <table:table-cell table:style-name="TableCell020102">
            <text:p text:style-name="P34"><text:span text:style-name="T103"/></text:p>
          </table:table-cell>
          <table:table-cell table:style-name="TableCell020103">
            <text:p text:style-name="P34"><text:span text:style-name="T104">áno</text:span><text:span text:style-name="T105"/></text:p>
          </table:table-cell>
        </table:table-row>
        <table:table-row table:style-name="TableRow0202">
          <table:table-cell table:style-name="TableCell020200">
            <text:p text:style-name="P36"><text:span text:style-name="T106">Čist</text:span><text:span text:style-name="T107">ý obrat celkom</text:span><text:span text:style-name="T108"/></text:p>
          </table:table-cell>
          <table:table-cell table:style-name="TableCell020201">
            <text:p text:style-name="P36"><text:span text:style-name="T108"/></text:p>
          </table:table-cell>
          <table:table-cell table:style-name="TableCell020202">
            <text:p text:style-name="P36"><text:span text:style-name="T108"/></text:p>
          </table:table-cell>
          <table:table-cell table:style-name="TableCell020203">
            <text:p text:style-name="P36"><text:span text:style-name="T109">áno</text:span><text:span text:style-name="T110"/></text:p>
          </table:table-cell>
        </table:table-row>
        <table:table-row table:style-name="TableRow0203">
          <table:table-cell table:style-name="TableCell020300">
            <text:p text:style-name="P38"><text:span text:style-name="T111">Po</text:span><text:span text:style-name="T112">čet zamestnancov</text:span><text:span text:style-name="T113"/></text:p>
          </table:table-cell>
          <table:table-cell table:style-name="TableCell020301">
            <text:p text:style-name="P38"><text:span text:style-name="T113"/></text:p>
          </table:table-cell>
          <table:table-cell table:style-name="TableCell020302">
            <text:p text:style-name="P38"><text:span text:style-name="T113"/></text:p>
          </table:table-cell>
          <table:table-cell table:style-name="TableCell020303">
            <text:p text:style-name="P38"><text:span text:style-name="T114">nie</text:span><text:span text:style-name="T115"/></text:p>
          </table:table-cell>
        </table:table-row>
      </table:table>
      <text:p text:style-name="P40"><text:span text:style-name="T115"/></text:p>
      <text:p text:style-name="P40"><text:span text:style-name="T116">Komentár:</text:span><text:span text:style-name="T117"><text:s/>UJ sp</text:span><text:span text:style-name="T118">ĺňa veľkostn</text:span><text:span text:style-name="T119">é podmienky na zatriedenie do ve</text:span><text:span text:style-name="T120">ľkostnej skupiny<text:s/></text:span><text:span text:style-name="T121">–</text:span><text:span text:style-name="T122"><text:s/></text:span><text:span text:style-name="T123">malá ú</text:span><text:span text:style-name="T124">čtovn</text:span><text:span text:style-name="T125">á jednotka,<text:s/></text:span><text:span text:style-name="T126">preto zostavuje ú</text:span><text:span text:style-name="T127">čtovn</text:span><text:span text:style-name="T128">ú závierku pod</text:span><text:span text:style-name="T129">ľa metodiky pre t</text:span><text:span text:style-name="T130">úto ve</text:span><text:span text:style-name="T131">ľkostn</text:span><text:span text:style-name="T132">ú skupinu (Opatrenie<text:s/></text:span><text:span text:style-name="T133">č.MF/23378/2014-74).</text:span></text:p>
      <text:p text:style-name="P41"><text:span text:style-name="T134"/></text:p>
      <text:p text:style-name="P42"><text:span text:style-name="T135">2)<text:s/></text:span><text:span text:style-name="T136">Dátum schválenia ú</text:span><text:span text:style-name="T137">čtovnej z</text:span><text:span text:style-name="T138">ávierky</text:span><text:span text:style-name="T139"><text:s/>za bezprostredne predchádzajúce ú</text:span><text:span text:style-name="T140">čtovn</text:span><text:span text:style-name="T141">é obdobie príslu</text:span><text:span text:style-name="T142">šn</text:span><text:span text:style-name="T143">ým orgánom ú</text:span><text:span text:style-name="T144">čtovnej jednotky:</text:span></text:p>
      <text:p text:style-name="P43"><text:span text:style-name="T145"><text:s/></text:span></text:p>
      <text:p text:style-name="P44"><text:span text:style-name="T145">3)<text:s/></text:span><text:span text:style-name="T146">Právny dôvod</text:span><text:span text:style-name="T147"><text:s/>na zostavenie ú</text:span><text:span text:style-name="T148">čtovnej z</text:span><text:span text:style-name="T149">ávierky:</text:span></text:p>
      <text:p text:style-name="P45"><text:span text:style-name="T150"/></text:p>
      <text:p text:style-name="P46"><text:span text:style-name="T151">4)<text:s/></text:span><text:span text:style-name="T152">Údaje o skupine</text:span><text:span text:style-name="T153"><text:s/>ú</text:span><text:span text:style-name="T154">čtovn</text:span><text:span text:style-name="T155">ých jednotiek v súvislosti<text:s/></text:span><text:span text:style-name="T156">s konsolidáciou</text:span><text:span text:style-name="T157">:</text:span></text:p>
      <text:p text:style-name="P47"><text:span text:style-name="T158"/></text:p>
      <text:p text:style-name="P48"><text:span text:style-name="T159">a) Obchodné meno a sídlo ú</text:span><text:span text:style-name="T160">čtovnej jednotky, ktor</text:span><text:span text:style-name="T161">á zostavuje<text:s/></text:span><text:span text:style-name="T162">konsolidovanú ú</text:span><text:span text:style-name="T163">čtovn</text:span><text:span text:style-name="T164">ú závierku</text:span><text:span text:style-name="T165"><text:s/>za<text:s/></text:span><text:span text:style-name="T166">najvä</text:span><text:span text:style-name="T167">čšiu skupinu</text:span><text:span text:style-name="T168">, ktorej s</text:span><text:span text:style-name="T169">ú</text:span><text:span text:style-name="T170">časťou je<text:s/></text:span><text:span text:style-name="T171">ú</text:span><text:span text:style-name="T172">čtovn</text:span><text:span text:style-name="T173">á jednotka ako dcérska ú</text:span><text:span text:style-name="T174">čtovn</text:span><text:span text:style-name="T175">á jednotka (najvy</text:span><text:span text:style-name="T176">šš</text:span><text:span text:style-name="T177">í stupe</text:span><text:span text:style-name="T178">ň konsolid</text:span><text:span text:style-name="T179">ácie):</text:span></text:p>
      <text:p text:style-name="P48"><text:span text:style-name="T180"/></text:p>
      <text:p text:style-name="P48"><text:span text:style-name="T181">b) Obchodné meno a sídlo ú</text:span><text:span text:style-name="T182">čtovnej jednotky, ktor</text:span><text:span text:style-name="T183">á zostavuje<text:s/></text:span><text:span text:style-name="T184">konsolidovanú ú</text:span><text:span text:style-name="T185">čtovn</text:span><text:span text:style-name="T186">ú závierku</text:span><text:span text:style-name="T187"><text:s/>za<text:s/></text:span><text:span text:style-name="T188">najmen</text:span><text:span text:style-name="T189">šiu skupinu</text:span><text:span text:style-name="T190">, ktorej s</text:span><text:span text:style-name="T191">ú</text:span><text:span text:style-name="T192">časťou je<text:s/></text:span><text:span text:style-name="T193">ú</text:span><text:span text:style-name="T194">čtovn</text:span><text:span text:style-name="T195">á jednotka ako dcérska ú</text:span><text:span text:style-name="T196">čtovn</text:span><text:span text:style-name="T197">á jednotka (bezprostredne vy</text:span><text:span text:style-name="T198">šš</text:span><text:span text:style-name="T199">í stupe</text:span><text:span text:style-name="T200">ň konsolid</text:span><text:span text:style-name="T201">ácie), a ktorá je tie</text:span><text:span text:style-name="T202">ž začlenen</text:span><text:span text:style-name="T203">á do skupiny ú</text:span><text:span text:style-name="T204">čtovn</text:span><text:span text:style-name="T205">ých jednotiek na najvy</text:span><text:span text:style-name="T206">ššom stupni konsolid</text:span><text:span text:style-name="T207">ácie:</text:span></text:p>
      <text:p text:style-name="P48"><text:span text:style-name="T208"/></text:p>
      <text:p text:style-name="P48"><text:span text:style-name="T209">c) Adresa, kde sa mô</text:span><text:span text:style-name="T210">že vyžiadať k</text:span><text:span text:style-name="T211">ópia vy</text:span><text:span text:style-name="T212">ššie uveden</text:span><text:span text:style-name="T213">ých<text:s/></text:span><text:span text:style-name="T214">konsolidovaných ú</text:span><text:span text:style-name="T215">čtovn</text:span><text:span text:style-name="T216">ých závierok</text:span><text:span text:style-name="T217">:</text:span></text:p>
      <text:p text:style-name="P49"><text:span text:style-name="T218"/></text:p>
      <text:p text:style-name="P49"><text:span text:style-name="T219">d) Údaj,<text:s/></text:span><text:span text:style-name="T220">či<text:s/></text:span><text:span text:style-name="T221">ú</text:span><text:span text:style-name="T222">čtovn</text:span><text:span text:style-name="T223">á jednotka je materskou ú</text:span><text:span text:style-name="T224">čtovnou jednotkou a </text:span><text:span text:style-name="T225">údaj,<text:s/></text:span><text:span text:style-name="T226">či je osloboden</text:span><text:span text:style-name="T227">á od povinnosti zostavi</text:span><text:span text:style-name="T228">ť<text:s/></text:span><text:span text:style-name="T229">konsolidovan</text:span><text:span text:style-name="T230">ú ú</text:span><text:span text:style-name="T231">čtovn</text:span><text:span text:style-name="T232">ú závierku</text:span><text:span text:style-name="T233"><text:s/>a konsolidovanú výro</text:span><text:span text:style-name="T234">čn</text:span><text:span text:style-name="T235">ú správu pod</text:span><text:span text:style-name="T236">ľa<text:s/></text:span><text:span text:style-name="T237">§ 22 zákona o ú</text:span><text:span text:style-name="T238">čtovn</text:span><text:span text:style-name="T239">íctve, pri</text:span><text:span text:style-name="T240">čom sa uv</text:span><text:span text:style-name="T241">ádzajú:</text:span></text:p>
      <text:p text:style-name="P50"><text:span text:style-name="T242">1. pri oslobodení pod</text:span><text:span text:style-name="T243">ľa<text:s/></text:span><text:span text:style-name="T244">§ 22 ods. 8 zákona o ú</text:span><text:span text:style-name="T245">čtovn</text:span><text:span text:style-name="T246">íctve obchodné meno a sídlo materskej ú</text:span><text:span text:style-name="T247">čtovnej jednotky zostavuj</text:span><text:span text:style-name="T248">úcej<text:s/></text:span><text:span text:style-name="T249">konsolidovanú ú</text:span><text:span text:style-name="T250">čtovn</text:span><text:span text:style-name="T251">ú závierku</text:span><text:span text:style-name="T252"><text:s/>pod</text:span><text:span text:style-name="T253">ľa osobitn</text:span><text:span text:style-name="T254">ých predpisov (IFRS/EÚ):</text:span></text:p>
      <text:p text:style-name="P50"><text:span text:style-name="T255"/></text:p>
      <text:p text:style-name="P50"><text:span text:style-name="T256">2. pri oslobodení pod</text:span><text:span text:style-name="T257">ľa<text:s/></text:span><text:span text:style-name="T258">§ 22 ods. 10 a 12 zákona o ú</text:span><text:span text:style-name="T259">čtovn</text:span><text:span text:style-name="T260">íctve obchodné meno a sídlo dcérskych ú</text:span><text:span text:style-name="T261">čtovn</text:span><text:span text:style-name="T262">ých jednotiek:<text:s text:c="2"/></text:span></text:p>
      <text:p text:style-name="P51"><text:span text:style-name="T263"/></text:p>
      <text:p text:style-name="P51"><text:span text:style-name="T264">5)<text:s/></text:span><text:span text:style-name="T265">Priemerný prepo</text:span><text:span text:style-name="T266">č</text:span><text:span text:style-name="T267">ítaný po</text:span><text:span text:style-name="T268">čet zamestnancov<text:s/></text:span><text:span text:style-name="T269">ú</text:span><text:span text:style-name="T270">čtovnej jednotky</text:span><text:span text:style-name="T271">: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53"><text:span text:style-name="T273">Názov polo</text:span><text:span text:style-name="T274">žky</text:span><text:span text:style-name="T275"/></text:p>
          </table:table-cell>
          <table:table-cell table:style-name="TableCell030001">
            <text:p text:style-name="P54"><text:span text:style-name="T276">Be</text:span><text:span text:style-name="T277">žn</text:span><text:span text:style-name="T278">é ú</text:span><text:span text:style-name="T279">čtovn</text:span><text:span text:style-name="T280">é obdobie</text:span><text:span text:style-name="T281"/></text:p>
          </table:table-cell>
          <table:table-cell table:style-name="TableCell030002">
            <text:p text:style-name="P54"><text:span text:style-name="T282">Bezprostredne predchádzajúce ú</text:span><text:span text:style-name="T283">čtovn</text:span><text:span text:style-name="T284">é obdobie</text:span><text:span text:style-name="T285"/></text:p>
          </table:table-cell>
        </table:table-row>
        <table:table-row table:style-name="TableRow0301">
          <table:table-cell table:style-name="TableCell030100">
            <text:p text:style-name="P57"><text:span text:style-name="T286">Priemerný prepo</text:span><text:span text:style-name="T287">č</text:span><text:span text:style-name="T288">ítaný po</text:span><text:span text:style-name="T289">čet počas<text:s/></text:span><text:span text:style-name="T290">ú</text:span><text:span text:style-name="T291">čtovn</text:span><text:span text:style-name="T292">ého obdobia</text:span><text:span text:style-name="T293"/></text:p>
          </table:table-cell>
          <table:table-cell table:style-name="TableCell030101">
            <text:p text:style-name="P57"><text:span text:style-name="T293"/></text:p>
          </table:table-cell>
          <table:table-cell table:style-name="TableCell030102">
            <text:p text:style-name="P57"><text:span text:style-name="T293"/></text:p>
          </table:table-cell>
        </table:table-row>
      </table:table>
      <text:p text:style-name="P59"><text:span text:style-name="T293"/></text:p>
      <text:p text:style-name="P60"><text:span text:style-name="T293"/></text:p>
      <text:p text:style-name="P61"><text:span text:style-name="T294">Čl</text:span><text:span text:style-name="T295">ánok II<text:s/></text:span><text:span text:style-name="T296">–</text:span><text:span text:style-name="T297"><text:s/>INFORM</text:span><text:span text:style-name="T298">ÁCIE O ORGÁNOCH SPOLO</text:span><text:span text:style-name="T299">ČNOSTI</text:span></text:p>
      <text:p text:style-name="P62"><text:span text:style-name="T300"/></text:p>
      <text:p text:style-name="P63"><text:span text:style-name="T301">Informácie o orgánoch ú</text:span><text:span text:style-name="T302">čtovnej jednotky</text:span><text:span text:style-name="T303"><text:s/></text:span><text:span text:style-name="T304">–</text:span><text:span text:style-name="T305"><text:s/></text:span><text:span text:style-name="T306">štatut</text:span><text:span text:style-name="T307">árneho orgánu, dozorného orgánu a iného orgánu ú</text:span><text:span text:style-name="T308">čtovnej jednotky, pričom sa uv</text:span><text:span text:style-name="T309">ádzajú najmä informácie<text:s/></text:span><text:span text:style-name="T310">–</text:span><text:span text:style-name="T311"><text:s/>o podmienkach a v</text:span><text:span text:style-name="T312">ý</text:span><text:span text:style-name="T313">ške jednotliv</text:span><text:span text:style-name="T314">ých druhov záruk alebo iných zabezpe</text:span><text:span text:style-name="T315">čen</text:span><text:span text:style-name="T316">í, o pô</text:span><text:span text:style-name="T317">žičk</text:span><text:span text:style-name="T318">ách a ich podmienkach (vý</text:span><text:span text:style-name="T319">ška<text:s/></text:span><text:span text:style-name="T320">úrokov, celková suma pô</text:span><text:span text:style-name="T321">žičky, suma splatenej p</text:span><text:span text:style-name="T322">ô</text:span><text:span text:style-name="T323">žičky, suma odpustenej p</text:span><text:span text:style-name="T324">ô</text:span><text:span text:style-name="T325">žičky), o použit</text:span><text:span text:style-name="T326">í majetku ú</text:span><text:span text:style-name="T327">čtovnej jednotky na s</text:span><text:span text:style-name="T328">úkromné ú</text:span><text:span text:style-name="T329">čely; v členen</text:span><text:span text:style-name="T330">í na jednotlivé orgány (informácie sa neuvádzajú vtedy, ak by umo</text:span><text:span text:style-name="T331">žnili identifik</text:span><text:span text:style-name="T332">áciu finan</text:span><text:span text:style-name="T333">čnej situ</text:span><text:span text:style-name="T334">ácie konkrétnej fyzickej osoby):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row table:style-name="TableRow0400">
          <table:table-cell table:style-name="TableCell040000">
            <text:p text:style-name="P65"><text:span text:style-name="T336">Orgány ú</text:span><text:span text:style-name="T337">čtovnej jednotky</text:span><text:span text:style-name="T338"/></text:p>
          </table:table-cell>
          <table:table-cell table:style-name="TableCell040001">
            <text:p text:style-name="P65"><text:span text:style-name="T339">Be</text:span><text:span text:style-name="T340">žn</text:span><text:span text:style-name="T341">é ú</text:span><text:span text:style-name="T342">čtovn</text:span><text:span text:style-name="T343">é obdobie</text:span><text:span text:style-name="T344"/></text:p>
          </table:table-cell>
          <table:table-cell table:style-name="TableCell040002">
            <text:p text:style-name="P65"><text:span text:style-name="T345">Bezprostredne predchádzajúce ú</text:span><text:span text:style-name="T346">čtovn</text:span><text:span text:style-name="T347">é obdobie</text:span><text:span text:style-name="T348"/></text:p>
          </table:table-cell>
        </table:table-row>
        <table:table-row table:style-name="TableRow0401">
          <table:table-cell table:style-name="TableCell040100">
            <text:p text:style-name="P68"><text:span text:style-name="T349">Štatut</text:span><text:span text:style-name="T350">árny orgán</text:span><text:span text:style-name="T351"/></text:p>
          </table:table-cell>
          <table:table-cell table:style-name="TableCell040101">
            <text:p text:style-name="P68"><text:span text:style-name="T352"> </text:span><text:span text:style-name="T353"/></text:p>
          </table:table-cell>
          <table:table-cell table:style-name="TableCell040102">
            <text:p text:style-name="P68"><text:span text:style-name="T354"> </text:span><text:span text:style-name="T355"/></text:p>
          </table:table-cell>
        </table:table-row>
        <table:table-row table:style-name="TableRow0402">
          <table:table-cell table:style-name="TableCell040200">
            <text:list text:style-name="L71">
              <text:list-item>
                <text:p text:style-name="P71"><text:span text:style-name="T356">druh príjmu (výhody):</text:span><text:span text:style-name="T357"/></text:p>
              </text:list-item>
            </text:list>
          </table:table-cell>
          <table:table-cell table:style-name="TableCell040201">
            <text:p text:style-name="P72"><text:span text:style-name="T358"> </text:span><text:span text:style-name="T359"/></text:p>
          </table:table-cell>
          <table:table-cell table:style-name="TableCell040202">
            <text:p text:style-name="P72"><text:span text:style-name="T360"> </text:span><text:span text:style-name="T361"/></text:p>
          </table:table-cell>
        </table:table-row>
        <table:table-row table:style-name="TableRow0403">
          <table:table-cell table:style-name="TableCell040300">
            <text:p text:style-name="P75"><text:span text:style-name="T362">Dozorný orgán</text:span><text:span text:style-name="T363"/></text:p>
          </table:table-cell>
          <table:table-cell table:style-name="TableCell040301">
            <text:p text:style-name="P75"><text:span text:style-name="T364"> </text:span><text:span text:style-name="T365"/></text:p>
          </table:table-cell>
          <table:table-cell table:style-name="TableCell040302">
            <text:p text:style-name="P75"><text:span text:style-name="T366"> </text:span><text:span text:style-name="T367"/></text:p>
          </table:table-cell>
        </table:table-row>
        <table:table-row table:style-name="TableRow0404">
          <table:table-cell table:style-name="TableCell040400">
            <text:list text:style-name="L77">
              <text:list-item>
                <text:p text:style-name="P77"><text:span text:style-name="T368">druh príjmu (výhody):</text:span><text:span text:style-name="T369"/></text:p>
              </text:list-item>
            </text:list>
          </table:table-cell>
          <table:table-cell table:style-name="TableCell040401">
            <text:p text:style-name="P78"><text:span text:style-name="T369"/></text:p>
          </table:table-cell>
          <table:table-cell table:style-name="TableCell040402">
            <text:p text:style-name="P78"><text:span text:style-name="T369"/></text:p>
          </table:table-cell>
        </table:table-row>
        <table:table-row table:style-name="TableRow0405">
          <table:table-cell table:style-name="TableCell040500">
            <text:p text:style-name="P80"><text:span text:style-name="T370">Iný orgán ú</text:span><text:span text:style-name="T371">čtovnej jednotky</text:span><text:span text:style-name="T372"/></text:p>
          </table:table-cell>
          <table:table-cell table:style-name="TableCell040501">
            <text:p text:style-name="P80"><text:span text:style-name="T372"/></text:p>
          </table:table-cell>
          <table:table-cell table:style-name="TableCell040502">
            <text:p text:style-name="P80"><text:span text:style-name="T372"/></text:p>
          </table:table-cell>
        </table:table-row>
        <table:table-row table:style-name="TableRow0406">
          <table:table-cell table:style-name="TableCell040600">
            <text:list text:style-name="L82">
              <text:list-item>
                <text:p text:style-name="P82"><text:span text:style-name="T373">druh príjmu (výhody):</text:span><text:span text:style-name="T374"/></text:p>
              </text:list-item>
            </text:list>
          </table:table-cell>
          <table:table-cell table:style-name="TableCell040601">
            <text:p text:style-name="P83"><text:span text:style-name="T374"/></text:p>
          </table:table-cell>
          <table:table-cell table:style-name="TableCell040602">
            <text:p text:style-name="P83"><text:span text:style-name="T374"/></text:p>
          </table:table-cell>
        </table:table-row>
      </table:table>
      <text:p text:style-name="P85"><text:span text:style-name="T374"/></text:p>
      <text:p text:style-name="P85"><text:span text:style-name="T374"/></text:p>
      <text:p text:style-name="P86"><text:span text:style-name="T375">Čl</text:span><text:span text:style-name="T376">ánok III<text:s/></text:span><text:span text:style-name="T377">–</text:span><text:span text:style-name="T378"><text:s/>INFORM</text:span><text:span text:style-name="T379">ÁCIE O PRIJATÝCH POSTUPOCH</text:span></text:p>
      <text:p text:style-name="P87"><text:span text:style-name="T380"/></text:p>
      <text:p text:style-name="P87"><text:span text:style-name="T381">1) Informácia,<text:s/></text:span><text:span text:style-name="T382">či je<text:s/></text:span><text:span text:style-name="T383">ú</text:span><text:span text:style-name="T384">čtovn</text:span><text:span text:style-name="T385">á závierka zostavená za splnenia predpokladu,<text:s/></text:span><text:span text:style-name="T386">že<text:s/></text:span><text:span text:style-name="T387">ú</text:span><text:span text:style-name="T388">čtovn</text:span><text:span text:style-name="T389">á jednotka bude<text:s/></text:span><text:span text:style-name="T390">nepretr</text:span><text:span text:style-name="T391">žite pokračovať</text:span><text:span text:style-name="T392"><text:s/>vo svojej činnosti minim</text:span><text:span text:style-name="T393">álne 12 mesiacov po závierkovom dni v zmysle § 7 ods. 4 zákona o ú</text:span><text:span text:style-name="T394">čtovn</text:span><text:span text:style-name="T395">íctve. Ak by tento predpoklad nebol splnený, uvedie sa aj dopad do ú</text:span><text:span text:style-name="T396">čtovnej z</text:span><text:span text:style-name="T397">ávierky (napr. zru</text:span><text:span text:style-name="T398">šenie dlhodob</text:span><text:span text:style-name="T399">ých rezerv):</text:span></text:p>
      <text:p text:style-name="P87"><text:span text:style-name="T400"><text:s/></text:span></text:p>
      <text:p text:style-name="P87"><text:span text:style-name="T401"/></text:p>
      <text:p text:style-name="P87"><text:span text:style-name="T402">2) Informácia o aplikácii ú</text:span><text:span text:style-name="T403">čtovn</text:span><text:span text:style-name="T404">ých zásad a ú</text:span><text:span text:style-name="T405">čtovn</text:span><text:span text:style-name="T406">ých metód, ktoré sú dôle</text:span><text:span text:style-name="T407">žit</text:span><text:span text:style-name="T408">é na posúdenie majetku, záväzkov, finan</text:span><text:span text:style-name="T409">čnej situ</text:span><text:span text:style-name="T410">ácie a výsledku hospodárenia. Informácia<text:s/></text:span><text:span text:style-name="T411">o zmenách ú</text:span><text:span text:style-name="T412">čtovn</text:span><text:span text:style-name="T413">ých zásad a zmenách ú</text:span><text:span text:style-name="T414">čtovn</text:span><text:span text:style-name="T415">ých metód</text:span><text:span text:style-name="T416">, a to s uvedením<text:s/></text:span><text:span text:style-name="T417">dôvodu</text:span><text:span text:style-name="T418"><text:s/>ich uplatnenia a ich<text:s/></text:span><text:span text:style-name="T419">vplyvu na hodnotu</text:span><text:span text:style-name="T420"><text:s/>majetku, záväzkov, vlastného imania a výsledku hospodárenia. Ak v dôsledku zmeny ú</text:span><text:span text:style-name="T421">čtovn</text:span><text:span text:style-name="T422">ých zásad a ú</text:span><text:span text:style-name="T423">čtovn</text:span><text:span text:style-name="T424">ých metód nie sú hodnoty za bezprostredne predchádzajúce ú</text:span><text:span text:style-name="T425">čtovn</text:span><text:span text:style-name="T426">é obdobie v jednotlivých sú</text:span><text:span text:style-name="T427">častiach<text:s/></text:span><text:span text:style-name="T428">ú</text:span><text:span text:style-name="T429">čtovnej z</text:span><text:span text:style-name="T430">ávierky porovnate</text:span><text:span text:style-name="T431">ľn</text:span><text:span text:style-name="T432">é, uvádza sa vysvetlenie v neporovnate</text:span><text:span text:style-name="T433">ľn</text:span><text:span text:style-name="T434">ých hodnotách:</text:span></text:p>
      <text:p text:style-name="P87"><text:span text:style-name="T435"/></text:p>
      <text:p text:style-name="P87"><text:span text:style-name="T436">3) Informácie o charaktere a ú</text:span><text:span text:style-name="T437">čele<text:s/></text:span><text:span text:style-name="T438">transakci</text:span><text:span text:style-name="T439">í, ktoré sa neuvádzajú v súvahe</text:span><text:span text:style-name="T440">, pri</text:span><text:span text:style-name="T441">čom sa uv</text:span><text:span text:style-name="T442">ádza finan</text:span><text:span text:style-name="T443">čn</text:span><text:span text:style-name="T444">ý vplyv týchto transakcií na ú</text:span><text:span text:style-name="T445">čtovn</text:span><text:span text:style-name="T446">ú jednotku, ak sú<text:s/></text:span><text:span text:style-name="T447">riziká alebo prínosy</text:span><text:span text:style-name="T448"><text:s/>vyplývajúce z týchto transakcií významné a ak uvedenie týchto rizík alebo prínosov je potrebné na ú</text:span><text:span text:style-name="T449">čely pos</text:span><text:span text:style-name="T450">údenia finan</text:span><text:span text:style-name="T451">čnej situ</text:span><text:span text:style-name="T452">ácie ú</text:span><text:span text:style-name="T453">čtovnej jednotky (napr. s</text:span><text:span text:style-name="T454">údne spory, zmluvy,<text:s/></text:span><text:span text:style-name="T455">časovo limitovan</text:span><text:span text:style-name="T456">é licencie a oprávnenia, podnikové kombinácie, záväzky investova</text:span><text:span text:style-name="T457">ť, dopad legislat</text:span><text:span text:style-name="T458">ívy, celkový pokles v hospodárskom segmente):<text:s text:c="4"/></text:span></text:p>
      <text:p text:style-name="P87"><text:span text:style-name="T459"/></text:p>
      <text:p text:style-name="P88"><text:span text:style-name="T460">4)<text:s/></text:span><text:span text:style-name="T461">Spôsob a ur</text:span><text:span text:style-name="T462">čenie oceňovania</text:span><text:span text:style-name="T463"><text:s/>majetku a z</text:span><text:span text:style-name="T464">áväzkov (vrátane rozhodujúcich odhadov):</text:span></text:p>
      <text:p text:style-name="P89"><text:span text:style-name="T465">a) Spôsob oce</text:span><text:span text:style-name="T466">ňovania majetku a z</text:span><text:span text:style-name="T467">áväzkov (§ 25 ZoU):</text:span></text:p>
      <text:p text:style-name="P90"><text:span text:style-name="T468"/></text:p>
      <table:table table:style-name="Table05">
        <table:table-column table:style-name="TableColumn0500"/>
        <table:table-column table:style-name="TableColumn0501"/>
        <table:table-column table:style-name="TableColumn0502"/>
        <table:table-row table:style-name="TableRow0500">
          <table:table-cell table:style-name="TableCell050000">
            <text:p text:style-name="P92"><text:span text:style-name="T469">Č.</text:span><text:span text:style-name="T470"/></text:p>
          </table:table-cell>
          <table:table-cell table:style-name="TableCell050001">
            <text:p text:style-name="P92"><text:span text:style-name="T471">Názov polo</text:span><text:span text:style-name="T472">žky</text:span><text:span text:style-name="T473"/></text:p>
          </table:table-cell>
          <table:table-cell table:style-name="TableCell050002">
            <text:p text:style-name="P92"><text:span text:style-name="T474">Spôsob oce</text:span><text:span text:style-name="T475">ňovania</text:span><text:span text:style-name="T476"/></text:p>
          </table:table-cell>
        </table:table-row>
        <table:table-row table:style-name="TableRow0501">
          <table:table-cell table:style-name="TableCell050100">
            <text:p text:style-name="P95"><text:span text:style-name="T477">1.</text:span><text:span text:style-name="T478"/></text:p>
          </table:table-cell>
          <table:table-cell table:style-name="TableCell050101">
            <text:p text:style-name="P95"><text:span text:style-name="T479">Dlhodobý n</text:span><text:span text:style-name="T480">e</text:span><text:span text:style-name="T481">hmotný maj</text:span><text:span text:style-name="T482">e</text:span><text:span text:style-name="T483">tok externe kúpený:</text:span><text:span text:style-name="T484"/></text:p>
          </table:table-cell>
          <table:table-cell table:style-name="TableCell050102">
            <text:p text:style-name="P95"><text:span text:style-name="T485">Obstarávacia cena</text:span><text:span text:style-name="T486"/></text:p>
          </table:table-cell>
        </table:table-row>
        <table:table-row table:style-name="TableRow0502">
          <table:table-cell table:style-name="TableCell050200">
            <text:p text:style-name="P97"><text:span text:style-name="T487">2.</text:span><text:span text:style-name="T488"/></text:p>
          </table:table-cell>
          <table:table-cell table:style-name="TableCell050201">
            <text:p text:style-name="P97"><text:span text:style-name="T489">Dlhodobý nehmotný maj</text:span><text:span text:style-name="T490">e</text:span><text:span text:style-name="T491">tok interne vytvorený:</text:span><text:span text:style-name="T492"/></text:p>
          </table:table-cell>
          <table:table-cell table:style-name="TableCell050202">
            <text:p text:style-name="P97"><text:span text:style-name="T493">Vlastné náklady</text:span><text:span text:style-name="T494"/></text:p>
          </table:table-cell>
        </table:table-row>
        <table:table-row table:style-name="TableRow0503">
          <table:table-cell table:style-name="TableCell050300">
            <text:p text:style-name="P99"><text:span text:style-name="T495">3.</text:span><text:span text:style-name="T496"/></text:p>
          </table:table-cell>
          <table:table-cell table:style-name="TableCell050301">
            <text:p text:style-name="P99"><text:span text:style-name="T497">Dlhodobý nehmotný maj</text:span><text:span text:style-name="T498">e</text:span><text:span text:style-name="T499">tok obstaraný inak (darom):</text:span><text:span text:style-name="T500"/></text:p>
          </table:table-cell>
          <table:table-cell table:style-name="TableCell050302">
            <text:p text:style-name="P99"><text:span text:style-name="T501">Reproduk</text:span><text:span text:style-name="T502">čn</text:span><text:span text:style-name="T503">á obstarávacia cena</text:span><text:span text:style-name="T504"/></text:p>
          </table:table-cell>
        </table:table-row>
        <table:table-row table:style-name="TableRow0504">
          <table:table-cell table:style-name="TableCell050400">
            <text:p text:style-name="P101"><text:span text:style-name="T505">4.</text:span><text:span text:style-name="T506"/></text:p>
          </table:table-cell>
          <table:table-cell table:style-name="TableCell050401">
            <text:p text:style-name="P102"><text:span text:style-name="T507">Dlhodobý hmotný majetok externe kúpený:</text:span><text:span text:style-name="T508"/></text:p>
          </table:table-cell>
          <table:table-cell table:style-name="TableCell050402">
            <text:p text:style-name="P103"><text:span text:style-name="T509">Obstarávacia cena</text:span><text:span text:style-name="T510"/></text:p>
          </table:table-cell>
        </table:table-row>
        <table:table-row table:style-name="TableRow0505">
          <table:table-cell table:style-name="TableCell050500">
            <text:p text:style-name="P105"><text:span text:style-name="T511">5.</text:span><text:span text:style-name="T512"/></text:p>
          </table:table-cell>
          <table:table-cell table:style-name="TableCell050501">
            <text:p text:style-name="P105"><text:span text:style-name="T513">Dlhodobý hmotný ma</text:span><text:span text:style-name="T514">j</text:span><text:span text:style-name="T515">e</text:span><text:span text:style-name="T516">tok interne vytvorený:</text:span><text:span text:style-name="T517"/></text:p>
          </table:table-cell>
          <table:table-cell table:style-name="TableCell050502">
            <text:p text:style-name="P105"><text:span text:style-name="T518">Vlastné náklady</text:span><text:span text:style-name="T519"/></text:p>
          </table:table-cell>
        </table:table-row>
        <table:table-row table:style-name="TableRow0506">
          <table:table-cell table:style-name="TableCell050600">
            <text:p text:style-name="P107"><text:span text:style-name="T520">6.</text:span><text:span text:style-name="T521"/></text:p>
          </table:table-cell>
          <table:table-cell table:style-name="TableCell050601">
            <text:p text:style-name="P107"><text:span text:style-name="T522">Dlhodobý nehmotný maj</text:span><text:span text:style-name="T523">e</text:span><text:span text:style-name="T524">tok obstaraný inak (darom):</text:span><text:span text:style-name="T525"/></text:p>
          </table:table-cell>
          <table:table-cell table:style-name="TableCell050602">
            <text:p text:style-name="P107"><text:span text:style-name="T526">Reproduk</text:span><text:span text:style-name="T527">čn</text:span><text:span text:style-name="T528">á obstarávacia cena</text:span><text:span text:style-name="T529"/></text:p>
          </table:table-cell>
        </table:table-row>
        <table:table-row table:style-name="TableRow0507">
          <table:table-cell table:style-name="TableCell050700">
            <text:p text:style-name="P109"><text:span text:style-name="T530">7.</text:span><text:span text:style-name="T531"/></text:p>
          </table:table-cell>
          <table:table-cell table:style-name="TableCell050701">
            <text:p text:style-name="P110"><text:span text:style-name="T532">Dlhodobý finan</text:span><text:span text:style-name="T533">čn</text:span><text:span text:style-name="T534">ý majetok:</text:span><text:span text:style-name="T535"/></text:p>
          </table:table-cell>
          <table:table-cell table:style-name="TableCell050702">
            <text:p text:style-name="P111"><text:span text:style-name="T536">Obstarávacia cena</text:span><text:span text:style-name="T537"/></text:p>
          </table:table-cell>
        </table:table-row>
        <table:table-row table:style-name="TableRow0508">
          <table:table-cell table:style-name="TableCell050800">
            <text:p text:style-name="P113"><text:span text:style-name="T538">8.</text:span><text:span text:style-name="T539"/></text:p>
          </table:table-cell>
          <table:table-cell table:style-name="TableCell050801">
            <text:p text:style-name="P113"><text:span text:style-name="T540">Zásoby obst</text:span><text:span text:style-name="T541">a</text:span><text:span text:style-name="T542">r</text:span><text:span text:style-name="T543">a</text:span><text:span text:style-name="T544">né<text:s/></text:span><text:span text:style-name="T545">kúpo</text:span><text:span text:style-name="T546">u:</text:span><text:span text:style-name="T547"/></text:p>
          </table:table-cell>
          <table:table-cell table:style-name="TableCell050802">
            <text:p text:style-name="P113"><text:span text:style-name="T548">Obstarávacia cena</text:span><text:span text:style-name="T549"/></text:p>
          </table:table-cell>
        </table:table-row>
        <table:table-row table:style-name="TableRow0509">
          <table:table-cell table:style-name="TableCell050900">
            <text:p text:style-name="P115"><text:span text:style-name="T550">9.</text:span><text:span text:style-name="T551"/></text:p>
          </table:table-cell>
          <table:table-cell table:style-name="TableCell050901">
            <text:p text:style-name="P115"><text:span text:style-name="T552">Z</text:span><text:span text:style-name="T553">á</text:span><text:span text:style-name="T554">soby<text:s/></text:span><text:span text:style-name="T555">v</text:span><text:span text:style-name="T556">y</text:span><text:span text:style-name="T557">tvor</text:span><text:span text:style-name="T558">e</text:span><text:span text:style-name="T559">né<text:s/></text:span><text:span text:style-name="T560">vlastnou<text:s/></text:span><text:span text:style-name="T561">činnosťou:</text:span><text:span text:style-name="T562"/></text:p>
          </table:table-cell>
          <table:table-cell table:style-name="TableCell050902">
            <text:p text:style-name="P115"><text:span text:style-name="T563">Vlastné náklady</text:span><text:span text:style-name="T564"/></text:p>
          </table:table-cell>
        </table:table-row>
        <table:table-row table:style-name="TableRow0510">
          <table:table-cell table:style-name="TableCell051000">
            <text:p text:style-name="P117"><text:span text:style-name="T565">10.</text:span><text:span text:style-name="T566"/></text:p>
          </table:table-cell>
          <table:table-cell table:style-name="TableCell051001">
            <text:p text:style-name="P117"><text:span text:style-name="T567">Z</text:span><text:span text:style-name="T568">á</text:span><text:span text:style-name="T569">soby obstarané inak (darom):</text:span><text:span text:style-name="T570"/></text:p>
          </table:table-cell>
          <table:table-cell table:style-name="TableCell051002">
            <text:p text:style-name="P117"><text:span text:style-name="T571">Reproduk</text:span><text:span text:style-name="T572">čn</text:span><text:span text:style-name="T573">á obstarávacia cena</text:span><text:span text:style-name="T574"/></text:p>
          </table:table-cell>
        </table:table-row>
        <table:table-row table:style-name="TableRow0511">
          <table:table-cell table:style-name="TableCell051100">
            <text:p text:style-name="P119"><text:span text:style-name="T575">11.</text:span><text:span text:style-name="T576"/></text:p>
          </table:table-cell>
          <table:table-cell table:style-name="TableCell051101">
            <text:p text:style-name="P120"><text:span text:style-name="T577">ZV a zákazková výstavba nehnute</text:span><text:span text:style-name="T578">ľnosti určenej na predaj:</text:span><text:span text:style-name="T579"/></text:p>
          </table:table-cell>
          <table:table-cell table:style-name="TableCell051102">
            <text:p text:style-name="P121"><text:span text:style-name="T580">Menovitá hodnota</text:span><text:span text:style-name="T581"/></text:p>
          </table:table-cell>
        </table:table-row>
        <table:table-row table:style-name="TableRow0512">
          <table:table-cell table:style-name="TableCell051200">
            <text:p text:style-name="P123"><text:span text:style-name="T582">12.1.</text:span><text:span text:style-name="T583"/></text:p>
          </table:table-cell>
          <table:table-cell table:style-name="TableCell051201">
            <text:p text:style-name="P123"><text:span text:style-name="T584">Vlastné poh</text:span><text:span text:style-name="T585">ľ</text:span><text:span text:style-name="T586">a</text:span><text:span text:style-name="T587">d</text:span><text:span text:style-name="T588">á</text:span><text:span text:style-name="T589">vky:</text:span><text:span text:style-name="T590"/></text:p>
          </table:table-cell>
          <table:table-cell table:style-name="TableCell051202">
            <text:p text:style-name="P123"><text:span text:style-name="T591">Menovitá hodnota</text:span><text:span text:style-name="T592"/></text:p>
          </table:table-cell>
        </table:table-row>
        <table:table-row table:style-name="TableRow0513">
          <table:table-cell table:style-name="TableCell051300">
            <text:p text:style-name="P125"><text:span text:style-name="T593">12.2</text:span><text:span text:style-name="T594"/></text:p>
          </table:table-cell>
          <table:table-cell table:style-name="TableCell051301">
            <text:p text:style-name="P125"><text:span text:style-name="T595">Kúpené poh</text:span><text:span text:style-name="T596">ľ</text:span><text:span text:style-name="T597">a</text:span><text:span text:style-name="T598">d</text:span><text:span text:style-name="T599">á</text:span><text:span text:style-name="T600">vky:</text:span><text:span text:style-name="T601"/></text:p>
          </table:table-cell>
          <table:table-cell table:style-name="TableCell051302">
            <text:p text:style-name="P125"><text:span text:style-name="T602">Obstarávacia cena</text:span><text:span text:style-name="T603"/></text:p>
          </table:table-cell>
        </table:table-row>
        <table:table-row table:style-name="TableRow0514">
          <table:table-cell table:style-name="TableCell051400">
            <text:p text:style-name="P127"><text:span text:style-name="T604">13.</text:span><text:span text:style-name="T605"/></text:p>
          </table:table-cell>
          <table:table-cell table:style-name="TableCell051401">
            <text:p text:style-name="P127"><text:span text:style-name="T606">K</text:span><text:span text:style-name="T607">rá</text:span><text:span text:style-name="T608">tkodobý<text:s/></text:span><text:span text:style-name="T609">f</text:span><text:span text:style-name="T610">ina</text:span><text:span text:style-name="T611">n</text:span><text:span text:style-name="T612">č</text:span><text:span text:style-name="T613">n</text:span><text:span text:style-name="T614">ý maj</text:span><text:span text:style-name="T615">e</text:span><text:span text:style-name="T616">tok:</text:span><text:span text:style-name="T617"/></text:p>
          </table:table-cell>
          <table:table-cell table:style-name="TableCell051402">
            <text:p text:style-name="P127"><text:span text:style-name="T618">Obstarávacia cena</text:span><text:span text:style-name="T619"/></text:p>
          </table:table-cell>
        </table:table-row>
        <table:table-row table:style-name="TableRow0515">
          <table:table-cell table:style-name="TableCell051500">
            <text:p text:style-name="P129"><text:span text:style-name="T620">14.</text:span><text:span text:style-name="T621"/></text:p>
          </table:table-cell>
          <table:table-cell table:style-name="TableCell051501">
            <text:p text:style-name="P129"><text:span text:style-name="T622">Časov</text:span><text:span text:style-name="T623">é rozlí</text:span><text:span text:style-name="T624">šenie na strane akt</text:span><text:span text:style-name="T625">ív súvahy:</text:span><text:span text:style-name="T626"/></text:p>
          </table:table-cell>
          <table:table-cell table:style-name="TableCell051502">
            <text:p text:style-name="P129"><text:span text:style-name="T627">Menovitá hodnota</text:span><text:span text:style-name="T628"/></text:p>
          </table:table-cell>
        </table:table-row>
        <table:table-row table:style-name="TableRow0516">
          <table:table-cell table:style-name="TableCell051600">
            <text:p text:style-name="P131"><text:span text:style-name="T629">15.</text:span><text:span text:style-name="T630"/></text:p>
          </table:table-cell>
          <table:table-cell table:style-name="TableCell051601">
            <text:p text:style-name="P131"><text:span text:style-name="T631">Záväzky, vrátane rezerv, dlhopisov, pô</text:span><text:span text:style-name="T632">žičiek a </text:span><text:span text:style-name="T633">úverov:</text:span><text:span text:style-name="T634"/></text:p>
          </table:table-cell>
          <table:table-cell table:style-name="TableCell051602">
            <text:p text:style-name="P131"><text:span text:style-name="T635">Menovitá hodnota</text:span><text:span text:style-name="T636"/></text:p>
          </table:table-cell>
        </table:table-row>
        <table:table-row table:style-name="TableRow0517">
          <table:table-cell table:style-name="TableCell051700">
            <text:p text:style-name="P133"><text:span text:style-name="T637">16.</text:span><text:span text:style-name="T638"/></text:p>
          </table:table-cell>
          <table:table-cell table:style-name="TableCell051701">
            <text:p text:style-name="P134"><text:span text:style-name="T639">Časov</text:span><text:span text:style-name="T640">é rozlí</text:span><text:span text:style-name="T641">šenie na strane pas</text:span><text:span text:style-name="T642">ív súvahy:</text:span><text:span text:style-name="T643"/></text:p>
          </table:table-cell>
          <table:table-cell table:style-name="TableCell051702">
            <text:p text:style-name="P135"><text:span text:style-name="T644">Menovitá hodnota</text:span><text:span text:style-name="T645"/></text:p>
          </table:table-cell>
        </table:table-row>
        <table:table-row table:style-name="TableRow0518">
          <table:table-cell table:style-name="TableCell051800">
            <text:p text:style-name="P137"><text:span text:style-name="T646">17.</text:span><text:span text:style-name="T647"/></text:p>
          </table:table-cell>
          <table:table-cell table:style-name="TableCell051801">
            <text:p text:style-name="P137"><text:span text:style-name="T648">D</text:span><text:span text:style-name="T649">e</text:span><text:span text:style-name="T650">riv</text:span><text:span text:style-name="T651">á</text:span><text:span text:style-name="T652">ty:</text:span><text:span text:style-name="T653"/></text:p>
          </table:table-cell>
          <table:table-cell table:style-name="TableCell051802">
            <text:p text:style-name="P137"><text:span text:style-name="T654">Menovitá hodnota</text:span><text:span text:style-name="T655"/></text:p>
          </table:table-cell>
        </table:table-row>
        <table:table-row table:style-name="TableRow0519">
          <table:table-cell table:style-name="TableCell051900">
            <text:p text:style-name="P139"><text:span text:style-name="T656">18.</text:span><text:span text:style-name="T657"/></text:p>
          </table:table-cell>
          <table:table-cell table:style-name="TableCell051901">
            <text:p text:style-name="P140"><text:span text:style-name="T658">Majetok a záväzky zabezpe</text:span><text:span text:style-name="T659">čen</text:span><text:span text:style-name="T660">é derivátmi:</text:span><text:span text:style-name="T661"/></text:p>
          </table:table-cell>
          <table:table-cell table:style-name="TableCell051902">
            <text:p text:style-name="P141"><text:span text:style-name="T662">Menovitá hodnota</text:span><text:span text:style-name="T663"/></text:p>
          </table:table-cell>
        </table:table-row>
        <table:table-row table:style-name="TableRow0520">
          <table:table-cell table:style-name="TableCell052000">
            <text:p text:style-name="P143"><text:span text:style-name="T664">19.</text:span><text:span text:style-name="T665"/></text:p>
          </table:table-cell>
          <table:table-cell table:style-name="TableCell052001">
            <text:p text:style-name="P144"><text:span text:style-name="T666">Prenajatý majetok a majetok obstaraný na základe zmluvy o kúpe prenajatej veci:</text:span><text:span text:style-name="T667"/></text:p>
          </table:table-cell>
          <table:table-cell table:style-name="TableCell052002">
            <text:p text:style-name="P145"><text:span text:style-name="T668">Obstarávacia cena</text:span><text:span text:style-name="T669"/></text:p>
          </table:table-cell>
        </table:table-row>
        <table:table-row table:style-name="TableRow0521">
          <table:table-cell table:style-name="TableCell052100">
            <text:p text:style-name="P147"><text:span text:style-name="T670">20.</text:span><text:span text:style-name="T671"/></text:p>
          </table:table-cell>
          <table:table-cell table:style-name="TableCell052101">
            <text:p text:style-name="P148"><text:span text:style-name="T672">Splatná da</text:span><text:span text:style-name="T673">ň z pr</text:span><text:span text:style-name="T674">íjmov a odlo</text:span><text:span text:style-name="T675">žen</text:span><text:span text:style-name="T676">á da</text:span><text:span text:style-name="T677">ň z pr</text:span><text:span text:style-name="T678">íjmov:</text:span><text:span text:style-name="T679"/></text:p>
          </table:table-cell>
          <table:table-cell table:style-name="TableCell052102">
            <text:p text:style-name="P149"><text:span text:style-name="T680">Menovitá hodnota</text:span><text:span text:style-name="T681"/></text:p>
          </table:table-cell>
        </table:table-row>
      </table:table>
      <text:p text:style-name="P151"><text:span text:style-name="T681"/></text:p>
      <text:p text:style-name="P152"><text:span text:style-name="T682">b) Trvalé zní</text:span><text:span text:style-name="T683">ženie hodnoty majetku nebolo<text:s/></text:span><text:span text:style-name="T684">ú</text:span><text:span text:style-name="T685">čtovan</text:span><text:span text:style-name="T686">é. Prechodné zní</text:span><text:span text:style-name="T687">ženie hodnoty majetku je za</text:span><text:span text:style-name="T688">ú</text:span><text:span text:style-name="T689">čtovan</text:span><text:span text:style-name="T690">é formou opravnej polo</text:span><text:span text:style-name="T691">žky stanoven</text:span><text:span text:style-name="T692">é odborným odhadom bonity klienta.</text:span></text:p>
      <text:p text:style-name="P152"><text:span text:style-name="T693">c) Záväzky ú</text:span><text:span text:style-name="T694">čtovn</text:span><text:span text:style-name="T695">á jednotka ocenila menovitou hodnotou záväzkov. Rezervy ú</text:span><text:span text:style-name="T696">čtovn</text:span><text:span text:style-name="T697">á jednotka ocenila odborným odhadom budúcej menovitej hodnoty potrebnej na ich úhradu.</text:span></text:p>
      <text:p text:style-name="P152"><text:span text:style-name="T698">d) Ur</text:span><text:span text:style-name="T699">čenie ocenenia<text:s/></text:span><text:span text:style-name="T700">finančn</text:span><text:span text:style-name="T701">ých nástrojov alebo majetku</text:span><text:span text:style-name="T702">, ktorý nie je finan</text:span><text:span text:style-name="T703">čn</text:span><text:span text:style-name="T704">ým nástrojom pri oce</text:span><text:span text:style-name="T705">ňovan</text:span><text:span text:style-name="T706">í<text:s/></text:span><text:span text:style-name="T707">reálnou hodnotou</text:span><text:span text:style-name="T708">:</text:span></text:p>
      <text:p text:style-name="P152"><text:span text:style-name="T709">e) Ur</text:span><text:span text:style-name="T710">čenie ocenenia<text:s/></text:span><text:span text:style-name="T711">finančn</text:span><text:span text:style-name="T712">ých nástrojov</text:span><text:span text:style-name="T713"><text:s/>pri oce</text:span><text:span text:style-name="T714">ňovan</text:span><text:span text:style-name="T715">í obstarávacou cenou alebo vlastnými nákladmi:</text:span></text:p>
      <text:p text:style-name="P152"><text:span text:style-name="T716">Komentár k oce</text:span><text:span text:style-name="T717">ňovaniu majetku a z</text:span><text:span text:style-name="T718">áväzkov</text:span><text:span text:style-name="T719">:</text:span></text:p>
      <text:list text:style-name="L153">
        <text:list-item>
          <text:p text:style-name="P153"><text:span text:style-name="T720">Finan</text:span><text:span text:style-name="T721">čn</text:span><text:span text:style-name="T722">é nástroje</text:span><text:span text:style-name="T723"><text:s/>definuje § 5 zákona<text:s/></text:span><text:span text:style-name="T724">č.566/2001 Z.z. o cenn</text:span><text:span text:style-name="T725">ých papieroch v znení neskor</text:span><text:span text:style-name="T726">š</text:span><text:span text:style-name="T727">ích predpisov<text:s/></text:span><text:span text:style-name="T728">–</text:span><text:span text:style-name="T729"><text:s/>s</text:span><text:span text:style-name="T730">ú to napr. cenné papiere (akcie, dlhopisy, do</text:span><text:span text:style-name="T731">časn</text:span><text:span text:style-name="T732">é listy), deriváty (opcie, futures, swapy, forwardy), nástroje pe</text:span><text:span text:style-name="T733">ňažn</text:span><text:span text:style-name="T734">ého trhu (pokladni</text:span><text:span text:style-name="T735">čn</text:span><text:span text:style-name="T736">é pouká</text:span><text:span text:style-name="T737">žky, vkladov</text:span><text:span text:style-name="T738">é listy).</text:span></text:p>
        </text:list-item>
        <text:list-item>
          <text:p text:style-name="P153"><text:span text:style-name="T739">Opravné polo</text:span><text:span text:style-name="T740">žky</text:span><text:span text:style-name="T741"><text:s/>k majetku, okrem dlhodobej pohľad</text:span><text:span text:style-name="T742">ávky a dlhodobej pô</text:span><text:span text:style-name="T743">žičky, stanovila UJ odborn</text:span><text:span text:style-name="T744">ým odhadom bonity príslu</text:span><text:span text:style-name="T745">šn</text:span><text:span text:style-name="T746">ého majetku.</text:span></text:p>
        </text:list-item>
        <text:list-item>
          <text:p text:style-name="P153"><text:span text:style-name="T747">Opravnú polo</text:span><text:span text:style-name="T748">žku k dlhodobej pohľad</text:span><text:span text:style-name="T749">ávke</text:span><text:span text:style-name="T750"><text:s/>a opravnú polo</text:span><text:span text:style-name="T751">žku k dlhodobej p</text:span><text:span text:style-name="T752">ô</text:span><text:span text:style-name="T753">žičke UJ stanovila<text:s/></text:span><text:span text:style-name="T754">met</text:span><text:span text:style-name="T755">ódu odúro</text:span><text:span text:style-name="T756">čenia na s</text:span><text:span text:style-name="T757">ú</text:span><text:span text:style-name="T758">časn</text:span><text:span text:style-name="T759">ú hodnotu</text:span><text:span text:style-name="T760"><text:s/>(§ 18/8 PU; § 21/6 PU).</text:span></text:p>
        </text:list-item>
        <text:list-item>
          <text:p text:style-name="P153"><text:span text:style-name="T761">Rezervy</text:span><text:span text:style-name="T762"><text:s/>ocenila UJ kalkula</text:span><text:span text:style-name="T763">čnou met</text:span><text:span text:style-name="T764">ódou kvalifikovaného odhadu ich menovitej hodnoty na pokrytie budúcich záväzkov.</text:span></text:p>
        </text:list-item>
        <text:list-item>
          <text:p text:style-name="P153"><text:span text:style-name="T765">UJ po</text:span><text:span text:style-name="T766">čas<text:s/></text:span><text:span text:style-name="T767">ú</text:span><text:span text:style-name="T768">čtovn</text:span><text:span text:style-name="T769">ého obdobia (§ 25 ZoU), ani k závierkovému d</text:span><text:span text:style-name="T770">ňu (</text:span><text:span text:style-name="T771">§ 27 ZoU) nepou</text:span><text:span text:style-name="T772">žila ocenenie<text:s/></text:span><text:span text:style-name="T773">re</text:span><text:span text:style-name="T774">álnou hodnotou</text:span><text:span text:style-name="T775"><text:s/></text:span><text:span text:style-name="T776">–</text:span><text:span text:style-name="T777"><text:s/>lebo nemala k</text:span><text:span text:style-name="T778"> </text:span><text:span text:style-name="T779">tomu vecnú nápl</text:span><text:span text:style-name="T780">ň.</text:span></text:p>
        </text:list-item>
        <text:list-item>
          <text:p text:style-name="P153"><text:span text:style-name="T781">ÚJ pou</text:span><text:span text:style-name="T782">ž</text:span><text:span text:style-name="T783">íva pri oce</text:span><text:span text:style-name="T784">ňovan</text:span><text:span text:style-name="T785">í úbytku rovnakého druhu zásob a cenných papierov<text:s/></text:span><text:span text:style-name="T786">–</text:span><text:span text:style-name="T787"><text:s/></text:span><text:span text:style-name="T788">vá</text:span><text:span text:style-name="T789">žen</text:span><text:span text:style-name="T790">ý aritmetický priemer</text:span><text:span text:style-name="T791"><text:s/>(§ 25/5 ZoU; § 22/1 PU).</text:span></text:p>
        </text:list-item>
        <text:list-item>
          <text:p text:style-name="P153"><text:span text:style-name="T792">ÚJ pou</text:span><text:span text:style-name="T793">ž</text:span><text:span text:style-name="T794">íva pri oce</text:span><text:span text:style-name="T795">ňovan</text:span><text:span text:style-name="T796">í<text:s/></text:span><text:span text:style-name="T797">prírastku</text:span><text:span text:style-name="T798"><text:s/>cudzej meny v hotovosti alebo na bankový ú</text:span><text:span text:style-name="T799">čet<text:s/></text:span><text:span text:style-name="T800">–</text:span><text:span text:style-name="T801"><text:s/></text:span><text:span text:style-name="T802">zmenárenský kurz</text:span><text:span text:style-name="T803"><text:s/>konkrétnej banky (§ 24/3 ZoU).</text:span></text:p>
        </text:list-item>
        <text:list-item>
          <text:p text:style-name="P153"><text:span text:style-name="T804">ÚJ pou</text:span><text:span text:style-name="T805">ž</text:span><text:span text:style-name="T806">íva pri oce</text:span><text:span text:style-name="T807">ňovan</text:span><text:span text:style-name="T808">í<text:s/></text:span><text:span text:style-name="T809">úbytku</text:span><text:span text:style-name="T810"><text:s/>cudzej meny v hotovosti alebo z bankového ú</text:span><text:span text:style-name="T811">čtu<text:s/></text:span><text:span text:style-name="T812">–</text:span><text:span text:style-name="T813"><text:s/></text:span><text:span text:style-name="T814">základné pravidlo</text:span><text:span text:style-name="T815"><text:s/>(D-1), teda kurz zo d</text:span><text:span text:style-name="T816">ňa predch</text:span><text:span text:style-name="T817">ádzajúceho d</text:span><text:span text:style-name="T818">ňu<text:s/></text:span><text:span text:style-name="T819">ú</text:span><text:span text:style-name="T820">čtovn</text:span><text:span text:style-name="T821">ého prípadu (§ 24/2/a; § 24/6 ZoU).</text:span></text:p>
        </text:list-item>
      </text:list>
      <text:p text:style-name="P154"><text:span text:style-name="T822">f) Ú</text:span><text:span text:style-name="T823">čtovn</text:span><text:span text:style-name="T824">á jednotka nepou</text:span><text:span text:style-name="T825">žila dobrovoľn</text:span><text:span text:style-name="T826">é oce</text:span><text:span text:style-name="T827">ňovanie obchodn</text:span><text:span text:style-name="T828">ých podielov<text:s/></text:span><text:span text:style-name="T829">metódou vlastného imania</text:span><text:span text:style-name="T830"><text:s/>(§ 27/9 ZoU).</text:span></text:p>
      <text:p text:style-name="P155"><text:span text:style-name="T831"/></text:p>
      <text:p text:style-name="P156"><text:span text:style-name="T832">g)<text:s/></text:span><text:span text:style-name="T833">Tvorba odpisového plánu</text:span><text:span text:style-name="T834"><text:s/>pre dlhodobý majetok, pri</text:span><text:span text:style-name="T835">čom sa uv</text:span><text:span text:style-name="T836">ádza doba odpisovania, sadzby odpisov a odpisové metódy pre ú</text:span><text:span text:style-name="T837">čtovn</text:span><text:span text:style-name="T838">é odpisy: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158"><text:span text:style-name="T840">Dlhodobý hmotný a nehmotný</text:span></text:p>
            <text:p text:style-name="P158"><text:span text:style-name="T840">odpisovaný majetok</text:span><text:span text:style-name="T841"/></text:p>
          </table:table-cell>
          <table:table-cell table:style-name="TableCell060001">
            <text:p text:style-name="P158"><text:span text:style-name="T842">č</text:span><text:span text:style-name="T843">íslo</text:span></text:p>
            <text:p text:style-name="P158"><text:span text:style-name="T844">ú</text:span><text:span text:style-name="T845">čtu</text:span><text:span text:style-name="T846"/></text:p>
          </table:table-cell>
          <table:table-cell table:style-name="TableCell060002">
            <text:p text:style-name="P158"><text:span text:style-name="T847">doba odpisovania</text:span></text:p>
            <text:p text:style-name="P158"><text:span text:style-name="T847">(po</text:span><text:span text:style-name="T848">čet rokov)</text:span><text:span text:style-name="T849"/></text:p>
          </table:table-cell>
          <table:table-cell table:style-name="TableCell060003">
            <text:p text:style-name="P158"><text:span text:style-name="T850">odpisová sadzba</text:span></text:p>
            <text:p text:style-name="P158"><text:span text:style-name="T850">(%)</text:span><text:span text:style-name="T851"/></text:p>
          </table:table-cell>
        </table:table-row>
        <table:table-row table:style-name="TableRow0601">
          <table:table-cell table:style-name="TableCell060100">
            <text:p text:style-name="P161"><text:span text:style-name="T852">Stavby</text:span><text:span text:style-name="T853"/></text:p>
          </table:table-cell>
          <table:table-cell table:style-name="TableCell060101">
            <text:p text:style-name="P162"><text:span text:style-name="T854">021</text:span><text:span text:style-name="T855"/></text:p>
          </table:table-cell>
          <table:table-cell table:style-name="TableCell060102">
            <text:p text:style-name="P162"><text:span text:style-name="T856">20</text:span><text:span text:style-name="T857"/></text:p>
          </table:table-cell>
          <table:table-cell table:style-name="TableCell060103">
            <text:p text:style-name="P162"><text:span text:style-name="T858">0,2</text:span><text:span text:style-name="T859"/></text:p>
          </table:table-cell>
        </table:table-row>
        <table:table-row table:style-name="TableRow0602">
          <table:table-cell table:style-name="TableCell060200">
            <text:p text:style-name="P164"><text:span text:style-name="T860">Samostatné hnute</text:span><text:span text:style-name="T861">ľn</text:span><text:span text:style-name="T862">é veci a súbory vecí</text:span><text:span text:style-name="T863"/></text:p>
          </table:table-cell>
          <table:table-cell table:style-name="TableCell060201">
            <text:p text:style-name="P165"><text:span text:style-name="T864">022</text:span><text:span text:style-name="T865"/></text:p>
          </table:table-cell>
          <table:table-cell table:style-name="TableCell060202">
            <text:p text:style-name="P165"><text:span text:style-name="T866">4</text:span><text:span text:style-name="T867"/></text:p>
          </table:table-cell>
          <table:table-cell table:style-name="TableCell060203">
            <text:p text:style-name="P165"><text:span text:style-name="T868">25</text:span><text:span text:style-name="T869"/></text:p>
          </table:table-cell>
        </table:table-row>
        <table:table-row table:style-name="TableRow0603">
          <table:table-cell table:style-name="TableCell060300">
            <text:p text:style-name="P167"><text:span text:style-name="T870">Pozemky</text:span><text:span text:style-name="T871"/></text:p>
          </table:table-cell>
          <table:table-cell table:style-name="TableCell060301">
            <text:p text:style-name="P168"><text:span text:style-name="T872">031</text:span><text:span text:style-name="T873"/></text:p>
          </table:table-cell>
          <table:table-cell table:style-name="TableCell060302">
            <text:p text:style-name="P168"><text:span text:style-name="T874">0</text:span><text:span text:style-name="T875"/></text:p>
          </table:table-cell>
          <table:table-cell table:style-name="TableCell060303">
            <text:p text:style-name="P168"><text:span text:style-name="T876">0</text:span><text:span text:style-name="T877"/></text:p>
          </table:table-cell>
        </table:table-row>
        <table:table-row table:style-name="TableRow0604">
          <table:table-cell table:style-name="TableCell060400">
            <text:p text:style-name="P170"><text:span text:style-name="T877"/></text:p>
          </table:table-cell>
          <table:table-cell table:style-name="TableCell060401">
            <text:p text:style-name="P171"><text:span text:style-name="T877"/></text:p>
          </table:table-cell>
          <table:table-cell table:style-name="TableCell060402">
            <text:p text:style-name="P171"><text:span text:style-name="T877"/></text:p>
          </table:table-cell>
          <table:table-cell table:style-name="TableCell060403">
            <text:p text:style-name="P171"><text:span text:style-name="T877"/></text:p>
          </table:table-cell>
        </table:table-row>
        <table:table-row table:style-name="TableRow0605">
          <table:table-cell table:style-name="TableCell060500">
            <text:p text:style-name="P173"><text:span text:style-name="T877"/></text:p>
          </table:table-cell>
          <table:table-cell table:style-name="TableCell060501">
            <text:p text:style-name="P174"><text:span text:style-name="T877"/></text:p>
          </table:table-cell>
          <table:table-cell table:style-name="TableCell060502">
            <text:p text:style-name="P174"><text:span text:style-name="T877"/></text:p>
          </table:table-cell>
          <table:table-cell table:style-name="TableCell060503">
            <text:p text:style-name="P174"><text:span text:style-name="T877"/></text:p>
          </table:table-cell>
        </table:table-row>
        <table:table-row table:style-name="TableRow0606">
          <table:table-cell table:style-name="TableCell060600">
            <text:p text:style-name="P176"><text:span text:style-name="T877"/></text:p>
          </table:table-cell>
          <table:table-cell table:style-name="TableCell060601">
            <text:p text:style-name="P177"><text:span text:style-name="T877"/></text:p>
          </table:table-cell>
          <table:table-cell table:style-name="TableCell060602">
            <text:p text:style-name="P177"><text:span text:style-name="T877"/></text:p>
          </table:table-cell>
          <table:table-cell table:style-name="TableCell060603">
            <text:p text:style-name="P177"><text:span text:style-name="T877"/></text:p>
          </table:table-cell>
        </table:table-row>
        <table:table-row table:style-name="TableRow0607">
          <table:table-cell table:style-name="TableCell060700">
            <text:p text:style-name="P179"><text:span text:style-name="T877"/></text:p>
          </table:table-cell>
          <table:table-cell table:style-name="TableCell060701">
            <text:p text:style-name="P180"><text:span text:style-name="T877"/></text:p>
          </table:table-cell>
          <table:table-cell table:style-name="TableCell060702">
            <text:p text:style-name="P180"><text:span text:style-name="T877"/></text:p>
          </table:table-cell>
          <table:table-cell table:style-name="TableCell060703">
            <text:p text:style-name="P180"><text:span text:style-name="T877"/></text:p>
          </table:table-cell>
        </table:table-row>
      </table:table>
      <text:p text:style-name="P182"><text:span text:style-name="T878"><text:s/></text:span></text:p>
      <text:p text:style-name="P183"><text:span text:style-name="T879">Komentár k odpisovému plánu</text:span><text:span text:style-name="T880">:</text:span></text:p>
      <text:list text:style-name="L184">
        <text:list-item>
          <text:p text:style-name="P184"><text:span text:style-name="T880">UJ pou</text:span><text:span text:style-name="T881">ž</text:span><text:span text:style-name="T882">íva<text:s/></text:span><text:span text:style-name="T883">ú</text:span><text:span text:style-name="T884">čtovn</text:span><text:span text:style-name="T885">é odpisy nezávisle na da</text:span><text:span text:style-name="T886">ňov</text:span><text:span text:style-name="T887">ých odpisoch</text:span><text:span text:style-name="T888">. Majetok sa za</text:span><text:span text:style-name="T889">č</text:span><text:span text:style-name="T890">ína odpisova</text:span><text:span text:style-name="T891">ť v mesiaci, kedy bol<text:s/></text:span><text:span text:style-name="T892">zaraden</text:span><text:span text:style-name="T893">ý do u</text:span><text:span text:style-name="T894">ž</text:span><text:span text:style-name="T895">ívania</text:span><text:span text:style-name="T896">. Ú</text:span><text:span text:style-name="T897">čtovn</text:span><text:span text:style-name="T898">é odpisy vychádzajú z predpokladanej doby pou</text:span><text:span text:style-name="T899">ž</text:span><text:span text:style-name="T900">ívania majetku. Dlhodobý nehmotný majetok sa odpisuje po</text:span><text:span text:style-name="T901">čas 4 rokov od jeho obstarania.</text:span></text:p>
        </text:list-item>
        <text:list-item>
          <text:p text:style-name="P184"><text:span text:style-name="T902">UJ pou</text:span><text:span text:style-name="T903">ž</text:span><text:span text:style-name="T904">íva<text:s/></text:span><text:span text:style-name="T905">rovnomerné odpisovanie</text:span><text:span text:style-name="T906"><text:s/>dlhodobého hmotného majetku a dlhodobého nehmotného majetku. Podrobný ú</text:span><text:span text:style-name="T907">čtovn</text:span><text:span text:style-name="T908">ý odpisový plán po polo</text:span><text:span text:style-name="T909">žk</text:span><text:span text:style-name="T910">ách sa vedie v podsystéme Majetok s podporou softvéru Man</text:span><text:span text:style-name="T911">č</text:span><text:span text:style-name="T912">ík (taktie</text:span><text:span text:style-name="T913">ž daňov</text:span><text:span text:style-name="T914">é odpisy pod</text:span><text:span text:style-name="T915">ľa z</text:span><text:span text:style-name="T916">ákona o dani z príjmov).</text:span></text:p>
        </text:list-item>
        <text:list-item>
          <text:p text:style-name="P184"><text:span text:style-name="T917">UJ odpisuje jednotlivé veci alebo relevantné<text:s/></text:span><text:span text:style-name="T918">súbory hnute</text:span><text:span text:style-name="T919">ľn</text:span><text:span text:style-name="T920">ých vecí</text:span><text:span text:style-name="T921"><text:s/>(napr. po</text:span><text:span text:style-name="T922">č</text:span><text:span text:style-name="T923">íta</text:span><text:span text:style-name="T924">čov</text:span><text:span text:style-name="T925">á sie</text:span><text:span text:style-name="T926">ť, n</text:span><text:span text:style-name="T927">ábytková zostava). UJ nepou</text:span><text:span text:style-name="T928">ž</text:span><text:span text:style-name="T929">íva komponentné odpisovanie (odpisovanie<text:s/></text:span><text:span text:style-name="T930">čast</text:span><text:span text:style-name="T931">í majetku - komponentov).</text:span></text:p>
        </text:list-item>
        <text:list-item>
          <text:p text:style-name="P184"><text:span text:style-name="T932">UJ nepou</text:span><text:span text:style-name="T933">žila<text:s/></text:span><text:span text:style-name="T934">jednorazov</text:span><text:span text:style-name="T935">ý odpis</text:span><text:span text:style-name="T936"><text:s/></text:span><text:span text:style-name="T937">dlhodobého majetku z dôvodu jednorazového trvalého zní</text:span><text:span text:style-name="T938">ženia hodnoty majetku (</text:span><text:span text:style-name="T939">§ 21/5 PU).</text:span></text:p>
        </text:list-item>
        <text:list-item>
          <text:p text:style-name="P184"><text:span text:style-name="T940">ÚJ<text:s/></text:span><text:span text:style-name="T941">nepou</text:span><text:span text:style-name="T942">ž</text:span><text:span text:style-name="T943">íva kategóriu drobného dlhodobého nehmotného majetku</text:span><text:span text:style-name="T944"><text:s/>- polo</text:span><text:span text:style-name="T945">žky pod 2 400 eur jednotkovej ceny so životnosťou nad jeden rok (</text:span><text:span text:style-name="T946">§ 13/2 PU).</text:span></text:p>
        </text:list-item>
        <text:list-item>
          <text:p text:style-name="P184"><text:span text:style-name="T947">ÚJ<text:s/></text:span><text:span text:style-name="T948">nepou</text:span><text:span text:style-name="T949">ž</text:span><text:span text:style-name="T950">íva kategóriu drobného dlhodobého hmotného majetku</text:span><text:span text:style-name="T951"><text:s/>- polo</text:span><text:span text:style-name="T952">žky pod 1 700 eur jednotkovej ceny so životnosťou nad jeden rok (</text:span><text:span text:style-name="T953">§ 13/6 PU).</text:span></text:p>
        </text:list-item>
        <text:list-item>
          <text:p text:style-name="P184"><text:span text:style-name="T954">ÚJ<text:s/></text:span><text:span text:style-name="T955">nepou</text:span><text:span text:style-name="T956">ž</text:span><text:span text:style-name="T957">íva dobrovo</text:span><text:span text:style-name="T958">ľn</text:span><text:span text:style-name="T959">é ú</text:span><text:span text:style-name="T960">čtovanie podlimitn</text:span><text:span text:style-name="T961">ého technického zhodnotenia</text:span><text:span text:style-name="T962"><text:s/>do odpisovaného dlhodobého majetku<text:s/></text:span><text:span text:style-name="T963">–</text:span><text:span text:style-name="T964"><text:s/>technick</text:span><text:span text:style-name="T965">é zhodnotenie pod 1 700 eur za ú</text:span><text:span text:style-name="T966">čtovn</text:span><text:span text:style-name="T967">é obdobie (§ 21/3 PU; § 29/2 ZDP).</text:span></text:p>
        </text:list-item>
        <text:list-item>
          <text:p text:style-name="P185"><text:span text:style-name="T968">ÚJ<text:s/></text:span><text:span text:style-name="T969">nepou</text:span><text:span text:style-name="T970">ž</text:span><text:span text:style-name="T971">íva dobrovo</text:span><text:span text:style-name="T972">ľn</text:span><text:span text:style-name="T973">ú kapitalizáciu úrokov</text:span><text:span text:style-name="T974"><text:s/>do obstarávacej ceny odpisovaného dlhodobého hmotného majetku alebo dlhodobého nehmotného majetku (§ 34/1 PU; § 35/2/h PU).</text:span></text:p>
        </text:list-item>
      </text:list>
      <text:p text:style-name="P186"><text:span text:style-name="T975"/></text:p>
      <text:p text:style-name="P186"><text:span text:style-name="T976">h) Informácia<text:s/></text:span><text:span text:style-name="T977">o poskytnutých dotáciách</text:span><text:span text:style-name="T978"><text:s/>a pri dotáciách na obstaranie majetku sa uvedú zlo</text:span><text:span text:style-name="T979">žky majetku a ich ocenenie:</text:span></text:p>
      <text:p text:style-name="P186"><text:span text:style-name="T980"/></text:p>
      <text:p text:style-name="P186"><text:span text:style-name="T981">5)<text:s/></text:span><text:span text:style-name="T982">Informácie o oprave<text:s/></text:span><text:span text:style-name="T983">významných chýb</text:span><text:span text:style-name="T984"><text:s/>minulých ú</text:span><text:span text:style-name="T985">čtovn</text:span><text:span text:style-name="T986">ých období ú</text:span><text:span text:style-name="T987">čtovan</text:span><text:span text:style-name="T988">ých v be</text:span><text:span text:style-name="T989">žnom<text:s/></text:span><text:span text:style-name="T990">ú</text:span><text:span text:style-name="T991">čtovnom obdob</text:span><text:span text:style-name="T992">í<text:s/></text:span><text:span text:style-name="T993">s uvedením sumy vplyvu</text:span><text:span text:style-name="T994"><text:s/>na nerozdelený zisk minulých rokov alebo na neuhradenú stratu minulých rokov. Ú</text:span><text:span text:style-name="T995">čtovn</text:span><text:span text:style-name="T996">á jednotka mô</text:span><text:span text:style-name="T997">že uviesť aj inform</text:span><text:span text:style-name="T998">ácie o oprave<text:s/></text:span><text:span text:style-name="T999">nevýznamných chýb</text:span><text:span text:style-name="T1000"><text:s/>minulých ú</text:span><text:span text:style-name="T1001">čtovn</text:span><text:span text:style-name="T1002">ých období ú</text:span><text:span text:style-name="T1003">čtovan</text:span><text:span text:style-name="T1004">ých v be</text:span><text:span text:style-name="T1005">žnom<text:s/></text:span><text:span text:style-name="T1006">ú</text:span><text:span text:style-name="T1007">čtovnom obdob</text:span><text:span text:style-name="T1008">í s uvedením sumy vplyvu na výsledok hospodárenia be</text:span><text:span text:style-name="T1009">žn</text:span><text:span text:style-name="T1010">ého ú</text:span><text:span text:style-name="T1011">čtovn</text:span><text:span text:style-name="T1012">ého obdobia:</text:span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column table:style-name="TableColumn0704"/>
        <table:table-row table:style-name="TableRow0700">
          <table:table-cell table:style-name="TableCell070000">
            <text:p text:style-name="P188"><text:span text:style-name="T1014"><text:s text:c="6"/>Opis ú</text:span><text:span text:style-name="T1015">čtovn</text:span><text:span text:style-name="T1016">ého prípadu</text:span><text:span text:style-name="T1017"/></text:p>
          </table:table-cell>
          <table:table-cell table:style-name="TableCell070001">
            <text:p text:style-name="P188"><text:span text:style-name="T1018"><text:s text:c="2"/>Suma</text:span><text:span text:style-name="T1019"/></text:p>
          </table:table-cell>
          <table:table-cell table:style-name="TableCell070002">
            <text:p text:style-name="P188"><text:span text:style-name="T1020"><text:s/>MD/DAL</text:span><text:span text:style-name="T1021"/></text:p>
          </table:table-cell>
          <table:table-cell table:style-name="TableCell070003">
            <text:p text:style-name="P188"><text:span text:style-name="T1022">Vplyv na výsledok</text:span><text:span text:style-name="T1023"/></text:p>
          </table:table-cell>
          <table:table-cell table:style-name="TableCell070004">
            <text:p text:style-name="P188"><text:span text:style-name="T1024"><text:s/>Vplyv na vlastné imanie</text:span><text:span text:style-name="T1025"/></text:p>
          </table:table-cell>
        </table:table-row>
        <table:table-row table:style-name="TableRow0701">
          <table:table-cell table:style-name="TableCell070100">
            <text:p text:style-name="P191"><text:span text:style-name="T1025"/></text:p>
          </table:table-cell>
          <table:table-cell table:style-name="TableCell070101">
            <text:p text:style-name="P191"><text:span text:style-name="T1025"/></text:p>
          </table:table-cell>
          <table:table-cell table:style-name="TableCell070102">
            <text:p text:style-name="P191"><text:span text:style-name="T1025"/></text:p>
          </table:table-cell>
          <table:table-cell table:style-name="TableCell070103">
            <text:p text:style-name="P191"><text:span text:style-name="T1025"/></text:p>
          </table:table-cell>
          <table:table-cell table:style-name="TableCell070104">
            <text:p text:style-name="P191"><text:span text:style-name="T1025"/></text:p>
          </table:table-cell>
        </table:table-row>
        <table:table-row table:style-name="TableRow0702">
          <table:table-cell table:style-name="TableCell070200">
            <text:p text:style-name="P193"><text:span text:style-name="T1025"/></text:p>
          </table:table-cell>
          <table:table-cell table:style-name="TableCell070201">
            <text:p text:style-name="P193"><text:span text:style-name="T1025"/></text:p>
          </table:table-cell>
          <table:table-cell table:style-name="TableCell070202">
            <text:p text:style-name="P193"><text:span text:style-name="T1025"/></text:p>
          </table:table-cell>
          <table:table-cell table:style-name="TableCell070203">
            <text:p text:style-name="P193"><text:span text:style-name="T1025"/></text:p>
          </table:table-cell>
          <table:table-cell table:style-name="TableCell070204">
            <text:p text:style-name="P193"><text:span text:style-name="T1025"/></text:p>
          </table:table-cell>
        </table:table-row>
      </table:table>
      <text:p text:style-name="P195"><text:span text:style-name="T1025"/></text:p>
      <text:p text:style-name="P196"><text:span text:style-name="T1026">Vysvetlivky k oprave chýb minulých ú</text:span><text:span text:style-name="T1027">čtovn</text:span><text:span text:style-name="T1028">ých období:</text:span></text:p>
      <text:list text:style-name="L197">
        <text:list-item>
          <text:p text:style-name="P197"><text:span text:style-name="T1029">Po schválení ú</text:span><text:span text:style-name="T1030">čtovnej z</text:span><text:span text:style-name="T1031">ávierky na valnom zhroma</text:span><text:span text:style-name="T1032">žden</text:span><text:span text:style-name="T1033">í u</text:span><text:span text:style-name="T1034">ž nemožno otv</text:span><text:span text:style-name="T1035">ára</text:span><text:span text:style-name="T1036">ť<text:s/></text:span><text:span text:style-name="T1037">ú</text:span><text:span text:style-name="T1038">čtovn</text:span><text:span text:style-name="T1039">é knihy minulých ú</text:span><text:span text:style-name="T1040">čtovn</text:span><text:span text:style-name="T1041">ých období a prípadné opravy sa vykonajú v be</text:span><text:span text:style-name="T1042">žnom<text:s/></text:span><text:span text:style-name="T1043">ú</text:span><text:span text:style-name="T1044">čtovnom obdob</text:span><text:span text:style-name="T1045">í (§ 16/10,11 ZoU).</text:span></text:p>
        </text:list-item>
        <text:list-item>
          <text:p text:style-name="P197"><text:span text:style-name="T1046">Opravy nevýznamných nákladov a nevýznamných výnosov minulých ú</text:span><text:span text:style-name="T1047">čtovn</text:span><text:span text:style-name="T1048">ých období sa ú</text:span><text:span text:style-name="T1049">čtuj</text:span><text:span text:style-name="T1050">ú ako výsledkové ú</text:span><text:span text:style-name="T1051">čtovn</text:span><text:span text:style-name="T1052">é prípady be</text:span><text:span text:style-name="T1053">žn</text:span><text:span text:style-name="T1054">ého ú</text:span><text:span text:style-name="T1055">čtovn</text:span><text:span text:style-name="T1056">ého obdobia (§ 5/1 PU).<text:s text:c="2"/></text:span></text:p>
        </text:list-item>
        <text:list-item>
          <text:p text:style-name="P197"><text:span text:style-name="T1057">Významné opravy chýb minulých ú</text:span><text:span text:style-name="T1058">čtovn</text:span><text:span text:style-name="T1059">ých období sa ú</text:span><text:span text:style-name="T1060">čtuj</text:span><text:span text:style-name="T1061">ú (§ 59/13 PU) - vo</text:span><text:span text:style-name="T1062">či minul</text:span><text:span text:style-name="T1063">ým výsledkom hospodárenia (vo</text:span><text:span text:style-name="T1064">či vlastn</text:span><text:span text:style-name="T1065">ému imaniu na ú</text:span><text:span text:style-name="T1066">čet 428 alebo 429).</text:span></text:p>
        </text:list-item>
        <text:list-item>
          <text:p text:style-name="P197"><text:span text:style-name="T1067">Hranicu významnosti si UJ stanoví individuálne v internej ú</text:span><text:span text:style-name="T1068">čtovnej smernici (napr. 1 tis</text:span><text:span text:style-name="T1069">ícina z brutto aktív).</text:span></text:p>
        </text:list-item>
        <text:list-item>
          <text:p text:style-name="P197"><text:span text:style-name="T1070">Pri ukladaní pokuty za nesprávnosti v ú</text:span><text:span text:style-name="T1071">čtovn</text:span><text:span text:style-name="T1072">íctve prihliadne da</text:span><text:span text:style-name="T1073">ňov</text:span><text:span text:style-name="T1074">ý úrad aj na to,<text:s/></text:span><text:span text:style-name="T1075">či UJ p</text:span><text:span text:style-name="T1076">ísomne ohlásila obsah a sumu vykonanej opravy chýb minulých ú</text:span><text:span text:style-name="T1077">čtovn</text:span><text:span text:style-name="T1078">ých období (§ 38/5 ZoU).</text:span></text:p>
        </text:list-item>
        <text:list-item>
          <text:p text:style-name="P197"><text:span text:style-name="T1079">Opravy chýb minulých ú</text:span><text:span text:style-name="T1080">čtovn</text:span><text:span text:style-name="T1081">ých období sa da</text:span><text:span text:style-name="T1082">ňovo vysporiadaj</text:span><text:span text:style-name="T1083">ú pod</text:span><text:span text:style-name="T1084">ľa pravidiel v z</text:span><text:span text:style-name="T1085">ákone o dani z príjmov (§ 17/15,29 ZDP) a pravidiel v da</text:span><text:span text:style-name="T1086">ňovom poriadku (</text:span><text:span text:style-name="T1087">§ 16).</text:span></text:p>
        </text:list-item>
      </text:list>
      <text:p text:style-name="P198"><text:span text:style-name="T1088"/></text:p>
      <text:p text:style-name="P199"><text:span text:style-name="T1089">Čl</text:span><text:span text:style-name="T1090">ánok IV<text:s/></text:span><text:span text:style-name="T1091">–</text:span><text:span text:style-name="T1092"><text:s/>INFORM</text:span><text:span text:style-name="T1093">ÁCIE, KTORÉ VYSVET</text:span><text:span text:style-name="T1094">ĽUJ</text:span><text:span text:style-name="T1095">Ú A DOP</text:span><text:span text:style-name="T1096">ĹŇAJ</text:span><text:span text:style-name="T1097">Ú SÚVAHU A VÝKAZ ZISKOV A STRÁT</text:span></text:p>
      <text:p text:style-name="P200"><text:span text:style-name="T1098"/></text:p>
      <text:p text:style-name="P201"><text:span text:style-name="T1099">a) Dlhodobý nehmotný majetok, ktorým je<text:s/></text:span><text:span text:style-name="T1100">goodwill alebo záporný goodwill</text:span><text:span text:style-name="T1101"><text:s/>-<text:s/></text:span><text:span text:style-name="T1102">dôvod jeho vzniku, spôsob výpo</text:span><text:span text:style-name="T1103">čtu a prehodnotenie opodstatnenosti jeho v</text:span><text:span text:style-name="T1104">ý</text:span><text:span text:style-name="T1105">šky a odpisu jeho hodnoty:</text:span></text:p>
      <text:p text:style-name="P201"><text:span text:style-name="T1106"/></text:p>
      <text:p text:style-name="P201"><text:span text:style-name="T1107">[Vysvetlivky: Záporný goodwill sa ú</text:span><text:span text:style-name="T1108">čtovne odp</text:span><text:span text:style-name="T1109">í</text:span><text:span text:style-name="T1110">še do v</text:span><text:span text:style-name="T1111">ýnosov (075/551) jednorázovo v roku jeho vzniku (§ 37 PU). Da</text:span><text:span text:style-name="T1112">ňovo sa goodwill z podnikov</text:span><text:span text:style-name="T1113">ých kombinácií spravidla odpisuje najdlh</text:span><text:span text:style-name="T1114">šie počas 7 rokov podľa pravidiel v z</text:span><text:span text:style-name="T1115">ákone o dani z príjmov (§ 17/11; § 17a - 17e ZDP)]</text:span></text:p>
      <text:p text:style-name="P202"><text:span text:style-name="T1116"/></text:p>
      <text:p text:style-name="P203"><text:span text:style-name="T1117">2) Informácie o významných<text:s/></text:span><text:span text:style-name="T1118">polo</text:span><text:span text:style-name="T1119">žk</text:span><text:span text:style-name="T1120">ách derivátov, majetku a záväzkoch zabezpe</text:span><text:span text:style-name="T1121">čen</text:span><text:span text:style-name="T1122">ých derivátmi (§ 16 PU):</text:span></text:p>
      <text:p text:style-name="P203"><text:span text:style-name="T1123"/></text:p>
      <text:p text:style-name="P203"><text:span text:style-name="T1124">Pritom sa uvádza forma tohto zabezpe</text:span><text:span text:style-name="T1125">čenia a uv</text:span><text:span text:style-name="T1126">ádza sa zmena reálnej hodnoty v priebehu ú</text:span><text:span text:style-name="T1127">čtovn</text:span><text:span text:style-name="T1128">ého obdobia (§ 27 ZoU). Pre ka</text:span><text:span text:style-name="T1129">žd</text:span><text:span text:style-name="T1130">ý druh derivátov sa uvádza informácia o rozsahu a povahe týchto derivátov vrátane významných podmienok, ktoré mô</text:span><text:span text:style-name="T1131">žu ovplyvniť sumu, načasovanie a mieru istoty bud</text:span><text:span text:style-name="T1132">úcich pe</text:span><text:span text:style-name="T1133">ňažn</text:span><text:span text:style-name="T1134">ých tokov a </text:span><text:span text:style-name="T1135">v tabu</text:span><text:span text:style-name="T1136">ľkovej forme</text:span><text:span text:style-name="T1137"><text:s/>inform</text:span><text:span text:style-name="T1138">ácia zobrazujúca pohyby v oce</text:span><text:span text:style-name="T1139">ňovac</text:span><text:span text:style-name="T1140">ích rozdieloch<text:s/></text:span><text:span text:style-name="T1141">z ocenenia reálnou hodnotou</text:span><text:span text:style-name="T1142"><text:s/>po</text:span><text:span text:style-name="T1143">čas<text:s/></text:span><text:span text:style-name="T1144">ú</text:span><text:span text:style-name="T1145">čtovn</text:span><text:span text:style-name="T1146">ého obdobia.</text:span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column table:style-name="TableColumn0804"/>
        <table:table-row table:style-name="TableRow0800">
          <table:table-cell table:style-name="TableCell080000">
            <text:p text:style-name="P205"><text:span text:style-name="T1148"><text:s text:c="6"/>Názov polo</text:span><text:span text:style-name="T1149">žky deriv</text:span><text:span text:style-name="T1150">átov</text:span><text:span text:style-name="T1151"/></text:p>
          </table:table-cell>
          <table:table-cell table:style-name="TableCell080001">
            <text:p text:style-name="P205"><text:span text:style-name="T1152"><text:s text:c="2"/>Suma</text:span><text:span text:style-name="T1153"/></text:p>
          </table:table-cell>
          <table:table-cell table:style-name="TableCell080002">
            <text:p text:style-name="P205"><text:span text:style-name="T1154"><text:s/>MD/DAL</text:span><text:span text:style-name="T1155"/></text:p>
          </table:table-cell>
          <table:table-cell table:style-name="TableCell080003">
            <text:p text:style-name="P205"><text:span text:style-name="T1156">Vplyv na výsledok</text:span><text:span text:style-name="T1157"/></text:p>
          </table:table-cell>
          <table:table-cell table:style-name="TableCell080004">
            <text:p text:style-name="P205"><text:span text:style-name="T1158"><text:s text:c="2"/>Vplyv na imanie</text:span><text:span text:style-name="T1159"/></text:p>
          </table:table-cell>
        </table:table-row>
        <table:table-row table:style-name="TableRow0801">
          <table:table-cell table:style-name="TableCell080100">
            <text:p text:style-name="P208"><text:span text:style-name="T1159"/></text:p>
          </table:table-cell>
          <table:table-cell table:style-name="TableCell080101">
            <text:p text:style-name="P209"><text:span text:style-name="T1159"/></text:p>
          </table:table-cell>
          <table:table-cell table:style-name="TableCell080102">
            <text:p text:style-name="P209"><text:span text:style-name="T1159"/></text:p>
          </table:table-cell>
          <table:table-cell table:style-name="TableCell080103">
            <text:p text:style-name="P209"><text:span text:style-name="T1159"/></text:p>
          </table:table-cell>
          <table:table-cell table:style-name="TableCell080104">
            <text:p text:style-name="P209"><text:span text:style-name="T1159"/></text:p>
          </table:table-cell>
        </table:table-row>
        <table:table-row table:style-name="TableRow0802">
          <table:table-cell table:style-name="TableCell080200">
            <text:p text:style-name="P212"><text:span text:style-name="T1159"/></text:p>
          </table:table-cell>
          <table:table-cell table:style-name="TableCell080201">
            <text:p text:style-name="P213"><text:span text:style-name="T1159"/></text:p>
          </table:table-cell>
          <table:table-cell table:style-name="TableCell080202">
            <text:p text:style-name="P213"><text:span text:style-name="T1159"/></text:p>
          </table:table-cell>
          <table:table-cell table:style-name="TableCell080203">
            <text:p text:style-name="P213"><text:span text:style-name="T1159"/></text:p>
          </table:table-cell>
          <table:table-cell table:style-name="TableCell080204">
            <text:p text:style-name="P213"><text:span text:style-name="T1159"/></text:p>
          </table:table-cell>
        </table:table-row>
      </table:table>
      <text:p text:style-name="P215"><text:span text:style-name="T1160">Komentár</text:span><text:span text:style-name="T1161">: Prvotné ocenenie reálnou hodnotou (§ 25 ZoU) po</text:span><text:span text:style-name="T1162">čas<text:s/></text:span><text:span text:style-name="T1163">ú</text:span><text:span text:style-name="T1164">čtovn</text:span><text:span text:style-name="T1165">ého obdobia<text:s/></text:span><text:span text:style-name="T1166">–</text:span><text:span text:style-name="T1167"><text:s/>bez n</text:span><text:span text:style-name="T1168">áplne.</text:span></text:p>
      <text:p text:style-name="P216"><text:span text:style-name="T1169">[Vysvetlivky:</text:span><text:span text:style-name="T1170"><text:s/></text:span><text:span text:style-name="T1171">Reálnou hodnotou</text:span><text:span text:style-name="T1172"><text:s/></text:span><text:span text:style-name="T1173">–</text:span><text:span text:style-name="T1174"><text:s/>sa k</text:span><text:span text:style-name="T1175"> </text:span><text:span text:style-name="T1176">z</text:span><text:span text:style-name="T1177">ávierkovému d</text:span><text:span text:style-name="T1178">ňu oceňuj</text:span><text:span text:style-name="T1179">ú, okrem iného, aj deriváty a majetok a záväzky zabezpe</text:span><text:span text:style-name="T1180">čen</text:span><text:span text:style-name="T1181">é derivátmi (§ 27/1 ZoU); precenenie na reálnu hodnotu k závierkovému d</text:span><text:span text:style-name="T1182">ňu sa<text:s/></text:span><text:span text:style-name="T1183">ú</text:span><text:span text:style-name="T1184">čtuje (</text:span><text:span text:style-name="T1185">§ 16 PU) - výsledkovo (ú</text:span><text:span text:style-name="T1186">čty 56x, 66x) alebo s</text:span><text:span text:style-name="T1187">úvahovo (ú</text:span><text:span text:style-name="T1188">čet 414)].</text:span></text:p>
      <text:p text:style-name="P217"><text:span text:style-name="T1189"/></text:p>
      <text:p text:style-name="P217"><text:span text:style-name="T1190">3a) Celková suma<text:s/></text:span><text:span text:style-name="T1191">záväzkov so zostatkovou dobou splatnosti dlh</text:span><text:span text:style-name="T1192">šou ako 5 rokov</text:span><text:span text:style-name="T1193">:<text:s text:c="2"/></text:span></text:p>
      <table:table table:style-name="Table09">
        <table:table-column table:style-name="TableColumn0900"/>
        <table:table-column table:style-name="TableColumn0901"/>
        <table:table-column table:style-name="TableColumn0902"/>
        <table:table-row table:style-name="TableRow0900">
          <table:table-cell table:style-name="TableCell090000">
            <text:p text:style-name="P219"><text:span text:style-name="T1195">Názov polo</text:span><text:span text:style-name="T1196">žky</text:span><text:span text:style-name="T1197"/></text:p>
          </table:table-cell>
          <table:table-cell table:style-name="TableCell090001">
            <text:p text:style-name="P219"><text:span text:style-name="T1198">Be</text:span><text:span text:style-name="T1199">žn</text:span><text:span text:style-name="T1200">é ú</text:span><text:span text:style-name="T1201">čtovn</text:span><text:span text:style-name="T1202">é obdobie</text:span><text:span text:style-name="T1203"/></text:p>
          </table:table-cell>
          <table:table-cell table:style-name="TableCell090002">
            <text:p text:style-name="P219"><text:span text:style-name="T1204">Bezprostredne predchádzajúce ú</text:span><text:span text:style-name="T1205">čtovn</text:span><text:span text:style-name="T1206">é obdobie</text:span><text:span text:style-name="T1207"/></text:p>
          </table:table-cell>
        </table:table-row>
        <table:table-row table:style-name="TableRow0901">
          <table:table-cell table:style-name="TableCell090100">
            <text:p text:style-name="P222"><text:span text:style-name="T1208">Záväzky so zostatkovou dobou splatnosti nad 5 rokov</text:span><text:span text:style-name="T1209"/></text:p>
          </table:table-cell>
          <table:table-cell table:style-name="TableCell090101">
            <text:p text:style-name="P222"><text:span text:style-name="T1209"/></text:p>
          </table:table-cell>
          <table:table-cell table:style-name="TableCell090102">
            <text:p text:style-name="P222"><text:span text:style-name="T1209"/></text:p>
          </table:table-cell>
        </table:table-row>
      </table:table>
      <text:p text:style-name="P224"><text:span text:style-name="T1210">[Vysvetlivky: Zostatková doba splatnosti záväzku alebo jeho<text:s/></text:span><text:span text:style-name="T1211">časti<text:s/></text:span><text:span text:style-name="T1212">–</text:span><text:span text:style-name="T1213"><text:s/>je rozdiel medzi dohodnutou dobou splatnosti z</text:span><text:span text:style-name="T1214">áväzkov a závierkovým d</text:span><text:span text:style-name="T1215">ňom (</text:span><text:span text:style-name="T1216">§ 12 PU).]</text:span></text:p>
      <text:p text:style-name="P225"><text:span text:style-name="T1217"/></text:p>
      <text:p text:style-name="P226"><text:span text:style-name="T1218">3b) Celková suma<text:s/></text:span><text:span text:style-name="T1219">zabezpe</text:span><text:span text:style-name="T1220">čen</text:span><text:span text:style-name="T1221">ých záväzkov</text:span><text:span text:style-name="T1222"><text:s/></text:span><text:span text:style-name="T1223">–</text:span><text:span text:style-name="T1224"><text:s/>opis a</text:span><text:span text:style-name="T1225"> </text:span><text:span text:style-name="T1226">sp</text:span><text:span text:style-name="T1227">ôsob zabezpe</text:span><text:span text:style-name="T1228">čenia z</text:span><text:span text:style-name="T1229">áväzkov:</text:span></text:p>
      <table:table table:style-name="Table10">
        <table:table-column table:style-name="TableColumn1000"/>
        <table:table-column table:style-name="TableColumn1001"/>
        <table:table-column table:style-name="TableColumn1002"/>
        <table:table-row table:style-name="TableRow1000">
          <table:table-cell table:style-name="TableCell100000" table:number-rows-spanned="2">
            <text:p text:style-name="P228"><text:span text:style-name="T1231">Zabezpe</text:span><text:span text:style-name="T1232">čen</text:span><text:span text:style-name="T1233">é záväzky</text:span><text:span text:style-name="T1234"/></text:p>
          </table:table-cell>
          <table:table-cell table:style-name="TableCell100001" table:number-columns-spanned="2">
            <text:p text:style-name="P228"><text:span text:style-name="T1235">Be</text:span><text:span text:style-name="T1236">žn</text:span><text:span text:style-name="T1237">é ú</text:span><text:span text:style-name="T1238">čtovn</text:span><text:span text:style-name="T1239">é obdobie</text:span><text:span text:style-name="T1240"/></text:p>
          </table:table-cell>
          <table:covered-table-cell/>
        </table:table-row>
        <table:table-row table:style-name="TableRow1001">
          <table:covered-table-cell>
            <text:p text:style-name="P231"><text:span text:style-name="T1240"><text:s/></text:span></text:p>
          </table:covered-table-cell>
          <table:table-cell table:style-name="TableCell100101">
            <text:p text:style-name="P232"><text:span text:style-name="T1241">Spôsob</text:span></text:p>
            <text:p text:style-name="P232"><text:span text:style-name="T1241">zabezpe</text:span><text:span text:style-name="T1242">čenia</text:span><text:span text:style-name="T1243"/></text:p>
          </table:table-cell>
          <table:table-cell table:style-name="TableCell100102">
            <text:p text:style-name="P232"><text:span text:style-name="T1244">Hodnota záväzkov</text:span><text:span text:style-name="T1245"/></text:p>
          </table:table-cell>
        </table:table-row>
        <table:table-row table:style-name="TableRow1002">
          <table:table-cell table:style-name="TableCell100200">
            <text:p text:style-name="P235"><text:span text:style-name="T1246">Záväzky zabezpe</text:span><text:span text:style-name="T1247">čen</text:span><text:span text:style-name="T1248">é zálo</text:span><text:span text:style-name="T1249">žn</text:span><text:span text:style-name="T1250">ým právom</text:span><text:span text:style-name="T1251"/></text:p>
          </table:table-cell>
          <table:table-cell table:style-name="TableCell100201">
            <text:p text:style-name="P236"><text:span text:style-name="T1252">zálo</text:span><text:span text:style-name="T1253">žn</text:span><text:span text:style-name="T1254">é právo</text:span><text:span text:style-name="T1255"/></text:p>
          </table:table-cell>
          <table:table-cell table:style-name="TableCell100202">
            <text:p text:style-name="P237"><text:span text:style-name="T1255"/></text:p>
          </table:table-cell>
        </table:table-row>
        <table:table-row table:style-name="TableRow1003">
          <table:table-cell table:style-name="TableCell100300">
            <text:p text:style-name="P240"><text:span text:style-name="T1256">Záväzky zabezpe</text:span><text:span text:style-name="T1257">čen</text:span><text:span text:style-name="T1258">é iným spôsobom</text:span><text:span text:style-name="T1259"/></text:p>
          </table:table-cell>
          <table:table-cell table:style-name="TableCell100301">
            <text:p text:style-name="P241"><text:span text:style-name="T1259"/></text:p>
          </table:table-cell>
          <table:table-cell table:style-name="TableCell100302">
            <text:p text:style-name="P242"><text:span text:style-name="T1259"/></text:p>
          </table:table-cell>
        </table:table-row>
        <table:table-row table:style-name="TableRow1004">
          <table:table-cell table:style-name="TableCell100400">
            <text:p text:style-name="P244"><text:span text:style-name="T1260">Celková suma zabezpe</text:span><text:span text:style-name="T1261">čen</text:span><text:span text:style-name="T1262">ých záväzkov:</text:span><text:span text:style-name="T1263"/></text:p>
          </table:table-cell>
          <table:table-cell table:style-name="TableCell100401">
            <text:p text:style-name="P245"><text:span text:style-name="T1264">x</text:span><text:span text:style-name="T1265"/></text:p>
          </table:table-cell>
          <table:table-cell table:style-name="TableCell100402">
            <text:p text:style-name="P246"><text:span text:style-name="T1265"/></text:p>
          </table:table-cell>
        </table:table-row>
      </table:table>
      <text:p text:style-name="P248"><text:span text:style-name="T1265"/></text:p>
      <text:p text:style-name="P249"><text:span text:style-name="T1266">4)<text:s/></text:span><text:span text:style-name="T1267">Informácie o vlastných akciách</text:span><text:span text:style-name="T1268">:</text:span></text:p>
      <text:p text:style-name="P249"><text:span text:style-name="T1268">a) dôvod nadobudnutia vlastných akcií po</text:span><text:span text:style-name="T1269">čas<text:s/></text:span><text:span text:style-name="T1270">ú</text:span><text:span text:style-name="T1271">čtovn</text:span><text:span text:style-name="T1272">ého obdobia:</text:span></text:p>
      <text:p text:style-name="P249"><text:span text:style-name="T1273">b1) po</text:span><text:span text:style-name="T1274">čet a menovit</text:span><text:span text:style-name="T1275">á hodnota nadobudnutých vlastných akcií po</text:span><text:span text:style-name="T1276">čas<text:s/></text:span><text:span text:style-name="T1277">ú</text:span><text:span text:style-name="T1278">čtovn</text:span><text:span text:style-name="T1279">ého obdobia a po</text:span><text:span text:style-name="T1280">čet a menovit</text:span><text:span text:style-name="T1281">á hodnota prevedených vlastných akcií po</text:span><text:span text:style-name="T1282">čas<text:s/></text:span><text:span text:style-name="T1283">ú</text:span><text:span text:style-name="T1284">čtovn</text:span><text:span text:style-name="T1285">ého obdobia, pri</text:span><text:span text:style-name="T1286">čom sa uv</text:span><text:span text:style-name="T1287">ádza percentuálna hodnota týchto vlastných akcií na upísanom základnom imaní:</text:span></text:p>
      <text:p text:style-name="P249"><text:span text:style-name="T1288">b2) po</text:span><text:span text:style-name="T1289">čet a protihodnota, za ktor</text:span><text:span text:style-name="T1290">ú sa vlastné akcie po</text:span><text:span text:style-name="T1291">čas<text:s/></text:span><text:span text:style-name="T1292">ú</text:span><text:span text:style-name="T1293">čtovn</text:span><text:span text:style-name="T1294">ého obdobia nadobudli a po</text:span><text:span text:style-name="T1295">čet a protihodnota, za ktor</text:span><text:span text:style-name="T1296">ú sa vlastné akcie po</text:span><text:span text:style-name="T1297">čas<text:s/></text:span><text:span text:style-name="T1298">ú</text:span><text:span text:style-name="T1299">čtovn</text:span><text:span text:style-name="T1300">ého obdobia previedli na inú osobu:</text:span></text:p>
      <text:p text:style-name="P250"><text:span text:style-name="T1301">c) po</text:span><text:span text:style-name="T1302">čet, menovit</text:span><text:span text:style-name="T1303">á hodnota a protihodnota, za ktorú sa vlastné akcie nadobudli a ktoré ú</text:span><text:span text:style-name="T1304">čtovn</text:span><text:span text:style-name="T1305">á jednotka má v dr</text:span><text:span text:style-name="T1306">žbe k posledn</text:span><text:span text:style-name="T1307">ému d</text:span><text:span text:style-name="T1308">ňu<text:s/></text:span><text:span text:style-name="T1309">ú</text:span><text:span text:style-name="T1310">čtovn</text:span><text:span text:style-name="T1311">ého obdobia; uvádza sa aj ich percentuálny podiel na upísanom základnom imaní:</text:span></text:p>
      <text:p text:style-name="P250"><text:span text:style-name="T1312"/></text:p>
      <text:p text:style-name="P251"><text:span text:style-name="T1313">5) Informácie o sume a dôvodoch vzniku jednotlivých polo</text:span><text:span text:style-name="T1314">žiek<text:s/></text:span><text:span text:style-name="T1315">n</text:span><text:span text:style-name="T1316">ákladov alebo výnosov</text:span><text:span text:style-name="T1317">, ktoré majú<text:s/></text:span><text:span text:style-name="T1318">výnimo</text:span><text:span text:style-name="T1319">čn</text:span><text:span text:style-name="T1320">ý rozsah alebo výskyt</text:span><text:span text:style-name="T1321"><text:s/>(napr. výnosy z predaja podniku alebo jeho<text:s/></text:span><text:span text:style-name="T1322">časti, n</text:span><text:span text:style-name="T1323">áklady z dôvodu predaja podniku alebo jeho<text:s/></text:span><text:span text:style-name="T1324">časti, škody z d</text:span><text:span text:style-name="T1325">ôvodu<text:s/></text:span><text:span text:style-name="T1326">živeln</text:span><text:span text:style-name="T1327">ých pohrôm):</text:span></text:p>
      <text:p text:style-name="P252"><text:span text:style-name="T1328"/></text:p>
      <text:p text:style-name="P253"><text:span text:style-name="T1329">Čl</text:span><text:span text:style-name="T1330">ánok V<text:s/></text:span><text:span text:style-name="T1331">–</text:span><text:span text:style-name="T1332"><text:s/>INFORM</text:span><text:span text:style-name="T1333">ÁCIE O INÝCH AKTÍVACH A INÝCH PASÍVACH</text:span></text:p>
      <text:p text:style-name="P254"><text:span text:style-name="T1334">1a)<text:s/></text:span><text:span text:style-name="T1335">Podmienený majetok</text:span><text:span text:style-name="T1336"><text:s/></text:span><text:span text:style-name="T1337">–</text:span><text:span text:style-name="T1338"><text:s/>opis a</text:span><text:span text:style-name="T1339"> </text:span><text:span text:style-name="T1340">hodnota pravdepodobn</text:span><text:span text:style-name="T1341">ého majetku, ktorým sa rozumie mo</text:span><text:span text:style-name="T1342">žn</text:span><text:span text:style-name="T1343">ý majetok, ktorý vznikol v dôsledku minulých udalostí a ktorého existencia alebo vlastníctvo závisí od toho,<text:s/></text:span><text:span text:style-name="T1344">či nastane alebo nenastane jeden alebo viac neist</text:span><text:span text:style-name="T1345">ých udalostí v budúcnosti, ktorých vznik nezávisí od ú</text:span><text:span text:style-name="T1346">čtovnej jednotky; t</text:span><text:span text:style-name="T1347">ýmto majetkom sú<text:s/></text:span><text:span text:style-name="T1348">–</text:span><text:span text:style-name="T1349"><text:s/>napr. pr</text:span><text:span text:style-name="T1350">áva zo servisných zmlúv, poistných zmlúv, koncesionárskych zmlúv, licen</text:span><text:span text:style-name="T1351">čn</text:span><text:span text:style-name="T1352">ých zmlúv:</text:span></text:p>
      <text:p text:style-name="P254"><text:span text:style-name="T1353"/></text:p>
      <text:p text:style-name="P255"><text:span text:style-name="T1354">1b)<text:s/></text:span><text:span text:style-name="T1355">Podmienené záväzky</text:span><text:span text:style-name="T1356"><text:s/></text:span><text:span text:style-name="T1357">–</text:span><text:span text:style-name="T1358"><text:s/>opis a</text:span><text:span text:style-name="T1359"> </text:span><text:span text:style-name="T1360">hodnota podmienen</text:span><text:span text:style-name="T1361">ých záväzkov vyplývajúcich napr. zo súdnych rozhodnutí, z poskytnutých záruk, zo v</text:span><text:span text:style-name="T1362">šeobecne z</text:span><text:span text:style-name="T1363">áväzných právnych predpisov, z ru</text:span><text:span text:style-name="T1364">čenia podľa jednotliv</text:span><text:span text:style-name="T1365">ých druhov ru</text:span><text:span text:style-name="T1366">čenia; tak</text:span><text:span text:style-name="T1367">ými podmienenými záväzkami sú:</text:span></text:p>
      <text:list text:style-name="L256">
        <text:list-item>
          <text:p text:style-name="P256"><text:span text:style-name="T1368">mo</text:span><text:span text:style-name="T1369">žn</text:span><text:span text:style-name="T1370">á povinnos</text:span><text:span text:style-name="T1371">ť, ktor</text:span><text:span text:style-name="T1372">á vznikla ako dôsledok minulej udalosti a ktorej existencia závisí od toho,<text:s/></text:span><text:span text:style-name="T1373">či nastane lebo nenastane jedna alebo viac neist</text:span><text:span text:style-name="T1374">ých udalostí v budúcnosti, ktorých vznik nezávisí od ú</text:span><text:span text:style-name="T1375">čtovnej jednotky:</text:span></text:p>
        </text:list-item>
        <text:list-item>
          <text:p text:style-name="P257"><text:span text:style-name="T1376">povinnos</text:span><text:span text:style-name="T1377">ť, ktor</text:span><text:span text:style-name="T1378">á vznikla ako dôsledok minulej udalosti, ale ktorá sa nevykazuje v súvahe, preto</text:span><text:span text:style-name="T1379">že nie je pravdepodobn</text:span><text:span text:style-name="T1380">é,<text:s/></text:span><text:span text:style-name="T1381">že na splnenie tejto povinnosti bude potrebn</text:span><text:span text:style-name="T1382">ý úbytok ekonomických ú</text:span><text:span text:style-name="T1383">žitkov, alebo v</text:span><text:span text:style-name="T1384">ý</text:span><text:span text:style-name="T1385">ška tejto povinnosti sa ned</text:span><text:span text:style-name="T1386">á spo</text:span><text:span text:style-name="T1387">ľahlivo oceniť:</text:span></text:p>
        </text:list-item>
      </text:list>
      <text:p text:style-name="P258"><text:span text:style-name="T1388"/></text:p>
      <text:p text:style-name="P258"><text:span text:style-name="T1389">2)<text:s/></text:span><text:span text:style-name="T1390">Ostatné finan</text:span><text:span text:style-name="T1391">čn</text:span><text:span text:style-name="T1392">é povinnosti</text:span><text:span text:style-name="T1393">, ktoré sa nevykazujú v ú</text:span><text:span text:style-name="T1394">čtovn</text:span><text:span text:style-name="T1395">ých výkazoch - napríklad zákonná povinnos</text:span><text:span text:style-name="T1396">ť alebo zmluvn</text:span><text:span text:style-name="T1397">á povinnos</text:span><text:span text:style-name="T1398">ť odobrať určit</text:span><text:span text:style-name="T1399">é mno</text:span><text:span text:style-name="T1400">žstvo produktu, uskutočniť invest</text:span><text:span text:style-name="T1401">ície a ve</text:span><text:span text:style-name="T1402">ľk</text:span><text:span text:style-name="T1403">é opravy:</text:span></text:p>
      <text:p text:style-name="P258"><text:span text:style-name="T1404"/></text:p>
      <text:p text:style-name="P259"><text:span text:style-name="T1405">3)<text:s/></text:span><text:span text:style-name="T1406">Podsúvahové ú</text:span><text:span text:style-name="T1407">čty</text:span><text:span text:style-name="T1408"><text:s/></text:span><text:span text:style-name="T1409">–</text:span><text:span text:style-name="T1410"><text:s/>uv</text:span><text:span text:style-name="T1411">ádzajú sa informácie o významných polo</text:span><text:span text:style-name="T1412">žk</text:span><text:span text:style-name="T1413">ách sledovaných na podsúvahových ú</text:span><text:span text:style-name="T1414">čtoch (</text:span><text:span text:style-name="T1415">§ 85 PU):</text:span></text:p>
      <table:table table:style-name="Table11">
        <table:table-column table:style-name="TableColumn1100"/>
        <table:table-column table:style-name="TableColumn1101"/>
        <table:table-column table:style-name="TableColumn1102"/>
        <table:table-row table:style-name="TableRow1100">
          <table:table-cell table:style-name="TableCell110000">
            <text:p text:style-name="P261"><text:span text:style-name="T1417">Názov podsúvahovej polo</text:span><text:span text:style-name="T1418">žky</text:span><text:span text:style-name="T1419"/></text:p>
          </table:table-cell>
          <table:table-cell table:style-name="TableCell110001">
            <text:p text:style-name="P261"><text:span text:style-name="T1420">Be</text:span><text:span text:style-name="T1421">žn</text:span><text:span text:style-name="T1422">é ú</text:span><text:span text:style-name="T1423">čtovn</text:span><text:span text:style-name="T1424">é obdobie</text:span><text:span text:style-name="T1425"/></text:p>
          </table:table-cell>
          <table:table-cell table:style-name="TableCell110002">
            <text:p text:style-name="P261"><text:span text:style-name="T1426">Bezprostredne predchádzajúce ú</text:span><text:span text:style-name="T1427">čtovn</text:span><text:span text:style-name="T1428">é obdobie</text:span><text:span text:style-name="T1429"/></text:p>
          </table:table-cell>
        </table:table-row>
        <table:table-row table:style-name="TableRow1101">
          <table:table-cell table:style-name="TableCell110100">
            <text:p text:style-name="P264"><text:span text:style-name="T1430">Prenajatý majetok</text:span><text:span text:style-name="T1431"/></text:p>
          </table:table-cell>
          <table:table-cell table:style-name="TableCell110101">
            <text:p text:style-name="P264"><text:span text:style-name="T1432"> </text:span><text:span text:style-name="T1433"/></text:p>
          </table:table-cell>
          <table:table-cell table:style-name="TableCell110102">
            <text:p text:style-name="P264"><text:span text:style-name="T1434"> </text:span><text:span text:style-name="T1435"/></text:p>
          </table:table-cell>
        </table:table-row>
        <table:table-row table:style-name="TableRow1102">
          <table:table-cell table:style-name="TableCell110200">
            <text:p text:style-name="P267"><text:span text:style-name="T1436">Majetok prijatý do úschovy</text:span><text:span text:style-name="T1437"/></text:p>
          </table:table-cell>
          <table:table-cell table:style-name="TableCell110201">
            <text:p text:style-name="P267"><text:span text:style-name="T1438"> </text:span><text:span text:style-name="T1439"/></text:p>
          </table:table-cell>
          <table:table-cell table:style-name="TableCell110202">
            <text:p text:style-name="P267"><text:span text:style-name="T1440"> </text:span><text:span text:style-name="T1441"/></text:p>
          </table:table-cell>
        </table:table-row>
        <table:table-row table:style-name="TableRow1103">
          <table:table-cell table:style-name="TableCell110300">
            <text:p text:style-name="P270"><text:span text:style-name="T1442">Poh</text:span><text:span text:style-name="T1443">ľad</text:span><text:span text:style-name="T1444">ávky z opcií</text:span><text:span text:style-name="T1445"/></text:p>
          </table:table-cell>
          <table:table-cell table:style-name="TableCell110301">
            <text:p text:style-name="P270"><text:span text:style-name="T1446"> </text:span><text:span text:style-name="T1447"/></text:p>
          </table:table-cell>
          <table:table-cell table:style-name="TableCell110302">
            <text:p text:style-name="P270"><text:span text:style-name="T1448"> </text:span><text:span text:style-name="T1449"/></text:p>
          </table:table-cell>
        </table:table-row>
        <table:table-row table:style-name="TableRow1104">
          <table:table-cell table:style-name="TableCell110400">
            <text:p text:style-name="P272"><text:span text:style-name="T1450">Záväzky z opcií</text:span><text:span text:style-name="T1451"/></text:p>
          </table:table-cell>
          <table:table-cell table:style-name="TableCell110401">
            <text:p text:style-name="P272"><text:span text:style-name="T1451"/></text:p>
          </table:table-cell>
          <table:table-cell table:style-name="TableCell110402">
            <text:p text:style-name="P272"><text:span text:style-name="T1451"/></text:p>
          </table:table-cell>
        </table:table-row>
        <table:table-row table:style-name="TableRow1105">
          <table:table-cell table:style-name="TableCell110500">
            <text:p text:style-name="P274"><text:span text:style-name="T1452">Odpísané poh</text:span><text:span text:style-name="T1453">ľad</text:span><text:span text:style-name="T1454">ávky</text:span><text:span text:style-name="T1455"/></text:p>
          </table:table-cell>
          <table:table-cell table:style-name="TableCell110501">
            <text:p text:style-name="P274"><text:span text:style-name="T1455"/></text:p>
          </table:table-cell>
          <table:table-cell table:style-name="TableCell110502">
            <text:p text:style-name="P274"><text:span text:style-name="T1455"/></text:p>
          </table:table-cell>
        </table:table-row>
        <table:table-row table:style-name="TableRow1106">
          <table:table-cell table:style-name="TableCell110600">
            <text:p text:style-name="P276"><text:span text:style-name="T1456">Iné ............................</text:span><text:span text:style-name="T1457"/></text:p>
          </table:table-cell>
          <table:table-cell table:style-name="TableCell110601">
            <text:p text:style-name="P276"><text:span text:style-name="T1457"/></text:p>
          </table:table-cell>
          <table:table-cell table:style-name="TableCell110602">
            <text:p text:style-name="P276"><text:span text:style-name="T1457"/></text:p>
          </table:table-cell>
        </table:table-row>
      </table:table>
      <text:p text:style-name="P278"><text:span text:style-name="T1457"/></text:p>
      <text:p text:style-name="P279"><text:span text:style-name="T1457"/></text:p>
      <text:p text:style-name="P279"><text:span text:style-name="T1458">Čl</text:span><text:span text:style-name="T1459">ánok VI<text:s/></text:span><text:span text:style-name="T1460">–</text:span><text:span text:style-name="T1461"><text:s/>UDALOSTI, KTOR</text:span><text:span text:style-name="T1462">É NASTALI PO ZÁVIERKOVOM DNI</text:span></text:p>
      <text:p text:style-name="P279"><text:span text:style-name="T1463">(Následné udalosti)</text:span></text:p>
      <text:p text:style-name="P279"><text:span text:style-name="T1464"/></text:p>
      <text:p text:style-name="P280"><text:span text:style-name="T1465">Uvádzajú sa informácie o charaktere a finan</text:span><text:span text:style-name="T1466">čnom vplyve v</text:span><text:span text:style-name="T1467">ýznamných udalostí, ktoré nastali v </text:span><text:span text:style-name="T1468">čase po z</text:span><text:span text:style-name="T1469">ávierkovom dni - do d</text:span><text:span text:style-name="T1470">ňa zostavenia<text:s/></text:span><text:span text:style-name="T1471">ú</text:span><text:span text:style-name="T1472">čtovnej z</text:span><text:span text:style-name="T1473">ávierky (t.j. do d</text:span><text:span text:style-name="T1474">ňa podp</text:span><text:span text:style-name="T1475">ísania výkazov pod</text:span><text:span text:style-name="T1476">ľa<text:s/></text:span><text:span text:style-name="T1477">§ 17/5 ZoU) a ktoré nie sú zoh</text:span><text:span text:style-name="T1478">ľadnen</text:span><text:span text:style-name="T1479">é v súvahe alebo vo výkaze ziskov a strát, napríklad:</text:span></text:p>
      <text:p text:style-name="P281"><text:span text:style-name="T1480">a)<text:s/></text:span><text:span text:style-name="T1481">Pokles alebo zvý</text:span><text:span text:style-name="T1482">šenie trhovej ceny finančn</text:span><text:span text:style-name="T1483">ého majetku</text:span><text:span text:style-name="T1484"><text:s/>ako dôsledku udalostí, ktoré nastali po dni, ku ktorému sa zostavuje ú</text:span><text:span text:style-name="T1485">čtovn</text:span><text:span text:style-name="T1486">á závierka do d</text:span><text:span text:style-name="T1487">ňa zostavenia<text:s/></text:span><text:span text:style-name="T1488">ú</text:span><text:span text:style-name="T1489">čtovnej z</text:span><text:span text:style-name="T1490">ávierky s uvedením dôvodu týchto zmien:</text:span></text:p>
      <text:p text:style-name="P281"><text:span text:style-name="T1491"/></text:p>
      <text:p text:style-name="P281"><text:span text:style-name="T1492">b)<text:s/></text:span><text:span text:style-name="T1493">Dôvody pre zmenu vý</text:span><text:span text:style-name="T1494">šky rezerv a opravn</text:span><text:span text:style-name="T1495">ých polo</text:span><text:span text:style-name="T1496">žiek</text:span><text:span text:style-name="T1497">, ktor</text:span><text:span text:style-name="T1498">é nastali v dôsledku udalostí po dni, ku ktorému sa zostavuje ú</text:span><text:span text:style-name="T1499">čtovn</text:span><text:span text:style-name="T1500">á závierka do d</text:span><text:span text:style-name="T1501">ňa zostavenia<text:s/></text:span><text:span text:style-name="T1502">ú</text:span><text:span text:style-name="T1503">čtovnej z</text:span><text:span text:style-name="T1504">ávierky:</text:span></text:p>
      <text:p text:style-name="P281"><text:span text:style-name="T1505"/></text:p>
      <text:p text:style-name="P281"><text:span text:style-name="T1506">c) Zmena spolo</text:span><text:span text:style-name="T1507">čn</text:span><text:span text:style-name="T1508">íkov ú</text:span><text:span text:style-name="T1509">čtovnej jednotky:</text:span></text:p>
      <text:p text:style-name="P281"><text:span text:style-name="T1510"/></text:p>
      <text:p text:style-name="P281"><text:span text:style-name="T1511">d) Prijaté rozhodnutia o predaji ú</text:span><text:span text:style-name="T1512">čtovnej jednotky alebo jej časti:</text:span></text:p>
      <text:p text:style-name="P281"><text:span text:style-name="T1513"/></text:p>
      <text:p text:style-name="P281"><text:span text:style-name="T1514">e) Zmeny významných polo</text:span><text:span text:style-name="T1515">žiek dlhodob</text:span><text:span text:style-name="T1516">ého finan</text:span><text:span text:style-name="T1517">čn</text:span><text:span text:style-name="T1518">ého majetku:</text:span></text:p>
      <text:p text:style-name="P281"><text:span text:style-name="T1519"/></text:p>
      <text:p text:style-name="P281"><text:span text:style-name="T1520">f) Za</text:span><text:span text:style-name="T1521">čatie alebo ukončenie činnosti časti<text:s/></text:span><text:span text:style-name="T1522">ú</text:span><text:span text:style-name="T1523">čtovnej jednotky, napr</text:span><text:span text:style-name="T1524">íklad od</text:span><text:span text:style-name="T1525">štepn</text:span><text:span text:style-name="T1526">ého závodu, organiza</text:span><text:span text:style-name="T1527">čnej zložky, prev</text:span><text:span text:style-name="T1528">ádzkarne:</text:span></text:p>
      <text:p text:style-name="P281"><text:span text:style-name="T1529"/></text:p>
      <text:p text:style-name="P281"><text:span text:style-name="T1530">g) Vydané dlhopisy a iné cenné papiere:</text:span></text:p>
      <text:p text:style-name="P281"><text:span text:style-name="T1531"/></text:p>
      <text:p text:style-name="P281"><text:span text:style-name="T1532">h) Zlú</text:span><text:span text:style-name="T1533">čenie, splynutie, rozdelenie a zmena pr</text:span><text:span text:style-name="T1534">ávnej formy ú</text:span><text:span text:style-name="T1535">čtovnej jednotky:</text:span></text:p>
      <text:p text:style-name="P281"><text:span text:style-name="T1536"/></text:p>
      <text:p text:style-name="P281"><text:span text:style-name="T1537">i) Mimoriadne udalosti, ak majú vplyv na hospodárenie ú</text:span><text:span text:style-name="T1538">čtovnej jednotky, napr. živeln</text:span><text:span text:style-name="T1539">á pohroma:</text:span></text:p>
      <text:p text:style-name="P281"><text:span text:style-name="T1540"/></text:p>
      <text:p text:style-name="P281"><text:span text:style-name="T1541">j) Získanie alebo odobratie licencií alebo iných povolení významných pre<text:s/></text:span><text:span text:style-name="T1542">činnosť<text:s/></text:span><text:span text:style-name="T1543">ú</text:span><text:span text:style-name="T1544">čtovnej jednotky:</text:span></text:p>
      <text:p text:style-name="P281"><text:span text:style-name="T1545"/></text:p>
      <text:p text:style-name="P281"><text:span text:style-name="T1546">[Vysvetlivky:<text:s/></text:span><text:span text:style-name="T1547">Následná udalos</text:span><text:span text:style-name="T1548">ť</text:span><text:span text:style-name="T1549"><text:s/></text:span><text:span text:style-name="T1550">–</text:span><text:span text:style-name="T1551"><text:s/>udalos</text:span><text:span text:style-name="T1552">ť, ktor</text:span><text:span text:style-name="T1553">á sa stala následne po závierkovom dni do d</text:span><text:span text:style-name="T1554">ňa podp</text:span><text:span text:style-name="T1555">ísania výkazov<text:s/></text:span><text:span text:style-name="T1556">–</text:span><text:span text:style-name="T1557"><text:s/>uv</text:span><text:span text:style-name="T1558">ádza sa v poznámkach.<text:s/></text:span><text:span text:style-name="T1559">Upravujúci závierkový ú</text:span><text:span text:style-name="T1560">čtovn</text:span><text:span text:style-name="T1561">ý prípad</text:span><text:span text:style-name="T1562"><text:s/></text:span><text:span text:style-name="T1563">–</text:span><text:span text:style-name="T1564"><text:s/>stal sa do z</text:span><text:span text:style-name="T1565">ávierkového d</text:span><text:span text:style-name="T1566">ňa, len bol zisten</text:span><text:span text:style-name="T1567">ý do d</text:span><text:span text:style-name="T1568">ňa podp</text:span><text:span text:style-name="T1569">ísania výkazov<text:s/></text:span><text:span text:style-name="T1570">–</text:span><text:span text:style-name="T1571"><text:s/>riadne sa<text:s/></text:span><text:span text:style-name="T1572">ú</text:span><text:span text:style-name="T1573">čtuje do hlavnej knihy a riadne sa vykazuje vo v</text:span><text:span text:style-name="T1574">ýkazoch (§ 17/8 ZoU; § 2a; § 18/9; § 19/6; § 48/3; § 50/6 PU).]</text:span></text:p>
      <text:p text:style-name="P282"><text:span text:style-name="T1575"/></text:p>
      <text:p text:style-name="P282"><text:span text:style-name="T1575"/></text:p>
      <text:p text:style-name="P282"><text:span text:style-name="T1576">Čl</text:span><text:span text:style-name="T1577">ánok VII<text:s/></text:span><text:span text:style-name="T1578">–</text:span><text:span text:style-name="T1579"><text:s/>OSTATN</text:span><text:span text:style-name="T1580">É INFORMÁCIE</text:span></text:p>
      <text:p text:style-name="P283"><text:span text:style-name="T1581"/></text:p>
      <text:p text:style-name="P284"><text:span text:style-name="T1582">1) Informácie o výlu</text:span><text:span text:style-name="T1583">čnom pr</text:span><text:span text:style-name="T1584">áve poskytova</text:span><text:span text:style-name="T1585">ť služby vo verejnom z</text:span><text:span text:style-name="T1586">áujme:</text:span></text:p>
      <text:p text:style-name="P284"><text:span text:style-name="T1587">2) Informácie o osobitnej kategórii priemyselnej výroby (§ 23d/6 ZoU):</text:span></text:p>
      <text:p text:style-name="P284"><text:span text:style-name="T1587">3) Informácie o finan</text:span><text:span text:style-name="T1588">čn</text:span><text:span text:style-name="T1589">ých vz</text:span><text:span text:style-name="T1590">ťahoch s org</text:span><text:span text:style-name="T1591">ánmi verejnej moci (§ 23d/6 ZoU):</text:span><text:span text:style-name="T159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