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6.589cm" fo:margin-left="-0.026cm" fo:margin-right="0.028cm" fo:margin-top="0cm" fo:margin-bottom="0cm" table:align="margins" style:writing-mode="lr-tb"/>
    </style:style>
    <style:style style:name="Tabuľka1.A" style:family="table-column">
      <style:table-column-properties style:column-width="15.108cm" style:rel-column-width="8565*"/>
    </style:style>
    <style:style style:name="Tabuľka1.B" style:family="table-column">
      <style:table-column-properties style:column-width="1.482cm" style:rel-column-width="840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3.705cm" fo:margin-left="0.766cm" fo:margin-right="2.12cm" fo:margin-top="0cm" fo:margin-bottom="0cm" table:align="margins" style:writing-mode="lr-tb"/>
    </style:style>
    <style:style style:name="Tabuľka2.A" style:family="table-column">
      <style:table-column-properties style:column-width="7.197cm" style:rel-column-width="4080*"/>
    </style:style>
    <style:style style:name="Tabuľka2.B" style:family="table-column">
      <style:table-column-properties style:column-width="3.201cm" style:rel-column-width="1815*"/>
    </style:style>
    <style:style style:name="Tabuľka2.C" style:family="table-column">
      <style:table-column-properties style:column-width="3.307cm" style:rel-column-width="1875*"/>
    </style:style>
    <style:style style:name="Tabuľka2.1" style:family="table-row">
      <style:table-row-properties style:min-row-height="0.3cm" style:keep-together="false" fo:keep-together="always"/>
    </style:style>
    <style:style style:name="Tabuľka2.A1" style:family="table-cell">
      <style:table-cell-properties fo:padding="0cm" fo:border-left="none" fo:border-right="none" fo:border-top="none" fo:border-bottom="0.018cm solid #00000a"/>
    </style:style>
    <style:style style:name="Tabuľka2.B1" style:family="table-cell">
      <style:table-cell-properties style:vertical-align="bottom" fo:padding="0cm" fo:border-left="none" fo:border-right="none" fo:border-top="none" fo:border-bottom="0.018cm solid #00000a"/>
    </style:style>
    <style:style style:name="Tabuľka2.A2" style:family="table-cell">
      <style:table-cell-properties style:vertical-align="bottom" fo:padding="0cm" fo:border="none"/>
    </style:style>
    <style:style style:name="Tabuľka2.7" style:family="table-row">
      <style:table-row-properties style:min-row-height="0.141cm" style:keep-together="false" fo:keep-together="always"/>
    </style:style>
    <style:style style:name="Tabuľka3" style:family="table">
      <style:table-properties style:width="15.081cm" fo:margin-left="0.751cm" fo:margin-right="0.758cm" fo:margin-top="0cm" fo:margin-bottom="0cm" table:align="margins" style:writing-mode="lr-tb"/>
    </style:style>
    <style:style style:name="Tabuľka3.A" style:family="table-column">
      <style:table-column-properties style:column-width="6.059cm" style:rel-column-width="3435*"/>
    </style:style>
    <style:style style:name="Tabuľka3.B" style:family="table-column">
      <style:table-column-properties style:column-width="2.99cm" style:rel-column-width="1695*"/>
    </style:style>
    <style:style style:name="Tabuľka3.C" style:family="table-column">
      <style:table-column-properties style:column-width="2.725cm" style:rel-column-width="1545*"/>
    </style:style>
    <style:style style:name="Tabuľka3.D" style:family="table-column">
      <style:table-column-properties style:column-width="3.307cm" style:rel-column-width="1875*"/>
    </style:style>
    <style:style style:name="Tabuľka3.1" style:family="table-row">
      <style:table-row-properties style:min-row-height="0.45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3.13" style:family="table-row">
      <style:table-row-properties style:min-row-height="0.476cm" style:keep-together="true" fo:keep-together="auto"/>
    </style:style>
    <style:style style:name="Tabuľka3.B13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4" style:family="table">
      <style:table-properties style:width="16.379cm" fo:margin-left="0.766cm" fo:margin-top="0cm" fo:margin-bottom="0cm" table:align="left" style:writing-mode="lr-tb"/>
    </style:style>
    <style:style style:name="Tabuľka4.A" style:family="table-column">
      <style:table-column-properties style:column-width="5.9cm"/>
    </style:style>
    <style:style style:name="Tabuľka4.B" style:family="table-column">
      <style:table-column-properties style:column-width="3.493cm"/>
    </style:style>
    <style:style style:name="Tabuľka4.D" style:family="table-column">
      <style:table-column-properties style:column-width="3.494cm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fo:padding="0cm" fo:border-left="none" fo:border-right="none" fo:border-top="none" fo:border-bottom="0.018cm solid #00000a"/>
    </style:style>
    <style:style style:name="Tabuľka4.B1" style:family="table-cell">
      <style:table-cell-properties style:vertical-align="bottom" fo:padding="0cm" fo:border-left="none" fo:border-right="none" fo:border-top="none" fo:border-bottom="0.018cm solid #00000a"/>
    </style:style>
    <style:style style:name="Tabuľka4.A2" style:family="table-cell">
      <style:table-cell-properties style:vertical-align="bottom" fo:padding="0cm" fo:border="none"/>
    </style:style>
    <style:style style:name="Tabuľka5" style:family="table">
      <style:table-properties style:width="15.61cm" fo:margin-left="0.628cm" fo:margin-right="0.353cm" fo:margin-top="0cm" fo:margin-bottom="0cm" table:align="margins" style:writing-mode="lr-tb"/>
    </style:style>
    <style:style style:name="Tabuľka5.A" style:family="table-column">
      <style:table-column-properties style:column-width="7.17cm" style:rel-column-width="4065*"/>
    </style:style>
    <style:style style:name="Tabuľka5.B" style:family="table-column">
      <style:table-column-properties style:column-width="1.72cm" style:rel-column-width="975*"/>
    </style:style>
    <style:style style:name="Tabuľka5.C" style:family="table-column">
      <style:table-column-properties style:column-width="1.667cm" style:rel-column-width="945*"/>
    </style:style>
    <style:style style:name="Tabuľka5.D" style:family="table-column">
      <style:table-column-properties style:column-width="1.64cm" style:rel-column-width="930*"/>
    </style:style>
    <style:style style:name="Tabuľka5.E" style:family="table-column">
      <style:table-column-properties style:column-width="1.614cm" style:rel-column-width="915*"/>
    </style:style>
    <style:style style:name="Tabuľka5.F" style:family="table-column">
      <style:table-column-properties style:column-width="1.799cm" style:rel-column-width="1020*"/>
    </style:style>
    <style:style style:name="Tabuľka5.1" style:family="table-row">
      <style:table-row-properties style:min-row-height="0.847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5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4" style:family="table-row">
      <style:table-row-properties style:min-row-height="0.423cm" style:keep-together="true" fo:keep-together="auto"/>
    </style:style>
    <style:style style:name="Tabuľka5.B7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11" style:family="table-row">
      <style:table-row-properties style:min-row-height="0.476cm" style:keep-together="true" fo:keep-together="auto"/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" style:family="table">
      <style:table-properties style:width="15.663cm" fo:margin-left="0.628cm" fo:margin-right="0.3cm" fo:margin-top="0cm" fo:margin-bottom="0cm" table:align="margins" style:writing-mode="lr-tb"/>
    </style:style>
    <style:style style:name="Tabuľka6.A" style:family="table-column">
      <style:table-column-properties style:column-width="7.117cm" style:rel-column-width="4035*"/>
    </style:style>
    <style:style style:name="Tabuľka6.B" style:family="table-column">
      <style:table-column-properties style:column-width="1.773cm" style:rel-column-width="1005*"/>
    </style:style>
    <style:style style:name="Tabuľka6.C" style:family="table-column">
      <style:table-column-properties style:column-width="1.693cm" style:rel-column-width="960*"/>
    </style:style>
    <style:style style:name="Tabuľka6.D" style:family="table-column">
      <style:table-column-properties style:column-width="1.64cm" style:rel-column-width="930*"/>
    </style:style>
    <style:style style:name="Tabuľka6.E" style:family="table-column">
      <style:table-column-properties style:column-width="1.614cm" style:rel-column-width="915*"/>
    </style:style>
    <style:style style:name="Tabuľka6.F" style:family="table-column">
      <style:table-column-properties style:column-width="1.826cm" style:rel-column-width="1035*"/>
    </style:style>
    <style:style style:name="Tabuľka6.1" style:family="table-row">
      <style:table-row-properties style:min-row-height="0.669cm" style:keep-together="true" fo:keep-together="auto"/>
    </style:style>
    <style:style style:name="Tabuľka6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6.2" style:family="table-row">
      <style:table-row-properties style:min-row-height="0.423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5" style:family="table-row">
      <style:table-row-properties style:min-row-height="0.45cm" style:keep-together="true" fo:keep-together="auto"/>
    </style:style>
    <style:style style:name="Tabuľka6.B7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11" style:family="table-row">
      <style:table-row-properties style:min-row-height="0.847cm" style:keep-together="true" fo:keep-together="auto"/>
    </style:style>
    <style:style style:name="Tabuľka6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7" style:family="table">
      <style:table-properties style:width="15.58cm" fo:margin-left="-0.381cm" fo:margin-top="0cm" fo:margin-bottom="0cm" table:align="left" style:writing-mode="lr-tb"/>
    </style:style>
    <style:style style:name="Tabuľka7.A" style:family="table-column">
      <style:table-column-properties style:column-width="15.58cm"/>
    </style:style>
    <style:style style:name="Tabuľka7.1" style:family="table-row">
      <style:table-row-properties style:min-row-height="0.182cm" style:keep-together="true" fo:keep-together="auto"/>
    </style:style>
    <style:style style:name="Tabuľk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color="#000000" fo:language="en" fo:country="US" style:language-asian="en" style:country-asian="US" text:display="none"/>
    </style:style>
    <style:style style:name="P2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11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Default">
      <style:text-properties fo:color="#00000a" fo:language="sk" fo:country="SK"/>
    </style:style>
    <style:style style:name="P13" style:family="paragraph" style:parent-style-name="Default">
      <style:text-properties fo:color="#00000a" fo:font-size="11pt" fo:language="sk" fo:country="SK" style:font-size-asian="11pt" style:font-size-complex="11pt"/>
    </style:style>
    <style:style style:name="P14" style:family="paragraph" style:parent-style-name="Default"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15" style:family="paragraph" style:parent-style-name="Default">
      <style:text-properties fo:language="sk" fo:country="SK"/>
    </style:style>
    <style:style style:name="P16" style:family="paragraph" style:parent-style-name="odstavec">
      <style:text-properties fo:background-color="#ff0000"/>
    </style:style>
    <style:style style:name="P17" style:family="paragraph" style:parent-style-name="odstavec">
      <style:text-properties fo:background-color="#ffff00"/>
    </style:style>
    <style:style style:name="P18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19" style:family="paragraph" style:parent-style-name="Standard">
      <style:text-properties fo:color="#000000" fo:language="en" fo:country="US" style:language-asian="en" style:country-asian="US"/>
    </style:style>
    <style:style style:name="P20" style:family="paragraph" style:parent-style-name="Standard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2" style:font-size-complex="9pt"/>
    </style:style>
    <style:style style:name="P25" style:family="paragraph" style:parent-style-name="Standard">
      <style:paragraph-properties fo:hyphenation-ladder-count="no-limit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26" style:family="paragraph" style:parent-style-name="Standard">
      <style:text-properties style:font-name="Arial1" fo:font-size="10pt" style:font-size-asian="10pt" style:font-name-complex="Arial2" style:font-size-complex="10pt" style:font-style-complex="italic" style:font-weight-complex="bold"/>
    </style:style>
    <style:style style:name="P27" style:family="paragraph" style:parent-style-name="Standard"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hyphenation-ladder-count="no-limit"/>
      <style:text-properties style:font-name="Arial1" fo:font-size="10pt" fo:font-style="italic" style:font-size-asian="10pt" style:font-style-asian="italic" style:font-name-complex="Arial2" style:font-size-complex="10pt" fo:hyphenate="false" fo:hyphenation-remain-char-count="2" fo:hyphenation-push-char-count="2"/>
    </style:style>
    <style:style style:name="P29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style-complex="italic" style:font-weight-complex="normal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1" style:font-name-complex="Arial2"/>
    </style:style>
    <style:style style:name="P3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33" style:family="paragraph" style:parent-style-name="Standard">
      <style:paragraph-properties fo:margin-left="0cm" fo:margin-right="0cm" fo:text-indent="0.75cm" style:auto-text-indent="false"/>
      <style:text-properties style:font-name="Arial1" fo:font-size="10pt" fo:language="en" fo:country="US" fo:font-style="italic" style:font-size-asian="10pt" style:font-style-asian="italic" style:font-size-complex="10pt"/>
    </style:style>
    <style:style style:name="P34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1" fo:font-size="9pt" style:font-size-asian="9pt" style:font-name-complex="Arial2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.751cm" fo:margin-right="0cm" fo:margin-top="0cm" fo:margin-bottom="0.212cm" fo:hyphenation-ladder-count="no-limit" fo:text-indent="0cm" style:auto-text-indent="false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P38" style:family="paragraph" style:parent-style-name="Heading_20_1">
      <style:paragraph-properties fo:margin-left="0.751cm" fo:margin-right="0cm" fo:text-indent="-0.751cm" style:auto-text-indent="false"/>
    </style:style>
    <style:style style:name="P39" style:family="paragraph" style:parent-style-name="Heading_20_1">
      <style:paragraph-properties fo:margin-left="0.751cm" fo:margin-right="0cm" fo:text-indent="-0.751cm" style:auto-text-indent="false"/>
      <style:text-properties fo:language="en" fo:country="US"/>
    </style:style>
    <style:style style:name="P40" style:family="paragraph" style:parent-style-name="Heading_20_2">
      <style:text-properties style:font-name="Arial1"/>
    </style:style>
    <style:style style:name="P41" style:family="paragraph" style:parent-style-name="Heading_20_2" style:list-style-name="WWNum6">
      <style:text-properties style:font-name="Arial1"/>
    </style:style>
    <style:style style:name="P42" style:family="paragraph" style:parent-style-name="Default" style:master-page-name="Standard">
      <style:paragraph-properties style:page-number="auto"/>
    </style:style>
    <style:style style:name="P43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odstavec">
      <style:text-properties fo:background-color="#ffff00"/>
    </style:style>
    <style:style style:name="P45" style:family="paragraph" style:parent-style-name="abc" style:list-style-name="">
      <style:paragraph-properties fo:margin-left="0.75cm" fo:margin-right="0cm" fo:text-indent="-0.75cm" style:auto-text-indent="false"/>
    </style:style>
    <style:style style:name="P46" style:family="paragraph" style:parent-style-name="abc" style:list-style-name="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47" style:family="paragraph" style:parent-style-name="ABC_20_-_20_paragrah_20_in_20_Notes">
      <style:paragraph-properties fo:margin-left="0.75cm" fo:margin-right="0cm" fo:margin-top="0cm" fo:margin-bottom="0cm" fo:hyphenation-ladder-count="no-limit" fo:text-indent="0cm" style:auto-text-indent="false"/>
      <style:text-properties fo:font-size="10pt" fo:language="sk" fo:country="SK" style:font-size-asian="10pt" style:font-name-complex="Arial2" fo:hyphenate="false" fo:hyphenation-remain-char-count="2" fo:hyphenation-push-char-count="2"/>
    </style:style>
    <style:style style:name="P48" style:family="paragraph" style:parent-style-name="List_20_Paragraph" style:list-style-name="WWNum5">
      <style:text-properties fo:color="#000000" fo:language="en" fo:country="US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ffff"/>
    </style:style>
    <style:style style:name="T5" style:family="text">
      <style:text-properties fo:font-style="italic" style:font-style-asian="italic"/>
    </style:style>
    <style:style style:name="T6" style:family="text">
      <style:text-properties fo:color="#ff0000" fo:font-size="10pt" style:font-size-asian="10pt" style:font-size-complex="10pt"/>
    </style:style>
    <style:style style:name="T7" style:family="text">
      <style:text-properties fo:font-weight="normal" style:font-weight-asian="normal" style:font-name-complex="Arial2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3">POZNÁMKY k účtovnej závierke</text:p>
      <text:p text:style-name="P43">zostavenej k 31.12.2016</text:p>
      <text:p text:style-name="P11"/>
      <text:list xml:id="list5788656625477351198" text:style-name="Outline">
        <text:list-item>
          <text:h text:style-name="P38" text:outline-level="1"><text:s/><text:span text:style-name="T2">VŠEOBECNÉ INFORMÁCIE</text:span></text:h>
          <text:list>
            <text:list-item>
              <text:h text:style-name="P40" text:outline-level="2">Názov a sídlo</text:h>
            </text:list-item>
          </text:list>
        </text:list-item>
      </text:list>
      <text:p text:style-name="odstavec">NV – KH s r.o. <text:s/></text:p>
      <text:p text:style-name="odstavec"><text:bookmark-start text:name="EntityAddressL2"/>Wolkerova 4</text:p>
      <text:p text:style-name="odstavec">058 01 <text:bookmark-end text:name="EntityAddressL2"/>Poprad</text:p>
      <text:p text:style-name="odstavec"/>
      <text:p text:style-name="body">Spoločnosť NV - KH s r.o. (ďalej len „Spoločnosť“) bola založená<text:bookmark-start text:name="EstDate"/>. <text:bookmark-end text:name="EstDate"/>15.5.2012 a do Obchodného registra bola zapísaná 15.5.2012<text:span text:style-name="T4">.</text:span>(Obchodný register Okresného súdu <text:bookmark-start text:name="DistrictCourt"/>Prešov<text:bookmark-end text:name="DistrictCourt"/><text:span text:style-name="T4">.</text:span>v Prešove, oddiel<text:span text:style-name="T4">.</text:span> l<text:bookmark-start text:name="Section"/>Sro<text:bookmark-end text:name="Section"/>, vložka č.<text:bookmark-start text:name="FileNum"/> 26028/<text:bookmark-end text:name="FileNum"/>P).</text:p>
      <text:p text:style-name="odstavec"/>
      <text:p text:style-name="odstavec">Hlavným predmetom činnosti spoločnosti 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421802531741744389" text:style-name="WWNum5">
              <text:list-item>
                <text:p text:style-name="P48">Výkon povolania prevádzkovateľa nákladnej cestnej dopravy</text:p>
              </text:list-item>
              <text:list-item>
                <text:p text:style-name="P48">Nákladná cestná doprava vykonávaná vozidlami s celkovou hmotnosťou do 3,5 t vrátane prípojného vozidla</text:p>
              </text:list-item>
            </text:list>
          </table:table-cell>
          <table:table-cell table:style-name="Tabuľka1.B1" office:value-type="string">
            <text:p text:style-name="P19">  </text:p>
          </table:table-cell>
        </table:table-row>
      </table:table>
      <text:p text:style-name="P1"/>
      <text:p text:style-name="odstavec"/>
      <text:list xml:id="list29520900" text:continue-list="list5788656625477351198" text:style-name="Outline">
        <text:list-item>
          <text:list>
            <text:list-item>
              <text:h text:style-name="P40" text:outline-level="2">Neobmedzené ručenie</text:h>
            </text:list-item>
          </text:list>
        </text:list-item>
      </text:list>
      <text:p text:style-name="body">Spoločnosť nie je neobmedzene ručiacim spoločníkom v iných účtovných jednotkách. </text:p>
      <text:p text:style-name="body"/>
      <text:p text:style-name="odstavec"/>
      <text:list xml:id="list29516735" text:continue-numbering="true" text:style-name="Outline">
        <text:list-item>
          <text:list>
            <text:list-item>
              <text:h text:style-name="P40" text:outline-level="2">Dátum schválenia účtovnej závierky za predchádzajúce účtovné obdobie</text:h>
            </text:list-item>
          </text:list>
        </text:list-item>
      </text:list>
      <text:p text:style-name="body">Valné zhromaždenie schválilo dňa 27.6.2016 <text:s/>účtovnú závierku Spoločnosti za predchádzajúce účtovné obdobie.</text:p>
      <text:p text:style-name="body"/>
      <text:list xml:id="list29530840" text:continue-numbering="true" text:style-name="Outline">
        <text:list-item>
          <text:list>
            <text:list-item>
              <text:h text:style-name="P40" text:outline-level="2">Právny dôvod na zostavenie účtovnej závierky</text:h>
            </text:list-item>
          </text:list>
        </text:list-item>
      </text:list>
      <text:p text:style-name="odstavec">Účtovná závierka Spoločnosti k <text:bookmark-start text:name="EntityDateEnd1"/>31. decembru 201<text:bookmark-end text:name="EntityDateEnd1"/>6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6 do <text:s/><text:bookmark-start text:name="EntityDateEnd2"/>31. decembra 201<text:bookmark-end text:name="EntityDateEnd2"/>6.</text:p>
      <text:p text:style-name="odstavec"/>
      <text:list xml:id="list29505956" text:continue-numbering="true" text:style-name="Outline">
        <text:list-item>
          <text:list>
            <text:list-item>
              <text:h text:style-name="P40" text:outline-level="2">Orgány a [spoločníci / akcionári] Spoločnosti</text:h>
            </text:list-item>
          </text:list>
        </text:list-item>
      </text:list>
      <text:p text:style-name="P6">Spoločníci spoločnosti:</text:p>
      <text:p text:style-name="P6"/>
      <text:p text:style-name="P6">Kornel Hrčka</text:p>
      <text:p text:style-name="P6">.</text:p>
      <text:p text:style-name="Standard"/>
      <text:p text:style-name="body">Orgány Spoločnosti </text:p>
      <text:p text:style-name="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"/>
          </table:table-cell>
          <table:table-cell table:style-name="Tabuľka2.B1" office:value-type="string">
            <text:p text:style-name="body">Stav <text:s text:c="16"/>k 31.12.2016</text:p>
          </table:table-cell>
          <table:table-cell table:style-name="Tabuľka2.B1" office:value-type="string">
            <text:p text:style-name="body">Stav <text:s text:c="15"/>k 31.12.2015</text:p>
          </table:table-cell>
        </table:table-row>
        <table:table-row table:style-name="Tabuľka2.1">
          <table:table-cell table:style-name="Tabuľka2.A2" office:value-type="string">
            <text:p text:style-name="P3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body">Konatelia:</text:p>
          </table:table-cell>
          <table:table-cell table:style-name="Tabuľka2.A2" office:value-type="string">
            <text:p text:style-name="P8">Kornel Hrčka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body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body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body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ext:soft-page-break/>
        <table:table-row table:style-name="Tabuľka2.7">
          <table:table-cell table:style-name="Tabuľka2.A2" office:value-type="string">
            <text:p text:style-name="body"/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</table:table>
      <text:p text:style-name="P2"/>
      <text:p text:style-name="body">[Spoločníci / Akcionári] Spoločnosti</text:p>
      <text:p text:style-name="odstavec">Štruktúra spoločníkov Spoločnosti k 31.decembru 2016 a k <text:bookmark-start text:name="EntityDateEndLY"/>31. decembru 201<text:bookmark-end text:name="EntityDateEndLY"/>5:</text:p>
      <text:p text:style-name="odstavec"><text:bookmark-start text:name="FWT_T2a"/><text:s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table:number-rows-spanned="4" office:value-type="string">
            <text:p text:style-name="P5"><text:bookmark-start text:name="RANGE!B4:F16"/>Spoločník, akcionár<text:bookmark-end text:name="RANGE!B4:F16"/></text:p>
          </table:table-cell>
          <table:table-cell table:style-name="Tabuľka3.B1" table:number-rows-spanned="3" table:number-columns-spanned="2" office:value-type="string">
            <text:p text:style-name="P5">Výška podielu na základnom imaní</text:p>
          </table:table-cell>
          <table:covered-table-cell/>
          <table:table-cell table:style-name="Tabuľka3.A1" table:number-rows-spanned="4" office:value-type="string">
            <text:p text:style-name="P5">Podiel na hlasovacích právach v %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style-name="Tabuľka3.B4" office:value-type="string">
            <text:p text:style-name="P5">absolútne</text:p>
          </table:table-cell>
          <table:table-cell table:style-name="Tabuľka3.B4" office:value-type="string">
            <text:p text:style-name="P5">v %</text:p>
          </table:table-cell>
          <table:covered-table-cell/>
        </table:table-row>
        <table:table-row table:style-name="Tabuľka3.1">
          <table:table-cell table:style-name="Tabuľka3.B1" office:value-type="string">
            <text:p text:style-name="P5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">
          <table:table-cell table:style-name="Tabuľka3.B1" office:value-type="string">
            <text:p text:style-name="P4">Kornel Hrčka</text:p>
          </table:table-cell>
          <table:table-cell table:style-name="Tabuľka3.B1" office:value-type="string">
            <text:p text:style-name="P4">5000</text:p>
          </table:table-cell>
          <table:table-cell table:style-name="Tabuľka3.B1" office:value-type="string">
            <text:p text:style-name="P4">100</text:p>
          </table:table-cell>
          <table:table-cell table:style-name="Tabuľka3.B1" office:value-type="string">
            <text:p text:style-name="P4">100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">
          <table:table-cell table:style-name="Tabuľka3.B1" office:value-type="string">
            <text:p text:style-name="P4"/>
          </table:table-cell>
          <table:table-cell table:style-name="Tabuľka3.B1" office:value-type="string">
            <text:p text:style-name="P4">0</text:p>
          </table:table-cell>
          <table:table-cell table:style-name="Tabuľka3.B1" office:value-type="string">
            <text:p text:style-name="P4">0%</text:p>
          </table:table-cell>
          <table:table-cell table:style-name="Tabuľka3.B1" office:value-type="string">
            <text:p text:style-name="P4">0%</text:p>
          </table:table-cell>
        </table:table-row>
        <table:table-row table:style-name="Tabuľka3.13">
          <table:table-cell table:style-name="Tabuľka3.B1" office:value-type="string">
            <text:p text:style-name="P20">Spolu</text:p>
          </table:table-cell>
          <table:table-cell table:style-name="Tabuľka3.B13" office:value-type="string">
            <text:p text:style-name="P22">5000</text:p>
          </table:table-cell>
          <table:table-cell table:style-name="Tabuľka3.B13" office:value-type="string">
            <text:p text:style-name="P22">100</text:p>
          </table:table-cell>
          <table:table-cell table:style-name="Tabuľka3.B13" office:value-type="string">
            <text:p text:style-name="P22">100</text:p>
          </table:table-cell>
        </table:table-row>
      </table:table>
      <text:p text:style-name="odstavec"/>
      <text:p text:style-name="odstavec"><text:bookmark-end text:name="FWT_T2a"/></text:p>
      <text:p text:style-name="P26"><text:tab/><text:span text:style-name="T1">Informácie o počte zamestnancov</text:span></text:p>
      <text:p text:style-name="P29"><text:tab/></text:p>
      <text:p text:style-name="P27"><text:span text:style-name="T7"><text:tab/>Spoločnosť ku dňu, ku ktorému sa zostavuje účtovná závierka mala 0 zamestnancov a za bezprostred-ne predchá-dzajúce zdaňovacie obdobie mal 0 zamestnancov</text:span></text:p>
      <text:p text:style-name="P27"><text:span text:style-name="T7"/></text:p>
      <text:p text:style-name="P30">INFORMÁCIE O PRIJATÝCH POSTUPOCH</text:p>
      <text:list xml:id="list29510715" text:continue-numbering="true" text:style-name="Outline">
        <text:list-item>
          <text:p text:style-name="abc">Východiská pre zostavenie účtovnej závierky</text:p>
        </text:list-item>
      </text:list>
      <text:p text:style-name="odstavec">Účtovná závierka Spoločnosti bola zostavená za predpokladu nepretržitého trvania jej činnosti v súlade so zákonom o účtovníctve platným v Slovenskej republike a nadväzujúcimi postupmi účtovania.</text:p>
      <text:p text:style-name="odstavec"/>
      <text:p text:style-name="odstavec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odstavec"/>
      <text:p text:style-name="odstavec">Peňažné údaje v účtovnej závierke sú uvedené v celých EUR, pokiaľ nie je určené inak.</text:p>
      <text:p text:style-name="odstavec"/>
      <text:p text:style-name="odstavec">Účtovné metódy a všeobecné účtovné zásady Spoločnosť aplikovala konzistentne s predchádzajúcim účtovným obdobím. </text:p>
      <text:p text:style-name="odstavec"/>
      <text:p text:style-name="odstavec">Zmeny metódy, dôvod zmeny a ich vplyv na vlastné imanie, hospodársky výsledok, celkovú výšku majetku a záväzkov sú podrobne popísané nižšie (v relevantných častiach).</text:p>
      <text:p text:style-name="P16"/>
      <text:list xml:id="list29513247" text:continue-numbering="true" text:style-name="Outline">
        <text:list-item>
          <text:p text:style-name="abc">Dlhodobý nehmotný a dlhodobý hmotný majetok</text:p>
        </text:list-item>
      </text:list>
      <text:p text:style-name="odstavec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odstavec">Hodnota obstarávaného dlhodobého hmotného majetku, ktorý sa používa, sa zníži o opravnú položku vo výške zodpovedajúcej opotrebeniu.</text:p>
      <text:p text:style-name="odstavec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<text:soft-page-break/>používania. Hmotný majetok, ktorého obstarávacia cena (resp. vlastné náklady) neprevýši 1 700 EUR, sa nezaraďuje na účty dlhodobého majetku </text:p>
      <text:p text:style-name="odstavec"/>
      <text:p text:style-name="odstavec">Predpokladaná doba používania, metóda odpisovania a odpisová sadzba sú uvedené v nasledujúcej tabuľke:</text:p>
      <text:p text:style-name="odstavec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2"/>
          </table:table-cell>
          <table:table-cell table:style-name="Tabuľka4.B1" office:value-type="string">
            <text:p text:style-name="P10">Predpokladaná doba <text:line-break/>používania v rokoch</text:p>
          </table:table-cell>
          <table:table-cell table:style-name="Tabuľka4.B1" office:value-type="string">
            <text:p text:style-name="P10">Metóda <text:line-break/>odpisovania</text:p>
          </table:table-cell>
          <table:table-cell table:style-name="Tabuľka4.B1" office:value-type="string">
            <text:p text:style-name="P10">Ročná odpisová</text:p>
            <text:p text:style-name="P10">sadzba v %</text:p>
          </table:table-cell>
        </table:table-row>
        <table:table-row table:style-name="Tabuľka4.1">
          <table:table-cell table:style-name="Tabuľka4.A2" office:value-type="string">
            <text:p text:style-name="P2">Stavby</text:p>
          </table:table-cell>
          <table:table-cell table:style-name="Tabuľka4.A2" office:value-type="string">
            <text:p text:style-name="P9">20</text:p>
          </table:table-cell>
          <table:table-cell table:style-name="Tabuľka4.A2" office:value-type="string">
            <text:p text:style-name="P9">Rovnomerná</text:p>
          </table:table-cell>
          <table:table-cell table:style-name="Tabuľka4.A2" office:value-type="string">
            <text:p text:style-name="P9">1/20</text:p>
          </table:table-cell>
        </table:table-row>
        <table:table-row table:style-name="Tabuľka4.1">
          <table:table-cell table:style-name="Tabuľka4.A2" office:value-type="string">
            <text:p text:style-name="P2">Samostatný hnuteľný majetok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10"/>
          </table:table-cell>
        </table:table-row>
        <table:table-row table:style-name="Tabuľka4.1">
          <table:table-cell table:style-name="Tabuľka4.A2" office:value-type="string">
            <text:p text:style-name="P28"><text:s/>Stroje, prístroje a zariadenia</text:p>
          </table:table-cell>
          <table:table-cell table:style-name="Tabuľka4.A2" office:value-type="string">
            <text:p text:style-name="P9">6</text:p>
          </table:table-cell>
          <table:table-cell table:style-name="Tabuľka4.A2" office:value-type="string">
            <text:p text:style-name="P9">Rovnomerná</text:p>
          </table:table-cell>
          <table:table-cell table:style-name="Tabuľka4.A2" office:value-type="string">
            <text:p text:style-name="P10">1/6</text:p>
          </table:table-cell>
        </table:table-row>
        <table:table-row table:style-name="Tabuľka4.1">
          <table:table-cell table:style-name="Tabuľka4.A2" office:value-type="string">
            <text:p text:style-name="P28"><text:s/>Dopravné prostriedky</text:p>
          </table:table-cell>
          <table:table-cell table:style-name="Tabuľka4.A2" office:value-type="string">
            <text:p text:style-name="P9">4</text:p>
          </table:table-cell>
          <table:table-cell table:style-name="Tabuľka4.A2" office:value-type="string">
            <text:p text:style-name="P9">Rovnomerná</text:p>
          </table:table-cell>
          <table:table-cell table:style-name="Tabuľka4.A2" office:value-type="string">
            <text:p text:style-name="P10">¼</text:p>
          </table:table-cell>
        </table:table-row>
        <table:table-row table:style-name="Tabuľka4.1">
          <table:table-cell table:style-name="Tabuľka4.A2" office:value-type="string">
            <text:p text:style-name="P2">Hmotný majetok, ktorého obstarávacia cena neprevýši 1 700 EUR</text:p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  <table:table-cell table:style-name="Tabuľka4.A2" office:value-type="string">
            <text:p text:style-name="P9"/>
          </table:table-cell>
        </table:table-row>
      </table:table>
      <text:p text:style-name="odstavec"/>
      <text:p text:style-name="odstavec"/>
      <text:p text:style-name="odstavec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16"/>
      <text:p text:style-name="odstavec"/>
      <text:list xml:id="list29526092" text:continue-numbering="true" text:style-name="Outline">
        <text:list-item>
          <text:p text:style-name="abc">Zásoby</text:p>
        </text:list-item>
      </text:list>
      <text:p text:style-name="odstavec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5">.</text:span></text:p>
      <text:p text:style-name="odstavec"/>
      <text:list xml:id="list29525044" text:continue-numbering="true" text:style-name="Outline">
        <text:list-item>
          <text:p text:style-name="abc">Pohľadávky</text:p>
        </text:list-item>
      </text:list>
      <text:p text:style-name="odstavec">Pohľadávky sa pri ich vzniku oceňujú ich menovitou hodnotou. Opravná položka sa vytvára k pochybným a nedobytným pohľadávkam, kde existuje riziko nevymožiteľnosti pohľadávok.</text:p>
      <text:p text:style-name="odstavec"/>
      <text:list xml:id="list29528948" text:continue-numbering="true" text:style-name="Outline">
        <text:list-item>
          <text:p text:style-name="abc">Finančné účty</text:p>
        </text:list-item>
      </text:list>
      <text:p text:style-name="odstavec">Finančné účty tvorí peňažná hotovosť a zostatky na bankových účtoch</text:p>
      <text:p text:style-name="odstavec"/>
      <text:list xml:id="list29519432" text:continue-numbering="true" text:style-name="Outline">
        <text:list-item>
          <text:p text:style-name="abc">Náklady budúcich období a príjmy budúcich období</text:p>
        </text:list-item>
      </text:list>
      <text:p text:style-name="odstavec">Náklady budúcich období a príjmy budúcich období sú vykázané vo výške, ktorá je potrebná na dodržanie zásady vecnej a časovej súvislosti s účtovným obdobím.</text:p>
      <text:p text:style-name="P16"/>
      <text:list xml:id="list29511632" text:continue-numbering="true" text:style-name="Outline">
        <text:list-item>
          <text:p text:style-name="abc">Opravné položky</text:p>
        </text:list-item>
      </text:list>
      <text:p text:style-name="odstavec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odstavec"/>
      <text:list xml:id="list29520415" text:continue-numbering="true" text:style-name="Outline">
        <text:list-item>
          <text:p text:style-name="abc">Rezervy</text:p>
        </text:list-item>
      </text:list>
      <text:p text:style-name="odstavec">Rezerva je záväzok predstavujúci existujúcu povinnosť Spoločnosti, ktorá vznikla z minulých udalostí a je pravdepodobné, že v budúcnosti zníži jej ekonomické úžitky. Rezervy sú záväzky s neurčitým <text:soft-page-break/>časovým vymedzením alebo výškou a oceňujú sa odhadom v sume potrebnej na splnenie existujúcej povinnosti ku dňu, ku ktorému sa zostavuje účtovná závierka.</text:p>
      <text:p text:style-name="odstavec"/>
      <text:p text:style-name="odstavec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odstavec"/>
      <text:p text:style-name="odstavec">Rezerva na bonusy, rabaty, skontá a vrátenie kúpnej ceny pri reklamácii sa tvorí ako zníženie pôvodne dosiahnutých výnosov so súvzťažným zápisom v prospech účtu rezerv.</text:p>
      <text:p text:style-name="odstavec"/>
      <text:p text:style-name="odstavec">Spoločnosť nevytvorila rezervy na nevyčerpanú dovolenku </text:p>
      <text:p text:style-name="P16"/>
      <text:list xml:id="list29532074" text:continue-numbering="true" text:style-name="Outline">
        <text:list-item>
          <text:p text:style-name="abc">Záväzky</text:p>
        </text:list-item>
      </text:list>
      <text:p text:style-name="odstavec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odstavec"/>
      <text:list xml:id="list29515287" text:continue-numbering="true" text:style-name="Outline">
        <text:list-item>
          <text:p text:style-name="abc">Zamestnanecké požitky</text:p>
        </text:list-item>
      </text:list>
      <text:p text:style-name="P18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18"/>
      <text:p text:style-name="P18"/>
      <text:p text:style-name="P37">Dlhodobé zamestnanecké požitky</text:p>
      <text:p text:style-name="P18">Zamestnanec má na základe Zákonníka práce pri odchode do starobného dôchodku nárok na odmenu vo výške jednej priemernej mesačnej mzdy. </text:p>
      <text:p text:style-name="P18"/>
      <text:list xml:id="list29524057" text:continue-numbering="true" text:style-name="Outline">
        <text:list-item>
          <text:p text:style-name="abc">Splatná daň z príjmu</text:p>
        </text:list-item>
      </text:list>
      <text:p text:style-name="odstavec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odstavec"/>
      <text:list xml:id="list29534438" text:continue-numbering="true" text:style-name="Outline">
        <text:list-item>
          <text:p text:style-name="abc">Odložená daň z príjmu</text:p>
        </text:list-item>
      </text:list>
      <text:p text:style-name="odstavec">Odložená daň z príjmu vyplýva z:</text:p>
      <text:p text:style-name="odstavec"/>
      <text:p text:style-name="odstavec">a)<text:tab/>rozdielov medzi účtovnou hodnotou majetku a účtovnou hodnotou záväzkov vykázanou v súvahe <text:tab/>a ich daňovou základňou,</text:p>
      <text:p text:style-name="odstavec">b)<text:tab/>možnosti umorovať daňovú stratu v budúcnosti, pod ktorou sa rozumie možnosť odpočítať daňovú <text:tab/>stratu od základu dane v budúcnosti,</text:p>
      <text:p text:style-name="odstavec">c)<text:tab/>možnosti previesť nevyužité daňové odpočty a iné daňové nároky do budúcich období.</text:p>
      <text:p text:style-name="odstavec"/>
      <text:p text:style-name="odstavec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<text:soft-page-break/>odpočítateľnému dočasnému rozdielu a zdaniteľnému dočasnému rozdielu sa odložená daňová pohľadávka a odložený daňový záväzok neúčtujú ani v nasledujúcich účtovných obdobiach.</text:p>
      <text:p text:style-name="odstavec"/>
      <text:p text:style-name="odstavec">Odložená daňová pohľadávka sa účtuje iba do takej výšky, do akej je pravdepodobné, že bude možné dočasné rozdiely vyrovnať voči budúcemu základu dane.</text:p>
      <text:p text:style-name="odstavec"/>
      <text:p text:style-name="odstavec">Pri výpočte odloženej dane sa použije sadzba dane z príjmov, o ktorej sa predpokladá, že bude platiť v čase vyrovnania odloženej dane.</text:p>
      <text:p text:style-name="odstavec"/>
      <text:list xml:id="list29510002" text:continue-numbering="true" text:style-name="Outline">
        <text:list-item>
          <text:p text:style-name="abc">Výdavky budúcich období a výnosy budúcich období</text:p>
        </text:list-item>
      </text:list>
      <text:p text:style-name="odstavec">Výdavky budúcich období a výnosy budúcich období sú vykázané vo výške, ktorá je potrebná na dodržanie zásady vecnej a časovej súvislosti s účtovným obdobím.</text:p>
      <text:p text:style-name="odstavec"/>
      <text:list xml:id="list29524136" text:continue-numbering="true" text:style-name="Outline">
        <text:list-item>
          <text:p text:style-name="abc">Leasing (Spoločnosť je nájomca)</text:p>
        </text:list-item>
      </text:list>
      <text:p text:style-name="odstavec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odstavec"><text:s/></text:p>
      <text:p text:style-name="odstavec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odstavec"/>
      <text:list xml:id="list29530675" text:continue-numbering="true" text:style-name="Outline">
        <text:list-item>
          <text:p text:style-name="abc">Cudzia mena</text:p>
        </text:list-item>
      </text:list>
      <text:p text:style-name="odstavec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odstavec"/>
      <text:list xml:id="list29504253" text:continue-numbering="true" text:style-name="Outline">
        <text:list-item>
          <text:p text:style-name="abc">Vykazovanie výnosov</text:p>
        </text:list-item>
      </text:list>
      <text:p text:style-name="odstavec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odstavec"/>
      <text:p text:style-name="odstavec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odstavec"/>
      <text:p text:style-name="odstavec">Výnosy Spoločnosti tvoria najmä tržby z predaja služieb v autodoprave</text:p>
      <text:p text:style-name="odstavec"/>
      <text:list xml:id="list29527948" text:continue-numbering="true" text:style-name="Outline">
        <text:list-item>
          <text:p text:style-name="abc">Oprava chýb minulých období</text:p>
        </text:list-item>
      </text:list>
      <text:p text:style-name="odstavec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<text:soft-page-break/>chýb minulých účtovných období sa účtujú v bežnom účtovnom období na príslušný nákladový alebo výnosový účet. </text:p>
      <text:p text:style-name="odstavec"/>
      <text:p text:style-name="odstavec">V roku 2016 Spoločnosť neúčtovala o oprave významných chýb minulých období </text:p>
      <text:p text:style-name="odstavec"/>
      <text:list xml:id="list29507470" text:continue-numbering="true" text:style-name="Outline">
        <text:list-item>
          <text:p text:style-name="abc">Ostatné informácie <text:s/></text:p>
        </text:list-item>
      </text:list>
      <text:p text:style-name="P45"/>
      <text:p text:style-name="P45"><text:tab/>Informácie o rozdelení účtovného zisku za bezprostredne predchá-dzajúce účtovné obdobie</text:p>
      <text:p text:style-name="P46"><text:tab/>Spoločnosť za bezprostred-ne predchá-dzajúce účtovné obdobie zisk v celkovej hodnote 3112 eur v plnej výške previedla do nerozdeleného zisku minulých rokov.</text:p>
      <text:p text:style-name="P45"/>
      <text:list xml:id="list29519672" text:continue-numbering="true" text:style-name="Outline">
        <text:list-item>
          <text:h text:style-name="P39" text:outline-level="1"><text:span text:style-name="T2">UDALOSTI, KTORÉ NASTALI PO DNI, KU KTORÉMU SA ZOSTAVUJE ÚČTOVNÁ ZÁVIERKA</text:span></text:h>
        </text:list-item>
      </text:list>
      <text:p text:style-name="Default"><text:span text:style-name="T3">Po </text:span><text:bookmark-start text:name="EntityDateEnd3"/><text:span text:style-name="T3">31. decembri 201</text:span><text:bookmark-end text:name="EntityDateEnd3"/><text:span text:style-name="T3">6 do dňa zostavenia účtovnej závierky Spoločnosti nenastali</text:span><text:span text:style-name="T6"> </text:span><text:span text:style-name="T3">také udalosti, ktoré by si vyžadovali zverejnenie alebo vykázanie v účtovnej závierke za rok 2016</text:span></text:p>
      <text:p text:style-name="Default"/>
      <text:p text:style-name="Default"/>
      <text:list xml:id="list29503273" text:continue-numbering="true" text:style-name="Outline">
        <text:list-item>
          <text:h text:style-name="Heading_20_1" text:outline-level="1">V časti o prehľade zmien vlastného imania</text:h>
        </text:list-item>
      </text:list>
      <text:list xml:id="list1104104607291984896" text:style-name="WWNum6">
        <text:list-item>
          <text:list>
            <text:list-item>
              <text:h text:style-name="P41" text:outline-level="2"><text:bookmark-start text:name="_Ref434581324"/>Vlastné imanie<text:bookmark-end text:name="_Ref434581324"/></text:h>
            </text:list-item>
          </text:list>
        </text:list-item>
      </text:list>
      <text:p text:style-name="odstavec">Prehľad pohybu vlastného imania v priebehu bežného a predchádzajúceho účtovného obdobia je uvedený v nasledujúcich tabuľkách:</text:p>
      <text:p text:style-name="odstavec">[Tabuľková forma je požadovaná pre obe prezentované účtovné obdobia]</text:p>
      <text:p text:style-name="P17"><text:bookmark-start text:name="FWT_T48a"/><text:s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5"><text:bookmark-start text:name="RANGE!B3:G19"/>Položka vlastného imania<text:bookmark-end text:name="RANGE!B3:G19"/></text:p>
          </table:table-cell>
          <table:table-cell table:style-name="Tabuľka5.A1" office:value-type="string">
            <text:p text:style-name="P5">Stav k 1.1.2016</text:p>
          </table:table-cell>
          <table:table-cell table:style-name="Tabuľka5.A1" office:value-type="string">
            <text:p text:style-name="P5">Prírastky </text:p>
          </table:table-cell>
          <table:table-cell table:style-name="Tabuľka5.A1" office:value-type="string">
            <text:p text:style-name="P5">Úbytky </text:p>
          </table:table-cell>
          <table:table-cell table:style-name="Tabuľka5.A1" office:value-type="string">
            <text:p text:style-name="P5">Presuny</text:p>
          </table:table-cell>
          <table:table-cell table:style-name="Tabuľka5.A1" office:value-type="string">
            <text:p text:style-name="P32">Stav k 31.12.2016</text:p>
          </table:table-cell>
        </table:table-row>
        <table:table-row table:style-name="Tabuľka5.2">
          <table:table-cell table:style-name="Tabuľka5.A2" office:value-type="string">
            <text:p text:style-name="P23">Základné imanie</text:p>
          </table:table-cell>
          <table:table-cell table:style-name="Tabuľka5.A2" office:value-type="string">
            <text:p text:style-name="P4">500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5000</text:p>
          </table:table-cell>
        </table:table-row>
        <table:table-row table:style-name="Tabuľka5.2">
          <table:table-cell table:style-name="Tabuľka5.A2" office:value-type="string">
            <text:p text:style-name="P23">Zmena základného imania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Pohľadávky za upísané vlastné imanie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Emisné ážio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Ostatné kapitálov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Zákonný rezervný fond a nedeliteľný fond</text:p>
          </table:table-cell>
          <table:table-cell table:style-name="Tabuľka5.B7" office:value-type="float" office:value="500">
            <text:p text:style-name="P4">500</text:p>
          </table:table-cell>
          <table:table-cell table:style-name="Tabuľka5.B7" office:value-type="float" office:value="0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500</text:p>
          </table:table-cell>
        </table:table-row>
        <table:table-row table:style-name="Tabuľka5.2">
          <table:table-cell table:style-name="Tabuľka5.A2" office:value-type="string">
            <text:p text:style-name="P23">Rezervný fond na vlastné akcie a vlastné podiel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Štatutárne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Ostatné fondy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1">
          <table:table-cell table:style-name="Tabuľka5.A2" office:value-type="string">
            <text:p text:style-name="P23">Oceňovacie rozdiely z precenenia majetku a záväz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Oceňovacie rozdiely z kapitálových účastín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2">
          <table:table-cell table:style-name="Tabuľka5.A2" office:value-type="string">
            <text:p text:style-name="P23">Oceňovacie rozdiely z precenenia pri zlúčení, splynutí a rozdelení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4">
          <table:table-cell table:style-name="Tabuľka5.A2" office:value-type="string">
            <text:p text:style-name="P23">Nerozdelený zisk minulých rokov</text:p>
          </table:table-cell>
          <table:table-cell table:style-name="Tabuľka5.B7" office:value-type="float" office:value="12404">
            <text:p text:style-name="P4">12404</text:p>
          </table:table-cell>
          <table:table-cell table:style-name="Tabuľka5.B7" office:value-type="float" office:value="3112">
            <text:p text:style-name="P4">3112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B7" office:value-type="float" office:value="15516">
            <text:p text:style-name="P4">15516</text:p>
          </table:table-cell>
        </table:table-row>
        <table:table-row table:style-name="Tabuľka5.4">
          <table:table-cell table:style-name="Tabuľka5.A2" office:value-type="string">
            <text:p text:style-name="P23">Neuhradená strata minulých rokov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  <table:table-cell table:style-name="Tabuľka5.A2" office:value-type="string">
            <text:p text:style-name="P4">0</text:p>
          </table:table-cell>
        </table:table-row>
        <table:table-row table:style-name="Tabuľka5.1">
          <table:table-cell table:style-name="Tabuľka5.A2" office:value-type="string">
            <text:p text:style-name="P23">Výsledok hospodárenia bežného účtovného obdobia</text:p>
          </table:table-cell>
          <table:table-cell table:style-name="Tabuľka5.B7" office:value-type="float" office:value="3112">
            <text:p text:style-name="P4">3112</text:p>
          </table:table-cell>
          <table:table-cell table:style-name="Tabuľka5.B7" office:value-type="float" office:value="5922">
            <text:p text:style-name="P4">5922</text:p>
          </table:table-cell>
          <table:table-cell table:style-name="Tabuľka5.B7" office:value-type="float" office:value="-3112">
            <text:p text:style-name="P4">-3112</text:p>
          </table:table-cell>
          <table:table-cell table:style-name="Tabuľka5.A2" office:value-type="string">
            <text:p text:style-name="P4">0</text:p>
          </table:table-cell>
          <table:table-cell table:style-name="Tabuľka5.B7" office:value-type="float" office:value="5922">
            <text:p text:style-name="P4">5922</text:p>
          </table:table-cell>
        </table:table-row>
        <table:table-row table:style-name="Tabuľka5.2">
          <table:table-cell table:style-name="Tabuľka5.A2" office:value-type="string">
            <text:p text:style-name="P20">Vlastné imanie spolu</text:p>
          </table:table-cell>
          <table:table-cell table:style-name="Tabuľka5.B17" office:value-type="float" office:value="21016">
            <text:p text:style-name="P22">21016</text:p>
          </table:table-cell>
          <table:table-cell table:style-name="Tabuľka5.B17" office:value-type="float" office:value="9034">
            <text:p text:style-name="P22">9034</text:p>
          </table:table-cell>
          <table:table-cell table:style-name="Tabuľka5.B17" office:value-type="float" office:value="-3112">
            <text:p text:style-name="P22">-3112</text:p>
          </table:table-cell>
          <table:table-cell table:style-name="Tabuľka5.E17" office:value-type="string">
            <text:p text:style-name="P22">0</text:p>
          </table:table-cell>
          <table:table-cell table:style-name="Tabuľka5.B17" office:value-type="float" office:value="26938">
            <text:p text:style-name="P22">26938</text:p>
          </table:table-cell>
        </table:table-row>
      </table:table>
      <text:p text:style-name="P17"/>
      <text:p text:style-name="P17"><text:bookmark-end text:name="FWT_T48a"/></text:p>
      <text:p text:style-name="P17"/>
      <text:p text:style-name="P17"/>
      <text:p text:style-name="P17"><text:bookmark-start text:name="FWT_T48b"/><text:s/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ext:soft-page-break/>
        <table:table-row table:style-name="Tabuľka6.1">
          <table:table-cell table:style-name="Tabuľka6.A1" office:value-type="string">
            <text:p text:style-name="P5"><text:bookmark-start text:name="RANGE!B23:G39"/>Položka vlastného imania<text:bookmark-end text:name="RANGE!B23:G39"/></text:p>
          </table:table-cell>
          <table:table-cell table:style-name="Tabuľka6.A1" office:value-type="string">
            <text:p text:style-name="P5">Stav k 1.1.2015</text:p>
          </table:table-cell>
          <table:table-cell table:style-name="Tabuľka6.A1" office:value-type="string">
            <text:p text:style-name="P5">Prírastky </text:p>
          </table:table-cell>
          <table:table-cell table:style-name="Tabuľka6.A1" office:value-type="string">
            <text:p text:style-name="P5">Úbytky </text:p>
          </table:table-cell>
          <table:table-cell table:style-name="Tabuľka6.A1" office:value-type="string">
            <text:p text:style-name="P5">Presuny</text:p>
          </table:table-cell>
          <table:table-cell table:style-name="Tabuľka6.A1" office:value-type="string">
            <text:p text:style-name="P32">Stav k 31.12.2015</text:p>
          </table:table-cell>
        </table:table-row>
        <table:table-row table:style-name="Tabuľka6.2">
          <table:table-cell table:style-name="Tabuľka6.A2" office:value-type="string">
            <text:p text:style-name="P23">Základné imanie</text:p>
          </table:table-cell>
          <table:table-cell table:style-name="Tabuľka6.A2" office:value-type="string">
            <text:p text:style-name="P4">500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<text:bookmark text:name="_GoBack"/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5000</text:p>
          </table:table-cell>
        </table:table-row>
        <table:table-row table:style-name="Tabuľka6.2">
          <table:table-cell table:style-name="Tabuľka6.A2" office:value-type="string">
            <text:p text:style-name="P23">Zmena základného imania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Pohľadávky za upísané vlastné imanie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5">
          <table:table-cell table:style-name="Tabuľka6.A2" office:value-type="string">
            <text:p text:style-name="P23">Emisné ážio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Ostatné kapitálové fondy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Zákonný rezervný fond a nedeliteľný fond</text:p>
          </table:table-cell>
          <table:table-cell table:style-name="Tabuľka6.B7" office:value-type="float" office:value="355">
            <text:p text:style-name="P4">355</text:p>
          </table:table-cell>
          <table:table-cell table:style-name="Tabuľka6.B7" office:value-type="float" office:value="145">
            <text:p text:style-name="P4">145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B7" office:value-type="float" office:value="500">
            <text:p text:style-name="P4">500</text:p>
          </table:table-cell>
        </table:table-row>
        <table:table-row table:style-name="Tabuľka6.2">
          <table:table-cell table:style-name="Tabuľka6.A2" office:value-type="string">
            <text:p text:style-name="P23">Rezervný fond na vlastné akcie a vlastné podiely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Štatutárne fondy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Ostatné fondy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11">
          <table:table-cell table:style-name="Tabuľka6.A2" office:value-type="string">
            <text:p text:style-name="P23">Oceňovacie rozdiely z precenenia majetku a záväzkov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Oceňovacie rozdiely z kapitálových účastín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11">
          <table:table-cell table:style-name="Tabuľka6.A2" office:value-type="string">
            <text:p text:style-name="P23">Oceňovacie rozdiely z precenenia pri zlúčení, splynutí a rozdelení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2">
          <table:table-cell table:style-name="Tabuľka6.A2" office:value-type="string">
            <text:p text:style-name="P23">Nerozdelený zisk minulých rokov</text:p>
          </table:table-cell>
          <table:table-cell table:style-name="Tabuľka6.B7" office:value-type="float" office:value="6750">
            <text:p text:style-name="P4">6750</text:p>
          </table:table-cell>
          <table:table-cell table:style-name="Tabuľka6.B7" office:value-type="float" office:value="5654">
            <text:p text:style-name="P4">5654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B7" office:value-type="float" office:value="12404">
            <text:p text:style-name="P4">12404</text:p>
          </table:table-cell>
        </table:table-row>
        <table:table-row table:style-name="Tabuľka6.2">
          <table:table-cell table:style-name="Tabuľka6.A2" office:value-type="string">
            <text:p text:style-name="P23">Neuhradená strata minulých rokov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  <table:table-cell table:style-name="Tabuľka6.A2" office:value-type="string">
            <text:p text:style-name="P4">0</text:p>
          </table:table-cell>
        </table:table-row>
        <table:table-row table:style-name="Tabuľka6.11">
          <table:table-cell table:style-name="Tabuľka6.A2" office:value-type="string">
            <text:p text:style-name="P23">Výsledok hospodárenia bežného účtovného obdobia</text:p>
          </table:table-cell>
          <table:table-cell table:style-name="Tabuľka6.B7" office:value-type="float" office:value="5799">
            <text:p text:style-name="P4">5799</text:p>
          </table:table-cell>
          <table:table-cell table:style-name="Tabuľka6.B7" office:value-type="float" office:value="3112">
            <text:p text:style-name="P4">3112</text:p>
          </table:table-cell>
          <table:table-cell table:style-name="Tabuľka6.B7" office:value-type="float" office:value="-5799">
            <text:p text:style-name="P4">-5799</text:p>
          </table:table-cell>
          <table:table-cell table:style-name="Tabuľka6.A2" office:value-type="string">
            <text:p text:style-name="P4">0</text:p>
          </table:table-cell>
          <table:table-cell table:style-name="Tabuľka6.B7" office:value-type="float" office:value="3112">
            <text:p text:style-name="P4">3112</text:p>
          </table:table-cell>
        </table:table-row>
        <table:table-row table:style-name="Tabuľka6.5">
          <table:table-cell table:style-name="Tabuľka6.A2" office:value-type="string">
            <text:p text:style-name="P20">Vlastné imanie spolu</text:p>
          </table:table-cell>
          <table:table-cell table:style-name="Tabuľka6.B17" office:value-type="float" office:value="17904">
            <text:p text:style-name="P22">17904</text:p>
          </table:table-cell>
          <table:table-cell table:style-name="Tabuľka6.B17" office:value-type="float" office:value="8911">
            <text:p text:style-name="P22">8911</text:p>
          </table:table-cell>
          <table:table-cell table:style-name="Tabuľka6.B17" office:value-type="float" office:value="-5799">
            <text:p text:style-name="P22">-5799</text:p>
          </table:table-cell>
          <table:table-cell table:style-name="Tabuľka6.E17" office:value-type="string">
            <text:p text:style-name="P22">0</text:p>
          </table:table-cell>
          <table:table-cell table:style-name="Tabuľka6.B17" office:value-type="float" office:value="21016">
            <text:p text:style-name="P22">21016</text:p>
          </table:table-cell>
        </table:table-row>
      </table:table>
      <text:p text:style-name="P17"/>
      <text:p text:style-name="odstavec"><text:bookmark-end text:name="FWT_T48b"/></text:p>
      <text:p text:style-name="odstavec"/>
      <text:p text:style-name="odstavec">Hodnota splateného základného imania predstavuje 5000 EUR. V priebehu účtovného obdobia bolo upísaných 0 akcií v menovitej hodnote 0 EUR (v roku 2015: 0 akcií v menovitej hodnote 0 EUR) </text:p>
      <text:p text:style-name="body"/>
      <text:p text:style-name="P14"/>
      <text:p text:style-name="P12"/>
      <text:list xml:id="list29530313" text:continue-list="list29503273" text:style-name="Outline">
        <text:list-item>
          <text:h text:style-name="Heading_20_1" text:outline-level="1">V časti o prehľade peňažných tokov sa uvádzajú informácie o </text:h>
        </text:list-item>
      </text:list>
      <text:p text:style-name="P13"/>
      <text:p text:style-name="P31">Spoločnosť nezostavila prehľad o peňažných tokoch za rok 2016.</text:p>
      <text:p text:style-name="P13"/>
      <text:p text:style-name="P12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1pt" fo:font-weight="bold" style:letter-kerning="true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text-align="justify" style:justify-single-word="false" fo:hyphenation-ladder-count="no-limit"/>
      <style:text-properties fo:font-size="10pt" fo:font-weight="bold" style:font-size-asian="10pt" style:font-weight-asian="bold" style:font-name-complex="Arial2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Arial1" fo:font-size="10pt" style:font-size-asian="10pt" style:font-name-complex="Arial2" style:font-size-complex="10pt" style:font-style-complex="italic" style:font-weight-complex="bold" fo:hyphenate="false" fo:hyphenation-remain-char-count="2" fo:hyphenation-push-char-count="2"/>
    </style:style>
    <style:style style:name="abc" style:family="paragraph" style:parent-style-name="Standard" style:list-style-name="Outline">
      <style:paragraph-properties fo:margin-top="0.106cm" fo:margin-bottom="0.212cm" fo:text-align="justify" style:justify-single-word="false" fo:hyphenation-ladder-count="no-limit"/>
      <style:text-properties style:font-name="Arial1" fo:font-size="10pt" fo:font-weight="bold" style:font-size-asian="10pt" style:font-weight-asian="bold" style:font-name-complex="Arial2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2" style:font-size-asian="9pt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language="sk" fo:country="SK" fo:font-weight="bold" style:letter-kerning="true" style:font-name-asian="Times New Roman2" style:language-asian="sk" style:country-asian="SK" style:font-weight-asian="bold" style:font-name-complex="Arial2" style:font-weight-complex="bold"/>
    </style:style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2" style:font-size-asian="10pt" style:language-asian="sk" style:country-asian="SK" style:font-weight-asian="bold" style:font-name-complex="Arial2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2" style:font-size-asian="9pt" style:font-name-complex="Times New Roman2" style:font-size-complex="10pt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2" style:font-size-asian="10pt" style:language-asian="sk" style:country-asian="SK" style:font-name-complex="Arial2" style:font-size-complex="10pt" style:font-style-complex="italic" style:font-weight-complex="bold"/>
    </style:style>
    <style:style style:name="ra" style:family="text" style:parent-style-name="Default_20_Paragraph_20_Font"/>
    <style:style style:name="Hlavička_20_Char" style:display-name="Hlavička Char" style:family="text" style:parent-style-name="Default_20_Paragraph_20_Font">
      <style:text-properties style:font-name="Times New Roman" fo:font-size="12pt" fo:language="sk" fo:country="SK" style:font-name-asian="Times New Roman2" style:font-size-asian="12pt" style:language-asian="sk" style:country-asian="SK" style:font-name-complex="Times New Roman2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55</meta:editing-cycles>
    <meta:creation-date>2016-03-03T10:26:00</meta:creation-date>
    <dc:date>2017-03-31T09:33:24.03</dc:date>
    <meta:editing-duration>PT1H36M41S</meta:editing-duration>
    <meta:generator>OpenOffice/4.1.2$Win32 OpenOffice.org_project/412m3$Build-9782</meta:generator>
    <meta:document-statistic meta:table-count="7" meta:image-count="0" meta:object-count="0" meta:page-count="7" meta:paragraph-count="362" meta:word-count="2248" meta:character-count="14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