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text-properties style:font-name="Times New Roman"/>
    </style:style>
    <style:style style:name="P3" style:family="paragraph" style:parent-style-name="Default">
      <style:text-properties style:font-name="Times New Roman" fo:font-size="11.5pt" style:font-size-asian="11.5pt"/>
    </style:style>
    <style:style style:name="P4" style:family="paragraph" style:parent-style-name="Default">
      <style:text-properties style:font-name="Times New Roman" fo:font-size="11pt" style:font-size-asian="11pt"/>
    </style:style>
    <style:style style:name="P5" style:family="paragraph" style:parent-style-name="Defaul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Default">
      <style:paragraph-properties fo:margin-left="0cm" fo:margin-right="0cm" fo:margin-top="0cm" fo:margin-bottom="0.048cm" loext:contextual-spacing="false" fo:text-indent="0cm" style:auto-text-indent="false"/>
    </style:style>
    <style:style style:name="P8" style:family="paragraph" style:parent-style-name="Default">
      <style:paragraph-properties fo:margin-left="0cm" fo:margin-right="0cm" fo:margin-top="0cm" fo:margin-bottom="0.051cm" loext:contextual-spacing="false" fo:text-indent="0cm" style:auto-text-indent="false"/>
    </style:style>
    <style:style style:name="P9" style:family="paragraph" style:parent-style-name="Default">
      <style:paragraph-properties fo:break-before="page"/>
      <style:text-properties style:font-name="Times New Roman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font-name="Times New Roman" fo:font-size="11.5pt" style:font-size-asian="11.5pt"/>
    </style:style>
    <style:style style:name="T3" style:family="text">
      <style:text-properties fo:color="#000000" style:font-name="Times New Roman" fo:font-size="11.5pt" officeooo:rsid="00121e96" style:font-size-asian="11.5pt"/>
    </style:style>
    <style:style style:name="T4" style:family="text">
      <style:text-properties fo:color="#000000" style:text-line-through-style="none" style:text-line-through-type="none" style:font-name="Times New Roman" fo:font-size="6.5pt" style:text-underline-style="none" fo:font-weight="normal" style:font-size-asian="6.5pt" style:font-weight-asian="normal"/>
    </style:style>
    <style:style style:name="T5" style:family="text">
      <style:text-properties fo:color="#000000" style:text-line-through-style="none" style:text-line-through-type="none" style:font-name="Times New Roman" fo:font-size="8pt" style:text-underline-style="none" fo:font-weight="normal" style:font-size-asian="8pt" style:font-weight-asian="normal"/>
    </style:style>
    <style:style style:name="T6" style:family="tex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.5pt" style:font-size-asian="11.5pt"/>
    </style:style>
    <style:style style:name="T9" style:family="text">
      <style:text-properties style:font-name="Times New Roman" fo:font-size="11.5pt" fo:font-weight="bold" style:font-size-asian="11.5pt" style:font-weight-asian="bold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12" style:family="tex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13" style:family="text">
      <style:text-properties style:text-line-through-style="none" style:text-line-through-type="none" style:font-name="Times New Roman" fo:font-size="8pt" style:text-underline-style="none" fo:font-weight="normal" style:font-size-asian="8pt" style:font-weight-asian="normal"/>
    </style:style>
    <style:style style:name="T14" style:family="text">
      <style:text-properties officeooo:rsid="00121e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Poznámky Úč MÚJ 3 - 01 <text:tab/><text:tab/>IČO - </text:span><text:span text:style-name="T3">44467761</text:span><text:span text:style-name="T2"> <text:s/><text:tab/><text:tab/><text:tab/>DIČ - </text:span><text:span text:style-name="T3">2022704134</text:span></text:p>
      <text:p text:style-name="P2"/>
      <text:p text:style-name="Default"><text:span text:style-name="T7"><text:s/></text:span><text:span text:style-name="T8">Strana 7 </text:span></text:p>
      <text:p text:style-name="P2"/>
      <text:p text:style-name="Default"><text:span text:style-name="T7"><text:s/></text:span><text:span text:style-name="T9">Čl. I </text:span></text:p>
      <text:p text:style-name="Default"><text:span text:style-name="T11">Všeobecné údaje </text:span></text:p>
      <text:p text:style-name="P6"><text:span text:style-name="T12">(1) Názov právnickej osoby a jej sídlo alebo meno a priezvisko fyzickej osoby. </text:span></text:p>
      <text:p text:style-name="P5"><text:s text:c="5"/><text:span text:style-name="T14">Karat Gold s. r. o. </text:span></text:p>
      <text:p text:style-name="P7"><text:span text:style-name="T12">(2) Údaje o konsolidovanom celku, a to </text:span></text:p>
      <text:p text:style-name="P7"><text:span text:style-name="T12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span></text:p>
      <text:p text:style-name="P7"><text:span text:style-name="T12">b) údaj, či účtovná jednotka je materskou účtovnou jednotkou a údaj, či je oslobodená od povinnosti zostaviť konsolidovanú účtovnú závierku a konsolidovanú výročnú správu podľa § 22 zákona, pričom sa uvádzajú </text:span></text:p>
      <text:p text:style-name="P7"><text:span text:style-name="T12">1. pri oslobodení podľa § 22 ods. 8 zákona obchodné meno a sídlo materskej účtovnej jednotky zostavujúcej konsolidovanú účtovnú závierku podľa osobitných predpisov,</text:span><text:span text:style-name="T13">4) </text:span></text:p>
      <text:p text:style-name="P6"><text:span text:style-name="T12">2. pri oslobodení podľa § 22 ods. 12 zákona obchodné meno a sídlo dcérskych účtovných jednotiek. </text:span></text:p>
      <text:p text:style-name="P5"/>
      <text:p text:style-name="Default"><text:span text:style-name="T4">4</text:span><text:span text:style-name="T5">) </text:span><text:span text:style-name="T6">Nariadenie Európskeho parlamentu a Rady (ES) č. 1606/2002 z 19. júla 2002 o uplatňovaní medzinárodných účtovných noriem (Mimoriadne vydanie Ú. v. EÚ, kap. 13/zv. 29) v znení nariadenia Európskeho parlamentu a Rady (ES) č. 297/2008 z 11. marca 2008 (Ú. v. EÚ L 97, 9. 4. 2008). </text:span></text:p>
      <text:p text:style-name="Default"><text:span text:style-name="T6">Nariadenie Komisie (ES) č. 1126/2008 z 3. novembra 2008, ktorým sa v súlade s nariadením Európskeho parlamentu a Rady (ES) č. 1606/2002 prijímajú určité medzinárodné účtovné štandardy (Ú. v. EÚ L 320, 29. 11. 2008) v platnom znení. </text:span></text:p>
      <text:p text:style-name="P6"><text:span text:style-name="T12">(3) Priemerný prepočítaný počet zamestnancov. </text:span></text:p>
      <text:p text:style-name="P5"/>
      <text:p text:style-name="Default"><text:span text:style-name="T11">Čl. II </text:span></text:p>
      <text:p text:style-name="Default"><text:span text:style-name="T11">Informácie o prijatých postupoch </text:span></text:p>
      <text:p text:style-name="P6"><text:span text:style-name="T12">(1) Informácia, či je účtovná závierka zostavená za splnenia predpokladu, že účtovná jednotka bude nepretržite pokračovať vo svojej činnosti. </text:span></text:p>
      <text:p text:style-name="P5"/>
      <text:p text:style-name="P7"><text:span text:style-name="T12">(2) Spôsob oceňovania jednotlivých položiek majetku a záväzkov, a to </text:span></text:p>
      <text:p text:style-name="P7"><text:span text:style-name="T12">a) dlhodobého nehmotného majetku, dlhodobého hmotného majetku a dlhodobého finančného majetku, </text:span></text:p>
      <text:p text:style-name="P7"><text:span text:style-name="T12">b) zásob obstaraných kúpou, zásob vytvorených vlastnou činnosťou, </text:span></text:p>
      <text:p text:style-name="P7"><text:span text:style-name="T12">c) pohľadávok, </text:span></text:p>
      <text:p text:style-name="P7"><text:span text:style-name="T12">d) krátkodobého finančného majetku, </text:span></text:p>
      <text:p text:style-name="P7"><text:span text:style-name="T12">e) záväzkov vrátane rezerv, dlhopisov, pôžičiek a úverov, </text:span></text:p>
      <text:p text:style-name="P6"><text:span text:style-name="T12">f) derivátových operácií. </text:span></text:p>
      <text:p text:style-name="P5"/>
      <text:p text:style-name="P6"><text:span text:style-name="T12">(3) Spôsob zostavenia odpisového plánu pre jednotlivé druhy dlhodobého hmotného majetku a dlhodobého nehmotného majetku, pričom sa uvádza doba odpisovania, použité sadzby odpisov a odpisové metódy pri určení odpisov. </text:span></text:p>
      <text:p text:style-name="Default"><text:span text:style-name="T12">Strana 8 </text:span></text:p>
      <text:p text:style-name="P2"/>
      <text:p text:style-name="P9"/>
      <text:p text:style-name="P6"><text:span text:style-name="T8">(4)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"/>
      <text:p text:style-name="P6"><text:span text:style-name="T8">(5) Informácie o dotáciách a ich oceňovanie v účtovníctve</text:span><text:span text:style-name="T10">. </text:span></text:p>
      <text:p text:style-name="P4"/>
      <text:p text:style-name="P6"><text:span text:style-name="T8">(6) 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span></text:p>
      <text:p text:style-name="P3"/>
      <text:p text:style-name="Default"><text:span text:style-name="T9">Čl. III </text:span></text:p>
      <text:p text:style-name="Default"><text:span text:style-name="T11">Informácie, ktoré vysvetľujú a dopĺňajú súvahu a výkaz ziskov a strát </text:span></text:p>
      <text:p text:style-name="P6"><text:span text:style-name="T12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span></text:p>
      <text:p text:style-name="P5"/>
      <text:p text:style-name="P7"><text:span text:style-name="T12">(2) Informácie o záväzkoch, a to </text:span></text:p>
      <text:p text:style-name="P7"><text:span text:style-name="T12">a) celkovej sume záväzkov so zostatkovou dobou splatnosti dlhšou ako päť rokov, </text:span></text:p>
      <text:p text:style-name="P6"><text:span text:style-name="T12">b) celkovej sume zabezpečených záväzkov, opis a spôsoby zabezpečenia záväzkov. </text:span></text:p>
      <text:p text:style-name="P5"/>
      <text:p text:style-name="P7"><text:span text:style-name="T12">(3) Informácie o vlastných akciách, a to </text:span></text:p>
      <text:p text:style-name="P7"><text:span text:style-name="T12">a) dôvode nadobudnutia vlastných akcií počas účtovného obdobia, </text:span></text:p>
      <text:p text:style-name="P7"><text:span text:style-name="T12">b) informáciách, ktorými sú </text:span></text:p>
      <text:p text:style-name="P7"><text:span text:style-name="T12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/text:span></text:p>
      <text:p text:style-name="P7"><text:span text:style-name="T12">2. počet a hodnota, za ktorú sa vlastné akcie počas účtovného obdobia nadobudli a počet a hodnota, za ktorú sa vlastné akcie počas účtovného obdobia previedli na inú osobu, </text:span></text:p>
      <text:p text:style-name="P6"><text:span text:style-name="T12">c) počte, menovitej hodnote a hodnote, za ktorú sa vlastné akcie nadobudli a ktoré účtovná jednotka má v držbe k poslednému dňu účtovného obdobia; uvádza sa aj ich percentuálny podiel na upísanom základnom imaní. </text:span></text:p>
      <text:p text:style-name="P5"/>
      <text:p text:style-name="P7"><text:span text:style-name="T12">(4) Informácie o orgánoch účtovnej jednotky, a to </text:span></text:p>
      <text:p text:style-name="P7"><text:span text:style-name="T12">a) výške jednotlivých druhov záruk alebo iných zabezpečení poskytnutých pre členov štatutárneho orgánu, dozorného orgánu a iného orgánu účtovnej jednotky, a to v členení za jednotlivé orgány, </text:span></text:p>
      <text:p text:style-name="P7"><text:span text:style-name="T12">b) pôžičkách poskytnutých členom štatutárneho orgánu, dozorného orgánu a iného orgánu účtovnej jednotky a to </text:span></text:p>
      <text:p text:style-name="P7"><text:span text:style-name="T12">1. celková suma poskytnutých pôžičiek k poslednému dňu účtovného obdobia v členení za jednotlivé orgány, </text:span></text:p>
      <text:p text:style-name="P6"><text:span text:style-name="T12">2. celková suma splatených pôžičiek k poslednému dňu účtovného obdobia v členení za jednotlivé orgány, </text:span></text:p>
      <text:p text:style-name="Default"><text:span text:style-name="T12">Strana 9 </text:span></text:p>
      <text:p text:style-name="P2"/>
      <text:p text:style-name="P9"/>
      <text:p text:style-name="P7"><text:span text:style-name="T8">3. celková suma odpustených pôžičiek a odpísaných pôžičiek k poslednému dňu účtovného obdobia v členení za jednotlivé orgány, </text:span></text:p>
      <text:p text:style-name="P7"><text:span text:style-name="T8">c) hlavných podmienkach, na základe ktorých im boli záruky alebo iné zabezpečenie a pôžičky poskytnuté; pri pôžičkách sa uvádzajú úrokové sadzby, </text:span></text:p>
      <text:p text:style-name="P6"><text:span text:style-name="T8">d) celkovej sume použitých finančných prostriedkov alebo iného plnenia na súkromné účely členmi štatutárneho orgánu, dozorného orgánu a iného orgánu účtovnej jednotky, ktoré je potrebné vyúčtovať. </text:span></text:p>
      <text:p text:style-name="P3"/>
      <text:p text:style-name="P7"><text:span text:style-name="T8">(5) Informácie o povinnostiach účtovnej jednotky, a to </text:span></text:p>
      <text:p text:style-name="P7"><text:span text:style-name="T8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span></text:p>
      <text:p text:style-name="P7"><text:span text:style-name="T8">b) celkovej sume významných podmienených záväzkov, ktorými sa rozumie </text:span></text:p>
      <text:p text:style-name="P7"><text:span text:style-name="T8">1. možná povinnosť, ktorá vznikla ako dôsledok minulej udalosti a ktorej existencia závisí od toho, či nastane alebo nenastane jedna alebo viac neistých udalostí v budúcnosti, ktorých vznik nezávisí od účtovnej jednotky, alebo </text:span></text:p>
      <text:p text:style-name="P7"><text:span text:style-name="T8">2. existujúca povinnosť, ktorá vznikla ako dôsledok minulej udalosti, ale ktorá sa nevykazuje v súvahe, pretože </text:span></text:p>
      <text:p text:style-name="P7"><text:span text:style-name="T8">2a. nie je pravdepodobné, že na splnenie tejto povinnosti bude potrebný úbytok ekonomických úžitkov, alebo </text:span></text:p>
      <text:p text:style-name="P7"><text:span text:style-name="T8">2b. výška tejto povinnosti sa nedá spoľahlivo oceniť, </text:span></text:p>
      <text:p text:style-name="P7"><text:span text:style-name="T8">c) opise významných finančných povinností a významných podmienených záväzkov, </text:span></text:p>
      <text:p text:style-name="P7"><text:span text:style-name="T8">d) celkovej sume významných finančných povinností a významných podmienených záväzkoch voči dcérskej účtovnej jednotke a účtovnej jednotke s podstatným vplyvom, </text:span></text:p>
      <text:p text:style-name="P6"><text:span text:style-name="T8">e) opise významných povinností účtovnej jednotky vyplývajúcich z dôchodkových programov pre zamestnancov. </text:span></text:p>
      <text:p text:style-name="P3"/>
      <text:p text:style-name="P8"><text:span text:style-name="T8">(6) </text:span><text:span text:style-name="T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 </text:span></text:p>
      <text:p text:style-name="P8"><text:span text:style-name="T9">a) všetkých formách prijatej náhrady, </text:span></text:p>
      <text:p text:style-name="P8"><text:span text:style-name="T9">b) účtovných zásadách použitých pri prideľovaní nákladov a výnosov, </text:span></text:p>
      <text:p text:style-name="P6"><text:span text:style-name="T9">c) všetkých druhoch činností účtovnej jednotky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1:54:00</meta:creation-date>
    <dc:title>Opatrenie</dc:title>
    <meta:initial-creator>maria</meta:initial-creator>
    <dc:date>2017-03-31T15:02:12.596000000</dc:date>
    <meta:editing-duration>PT1M37S</meta:editing-duration>
    <meta:editing-cycles>1</meta:editing-cycles>
    <meta:document-statistic meta:table-count="0" meta:image-count="0" meta:object-count="0" meta:page-count="3" meta:paragraph-count="64" meta:word-count="1026" meta:character-count="7151" meta:non-whitespace-character-count="6112"/>
    <meta:generator>LibreOffice/4.4.3.2$Windows_x86 LibreOffice_project/88805f81e9fe61362df02b9941de8e38a9b5fd16</meta:generator>
  </office:meta>
</office:document-meta>
</file>