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7.488cm" fo:margin-right="0cm" fo:text-indent="-6.853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7.488cm" fo:margin-right="0cm" fo:text-indent="-6.8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 style:list-style-name="WW8Num3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WW8Num1">
      <style:text-properties fo:font-style="italic" style:font-style-asian="italic" style:font-style-complex="italic"/>
    </style:style>
    <style:style style:name="P16" style:family="paragraph" style:parent-style-name="Standard" style:list-style-name="WW8Num2">
      <style:text-properties fo:font-style="italic" style:font-style-asian="italic" style:font-style-complex="italic"/>
    </style:style>
    <style:style style:name="P17" style:family="paragraph" style:parent-style-name="Standard" style:list-style-name="WW8Num3">
      <style:text-properties fo:font-style="italic" style:font-style-asian="italic" style:font-style-complex="italic"/>
    </style:style>
    <style:style style:name="P18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Heading_20_3" style:list-style-name="WW8Num3"/>
    <style:style style:name="P22" style:family="paragraph" style:parent-style-name="Heading_20_4" style:list-style-name="WW8Num3"/>
    <style:style style:name="P23" style:family="paragraph" style:parent-style-name="Text_20_body_20_indent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text-transform="uppercase" fo:font-size="18pt" fo:font-weight="bold" style:font-size-asian="18pt" style:font-weight-asian="bold" style:font-size-complex="18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style:font-size-asian="16pt" style:font-style-asian="italic" style:font-size-complex="16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>POZNÁMKY</text:h>
      <text:h text:style-name="P19" text:outline-level="2"><text:span text:style-name="T2"><text:s text:c="2"/></text:span><text:span text:style-name="T3">k účtovnej závierke</text:span></text:h>
      <text:p text:style-name="P6"/>
      <text:p text:style-name="P6"/>
      <text:p text:style-name="P5"><text:span text:style-name="T6"><text:s text:c="9"/></text:span><text:span text:style-name="T7">k: 31.12.2016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>Účtovná jednotka (obchodné meno):<text:tab/>SBS Južanka , spol. s.r.o.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h text:style-name="Heading_20_2" text:outline-level="2"><text:span text:style-name="T1">Zostavené dňa:</text:span><text:tab/>31.03.2017</text:h>
      <text:p text:style-name="Standard"><text:span text:style-name="T4">Schválené dňa:</text:span><text:span text:style-name="T5"><text:tab/>31.03.2017</text:span></text:p>
      <text:p text:style-name="P4"/>
      <text:p text:style-name="P4"/>
      <text:p text:style-name="P4"/>
      <text:p text:style-name="P4"/>
      <text:p text:style-name="P4"/>
      <text:p text:style-name="P4"/>
      <text:list xml:id="list4747224937309990436" text:style-name="WW8Num3">
        <text:list-item>
          <text:p text:style-name="P14">Všeobecné údaje:</text:p>
        </text:list-item>
      </text:list>
      <text:p text:style-name="P8"/>
      <text:p text:style-name="P9">1. Obchodné meno účtovnej jednotky:<text:tab/> SBS Južanka spol .s r.o.</text:p>
      <text:p text:style-name="P9">2. Sídlo účtovnej jednotky:<text:tab/><text:tab/>Gen. Svobodu 1, 911 08 <text:s/>Trenčín</text:p>
      <text:p text:style-name="P9">3. Dátum založenia:<text:tab/><text:tab/><text:tab/>27.10.2003</text:p>
      <text:p text:style-name="P9">4. Dátum vzniku:<text:tab/><text:tab/><text:tab/><text:tab/>16.12.2003</text:p>
      <text:p text:style-name="P10">5. Opis hospodárskej činnosti:<text:tab/>Bezpečnostné služby</text:p>
      <text:p text:style-name="P10">6. Priemerný počet zamestnancov:<text:tab/>6</text:p>
      <text:p text:style-name="P10"><text:s text:c="3"/>- z toho vedúcich zamestnancov:<text:tab/>0</text:p>
      <text:p text:style-name="P10"><text:soft-page-break/>7. Účtovná jednotka je neobmedzene </text:p>
      <text:p text:style-name="P4"><text:s text:c="10"/>ručiacim spoločníkom v iných účtovných jednotkách:<text:tab/>NIE</text:p>
      <text:p text:style-name="P4"><text:s text:c="5"/>8. Účtovná závierka: je zostavená k poslednému dňu účtovného obdobia (riadna)</text:p>
      <text:p text:style-name="P4"><text:s text:c="5"/>9. Účtovná závierka za bezprostredne <text:s/>predchádzajúce obdobie bola schválená: <text:s text:c="82"/><text:tab/>- štatutárnym orgánom spoločnosti dňa 22.06.2016</text:p>
      <text:p text:style-name="P4"><text:s text:c="4"/>10. Štatutárny orgán spoločnosti: konatelia – Dušan Vido</text:p>
      <text:p text:style-name="P4"/>
      <text:p text:style-name="P4"><text:s text:c="5"/>9. Spoločníkmi sú:</text:p>
      <text:list xml:id="list8843745001992585474" text:style-name="WW8Num1">
        <text:list-item>
          <text:p text:style-name="P15">Michal Moško s výškou podielu na základnom imaní 6639 (100%)</text:p>
        </text:list-item>
      </text:list>
      <text:p text:style-name="P12"/>
      <text:list xml:id="list32316971" text:continue-list="list4747224937309990436" text:style-name="WW8Num3">
        <text:list-item>
          <text:p text:style-name="P14">Použité účtovné zásady a účtovné metódy</text:p>
        </text:list-item>
      </text:list>
      <text:p text:style-name="P8"/>
      <text:p text:style-name="Text_20_body_20_indent">1. Spoločnosť zostavila účtovnú závierku za predpokladu nepretržitého pokračovania vo svojej činnosti</text:p>
      <text:p text:style-name="P4"><text:s text:c="6"/>2. Účtovná jednotka oceňovala majetok a záväzky ku dňu uskutočnenia účtovného prípadu</text:p>
      <text:p text:style-name="P4"><text:s text:c="6"/>3. Ku dňu uskutočnenia účtovného prípadu oceňovala účtovná jednotka majetok a záväzky <text:s text:c="12"/>obstarávacou cenou :<text:tab/> </text:p>
      <text:list xml:id="list32330519" text:continue-list="list8843745001992585474" text:style-name="WW8Num1">
        <text:list-item>
          <text:p text:style-name="P15">dlhodobý hmotný majetok obstaraný kúpou</text:p>
        </text:list-item>
        <text:list-item>
          <text:p text:style-name="P15">zásoby obstarané kúpou</text:p>
        </text:list-item>
        <text:list-item>
          <text:p text:style-name="P15">pohľadávky <text:s/>pri odplatnom nadobudnutí</text:p>
        </text:list-item>
        <text:list-item>
          <text:p text:style-name="P15">záväzky pri ich prevzatí</text:p>
        </text:list-item>
      </text:list>
      <text:p text:style-name="P4"><text:s text:c="5"/>4. Obstarávacia cena obsahuje náklady súvisiace s obstaraním: </text:p>
      <text:p text:style-name="P4"/>
      <text:list xml:id="list32315944" text:continue-list="list32316971" text:style-name="WW8Num3">
        <text:list-item>
          <text:h text:style-name="P21" text:outline-level="3">Údaje vykázané na strane aktív súvahy</text:h>
        </text:list-item>
      </text:list>
      <text:p text:style-name="Standard"/>
      <text:p text:style-name="P9">1 . Dlhodobý nehmotný majetok:</text:p>
      <text:list xml:id="list32314020" text:continue-list="list32330519" text:style-name="WW8Num1">
        <text:list-item>
          <text:p text:style-name="P15">Spoločnosť nemá dlhodobý nehmotný majetok</text:p>
        </text:list-item>
      </text:list>
      <text:p text:style-name="P4"><text:s text:c="7"/>2. Dlhodobý hmotný majetok:v eur</text:p>
      <text:p text:style-name="Standard"><text:span text:style-name="T5"><text:s text:c="11"/></text:span><text:span text:style-name="T4">Názov<text:tab/><text:tab/><text:tab/>riadok súvahy<text:tab/><text:tab/>stav na začiatku ú.o.<text:tab/>stav na konci ú.o.</text:span></text:p>
      <text:p text:style-name="P1"/>
      <text:p text:style-name="P4">Samostatne HV<text:tab/> <text:tab/>06<text:tab/><text:tab/>84215<text:tab/><text:tab/><text:tab/>84215</text:p>
      <text:p text:style-name="P4"/>
      <text:p text:style-name="P4">OPRÁVKY DHM <text:s/>v eur.</text:p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57223<text:tab/><text:tab/><text:tab/><text:tab/>63245</text:p>
      <text:p text:style-name="P4">Zostatková hodnota dlhodobého hmotného majetku :v eur.</text:p>
      <text:p text:style-name="P4"/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26996<text:tab/><text:tab/><text:tab/><text:tab/>20970</text:p>
      <text:p text:style-name="P4"><text:s/></text:p>
      <text:p text:style-name="P4"><text:s text:c="6"/>3. Zásoby:</text:p>
      <text:list xml:id="list32309910" text:continue-numbering="true" text:style-name="WW8Num1">
        <text:list-item>
          <text:p text:style-name="P15">Spoločnosť má ku dňu bežného účtovného obdobia zásoby v hodnote 18 eur. </text:p>
        </text:list-item>
      </text:list>
      <text:p text:style-name="P4"><text:s text:c="5"/>4. Pohľadávky:</text:p>
      <text:list xml:id="list32317248" text:continue-numbering="true" text:style-name="WW8Num1">
        <text:list-item>
          <text:p text:style-name="P15">Účtovná jednotka vykázala na konci bežného účtovného obdobia krátkodobé pohľadávky <text:s text:c="2"/>vo výške <text:s/>70953 eur ,</text:p>
        </text:list-item>
        <text:list-item>
          <text:p text:style-name="P15">Pohľadávky z obchodného styku 8737eur</text:p>
        </text:list-item>
        <text:list-item>
          <text:p text:style-name="P15">Pohľadávky voči spoločníkom 62216 eur</text:p>
        </text:list-item>
      </text:list>
      <text:p text:style-name="P13"/>
      <text:p text:style-name="P13"/>
      <text:p text:style-name="P13"><text:soft-page-break/>Finančné účty:</text:p>
      <text:list xml:id="list32332222" text:continue-numbering="true" text:style-name="WW8Num1">
        <text:list-item>
          <text:p text:style-name="P15">Účtovná jednotka vykázala na konci bežného účtovného obdobia stav peňazí v hotovosti <text:s/>a v bankách vo výške 24805 eur</text:p>
        </text:list-item>
      </text:list>
      <text:list xml:id="list7308413549785346979" text:style-name="WW8Num2">
        <text:list-item>
          <text:p text:style-name="P16">Časové rozlíšenie:</text:p>
        </text:list-item>
      </text:list>
      <text:list xml:id="list32323335" text:continue-list="list32332222" text:style-name="WW8Num1">
        <text:list-item>
          <text:p text:style-name="P15">Významnými položkami časového rozlíšenia sú náklady budúcich období – spoločnosť má <text:s/>položky časového rozlíšenia v hodnote 0 eur.</text:p>
        </text:list-item>
      </text:list>
      <text:p text:style-name="P4"/>
      <text:list xml:id="list32308819" text:continue-list="list32315944" text:style-name="WW8Num3">
        <text:list-item>
          <text:p text:style-name="P14">Údaje vykázané na strane pasív</text:p>
          <text:list>
            <text:list-item>
              <text:p text:style-name="P23">Vlastné imanie:</text:p>
            </text:list-item>
          </text:list>
        </text:list-item>
      </text:list>
      <text:list xml:id="list32324263" text:continue-list="list32323335" text:style-name="WW8Num1">
        <text:list-item>
          <text:p text:style-name="P15">Účtovná jednotka vykázala na konci bežného účtovného obdobia základné imanie celkom v hodnote 6639 eur , z toho základné imanie splatené vo výške 6639 eur.</text:p>
        </text:list-item>
      </text:list>
      <text:list xml:id="list32309236" text:continue-list="list32308819" text:style-name="WW8Num3">
        <text:list-item>
          <text:list>
            <text:list-item>
              <text:p text:style-name="P17">Vysporiadanie hospodárskeho výsledku vykázaného v predchádzajúcom období:</text:p>
            </text:list-item>
          </text:list>
        </text:list-item>
      </text:list>
      <text:list xml:id="list32304735" text:continue-list="list32324263" text:style-name="WW8Num1">
        <text:list-item>
          <text:p text:style-name="P15">Účtovný zisk z predchádzajúceho účtovného obdobia ( rok 2015) v hodnote 10255 eur sa preúčtoval na nerozd. zisk min. období a bol vytvorený rezervný fond vo výške 369 eur</text:p>
        </text:list-item>
      </text:list>
      <text:list xml:id="list32317588" text:continue-list="list32309236" text:style-name="WW8Num3">
        <text:list-item>
          <text:list>
            <text:list-item>
              <text:p text:style-name="P17">Výsledok hospodárenia za účtovné obdobie:</text:p>
            </text:list-item>
          </text:list>
        </text:list-item>
      </text:list>
      <text:list xml:id="list32319557" text:continue-list="list32304735" text:style-name="WW8Num1">
        <text:list-item>
          <text:p text:style-name="P15">Výsledkom hospodárenia účtovnej jednotky za účtovné obdobie rok 2016 je účtovný <text:s/>zisk <text:s/>9979 eur</text:p>
        </text:list-item>
        <text:list-item>
          <text:p text:style-name="P15">Rezervy:</text:p>
        </text:list-item>
        <text:list-item>
          <text:p text:style-name="P15">Účtovná jednotka vytvorila krátkodobé rezervy (nevyčerpané dovolenky a  poistné k nim a rezerva na daň z motor. vozidla), ku koncu bežného účtovného obdobia vykazuje stav vo výške 539 eur</text:p>
        </text:list-item>
      </text:list>
      <text:list xml:id="list32322103" text:continue-list="list32317588" text:style-name="WW8Num3">
        <text:list-item>
          <text:list>
            <text:list-item>
              <text:p text:style-name="P17">Záväzky:</text:p>
            </text:list-item>
          </text:list>
        </text:list-item>
      </text:list>
      <text:list xml:id="list32308609" text:continue-list="list32319557" text:style-name="WW8Num1">
        <text:list-item>
          <text:p text:style-name="P15">Účtovná jednotka eviduje na konci bežného účtovného obdobia stav záväzkov vo výške <text:s/>25440eur.</text:p>
        </text:list-item>
        <text:list-item>
          <text:p text:style-name="P15">Dlhodobé záväzky z leasingu vo výške 0 eur</text:p>
        </text:list-item>
      </text:list>
      <text:list xml:id="list32324532" text:continue-list="list32322103" text:style-name="WW8Num3">
        <text:list-item>
          <text:list>
            <text:list-item>
              <text:p text:style-name="P17">Krátkodobé záväzky v členení podľa jednotlivých položiek:</text:p>
            </text:list-item>
          </text:list>
        </text:list-item>
      </text:list>
      <text:list xml:id="list32329371" text:continue-list="list32308609" text:style-name="WW8Num1">
        <text:list-item>
          <text:p text:style-name="P15">záväzky z obchodného styku vo výške 9601 eur</text:p>
        </text:list-item>
        <text:list-item>
          <text:p text:style-name="P15">záväzky voči zamestnancom <text:s/>a SZ vo výške 5827 eur</text:p>
        </text:list-item>
        <text:list-item>
          <text:p text:style-name="P15">daňové záväzky a dotácie vo výške 7972 eur</text:p>
        </text:list-item>
      </text:list>
      <text:p text:style-name="P12"/>
      <text:list xml:id="list32334929" text:continue-list="list32324532" text:style-name="WW8Num3">
        <text:list-item>
          <text:list>
            <text:list-item>
              <text:p text:style-name="P17">Záväzky zo sociálneho fondu:</text:p>
            </text:list-item>
          </text:list>
        </text:list-item>
      </text:list>
      <text:list xml:id="list32330521" text:continue-list="list32329371" text:style-name="WW8Num1">
        <text:list-item>
          <text:p text:style-name="P15">Účtovná jednotka eviduje na začiatku bežného účtovného obdobia sociálny fond vo výške 746 eur, tvorba sociálneho fondu vo výške 120 eur, čerpanie sociálneho fondu vo výške 0 eur a stav na konci bežného účtovného obdobia 867 eur.</text:p>
        </text:list-item>
      </text:list>
      <text:list xml:id="list32335224" text:continue-list="list32334929" text:style-name="WW8Num3">
        <text:list-item>
          <text:list>
            <text:list-item>
              <text:p text:style-name="P17">Časové rozlíšenie:</text:p>
            </text:list-item>
          </text:list>
        </text:list-item>
      </text:list>
      <text:p text:style-name="P12"/>
      <text:p text:style-name="P12"/>
      <text:list xml:id="list32311019" text:continue-numbering="true" text:style-name="WW8Num3">
        <text:list-item>
          <text:h text:style-name="P21" text:outline-level="3">Informácie o výnosoch</text:h>
          <text:list>
            <text:list-item>
              <text:p text:style-name="P23">Druhy výnosov:</text:p>
            </text:list-item>
          </text:list>
        </text:list-item>
      </text:list>
      <text:list xml:id="list32307924" text:continue-list="list32330521" text:style-name="WW8Num1">
        <text:list-item>
          <text:p text:style-name="P15">tržby z predaja výrobkov a služieb vo výške 87350 ur</text:p>
        </text:list-item>
        <text:list-item>
          <text:p text:style-name="P15"/>
        </text:list-item>
      </text:list>
      <text:list xml:id="list32321671" text:continue-list="list32311019" text:style-name="WW8Num3">
        <text:list-item>
          <text:h text:style-name="P22" text:outline-level="4">Informácie o nákladoch</text:h>
          <text:list>
            <text:list-item>
              <text:p text:style-name="P17">Druhy nákladov:</text:p>
            </text:list-item>
          </text:list>
        </text:list-item>
      </text:list>
      <text:list xml:id="list32328854" text:continue-list="list32307924" text:style-name="WW8Num1">
        <text:list-item>
          <text:p text:style-name="P15">spotreba materiálu, energie, a ostatných neskladov. dodávok vo výške 10592 eur</text:p>
        </text:list-item>
        <text:list-item>
          <text:p text:style-name="P15">Služby ( opravy, poplatky za telefón, inzerciu, ostatné) vo výške 27361 eur</text:p>
        </text:list-item>
        <text:list-item>
          <text:p text:style-name="P15">Ostatné náklady ( mzdy, sociálne zabezpečenie, daň zo mzdy) vo výške 32184 eur</text:p>
        </text:list-item>
        <text:list-item>
          <text:p text:style-name="P15">Ostatné náklady na finančnú činnosť ( bankové poplatky, zákonné <text:s/>poistenie ) vo </text:p>
        </text:list-item>
        <text:list-item>
          <text:p text:style-name="P15">výške 798 eur</text:p>
        </text:list-item>
        <text:list-item>
          <text:p text:style-name="P15"><text:soft-page-break/>Odpisy vo výške 6022 eur</text:p>
        </text:list-item>
      </text:list>
      <text:p text:style-name="P4"/>
      <text:list xml:id="list32320677" text:continue-list="list32321671" text:style-name="WW8Num3">
        <text:list-item>
          <text:h text:style-name="P22" text:outline-level="4">Daň z príjmu</text:h>
        </text:list-item>
      </text:list>
      <text:p text:style-name="P9"/>
      <text:p text:style-name="P7"><text:span text:style-name="T5">Daňovým základom účtovnej jednotky za účtovné obdobie rok 2016 bol hospodársky výsledok z bežnej činnosti – zisk z bežnej činnosti vo výške 9980 . Po pripočítaní <text:s/>položiek zvyšujúcich základe dane vo výške 1027 eur (pokuty,ostatné položky/ , vznikol základ dane vo výške 11007 eur . Účtovná jednotka vypočítala daň z príjmu , sadzba dane 22% = 2421 </text:span><text:span text:style-name="T4">eur </text:span>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4-20T14:06:00</meta:creation-date>
    <dc:date>2017-04-03T12:13:32.47</dc:date>
    <meta:print-date>2013-03-21T16:50:00</meta:print-date>
    <meta:editing-cycles>4</meta:editing-cycles>
    <meta:editing-duration>PT12M57S</meta:editing-duration>
    <meta:generator>OpenOffice/4.1.2$Win32 OpenOffice.org_project/412m3$Build-9782</meta:generator>
    <meta:document-statistic meta:table-count="0" meta:image-count="0" meta:object-count="0" meta:page-count="4" meta:paragraph-count="86" meta:word-count="756" meta:character-count="4934"/>
  </office:meta>
</office:document-meta>
</file>