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rans4you <text:s/>s.r.o.,<text:s/>925 01 Matúškovo 738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4-20T06:18:00Z</dc:date>
    <meta:print-date>2017-04-20T06:17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2" meta:character-count="7041" meta:row-count="50" meta:non-whitespace-character-count="6003"/>
  </office:meta>
</office:document-meta>
</file>