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OpenSymbol" svg:font-family="OpenSymbol"/>
    <style:font-face style:name="Arial1" svg:font-family="Arial" style:font-family-generic="swiss"/>
    <style:font-face style:name="Courier New" svg:font-family="'Courier New'" style:font-adornments="Normáln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ľka1" style:family="table">
      <style:table-properties style:width="14.684cm" fo:margin-left="-0.035cm" fo:margin-right="-0.148cm" fo:margin-top="0cm" fo:margin-bottom="0cm" table:align="margins" style:writing-mode="lr-tb"/>
    </style:style>
    <style:style style:name="Tabuľka1.A" style:family="table-column">
      <style:table-column-properties style:column-width="2.275cm" style:rel-column-width="10154*"/>
    </style:style>
    <style:style style:name="Tabuľka1.B" style:family="table-column">
      <style:table-column-properties style:column-width="1.931cm" style:rel-column-width="8619*"/>
    </style:style>
    <style:style style:name="Tabuľka1.C" style:family="table-column">
      <style:table-column-properties style:column-width="3.016cm" style:rel-column-width="13461*"/>
    </style:style>
    <style:style style:name="Tabuľka1.D" style:family="table-column">
      <style:table-column-properties style:column-width="3.175cm" style:rel-column-width="14169*"/>
    </style:style>
    <style:style style:name="Tabuľka1.E" style:family="table-column">
      <style:table-column-properties style:column-width="2.143cm" style:rel-column-width="9564*"/>
    </style:style>
    <style:style style:name="Tabuľka1.F" style:family="table-column">
      <style:table-column-properties style:column-width="2.143cm" style:rel-column-width="9568*"/>
    </style:style>
    <style:style style:name="Tabuľka1.1" style:family="table-row">
      <style:table-row-properties style:min-row-height="0.45cm" style:keep-together="true" fo:keep-together="auto"/>
    </style:style>
    <style:style style:name="Tabuľka1.A1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a" fo:border-top="0.035cm solid #00000a" fo:border-bottom="none">
        <style:background-image/>
      </style:table-cell-properties>
    </style:style>
    <style:style style:name="Tabuľka1.B1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35cm solid #00000a" fo:border-bottom="none">
        <style:background-image/>
      </style:table-cell-properties>
    </style:style>
    <style:style style:name="Tabuľka1.E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035cm solid #00000a" fo:border-bottom="none">
        <style:background-image/>
      </style:table-cell-properties>
    </style:style>
    <style:style style:name="Tabuľka1.F1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35cm solid #00000a" fo:border-bottom="none">
        <style:background-image/>
      </style:table-cell-properties>
    </style:style>
    <style:style style:name="Tabuľka1.A2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a" fo:border-top="none" fo:border-bottom="none">
        <style:background-image/>
      </style:table-cell-properties>
    </style:style>
    <style:style style:name="Tabuľka1.B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none">
        <style:background-image/>
      </style:table-cell-properties>
    </style:style>
    <style:style style:name="Tabuľka1.E2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1.F2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none" fo:border-bottom="none">
        <style:background-image/>
      </style:table-cell-properties>
    </style:style>
    <style:style style:name="Tabuľka1.3" style:family="table-row">
      <style:table-row-properties style:min-row-height="0.132cm" style:keep-together="true" fo:keep-together="auto"/>
    </style:style>
    <style:style style:name="Tabuľka1.A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a" fo:border-top="none" fo:border-bottom="0.035cm solid #00000a">
        <style:background-image/>
      </style:table-cell-properties>
    </style:style>
    <style:style style:name="Tabuľka1.B3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35cm solid #00000a">
        <style:background-image/>
      </style:table-cell-properties>
    </style:style>
    <style:style style:name="Tabuľka1.E3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35cm solid #00000a">
        <style:background-image/>
      </style:table-cell-properties>
    </style:style>
    <style:style style:name="Tabuľka1.F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none" fo:border-bottom="0.035cm solid #00000a">
        <style:background-image/>
      </style:table-cell-properties>
    </style:style>
    <style:style style:name="Tabuľka1.4" style:family="table-row">
      <style:table-row-properties style:min-row-height="0.785cm" style:keep-together="true" fo:keep-together="auto"/>
    </style:style>
    <style:style style:name="Tabuľka1.A4" style:family="table-cell">
      <style:table-cell-properties style:vertical-align="bottom" fo:background-color="#ffffff" fo:padding-left="0.123cm" fo:padding-right="0.123cm" fo:padding-top="0cm" fo:padding-bottom="0cm" fo:border-left="0.176cm solid #00000a" fo:border-right="0.176cm solid #00000a" fo:border-top="none" fo:border-bottom="none">
        <style:background-image/>
      </style:table-cell-properties>
    </style:style>
    <style:style style:name="Tabuľka1.B4" style:family="table-cell" style:data-style-name="N0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none">
        <style:background-image/>
      </style:table-cell-properties>
    </style:style>
    <style:style style:name="Tabuľka1.E4" style:family="table-cell" style:data-style-name="N0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1.F4" style:family="table-cell" style:data-style-name="N0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none" fo:border-bottom="none">
        <style:background-image/>
      </style:table-cell-properties>
    </style:style>
    <style:style style:name="Tabuľka1.5" style:family="table-row">
      <style:table-row-properties style:min-row-height="0.811cm" style:keep-together="true" fo:keep-together="auto"/>
    </style:style>
    <style:style style:name="Tabuľka1.A5" style:family="table-cell">
      <style:table-cell-properties style:vertical-align="bottom" fo:background-color="#ffffff" fo:padding="0.123cm" fo:border-left="0.035cm solid #00000a" fo:border-right="0.018cm solid #00000a" fo:border-top="0.035cm solid #00000a" fo:border-bottom="0.035cm solid #00000a">
        <style:background-image/>
      </style:table-cell-properties>
    </style:style>
    <style:style style:name="Tabuľka1.B5" style:family="table-cell" style:data-style-name="N0">
      <style:table-cell-properties style:vertical-align="bottom" fo:background-color="#ffffff" fo:padding="0.123cm" fo:border-left="none" fo:border-right="0.018cm solid #00000a" fo:border-top="0.035cm solid #00000a" fo:border-bottom="0.035cm solid #00000a">
        <style:background-image/>
      </style:table-cell-properties>
    </style:style>
    <style:style style:name="Tabuľka1.E5" style:family="table-cell" style:data-style-name="N0">
      <style:table-cell-properties style:vertical-align="bottom" fo:background-color="#ffffff" fo:padding="0.123cm" fo:border-left="none" fo:border-right="none" fo:border-top="0.035cm solid #00000a" fo:border-bottom="0.035cm solid #00000a">
        <style:background-image/>
      </style:table-cell-properties>
    </style:style>
    <style:style style:name="Tabuľka1.F5" style:family="table-cell">
      <style:table-cell-properties style:vertical-align="bottom" fo:background-color="#ffffff" fo:padding="0.123cm" fo:border="0.035cm solid #00000a">
        <style:background-image/>
      </style:table-cell-properties>
    </style:style>
    <style:style style:name="Tabuľka1.6" style:family="table-row">
      <style:table-row-properties style:min-row-height="0.776cm" style:keep-together="true" fo:keep-together="auto"/>
    </style:style>
    <style:style style:name="Tabuľka1.B6" style:family="table-cell" style:data-style-name="N0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35cm solid #00000a">
        <style:background-image/>
      </style:table-cell-properties>
    </style:style>
    <style:style style:name="Tabuľka1.E6" style:family="table-cell" style:data-style-name="N0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35cm solid #00000a">
        <style:background-image/>
      </style:table-cell-properties>
    </style:style>
    <style:style style:name="Tabuľka1.F6" style:family="table-cell" style:data-style-name="N0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none" fo:border-bottom="0.035cm solid #00000a">
        <style:background-image/>
      </style:table-cell-properties>
    </style:style>
    <style:style style:name="Tabuľka1.7" style:family="table-row">
      <style:table-row-properties style:min-row-height="0.953cm" style:keep-together="true" fo:keep-together="auto"/>
    </style:style>
    <style:style style:name="Tabuľka1.8" style:family="table-row">
      <style:table-row-properties style:min-row-height="0.796cm" style:keep-together="true" fo:keep-together="auto"/>
    </style:style>
    <style:style style:name="Tabuľka1.A8" style:family="table-cell">
      <style:table-cell-properties style:vertical-align="bottom" fo:background-color="#ffffff" fo:padding="0.097cm" fo:border-left="0.035cm solid #00000a" fo:border-right="0.018cm solid #00000a" fo:border-top="0.035cm solid #00000a" fo:border-bottom="0.035cm solid #00000a">
        <style:background-image/>
      </style:table-cell-properties>
    </style:style>
    <style:style style:name="Tabuľka1.B8" style:family="table-cell">
      <style:table-cell-properties style:vertical-align="bottom" fo:background-color="#ffffff" fo:padding="0.097cm" fo:border-left="0.018cm solid #00000a" fo:border-right="0.018cm solid #00000a" fo:border-top="0.035cm solid #00000a" fo:border-bottom="0.035cm solid #00000a">
        <style:background-image/>
      </style:table-cell-properties>
    </style:style>
    <style:style style:name="Tabuľka1.C8" style:family="table-cell">
      <style:table-cell-properties style:vertical-align="bottom" fo:background-color="#ffffff" fo:padding="0.097cm" fo:border-left="none" fo:border-right="0.018cm solid #00000a" fo:border-top="0.035cm solid #00000a" fo:border-bottom="0.035cm solid #00000a">
        <style:background-image/>
      </style:table-cell-properties>
    </style:style>
    <style:style style:name="Tabuľka1.E8" style:family="table-cell">
      <style:table-cell-properties style:vertical-align="bottom" fo:background-color="#ffffff" fo:padding="0.097cm" fo:border-left="none" fo:border-right="none" fo:border-top="0.035cm solid #00000a" fo:border-bottom="0.035cm solid #00000a">
        <style:background-image/>
      </style:table-cell-properties>
    </style:style>
    <style:style style:name="Tabuľka1.F8" style:family="table-cell">
      <style:table-cell-properties style:vertical-align="bottom" fo:background-color="#ffffff" fo:padding="0.097cm" fo:border="0.035cm solid #00000a">
        <style:background-image/>
      </style:table-cell-properties>
    </style:style>
    <style:style style:name="Tabuľka1.9" style:family="table-row">
      <style:table-row-properties style:min-row-height="0.792cm" style:keep-together="true" fo:keep-together="auto"/>
    </style:style>
    <style:style style:name="Tabuľka1.E10" style:family="table-cell" style:data-style-name="N0">
      <style:table-cell-properties style:vertical-align="bottom" fo:background-color="#ffffff" fo:padding-left="0.123cm" fo:padding-right="0.123cm" fo:padding-top="0cm" fo:padding-bottom="0cm" fo:border-left="none" fo:border-right="none" fo:border-top="0.035cm solid #00000a" fo:border-bottom="none">
        <style:background-image/>
      </style:table-cell-properties>
    </style:style>
    <style:style style:name="Tabuľka1.11" style:family="table-row">
      <style:table-row-properties style:min-row-height="0.873cm" style:keep-together="true" fo:keep-together="auto"/>
    </style:style>
    <style:style style:name="Tabuľka1.B11" style:family="table-cell">
      <style:table-cell-properties style:vertical-align="bottom" fo:background-color="#ffffff" fo:padding="0.123cm" fo:border-left="none" fo:border-right="0.018cm solid #00000a" fo:border-top="0.035cm solid #00000a" fo:border-bottom="0.035cm solid #00000a">
        <style:background-image/>
      </style:table-cell-properties>
    </style:style>
    <style:style style:name="Tabuľka1.E11" style:family="table-cell">
      <style:table-cell-properties style:vertical-align="bottom" fo:background-color="#ffffff" fo:padding="0.123cm" fo:border-left="none" fo:border-right="none" fo:border-top="0.035cm solid #00000a" fo:border-bottom="0.035cm solid #00000a">
        <style:background-image/>
      </style:table-cell-properties>
    </style:style>
    <style:style style:name="Tabuľka1.12" style:family="table-row">
      <style:table-row-properties style:min-row-height="0.82cm" style:keep-together="true" fo:keep-together="auto"/>
    </style:style>
    <style:style style:name="Tabuľka1.F14" style:family="table-cell" style:data-style-name="N0">
      <style:table-cell-properties style:vertical-align="bottom" fo:background-color="#ffffff" fo:padding="0.123cm" fo:border="0.035cm solid #00000a">
        <style:background-image/>
      </style:table-cell-properties>
    </style:style>
    <style:style style:name="Tabuľka1.15" style:family="table-row">
      <style:table-row-properties style:min-row-height="0.741cm" style:keep-together="true" fo:keep-together="auto"/>
    </style:style>
    <style:style style:name="Tabuľka1.18" style:family="table-row">
      <style:table-row-properties style:min-row-height="0.476cm" style:keep-together="true" fo:keep-together="auto"/>
    </style:style>
    <style:style style:name="P1" style:family="paragraph" style:parent-style-name="Standard">
      <style:paragraph-properties>
        <style:tab-stops>
          <style:tab-stop style:position="4.1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7.25cm" style:type="center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3.493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3.069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>
        <style:tab-stops>
          <style:tab-stop style:position="7.25cm" style:type="center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>
        <style:tab-stops>
          <style:tab-stop style:position="4.47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4.47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3.069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7.25cm" style:type="center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4.47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8" style:family="paragraph" style:parent-style-name="Standard">
      <style:paragraph-properties>
        <style:tab-stops>
          <style:tab-stop style:position="7.25cm" style:type="center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9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0" style:family="paragraph" style:parent-style-name="Standard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21" style:family="paragraph" style:parent-style-name="Standard">
      <style:text-properties fo:font-size="28pt" fo:font-weight="bold" style:font-size-asian="28pt" style:font-weight-asian="bold" style:font-size-complex="28pt"/>
    </style:style>
    <style:style style:name="P22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/>
    </style:style>
    <style:style style:name="P23" style:family="paragraph" style:parent-style-name="Standard">
      <style:paragraph-properties>
        <style:tab-stops>
          <style:tab-stop style:position="7.25cm" style:type="center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7.25cm" style:type="center"/>
        </style:tab-stops>
      </style:paragraph-properties>
      <style:text-properties fo:font-size="18pt" fo:font-weight="bold" style:font-size-asian="18pt" style:font-weight-asian="bold" style:font-size-complex="18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0pt" style:font-name-asian="Times New Roman" style:font-size-asian="10pt" style:language-asian="sk" style:country-asian="SK" style:font-name-complex="Arial2" style:font-size-complex="10pt"/>
    </style:style>
    <style:style style:name="P26" style:family="paragraph" style:parent-style-name="Standard">
      <style:paragraph-properties fo:text-align="start" style:justify-single-word="false"/>
      <style:text-properties style:font-name="Arial" fo:font-size="10pt" style:font-name-asian="Times New Roman" style:font-size-asian="10pt" style:language-asian="sk" style:country-asian="SK" style:font-name-complex="Arial2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0pt" fo:font-weight="bold" style:font-name-asian="Times New Roman" style:font-size-asian="10pt" style:language-asian="sk" style:country-asian="SK" style:font-weight-asian="bold" style:font-name-complex="Arial2" style:font-size-complex="10pt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Arial" fo:font-size="9pt" style:font-name-asian="Times New Roman" style:font-size-asian="9pt" style:language-asian="sk" style:country-asian="SK" style:font-name-complex="Arial2" style:font-size-complex="9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9pt" style:font-name-asian="Times New Roman" style:font-size-asian="9pt" style:language-asian="sk" style:country-asian="SK" style:font-name-complex="Arial2" style:font-size-complex="9pt"/>
    </style:style>
    <style:style style:name="P3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1" style:family="paragraph" style:parent-style-name="Standard">
      <style:paragraph-properties fo:margin-left="0cm" fo:margin-right="0cm" fo:text-indent="1.249cm" style:auto-text-indent="false"/>
      <style:text-properties fo:font-size="12pt" fo:font-weight="bold" style:font-size-asian="12pt" style:font-weight-asian="bold" style:font-size-complex="12pt"/>
    </style:style>
    <style:style style:name="P3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28pt" fo:font-weight="bold" style:font-size-asian="28pt" style:font-weight-asian="bold" style:font-size-complex="28pt"/>
    </style:style>
    <style:style style:name="P33" style:family="paragraph" style:parent-style-name="Standard">
      <style:paragraph-properties fo:margin-left="1.905cm" fo:margin-right="0cm" fo:text-indent="0cm" style:auto-text-indent="false">
        <style:tab-stops>
          <style:tab-stop style:position="1.85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4" style:family="paragraph" style:parent-style-name="List_20_Paragraph">
      <style:paragraph-properties fo:margin-left="1.905cm" fo:margin-right="0cm" fo:text-indent="0cm" style:auto-text-indent="false"/>
    </style:style>
    <style:style style:name="P35" style:family="paragraph" style:parent-style-name="List_20_Paragraph">
      <style:paragraph-properties fo:margin-left="1.905cm" fo:margin-right="0cm" fo:text-indent="0cm" style:auto-text-indent="false"/>
      <style:text-properties fo:font-size="12pt" style:font-size-asian="12pt" style:font-size-complex="12pt"/>
    </style:style>
    <style:style style:name="P36" style:family="paragraph" style:parent-style-name="List_20_Paragraph">
      <style:paragraph-properties fo:margin-left="1.905cm" fo:margin-right="0cm" fo:text-indent="0cm" style:auto-text-indent="false">
        <style:tab-stops>
          <style:tab-stop style:position="3.493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38" style:family="paragraph" style:parent-style-name="Standard">
      <style:text-properties fo:font-size="12pt" fo:font-weight="bold" style:font-size-asian="12pt" style:font-weight-asian="bold" style:font-size-complex="12pt"/>
    </style:style>
    <style:style style:name="P3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0" style:family="paragraph" style:parent-style-name="Standard">
      <style:paragraph-properties>
        <style:tab-stops>
          <style:tab-stop style:position="3.493cm"/>
        </style:tab-stops>
      </style:paragraph-properties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41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42" style:family="paragraph" style:parent-style-name="Standard" style:list-style-name="L1">
      <style:paragraph-properties fo:text-align="center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/>
    </style:style>
    <style:style style:name="P43" style:family="paragraph" style:parent-style-name="List_20_Paragraph" style:list-style-name="WWNum4"/>
    <style:style style:name="P44" style:family="paragraph" style:parent-style-name="List_20_Paragraph" style:list-style-name="WWNum4">
      <style:paragraph-properties fo:padding="0.074cm" fo:border-left="none" fo:border-right="none" fo:border-top="none" fo:border-bottom="0.035cm solid #000000" style:join-border="false"/>
      <style:text-properties fo:font-weight="normal" style:font-weight-asian="normal" style:font-weight-complex="normal"/>
    </style:style>
    <style:style style:name="P45" style:family="paragraph" style:parent-style-name="List_20_Paragraph" style:list-style-name="WWNum4">
      <style:paragraph-properties fo:padding-left="0cm" fo:padding-right="0cm" fo:padding-top="0cm" fo:padding-bottom="0.035cm" fo:border-left="none" fo:border-right="none" fo:border-top="none" fo:border-bottom="0.053cm solid #00000a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MOBILITES <text:s text:c="2"/>n. o. <text:s/>Staničná <text:s/>2, <text:s text:c="2"/>071 01 <text:s/>Michalovce</text:p>
      <text:p text:style-name="P1"/>
      <text:p text:style-name="P2"/>
      <text:p text:style-name="P2"/>
      <text:p text:style-name="P7"/>
      <text:p text:style-name="Standard"><text:span text:style-name="T1">Sídlo: <text:s text:c="67"/></text:span><text:span text:style-name="T2">Staničná 2, <text:s/>071 01 <text:s/>Michalovce</text:span></text:p>
      <text:p text:style-name="Standard"><text:span text:style-name="T1">IČO: <text:s text:c="69"/></text:span><text:span text:style-name="T2">45747474</text:span></text:p>
      <text:p text:style-name="Standard"><text:span text:style-name="T1">DIČ: <text:s text:c="69"/></text:span><text:span text:style-name="T2">2120111697</text:span></text:p>
      <text:p text:style-name="Standard"><text:span text:style-name="T1">Bankové spojenie <text:s text:c="45"/></text:span><text:span text:style-name="T2">TATRABANKA, a.s. pobočka Michalovce</text:span></text:p>
      <text:p text:style-name="Standard"><text:span text:style-name="T1">Číslo účtu: <text:s text:c="58"/></text:span><text:span text:style-name="T2">SK4911000000002944010053</text:span></text:p>
      <text:p text:style-name="P7"/>
      <text:p text:style-name="P7"/>
      <text:p text:style-name="P21"/>
      <text:p text:style-name="P7"/>
      <text:p text:style-name="P7"/>
      <text:p text:style-name="P7"/>
      <text:p text:style-name="P31"/>
      <text:p text:style-name="P31"/>
      <text:p text:style-name="P31"/>
      <text:p text:style-name="P31"/>
      <text:p text:style-name="P31"/>
      <text:p text:style-name="P32">VÝROČNÁ <text:s text:c="5"/>SPRÁVA</text:p>
      <text:p text:style-name="P32">ZA <text:s text:c="2"/>ROK <text:s text:c="2"/>2016</text:p>
      <text:p text:style-name="P7"/>
      <text:p text:style-name="P7"/>
      <text:p text:style-name="P7"/>
      <text:p text:style-name="P7"/>
      <text:p text:style-name="P2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V Michalovciach apríl 2017<text:tab/></text:p>
      <text:p text:style-name="P13"><text:soft-page-break/>2</text:p>
      <text:p text:style-name="P8"/>
      <text:p text:style-name="P8"/>
      <text:p text:style-name="P24">OBSAH:</text:p>
      <text:p text:style-name="P24"/>
      <text:p text:style-name="P24"/>
      <text:p text:style-name="P24"/>
      <text:p text:style-name="P24">1. <text:s text:c="2"/>VÝROČNÁ <text:s/>SPRÁVA</text:p>
      <text:p text:style-name="P24"/>
      <text:p text:style-name="P24">2. <text:s text:c="2"/>ROČNÁ <text:s/>ÚČTOVNÁ <text:s/>ZÁVIERKA</text:p>
      <text:p text:style-name="P7"/>
      <text:p text:style-name="P7"/>
      <text:p text:style-name="P7"/>
      <text:p text:style-name="P7"/>
      <text:p text:style-name="P7"/>
      <text:p text:style-name="P7"/>
      <text:p text:style-name="P9"><text:tab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><text:soft-page-break/>3</text:p>
      <text:p text:style-name="P14"/>
      <text:p text:style-name="P30">Výročná správa</text:p>
      <text:p text:style-name="P3">o činnosti neziskovej organizácie za rok 2016</text:p>
      <text:p text:style-name="P3"/>
      <text:p text:style-name="P10"/>
      <text:p text:style-name="P17">Vznik neziskovej organizácie</text:p>
      <text:p text:style-name="P7"/>
      <text:p text:style-name="P2"><text:s text:c="5"/>Mobilites, je nezisková organizácia založená podľa Zák. č. 213/1997 Z.z. o neziskových organizáciách poskytujúcich všeobecne prospešné služby v platnom znení. </text:p>
      <text:p text:style-name="Standard"><text:span text:style-name="T1"><text:s text:c="5"/>Nezisková organizácia je zapísaná na Úrade Košického samosprávneho kraja <text:s/>v registri poskytovateľov sociálnych služieb (PO) pod číslom </text:span><text:span text:style-name="T2">285/2015 – OSV </text:span><text:span text:style-name="T1">dňa 26.8.2015. </text:span></text:p>
      <text:p text:style-name="Standard"><text:span text:style-name="T2">Zakladateľmi neziskovej organizácie sú: <text:s/></text:span><text:span text:style-name="T1">PhDr. Mikuláš Koščo</text:span></text:p>
      <text:p text:style-name="P2"><text:s text:c="74"/>MUDr. Ľubov Makohusová</text:p>
      <text:p text:style-name="P2"/>
      <text:p text:style-name="P17">Orgány neziskovej organizácie</text:p>
      <text:p text:style-name="P17"/>
      <text:p text:style-name="Standard"><text:span text:style-name="T1"><text:s text:c="5"/>Najvyšším orgánom neziskovej organizácie je <text:s text:c="3"/></text:span><text:span text:style-name="T2">s p r á v n a  <text:s text:c="4"/>r a d a</text:span></text:p>
      <text:p text:style-name="P7"/>
      <text:p text:style-name="Standard"><text:span text:style-name="T2">Predseda správnej rady: <text:s text:c="30"/></text:span><text:span text:style-name="T1">MUDr. Ľubov Makohusová</text:span></text:p>
      <text:p text:style-name="P23"><text:span text:style-name="T2">Členmi správnej rady sú: <text:s text:c="29"/></text:span><text:span text:style-name="T1">PhDr.Martina Makohusová</text:span></text:p>
      <text:p text:style-name="P4"><text:s text:c="75"/>Emília Koščová</text:p>
      <text:p text:style-name="P23"><text:span text:style-name="T2">Riaditeľ: <text:s text:c="59"/></text:span><text:span text:style-name="T1">PhDr. Mikuláš Koščo</text:span></text:p>
      <text:p text:style-name="P23"><text:span text:style-name="T2">Revízor: <text:s text:c="60"/></text:span><text:span text:style-name="T1">Ing. Vladimír Ratvaj</text:span></text:p>
      <text:p text:style-name="P4"/>
      <text:p text:style-name="P18">Účel a činnosť neziskovej organizácie</text:p>
      <text:p text:style-name="P18"/>
      <text:p text:style-name="P23"><text:span text:style-name="T1"><text:s text:c="5"/>Mobilites, n.o. svoju činnosť <text:s/>- poskytovanie prepravnej služby začala vykonávať od </text:span><text:span text:style-name="T2">1.9.2015. </text:span><text:span text:style-name="T1">pre občanov s trvalým pobytom v meste Michalovce, ktorí sú v nepriaznivej sociálnej situácii z dôvodu ťažkého zdravotného postihnutia alebo nepriaznivého zdravotného stavu (v súlade s §42 ods.2 a 3 zákona 448/2008 Z.z. ). </text:span></text:p>
      <text:p text:style-name="P2"><text:s text:c="5"/>Mobilites, n.o. <text:s/>na rok 2016 má <text:s/>uzatvorenú <text:s/>s mestom Michalovce <text:s/>„ZMLUVU <text:s/>č. 20151393 a dodatok č. 1-20160643 k  tejto zmluve o poskytovaní finančného príspevku na prevádzku sociálnej služby poskytovanej v zmysle zákona NR SR č. 448/2008 Z.z. o sociálnych službách a o zmene a splnení zákona č. 455/1991 Zb. o živnostenskom podnikaní . Čas poskytovania sociálnej služby na účely tejto zmluvy je do <text:span text:style-name="T7">31.12.2016</text:span></text:p>
      <text:p text:style-name="Standard"><text:span text:style-name="T1">Tento príspevok <text:s/>od mesta činí <text:s/></text:span><text:span text:style-name="T2">0,94 EUR/1 km – v rozsahu 12 000 EUR/rok v prepočte </text:span><text:span text:style-name="T1"><text:s/>maximum na </text:span><text:span text:style-name="T3">9 600 km/ rok.</text:span><text:span text:style-name="T1"> <text:s/>Poskytnutý <text:s/>príspevok na prevádzku <text:s/>sociálnej dopravnej služby je s cieľom nedosiahnuť <text:s/>zisk. </text:span></text:p>
      <text:p text:style-name="P2"><text:s text:c="5"/>Sociálna prepravná služba sa vykonáva na základe uzatvorených zmlúv s občanmi mesta Michalovce . </text:p>
      <text:p text:style-name="P2"/>
      <text:p text:style-name="P2"/>
      <text:p text:style-name="P6"><text:tab/></text:p>
      <text:p text:style-name="P12"><text:soft-page-break/>4</text:p>
      <text:p text:style-name="P12"/>
      <text:p text:style-name="Standard"><text:span text:style-name="T1"><text:s/>Platba <text:s/>klienta je <text:s/></text:span><text:span text:style-name="T2">0,20 centov </text:span><text:span text:style-name="T1">za odjazdené celkové kilometre, vrátane pristavenia a návratu vozidla prepravnej služby na miesto státia. Príloha <text:s/>č. 1</text:span></text:p>
      <text:p text:style-name="Standard"><text:span text:style-name="T1">Mesto Michalovce poskytlo v roku 2016 finančný príspevok v súlade s § 75, odst. 1, písm.d) zákona na úhradu prevádzkových nákladov pri poskytovaní sociálnej služby – prepravnej služby, pre občanov s trvalým pobytom v Meste Michalovce a v súlade s §42 ods.1-3 zákona, v rozsahu </text:span><text:span text:style-name="T3">12 000,00</text:span><text:span text:style-name="T2"> EUR.</text:span></text:p>
      <text:p text:style-name="P7"/>
      <text:p text:style-name="P7"/>
      <text:p text:style-name="P7"><text:s text:c="5"/>Počet prijímateľov poskytnutia sociálnej dopravnej služby za rok 2016</text:p>
      <text:p text:style-name="P2">Január <text:s text:c="6"/>: <text:s/>15 <text:s text:c="19"/>máj <text:s text:c="8"/>: <text:s text:c="3"/>13 <text:s text:c="28"/>september : <text:s/>15</text:p>
      <text:p text:style-name="P2">Február <text:s text:c="4"/>: <text:s/>17 <text:s text:c="19"/>jún <text:s text:c="9"/>: <text:s text:c="2"/>13 <text:s text:c="29"/>október <text:s text:c="5"/>: <text:s text:c="2"/>14</text:p>
      <text:p text:style-name="P2">Marec <text:s text:c="7"/>: 18 <text:s text:c="20"/>júl <text:s text:c="10"/>: <text:s text:c="2"/>11 <text:s text:c="29"/>november <text:s/>: <text:s/>13</text:p>
      <text:p text:style-name="P2">Apríl <text:s text:c="10"/>: 14 <text:s text:c="20"/>august <text:s text:c="2"/>: <text:s text:c="3"/>14 <text:s text:c="28"/>december <text:s text:c="2"/>: <text:s text:c="3"/>5</text:p>
      <text:p text:style-name="P7">SPOLU <text:s text:c="8"/>: <text:s/>162 prijímateľov </text:p>
      <text:p text:style-name="P7"/>
      <text:p text:style-name="P7">REKAPITULÁCIA <text:s/>PREPRAVNEJ SLUŽBY <text:s/>ZA ROK 2016 <text:s text:c="2"/>A  ČERPANIE PRÍSPEVKU</text:p>
      <text:p text:style-name="P7"/>
      <text:p text:style-name="P7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row table:style-name="Tabuľka1.1">
          <table:table-cell table:style-name="Tabuľka1.A1" office:value-type="string">
            <text:p text:style-name="P25"> </text:p>
          </table:table-cell>
          <table:table-cell table:style-name="Tabuľka1.B1" office:value-type="string">
            <text:p text:style-name="P25"> </text:p>
          </table:table-cell>
          <table:table-cell table:style-name="Tabuľka1.B1" office:value-type="string">
            <text:p text:style-name="P25">Platba klient</text:p>
          </table:table-cell>
          <table:table-cell table:style-name="Tabuľka1.B1" office:value-type="string">
            <text:p text:style-name="P25">Platba mesto</text:p>
          </table:table-cell>
          <table:table-cell table:style-name="Tabuľka1.E1" office:value-type="string">
            <text:p text:style-name="P25">záloha</text:p>
          </table:table-cell>
          <table:table-cell table:style-name="Tabuľka1.F1" office:value-type="string">
            <text:p text:style-name="P27">Rozdiel</text:p>
          </table:table-cell>
        </table:table-row>
        <table:table-row table:style-name="Tabuľka1.1">
          <table:table-cell table:style-name="Tabuľka1.A2" office:value-type="string">
            <text:p text:style-name="P25">Mesiac</text:p>
          </table:table-cell>
          <table:table-cell table:style-name="Tabuľka1.B2" office:value-type="string">
            <text:p text:style-name="P25">Kilometre</text:p>
          </table:table-cell>
          <table:table-cell table:style-name="Tabuľka1.B2" office:value-type="string">
            <text:p text:style-name="P28">01.1. - 31.12. 2016</text:p>
          </table:table-cell>
          <table:table-cell table:style-name="Tabuľka1.B2" office:value-type="string">
            <text:p text:style-name="P28">1.1. - <text:s/>31.12. 2016</text:p>
          </table:table-cell>
          <table:table-cell table:style-name="Tabuľka1.E2" office:value-type="string">
            <text:p text:style-name="P25">od mesta</text:p>
          </table:table-cell>
          <table:table-cell table:style-name="Tabuľka1.F2" office:value-type="string">
            <text:p text:style-name="P27">k vráteniu</text:p>
          </table:table-cell>
        </table:table-row>
        <table:table-row table:style-name="Tabuľka1.3">
          <table:table-cell table:style-name="Tabuľka1.A3" office:value-type="string">
            <text:p text:style-name="P25"> </text:p>
          </table:table-cell>
          <table:table-cell table:style-name="Tabuľka1.B3" office:value-type="string">
            <text:p text:style-name="P25"> </text:p>
          </table:table-cell>
          <table:table-cell table:style-name="Tabuľka1.B3" office:value-type="string">
            <text:p text:style-name="P29"> </text:p>
          </table:table-cell>
          <table:table-cell table:style-name="Tabuľka1.B3" office:value-type="string">
            <text:p text:style-name="P25"> </text:p>
          </table:table-cell>
          <table:table-cell table:style-name="Tabuľka1.E3" office:value-type="string">
            <text:p text:style-name="P25"> </text:p>
          </table:table-cell>
          <table:table-cell table:style-name="Tabuľka1.F3" office:value-type="string">
            <text:p text:style-name="P25"> </text:p>
          </table:table-cell>
        </table:table-row>
        <table:table-row table:style-name="Tabuľka1.4">
          <table:table-cell table:style-name="Tabuľka1.A4" office:value-type="string">
            <text:p text:style-name="P25"/>
            <text:p text:style-name="P26">Január</text:p>
          </table:table-cell>
          <table:table-cell table:style-name="Tabuľka1.B4" office:value-type="float" office:value="648">
            <text:p text:style-name="P25">648</text:p>
          </table:table-cell>
          <table:table-cell table:style-name="Tabuľka1.B4" office:value-type="float" office:value="129.6">
            <text:p text:style-name="P25">129,6</text:p>
          </table:table-cell>
          <table:table-cell table:style-name="Tabuľka1.B4" office:value-type="float" office:value="609.12">
            <text:p text:style-name="P25">609,12</text:p>
          </table:table-cell>
          <table:table-cell table:style-name="Tabuľka1.E4">
            <text:p text:style-name="P25"/>
          </table:table-cell>
          <table:table-cell table:style-name="Tabuľka1.F4">
            <text:p text:style-name="P27"/>
          </table:table-cell>
        </table:table-row>
        <table:table-row table:style-name="Tabuľka1.5">
          <table:table-cell table:style-name="Tabuľka1.A5" office:value-type="string">
            <text:p text:style-name="P26">Február</text:p>
          </table:table-cell>
          <table:table-cell table:style-name="Tabuľka1.B5" office:value-type="float" office:value="602">
            <text:p text:style-name="P25">602</text:p>
          </table:table-cell>
          <table:table-cell table:style-name="Tabuľka1.B5" office:value-type="float" office:value="120.4">
            <text:p text:style-name="P25">120,4</text:p>
          </table:table-cell>
          <table:table-cell table:style-name="Tabuľka1.B5" office:value-type="float" office:value="565.88">
            <text:p text:style-name="P25">565,88</text:p>
          </table:table-cell>
          <table:table-cell table:style-name="Tabuľka1.E5">
            <text:p text:style-name="P25"/>
          </table:table-cell>
          <table:table-cell table:style-name="Tabuľka1.F5" office:value-type="string">
            <text:p text:style-name="P27"/>
            <text:p text:style-name="P27"/>
          </table:table-cell>
        </table:table-row>
        <table:table-row table:style-name="Tabuľka1.6">
          <table:table-cell table:style-name="Tabuľka1.A3" office:value-type="string">
            <text:p text:style-name="Standard">Marec</text:p>
          </table:table-cell>
          <table:table-cell table:style-name="Tabuľka1.B6" office:value-type="float" office:value="690">
            <text:p text:style-name="P25">690</text:p>
          </table:table-cell>
          <table:table-cell table:style-name="Tabuľka1.B6" office:value-type="float" office:value="138">
            <text:p text:style-name="P25">138</text:p>
          </table:table-cell>
          <table:table-cell table:style-name="Tabuľka1.B6" office:value-type="float" office:value="648.6">
            <text:p text:style-name="P25">648,6</text:p>
          </table:table-cell>
          <table:table-cell table:style-name="Tabuľka1.E6" office:value-type="float" office:value="3000">
            <text:p text:style-name="P25">3000</text:p>
          </table:table-cell>
          <table:table-cell table:style-name="Tabuľka1.F6" office:value-type="float" office:value="-1176.4">
            <text:p text:style-name="P27">-1176,4</text:p>
          </table:table-cell>
        </table:table-row>
        <table:table-row table:style-name="Tabuľka1.7">
          <table:table-cell table:style-name="Tabuľka1.A2" office:value-type="string">
            <text:p text:style-name="P26">Apríl </text:p>
          </table:table-cell>
          <table:table-cell table:style-name="Tabuľka1.B2" office:value-type="string">
            <text:p text:style-name="P25">476 </text:p>
          </table:table-cell>
          <table:table-cell table:style-name="Tabuľka1.B2" office:value-type="string">
            <text:p text:style-name="P25">95,20 </text:p>
          </table:table-cell>
          <table:table-cell table:style-name="Tabuľka1.B2" office:value-type="string">
            <text:p text:style-name="P25">447,44 </text:p>
          </table:table-cell>
          <table:table-cell table:style-name="Tabuľka1.E2" office:value-type="string">
            <text:p text:style-name="P25">-1176,40 </text:p>
          </table:table-cell>
          <table:table-cell table:style-name="Tabuľka1.F2" office:value-type="string">
            <text:p text:style-name="P27"/>
          </table:table-cell>
        </table:table-row>
        <table:table-row table:style-name="Tabuľka1.8">
          <table:table-cell table:style-name="Tabuľka1.A8" office:value-type="string">
            <text:p text:style-name="P26">Máj</text:p>
          </table:table-cell>
          <table:table-cell table:style-name="Tabuľka1.B8" office:value-type="string">
            <text:p text:style-name="P25">1548 </text:p>
          </table:table-cell>
          <table:table-cell table:style-name="Tabuľka1.C8" office:value-type="string">
            <text:p text:style-name="P25">309,60 </text:p>
          </table:table-cell>
          <table:table-cell table:style-name="Tabuľka1.C8" office:value-type="string">
            <text:p text:style-name="P25">1455,12 </text:p>
          </table:table-cell>
          <table:table-cell table:style-name="Tabuľka1.E8" office:value-type="string">
            <text:p text:style-name="P25"/>
          </table:table-cell>
          <table:table-cell table:style-name="Tabuľka1.F8" office:value-type="string">
            <text:p text:style-name="P27"/>
          </table:table-cell>
        </table:table-row>
        <table:table-row table:style-name="Tabuľka1.9">
          <table:table-cell table:style-name="Tabuľka1.A2" office:value-type="string">
            <text:p text:style-name="P26">Jún</text:p>
          </table:table-cell>
          <table:table-cell table:style-name="Tabuľka1.B4" office:value-type="float" office:value="2030">
            <text:p text:style-name="P25">2030</text:p>
          </table:table-cell>
          <table:table-cell table:style-name="Tabuľka1.B4" office:value-type="float" office:value="406">
            <text:p text:style-name="P25">406</text:p>
          </table:table-cell>
          <table:table-cell table:style-name="Tabuľka1.B4" office:value-type="float" office:value="1908.2">
            <text:p text:style-name="P25">1908,2</text:p>
          </table:table-cell>
          <table:table-cell table:style-name="Tabuľka1.E4" office:value-type="float" office:value="3000">
            <text:p text:style-name="P25">3000</text:p>
          </table:table-cell>
          <table:table-cell table:style-name="Tabuľka1.F4" office:value-type="float" office:value="810.76">
            <text:p text:style-name="P27">810,76</text:p>
          </table:table-cell>
        </table:table-row>
        <table:table-row table:style-name="Tabuľka1.7">
          <table:table-cell table:style-name="Tabuľka1.A1" office:value-type="string">
            <text:p text:style-name="P26">Júl </text:p>
          </table:table-cell>
          <table:table-cell table:style-name="Tabuľka1.B1" office:value-type="string">
            <text:p text:style-name="P25">1804 </text:p>
          </table:table-cell>
          <table:table-cell table:style-name="Tabuľka1.B1" office:value-type="string">
            <text:p text:style-name="P25">360,80 </text:p>
          </table:table-cell>
          <table:table-cell table:style-name="Tabuľka1.B1" office:value-type="string">
            <text:p text:style-name="P25">1695,76 </text:p>
          </table:table-cell>
          <table:table-cell table:style-name="Tabuľka1.E10" office:value-type="float" office:value="810.76">
            <text:p text:style-name="P25">810,76</text:p>
          </table:table-cell>
          <table:table-cell table:style-name="Tabuľka1.F1" office:value-type="string">
            <text:p text:style-name="P27"/>
          </table:table-cell>
        </table:table-row>
        <table:table-row table:style-name="Tabuľka1.11">
          <table:table-cell table:style-name="Tabuľka1.A5" office:value-type="string">
            <text:p text:style-name="P26">august</text:p>
          </table:table-cell>
          <table:table-cell table:style-name="Tabuľka1.B11" office:value-type="string">
            <text:p text:style-name="P25">1036 </text:p>
          </table:table-cell>
          <table:table-cell table:style-name="Tabuľka1.B11" office:value-type="string">
            <text:p text:style-name="P25">207,20 </text:p>
          </table:table-cell>
          <table:table-cell table:style-name="Tabuľka1.B11" office:value-type="string">
            <text:p text:style-name="P25">973,84 </text:p>
          </table:table-cell>
          <table:table-cell table:style-name="Tabuľka1.E11" office:value-type="string">
            <text:p text:style-name="P25"/>
          </table:table-cell>
          <table:table-cell table:style-name="Tabuľka1.F5" office:value-type="string">
            <text:p text:style-name="P27"/>
          </table:table-cell>
        </table:table-row>
        <table:table-row table:style-name="Tabuľka1.12">
          <table:table-cell table:style-name="Tabuľka1.A2" office:value-type="string">
            <text:p text:style-name="P26">September</text:p>
          </table:table-cell>
          <table:table-cell table:style-name="Tabuľka1.B4" office:value-type="float" office:value="2316">
            <text:p text:style-name="P25">2316</text:p>
          </table:table-cell>
          <table:table-cell table:style-name="Tabuľka1.B4" office:value-type="float" office:value="463.2">
            <text:p text:style-name="P25">463,2</text:p>
          </table:table-cell>
          <table:table-cell table:style-name="Tabuľka1.B4" office:value-type="float" office:value="2177.04">
            <text:p text:style-name="P25">2177,04</text:p>
          </table:table-cell>
          <table:table-cell table:style-name="Tabuľka1.E4" office:value-type="float" office:value="3000">
            <text:p text:style-name="P25">3000</text:p>
          </table:table-cell>
          <table:table-cell table:style-name="Tabuľka1.F4" office:value-type="float" office:value="1846.64">
            <text:p text:style-name="P27">1846,64</text:p>
          </table:table-cell>
        </table:table-row>
        <table:table-row table:style-name="Tabuľka1.11">
          <table:table-cell table:style-name="Tabuľka1.A5" office:value-type="string">
            <text:p text:style-name="P26">Október </text:p>
          </table:table-cell>
          <table:table-cell table:style-name="Tabuľka1.B11" office:value-type="string">
            <text:p text:style-name="P25">1376 </text:p>
          </table:table-cell>
          <table:table-cell table:style-name="Tabuľka1.B11" office:value-type="string">
            <text:p text:style-name="P25">275,20 </text:p>
          </table:table-cell>
          <table:table-cell table:style-name="Tabuľka1.B11" office:value-type="string">
            <text:p text:style-name="P25">1293,44 </text:p>
          </table:table-cell>
          <table:table-cell table:style-name="Tabuľka1.E11" office:value-type="string">
            <text:p text:style-name="P25"> 1846,64</text:p>
          </table:table-cell>
          <table:table-cell table:style-name="Tabuľka1.F5" office:value-type="string">
            <text:p text:style-name="P27"/>
          </table:table-cell>
        </table:table-row>
        <table:table-row table:style-name="Tabuľka1.12">
          <table:table-cell table:style-name="Tabuľka1.A5" office:value-type="string">
            <text:p text:style-name="P26">November</text:p>
          </table:table-cell>
          <table:table-cell table:style-name="Tabuľka1.B5" office:value-type="float" office:value="188">
            <text:p text:style-name="P25">188</text:p>
          </table:table-cell>
          <table:table-cell table:style-name="Tabuľka1.B5" office:value-type="float" office:value="37.6">
            <text:p text:style-name="P25">37,6</text:p>
          </table:table-cell>
          <table:table-cell table:style-name="Tabuľka1.B5" office:value-type="float" office:value="176.72">
            <text:p text:style-name="P25">176,72</text:p>
          </table:table-cell>
          <table:table-cell table:style-name="Tabuľka1.E5" office:value-type="float" office:value="1519">
            <text:p text:style-name="P25">1519</text:p>
          </table:table-cell>
          <table:table-cell table:style-name="Tabuľka1.F14">
            <text:p text:style-name="P27"/>
          </table:table-cell>
        </table:table-row>
        <table:table-row table:style-name="Tabuľka1.15">
          <table:table-cell table:style-name="Tabuľka1.A2" office:value-type="string">
            <text:p text:style-name="P26">December</text:p>
          </table:table-cell>
          <table:table-cell table:style-name="Tabuľka1.B4" office:value-type="float" office:value="51">
            <text:p text:style-name="P25">51</text:p>
          </table:table-cell>
          <table:table-cell table:style-name="Tabuľka1.B4" office:value-type="float" office:value="10.2">
            <text:p text:style-name="P25">10,2</text:p>
          </table:table-cell>
          <table:table-cell table:style-name="Tabuľka1.B4" office:value-type="float" office:value="47.94">
            <text:p text:style-name="P25">47,94</text:p>
          </table:table-cell>
          <table:table-cell table:style-name="Tabuľka1.E4">
            <text:p text:style-name="P25"/>
          </table:table-cell>
          <table:table-cell table:style-name="Tabuľka1.F4">
            <text:p text:style-name="P27"/>
          </table:table-cell>
        </table:table-row>
        <table:table-row table:style-name="Tabuľka1.1">
          <table:table-cell table:style-name="Tabuľka1.A1" office:value-type="string">
            <text:p text:style-name="P25"> </text:p>
          </table:table-cell>
          <table:table-cell table:style-name="Tabuľka1.B1" office:value-type="string">
            <text:p text:style-name="P25"> </text:p>
          </table:table-cell>
          <table:table-cell table:style-name="Tabuľka1.B1" office:value-type="string">
            <text:p text:style-name="P25"> </text:p>
          </table:table-cell>
          <table:table-cell table:style-name="Tabuľka1.B1" office:value-type="string">
            <text:p text:style-name="P25"> </text:p>
          </table:table-cell>
          <table:table-cell table:style-name="Tabuľka1.E1" office:value-type="string">
            <text:p text:style-name="P25"> </text:p>
          </table:table-cell>
          <table:table-cell table:style-name="Tabuľka1.F1" office:value-type="string">
            <text:p text:style-name="P25"> </text:p>
          </table:table-cell>
        </table:table-row>
        <table:table-row table:style-name="Tabuľka1.1">
          <table:table-cell table:style-name="Tabuľka1.A2" office:value-type="string">
            <text:p text:style-name="P27">SPOLU</text:p>
          </table:table-cell>
          <table:table-cell table:style-name="Tabuľka1.B4" office:value-type="float" office:value="12765">
            <text:p text:style-name="P27">12765</text:p>
          </table:table-cell>
          <table:table-cell table:style-name="Tabuľka1.B4" office:value-type="float" office:value="2553">
            <text:p text:style-name="P27">2553</text:p>
          </table:table-cell>
          <table:table-cell table:style-name="Tabuľka1.B4" office:value-type="float" office:value="11999.1">
            <text:p text:style-name="P27">11999,1</text:p>
          </table:table-cell>
          <table:table-cell table:style-name="Tabuľka1.E4" office:value-type="float" office:value="12000">
            <text:p text:style-name="P27">12000</text:p>
          </table:table-cell>
          <table:table-cell table:style-name="Tabuľka1.F4" office:value-type="float" office:value="0.9">
            <text:p text:style-name="P27">0,9</text:p>
          </table:table-cell>
        </table:table-row>
        <table:table-row table:style-name="Tabuľka1.18">
          <table:table-cell table:style-name="Tabuľka1.A3" office:value-type="string">
            <text:p text:style-name="P25"> </text:p>
          </table:table-cell>
          <table:table-cell table:style-name="Tabuľka1.B3" office:value-type="string">
            <text:p text:style-name="P25"> </text:p>
          </table:table-cell>
          <table:table-cell table:style-name="Tabuľka1.B3" office:value-type="string">
            <text:p text:style-name="P25"> </text:p>
          </table:table-cell>
          <table:table-cell table:style-name="Tabuľka1.B3" office:value-type="string">
            <text:p text:style-name="P25"> </text:p>
          </table:table-cell>
          <table:table-cell table:style-name="Tabuľka1.E3" office:value-type="string">
            <text:p text:style-name="P25"> </text:p>
          </table:table-cell>
          <table:table-cell table:style-name="Tabuľka1.F3" office:value-type="string">
            <text:p text:style-name="P25">k vráteniu </text:p>
          </table:table-cell>
        </table:table-row>
      </table:table>
      <text:p text:style-name="P2"/>
      <text:p text:style-name="P3"/>
      <text:p text:style-name="P3"><text:soft-page-break/></text:p>
      <text:p text:style-name="P16">5</text:p>
      <text:p text:style-name="Standard"><text:span text:style-name="T1">Za obdobie činnosti neziskovej organizácie od 1.1. – 31.12.2016 boli plánované pre jazdiť <text:s/></text:span><text:span text:style-name="T2">9600</text:span><text:span text:style-name="T1"> </text:span><text:span text:style-name="T2">km</text:span><text:span text:style-name="T1"> t. j. mesačne 800 km. Ako vidno z rekapitulácie plán prejazdených</text:span></text:p>
      <text:p text:style-name="Standard"><text:span text:style-name="T1"><text:s/>km bol naplnený až prekročený. Z dôvodu nevyčerpania príspevku <text:s/>t.j. </text:span><text:span text:style-name="T3">0,90</text:span><text:span text:style-name="T2"> EUR </text:span><text:span text:style-name="T1">nezisková organizácia vrátila finančnú čiastku 3.1.2017 na účet poskytovateľa Mesta Michalovce. </text:span></text:p>
      <text:p text:style-name="P10"/>
      <text:p text:style-name="P10"/>
      <text:p text:style-name="P2"><text:s text:c="5"/>Mobilites, n. o. uzatvorila aj v roku 2016 so šiestimi <text:s/>klientmi zmluvy o preprave . Celkovo <text:s/>sú uzatvorené od začiatku činnosti organizácie 76 Zmlúv o poskytovaní sociálnej služby . Viď príloha č. 2. </text:p>
      <text:p text:style-name="P2"/>
      <text:p text:style-name="P2"/>
      <text:p text:style-name="P2"/>
      <text:p text:style-name="P20">Prehľad rozsahu príjmov <text:s/>v  členení podľa zdrojov:</text:p>
      <text:p text:style-name="P2"/>
      <text:list xml:id="list7527509569081438204" text:style-name="WWNum4">
        <text:list-item>
          <text:p text:style-name="P43"><text:span text:style-name="T1">Príspevok zo strany miestnej samosprávy: <text:s text:c="27"/></text:span><text:span text:style-name="T3"><text:s text:c="2"/>11 999,10</text:span><text:span text:style-name="T2"> EUR</text:span></text:p>
        </text:list-item>
        <text:list-item>
          <text:p text:style-name="P43"><text:span text:style-name="T1">Príspevky od klientov na základe zmlúv : <text:s text:c="34"/></text:span><text:span text:style-name="T3">2 553,00</text:span><text:span text:style-name="T2"> EUR</text:span></text:p>
        </text:list-item>
        <text:list-item>
          <text:p text:style-name="P43"><text:span text:style-name="T1">Úroky z príspevku od miestnej samosprávy: <text:s text:c="31"/></text:span><text:span text:style-name="T3"><text:s text:c="5"/>0,17</text:span><text:span text:style-name="T2"> EUR</text:span></text:p>
        </text:list-item>
        <text:list-item>
          <text:p text:style-name="P44"><text:span text:style-name="T1">Ostatný príjem <text:s text:c="79"/></text:span><text:span text:style-name="T3">1 384,50 EUR</text:span></text:p>
        </text:list-item>
      </text:list>
      <text:p text:style-name="P34"><text:span text:style-name="T2">Príjmy spolu: <text:s text:c="79"/>15 936,77</text:span><text:span text:style-name="T1"> </text:span><text:span text:style-name="T2"><text:s/>EUR</text:span><text:span text:style-name="T1"> <text:s text:c="3"/></text:span></text:p>
      <text:p text:style-name="P2"/>
      <text:p text:style-name="P20">Prehľad nákladov na činnosť :</text:p>
      <text:p text:style-name="P20"/>
      <text:list xml:id="list34602631" text:continue-numbering="true" text:style-name="WWNum4">
        <text:list-item>
          <text:p text:style-name="P43"><text:span text:style-name="T1">Spotreba materiálu (kancelárske a iné potreby: <text:s text:c="23"/></text:span><text:span text:style-name="T3"><text:s text:c="2"/>283,48</text:span><text:span text:style-name="T2"> EUR</text:span><text:span text:style-name="T1"> </text:span></text:p>
        </text:list-item>
        <text:list-item>
          <text:p text:style-name="P43"><text:span text:style-name="T1">Spotreba PHM : <text:s text:c="80"/></text:span><text:span text:style-name="T3">954,56</text:span><text:span text:style-name="T2"> EUR</text:span></text:p>
        </text:list-item>
        <text:list-item>
          <text:p text:style-name="P43"><text:span text:style-name="T1">Poštovné a iné služby <text:s text:c="75"/></text:span><text:span text:style-name="T3">2,60</text:span><text:span text:style-name="T2"> EUR</text:span></text:p>
        </text:list-item>
        <text:list-item>
          <text:p text:style-name="P43"><text:span text:style-name="T1">Oprava a údržba <text:s text:c="76"/></text:span><text:span text:style-name="T3">4 400,00</text:span><text:span text:style-name="T2"> EUR</text:span></text:p>
        </text:list-item>
        <text:list-item>
          <text:p text:style-name="P45"><text:span text:style-name="T1">Ostatné služby (prenájom, zmluva o spolupráci) <text:s text:c="21"/></text:span><text:span text:style-name="T3">9 320</text:span><text:span text:style-name="T2">,00 EUR</text:span></text:p>
        </text:list-item>
        <text:list-item>
          <text:p text:style-name="P45"><text:span text:style-name="T6">Ostatné náklady <text:s text:c="80"/></text:span><text:span text:style-name="T3">977,06 EUR</text:span><text:span text:style-name="T1"> <text:s text:c="2"/></text:span></text:p>
        </text:list-item>
      </text:list>
      <text:p text:style-name="P33">Náklady spolu: <text:s text:c="76"/>15 937,70 EUR</text:p>
      <text:p text:style-name="P33"/>
      <text:p text:style-name="P33">Hospodársky výsledok za rok 2015 <text:s text:c="48"/>- 0,93 EUR</text:p>
      <text:p text:style-name="P35"><text:s text:c="18"/></text:p>
      <text:p text:style-name="P5"/>
      <text:p text:style-name="P40">Prehľad o peňažných príjmoch a výdavkov</text:p>
      <text:p text:style-name="P36"/>
      <text:p text:style-name="P19">Počiatočný stav v pokladni z r. 2015:<text:span text:style-name="T8"> <text:s text:c="50"/>+ <text:s text:c="9"/>605,63 EUR</text:span></text:p>
      <text:p text:style-name="P41"/>
      <text:p text:style-name="P41">Príjem: <text:s text:c="103"/>+ <text:s text:c="6"/>3 553,00 EUR</text:p>
      <text:p text:style-name="P41"/>
      <text:p text:style-name="Standard"><text:span text:style-name="T5">Výdaje v hotovosti: <text:s text:c="2"/></text:span><text:span text:style-name="T1">spotr. materiál, PHM, poštové a iné služby: <text:s text:c="2"/></text:span><text:span text:style-name="T3">-</text:span><text:span text:style-name="T1"> <text:s text:c="6"/></text:span><text:span text:style-name="T3">3 585,44</text:span><text:span text:style-name="T2"> EUR</text:span></text:p>
      <text:p text:style-name="P7"/>
      <text:p text:style-name="Standard"><text:span text:style-name="T5">ZOSTATOK v pokladni: </text:span><text:span text:style-name="T1"><text:s text:c="87"/></text:span><text:span text:style-name="T3"><text:s/>573,19 </text:span><text:span text:style-name="T2">EUR</text:span></text:p>
      <text:list xml:id="list7954155067025362103" text:style-name="L1">
        <text:list-header>
          <text:p text:style-name="P42"/>
        </text:list-header>
      </text:list>
      <text:p text:style-name="Standard"><text:span text:style-name="T4">Zostatok na bankovom účte</text:span><text:span text:style-name="T2"> <text:s text:c="74"/>8 388,71EUR</text:span></text:p>
      <text:p text:style-name="P7"><text:soft-page-break/></text:p>
      <text:p text:style-name="P10">- 6 - </text:p>
      <text:p text:style-name="P2"/>
      <text:p text:style-name="P2"><text:s text:c="5"/>Mobilites , n. o. k 31.12.2016 nemá žiadny majetok. Krátkodobé záväzky z obchodného styku k 31.12.2016 n.o. eviduje v čiastke 9 400,- EUR (neuhradená faktúra za opravu a údržbu mot. vozidla+ ostatné služby).</text:p>
      <text:p text:style-name="P2"><text:s text:c="5"/>Hospodárenie neziskovej organizácie za rok 2016 kontroloval revízor n.o.</text:p>
      <text:p text:style-name="P2"/>
      <text:p text:style-name="P2"><text:s/>V zmysle Zákona č. 213/1997 Z.z. <text:s/>o n.o. účtovná závierka nemusí byť overená audítorom, nakoľko nie sú splnené podmienky podľa § 33 odst. 3 pism. a,b</text:p>
      <text:p text:style-name="P2"/>
      <text:p text:style-name="P2"/>
      <text:p text:style-name="P2"><text:s text:c="7"/>Mobilites, n.o. má uzavretú Zmluvu o spolupráci, v ktorej je zahrnutá spolupráca v rámci poskytovania vodiča a dispečera pre potreby n.o. a zároveň o refundácii služieb poskytnutých zamestnancov. <text:s/>S  tým istým dodávateľom je uzatvorená Zmluva <text:s/>o prenájme motorového vozidla, prenájom parkovacích priestorov, kancelárskych priestorov. </text:p>
      <text:p text:style-name="P2"><text:s text:c="7"/>Mobilites, n.o. nemá žiadnych zamestnancov (viď čestné prehlásenie – </text:p>
      <text:p text:style-name="P2">príloha č. 3)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V Michalovciach 30.4.2017</text:p>
      <text:p text:style-name="P2"/>
      <text:p text:style-name="P2">Vypracoval: PhDr. Mikuláš Koščo, riaditeľ neziskovej organizácie</text:p>
      <text:p text:style-name="P2"/>
      <text:p text:style-name="P2"/>
      <text:p text:style-name="P2"/>
      <text:p text:style-name="P10"/>
      <text:p text:style-name="P2"><text:s text:c="5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15"/>
      <text:p text:style-name="P7"/>
      <text:p text:style-name="P7"><text:s text:c="5"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OpenSymbol" svg:font-family="OpenSymbol"/>
    <style:font-face style:name="Arial1" svg:font-family="Arial" style:font-family-generic="swiss"/>
    <style:font-face style:name="Courier New" svg:font-family="'Courier New'" style:font-adornments="Normáln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423cm" fo:margin-bottom="0.529cm" fo:text-align="start" style:justify-single-word="false" fo:padding-left="0cm" fo:padding-right="0cm" fo:padding-top="0cm" fo:padding-bottom="0.141cm" fo:border-left="none" fo:border-right="none" fo:border-top="none" fo:border-bottom="0.035cm solid #4f81bd" fo:keep-with-next="always"/>
      <style:text-properties fo:color="#17365d" style:font-name="Cambria" fo:font-size="26pt" fo:letter-spacing="0.009cm" style:letter-kerning="true" style:font-name-asian="Microsoft YaHei" style:font-size-asian="26pt" style:font-name-complex="Tahoma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Název_20_Char" style:display-name="Název Char" style:family="text" style:parent-style-name="Default_20_Paragraph_20_Font">
      <style:text-properties fo:color="#17365d" style:font-name="Cambria1" fo:font-size="26pt" fo:letter-spacing="0.009cm" style:letter-kerning="true" style:font-size-asian="26pt" style:font-size-complex="26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weight="normal" style:font-weight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826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09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9.36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63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90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17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44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7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9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.501cm" fo:margin-right="2.9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14</meta:editing-cycles>
    <meta:print-date>2017-04-25T14:33:37.78</meta:print-date>
    <meta:creation-date>2016-04-21T10:51:00</meta:creation-date>
    <dc:date>2017-04-25T14:41:35.02</dc:date>
    <meta:editing-duration>PT7H26M25S</meta:editing-duration>
    <meta:generator>OpenOffice/4.1.2$Win32 OpenOffice.org_project/412m3$Build-9782</meta:generator>
    <meta:document-statistic meta:table-count="1" meta:image-count="0" meta:object-count="0" meta:page-count="7" meta:paragraph-count="176" meta:word-count="904" meta:character-count="7817"/>
    <meta:user-defined meta:name="AppVersion">12.0000</meta:user-defined>
    <meta:user-defined meta:name="Company">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