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1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background-color="#ffff00" style:font-size-asian="14pt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background-color="#ffff00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MOBILITES <text:s text:c="2"/>n.o. <text:s/>Staničná <text:s/>2, <text:s text:c="2"/>071 01 <text:s/>Michalovce</text:span></text:p>
      <text:p text:style-name="P1"><text:span text:style-name="T3">IČO:45747474</text:span></text:p>
      <text:p text:style-name="P2"/>
      <text:p text:style-name="P4"><text:s text:c="107"/><text:span text:style-name="T11">Príloha č. 1</text:span></text:p>
      <text:p text:style-name="P2"/>
      <text:p text:style-name="P2"/>
      <text:p text:style-name="P3"/>
      <text:p text:style-name="P1"><text:span text:style-name="T3">Kalkulácia nákladov na poskytovanie sociálne- prepravnej služby</text:span><text:span text:style-name="T5"> </text:span></text:p>
      <text:p text:style-name="P1"><text:span text:style-name="T3">pre <text:s/>oprávnené osoby.</text:span><text:span text:style-name="T5"> </text:span></text:p>
      <text:p text:style-name="P3"/>
      <text:p text:style-name="P3"/>
      <text:p text:style-name="P3"/>
      <text:p text:style-name="Standard"><text:span text:style-name="T3">Náklady:</text:span></text:p>
      <text:p text:style-name="P2"/>
      <text:list xml:id="list5902471094121251140" text:style-name="WWNum1">
        <text:list-item>
          <text:p text:style-name="P10"><text:span text:style-name="T6">PHM <text:s text:c="44"/>90,00 EUR</text:span></text:p>
        </text:list-item>
        <text:list-item>
          <text:p text:style-name="P10"><text:span text:style-name="T6">Mzda -vodič, dispečer <text:s text:c="12"/>495,00 EUR</text:span></text:p>
        </text:list-item>
        <text:list-item>
          <text:p text:style-name="P10"><text:span text:style-name="T6">Odvody do ZP, SP <text:s text:c="21"/>189,00 EUR</text:span></text:p>
        </text:list-item>
        <text:list-item>
          <text:p text:style-name="P10"><text:span text:style-name="T6">Náklady na vozidlo <text:s text:c="21"/>95,00 EUR</text:span></text:p>
        </text:list-item>
        <text:list-item>
          <text:p text:style-name="P11"><text:span text:style-name="T6">Poistenie vozidla <text:s text:c="24"/>45,00 EUR <text:s/></text:span></text:p>
        </text:list-item>
      </text:list>
      <text:p text:style-name="P8"/>
      <text:p text:style-name="P7"><text:span text:style-name="T7">Spolu: <text:s text:c="7"/></text:span><text:span text:style-name="T6">914 EUR/ 800 km</text:span><text:span text:style-name="T7"> = <text:s/>1,14 EUR/1 km</text:span></text:p>
      <text:p text:style-name="P8"/>
      <text:p text:style-name="P7"><text:span text:style-name="T6">Predbežný počet najazdených km: 9600 km ročne, <text:s text:c="2"/>800 km mesačne </text:span></text:p>
      <text:p text:style-name="P8"/>
      <text:p text:style-name="P6"/>
      <text:p text:style-name="Standard"><text:span text:style-name="T3"><text:s text:c="6"/></text:span><text:span text:style-name="T6">Doprava pre prepravované osoby je </text:span><text:span text:style-name="T7">0,20 EUR /km </text:span><text:span text:style-name="T6">za odjazdené celkové kilometre, vrátane pristavenia a návratu vozidla prepravnej služby na miesto státia.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s text:c="7"/></text:span><text:span text:style-name="T6">V Michalovciach 1.1.2016</text:span></text:p>
      <text:p text:style-name="P5"/>
      <text:p text:style-name="Standard"><text:span text:style-name="T6"><text:s text:c="59"/></text:span><text:span text:style-name="T1"><text:s text:c="47"/></text:span><text:span text:style-name="T4"><text:s/></text:span><text:span text:style-name="T8">PhDr. Koščo Mikuláš</text:span></text:p>
      <text:p text:style-name="Standard"><text:span text:style-name="T6"><text:s text:c="115"/>riaditeľ n. 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print-date>2017-04-25T13:09:41.85</meta:print-date>
    <meta:creation-date>2015-12-22T08:35:00</meta:creation-date>
    <dc:date>2017-04-25T13:11:13.68</dc:date>
    <meta:editing-duration>PT37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00" meta:character-count="1086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