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49cm" fo:margin-top="0cm" fo:margin-bottom="0cm" table:align="center" style:writing-mode="lr-tb"/>
    </style:style>
    <style:style style:name="Table1.A" style:family="table-column">
      <style:table-column-properties style:column-width="7.246cm"/>
    </style:style>
    <style:style style:name="Table1.B" style:family="table-column">
      <style:table-column-properties style:column-width="4.519cm"/>
    </style:style>
    <style:style style:name="Table1.C" style:family="table-column">
      <style:table-column-properties style:column-width="4.1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le1.2" style:family="table-row">
      <style:table-row-properties style:row-height="0.7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1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e1.3" style:family="table-row">
      <style:table-row-properties style:row-height="0.928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e1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e1.4" style:family="table-row">
      <style:table-row-properties style:row-height="1.016cm" style:keep-together="true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e1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e2" style:family="table">
      <style:table-properties style:width="15.949cm" fo:margin-top="0cm" fo:margin-bottom="0cm" table:align="center" style:writing-mode="lr-tb"/>
    </style:style>
    <style:style style:name="Table2.A" style:family="table-column">
      <style:table-column-properties style:column-width="9.938cm"/>
    </style:style>
    <style:style style:name="Table2.B" style:family="table-column">
      <style:table-column-properties style:column-width="2.997cm"/>
    </style:style>
    <style:style style:name="Table2.C" style:family="table-column">
      <style:table-column-properties style:column-width="3.014cm"/>
    </style:style>
    <style:style style:name="Table2.1" style:family="table-row">
      <style:table-row-properties style:min-row-height="1.773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e2.2" style:family="table-row">
      <style:table-row-properties style:min-row-height="0.651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e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e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le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e2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name-complex="Times New Roman1" style:font-size-complex="11.5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name-complex="Times New Roman1" style:font-size-complex="11.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Title">
      <style:paragraph-properties fo:margin-top="0cm" fo:margin-bottom="0cm" fo:text-align="start" style:justify-single-word="false" fo:keep-with-next="auto"/>
    </style:style>
    <style:style style:name="P1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Times New Roman" fo:font-weight="normal" style:font-weight-asian="normal" style:font-size-complex="11pt"/>
    </style:style>
    <style:style style:name="P15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7.5pt" fo:font-weight="bold" style:font-size-asian="17.5pt" style:font-weight-asian="bold" style:font-name-complex="Times New Roman1" style:font-size-complex="17.5pt" style:font-weight-complex="bold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font-name="Times New Roman" fo:font-size="11.5pt" style:font-size-asian="11.5pt" style:font-name-complex="Times New Roman1" style:font-size-complex="11.5pt" style:font-weight-complex="bold"/>
    </style:style>
    <style:style style:name="T7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8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9" style:family="text">
      <style:text-properties style:font-name="Times New Roman" fo:font-weight="normal" style:font-weight-asian="normal" style:font-size-complex="11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8"><text:span text:style-name="T4">Poznámky k účtovnej závierke zostavenej k 31.12.2016</text:span></text:p>
      <text:p text:style-name="P4"/>
      <text:p text:style-name="P8"><text:span text:style-name="T8">Spoločnosť má obsahovú náplň iba pre nižšie uvedené položky:</text:span></text:p>
      <text:p text:style-name="P4"/>
      <text:p text:style-name="P8"><text:span text:style-name="T8">A. ZÁKLADNÉ INFORMÁCIE</text:span></text:p>
      <text:p text:style-name="P8"><text:span text:style-name="T8">a) Obchodné meno a sídlo:</text:span></text:p>
      <text:p text:style-name="P1"/>
      <text:p text:style-name="P8"><text:span text:style-name="T5">infinite grapes s.r.o.</text:span></text:p>
      <text:p text:style-name="P8"><text:span text:style-name="T5">Komenského 3043/40</text:span></text:p>
      <text:p text:style-name="P8"><text:span text:style-name="T5">926 01 Sereď</text:span></text:p>
      <text:p text:style-name="P1"/>
      <text:p text:style-name="P9"><text:span text:style-name="T5">Spoločnosť infinite grapes s.r.o. (ďalej len „Spoločnosť“) bola založená 17.04.2015 a do Obchodného registra bola zapísaná 06.05.2015 (Obchodný register Okresného súdu Trnava, oddiel Sro, Vložka číslo:  35825/T).</text:span></text:p>
      <text:p text:style-name="P2"/>
      <text:p text:style-name="P8"><text:span text:style-name="T8">b) Hlavné činnosti Spoločnosti podľa výpisu z Obchodného registra:</text:span></text:p>
      <text:p text:style-name="P3"/>
      <text:p text:style-name="P8"><text:span text:style-name="T6">Počítačové služby </text:span></text:p>
      <text:p text:style-name="P8"><text:span text:style-name="T6">Služby súvisiace s počítačovým spracovaním údajov </text:span></text:p>
      <text:p text:style-name="P8"><text:span text:style-name="T6">Fotografické služby </text:span></text:p>
      <text:p text:style-name="P8"><text:span text:style-name="T6">Reklamné a marketingové služby </text:span></text:p>
      <text:p text:style-name="P8"><text:span text:style-name="T6">Služby súvisiace s produkciou filmov alebo videozáznamov </text:span></text:p>
      <text:p text:style-name="P8"><text:span text:style-name="T6">Kúpa tovaru na účely jeho predaja konečnému spotrebiteľovi (maloobchod) alebo iným prevádzkovateľom živnosti (veľkoobchod) </text:span></text:p>
      <text:p text:style-name="P8"><text:span text:style-name="T6">Sprostredkovateľská činnosť v oblasti obchodu </text:span></text:p>
      <text:p text:style-name="P8"><text:span text:style-name="T6">Sprostredkovateľská činnosť v oblasti služieb </text:span></text:p>
      <text:p text:style-name="P8"><text:span text:style-name="T6">Sprostredkovateľská činnosť v oblasti výroby </text:span></text:p>
      <text:p text:style-name="P8"><text:span text:style-name="T6">Vydavateľská činnosť </text:span></text:p>
      <text:p text:style-name="P8"><text:span text:style-name="T6">Prenájom hnuteľných vecí </text:span></text:p>
      <text:p text:style-name="P8"><text:span text:style-name="T6">Činnosť podnikateľských, organizačných a ekonomických poradcov </text:span></text:p>
      <text:p text:style-name="P8"><text:span text:style-name="T6">Administratívne služby </text:span></text:p>
      <text:p text:style-name="P8"><text:span text:style-name="T6">Prieskum trhu a verejnej mienky</text:span></text:p>
      <text:p text:style-name="P3"/>
      <text:p text:style-name="P8"><text:span text:style-name="T8">c) Počet zamestnancov</text:span></text:p>
      <text:p text:style-name="P4"/>
      <text:p text:style-name="P8"><text:span text:style-name="T5">Spoločnosť nemá žiadnych zamestnancov.</text:span></text:p>
      <text:p text:style-name="P1"/>
      <text:p text:style-name="P8"><text:span text:style-name="T8">d) Neobmedzené ručenie</text:span></text:p>
      <text:p text:style-name="P1"/>
      <text:p text:style-name="P8"><text:span text:style-name="T5">Spoločnosť nie je neobmedzene ručiacim spoločníkom v iných účtovných jednotkách.</text:span></text:p>
      <text:p text:style-name="P4"/>
      <text:p text:style-name="P8"><text:span text:style-name="T8">e) Právny dôvod na zostavenie účtovnej závierky</text:span></text:p>
      <text:p text:style-name="P1"/>
      <text:p text:style-name="P8"><text:span text:style-name="T5">Účtovná závierka Spoločnosti k 31.12.2016 je zostavená ako riadna účtovná závierka podľa § 17</text:span></text:p>
      <text:p text:style-name="P8"><text:span text:style-name="T5">ods. 6 zákona NR SR č. 431/2002 Z.z. o účtovníctve v znení neskorších predpisov (ďalej len</text:span></text:p>
      <text:p text:style-name="P8"><text:span text:style-name="T5">„zákon o účtovníctve“) za účtovné obdobie od 01.01.2016 do 31.12.2016.</text:span></text:p>
      <text:p text:style-name="P1"/>
      <text:p text:style-name="P8"><text:span text:style-name="T8">E. Informácie o účtovných zásadách a účtovných metódach</text:span></text:p>
      <text:p text:style-name="P1"/>
      <text:p text:style-name="P8"><text:span text:style-name="T5">a) Spoločnosť bude nepretržite pokračovať vo svojej činnosti.</text:span></text:p>
      <text:p text:style-name="P4"/>
      <text:p text:style-name="P8"><text:soft-page-break/><text:span text:style-name="T8">F. Informácie k údajom vykázaným na strane aktív súvahy</text:span></text:p>
      <text:p text:style-name="P8"><text:span text:style-name="T5">w) o krátkodobom finančnom majetku</text:span></text:p>
      <text:h text:style-name="P13" text:outline-level="1"><text:span text:style-name="T9">Tabuľka č. 1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op_20_Header"><text:span text:style-name="T1">Názov položky</text:span></text:p>
          </table:table-cell>
          <table:table-cell table:style-name="Table1.A1" office:value-type="string">
            <text:p text:style-name="Top_20_Header"><text:span text:style-name="T1">Bežné účtovné obdobie</text:span></text:p>
          </table:table-cell>
          <table:table-cell table:style-name="Table1.A1" office:value-type="string">
            <text:p text:style-name="Top_20_Header"><text:span text:style-name="T1">Bezprostredne predchádzajúce účtovné obdobie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2">Pokladnica, ceniny</text:span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8"><text:span text:style-name="T3">Bežné účty v banke alebo v pobočke zahraničnej banky</text:span></text:p>
          </table:table-cell>
          <table:table-cell table:style-name="Table1.B3" office:value-type="string">
            <text:p text:style-name="P10"><text:span text:style-name="T3">4.386,76 eur</text:span></text:p>
          </table:table-cell>
          <table:table-cell table:style-name="Table1.C3" office:value-type="string">
            <text:p text:style-name="P6">4.550,17 eur</text:p>
          </table:table-cell>
        </table:table-row>
        <table:table-row table:style-name="Table1.4">
          <table:table-cell table:style-name="Table1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3" office:value-type="string">
            <text:p text:style-name="P8"><text:span text:style-name="T3">Peniaze na ceste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</table:table-row>
        <table:table-row table:style-name="Table1.2">
          <table:table-cell table:style-name="Table1.A6" office:value-type="string">
            <text:p text:style-name="P8"><text:span text:style-name="T11">Spolu</text:span></text:p>
          </table:table-cell>
          <table:table-cell table:style-name="Table1.B6" office:value-type="string">
            <text:p text:style-name="P10"><text:span text:style-name="T11">4.386,76 eu</text:span></text:p>
          </table:table-cell>
          <table:table-cell table:style-name="Table1.C6" office:value-type="string">
            <text:p text:style-name="P7">4.550,17 eur</text:p>
          </table:table-cell>
        </table:table-row>
      </table:table>
      <text:h text:style-name="P14" text:outline-level="1"/>
      <text:p text:style-name="P8"><text:span text:style-name="T8">G. Informácie k údajom vykázaným na strane pasív súvahy</text:span></text:p>
      <text:p text:style-name="P4"/>
      <text:p text:style-name="P8"><text:span text:style-name="T5">a) Vlastné imanie – Spoločnosť má základné imanie vo výške 5.000,- EUR, ktoré bolo splatené</text:span></text:p>
      <text:p text:style-name="P8"><text:span text:style-name="T5">peňažným vkladom zakladateľa spoločnosti po podpísaní zakladateľskej listiny.</text:span></text:p>
      <text:p text:style-name="P8"><text:span text:style-name="T5">Strata -981,- eur z predchádzajúceho obdobia bola preúčtovaná na účet neuhradenej straty z minulých období.</text:span></text:p>
      <text:p text:style-name="P4"/>
      <text:p text:style-name="P8"><text:span text:style-name="T8">H. Informácie k údajom vykázaným vo výnosoch</text:span></text:p>
      <text:p text:style-name="P1"/>
      <text:p text:style-name="P8"><text:span text:style-name="T5">a) Údaje o tržbách za vlastné výkony a tovar – Spoločnosť dosiahla v druhom roku podnikania</text:span></text:p>
      <text:p text:style-name="P8"><text:span text:style-name="T5">tržby za poskytovanie služieb na území Slovenska vo výške 800,- EUR.</text:span></text:p>
      <text:p text:style-name="P1"/>
      <text:p text:style-name="P8"><text:span text:style-name="T5">g) suma čistého obratu podľa § 19 ods. 1 písm. a) druhého bodu zákon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Top_20_Header"><text:span text:style-name="T1">Názov položky</text:span></text:p>
          </table:table-cell>
          <table:table-cell table:style-name="Table2.A1" office:value-type="string">
            <text:p text:style-name="Top_20_Header"><text:span text:style-name="T1">Bežné účtovné obdobie</text:span></text:p>
          </table:table-cell>
          <table:table-cell table:style-name="Table2.A1" office:value-type="string">
            <text:p text:style-name="Top_20_Header"><text:span text:style-name="T1">Bezprostredne predchádzajúce účtovné obdobie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">Tržby za vlastné výrobky</text:span></text:p>
          </table:table-cell>
          <table:table-cell table:style-name="Table2.A2" office:value-type="string">
            <text:p text:style-name="P8"><text:span text:style-name="T2"> </text:span></text:p>
          </table:table-cell>
          <table:table-cell table:style-name="Table2.A2" office:value-type="string">
            <text:p text:style-name="P8"><text:span text:style-name="T2"> </text:span></text:p>
          </table:table-cell>
        </table:table-row>
        <table:table-row table:style-name="Table2.2">
          <table:table-cell table:style-name="Table2.A3" office:value-type="string">
            <text:p text:style-name="P8"><text:span text:style-name="T2">Tržby z predaja služieb</text:span></text:p>
          </table:table-cell>
          <table:table-cell table:style-name="Table2.A3" office:value-type="string">
            <text:p text:style-name="P10"><text:span text:style-name="T5">800,00 eur</text:span></text:p>
          </table:table-cell>
          <table:table-cell table:style-name="Table2.A3" office:value-type="string">
            <text:p text:style-name="P11"><text:span text:style-name="T2"> </text:span><text:span text:style-name="T2"> </text:span><text:span text:style-name="T5">5.963,42 eur</text:span></text:p>
          </table:table-cell>
        </table:table-row>
        <table:table-row table:style-name="Table2.2">
          <table:table-cell table:style-name="Table2.A3" office:value-type="string">
            <text:p text:style-name="P8"><text:span text:style-name="T2">Tržby za tovar</text:span></text:p>
          </table:table-cell>
          <table:table-cell table:style-name="Table2.B4" office:value-type="string">
            <text:p text:style-name="P8"><text:span text:style-name="T2"> </text:span></text:p>
          </table:table-cell>
          <table:table-cell table:style-name="Table2.B4" office:value-type="string">
            <text:p text:style-name="P8"><text:span text:style-name="T2"> </text:span></text:p>
          </table:table-cell>
        </table:table-row>
        <table:table-row table:style-name="Table2.2">
          <table:table-cell table:style-name="Table2.A3" office:value-type="string">
            <text:p text:style-name="P8"><text:span text:style-name="T2">Výnosy zo zákazky</text:span></text:p>
          </table:table-cell>
          <table:table-cell table:style-name="Table2.A3" office:value-type="string">
            <text:p text:style-name="P8"><text:span text:style-name="T2"> </text:span></text:p>
          </table:table-cell>
          <table:table-cell table:style-name="Table2.A3" office:value-type="string">
            <text:p text:style-name="P8"><text:span text:style-name="T2"> </text:span></text:p>
          </table:table-cell>
        </table:table-row>
        <table:table-row table:style-name="Table2.2">
          <table:table-cell table:style-name="Table2.A3" office:value-type="string">
            <text:p text:style-name="P8"><text:span text:style-name="T2">Výnosy z nehnuteľnosti na predaj</text:span></text:p>
          </table:table-cell>
          <table:table-cell table:style-name="Table2.B4" office:value-type="string">
            <text:p text:style-name="P8"><text:span text:style-name="T2"> </text:span></text:p>
          </table:table-cell>
          <table:table-cell table:style-name="Table2.B4" office:value-type="string">
            <text:p text:style-name="P8"><text:span text:style-name="T2"> </text:span></text:p>
          </table:table-cell>
        </table:table-row>
        <table:table-row table:style-name="Table2.2">
          <table:table-cell table:style-name="Table2.A3" office:value-type="string">
            <text:p text:style-name="P8"><text:span text:style-name="T2">Iné výnosy súvisiace s bežnou činnosťou</text:span></text:p>
          </table:table-cell>
          <table:table-cell table:style-name="Table2.B4" office:value-type="string">
            <text:p text:style-name="P8"><text:span text:style-name="T2"> </text:span></text:p>
          </table:table-cell>
          <table:table-cell table:style-name="Table2.B4" office:value-type="string">
            <text:p text:style-name="P8"><text:span text:style-name="T2"> </text:span></text:p>
          </table:table-cell>
        </table:table-row>
        <table:table-row table:style-name="Table2.2">
          <table:table-cell table:style-name="Table2.A8" office:value-type="string">
            <text:p text:style-name="P8"><text:span text:style-name="T11">Čistý obrat celkom</text:span></text:p>
          </table:table-cell>
          <table:table-cell table:style-name="Table2.B8" office:value-type="string">
            <text:p text:style-name="P10"><text:span text:style-name="T7">800,00 eur</text:span></text:p>
          </table:table-cell>
          <table:table-cell table:style-name="Table2.B8" office:value-type="string">
            <text:p text:style-name="P8"><text:span text:style-name="T2"> </text:span><text:span text:style-name="T10"> </text:span><text:span text:style-name="T7">5.963,42 eur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style:font-name="Arial Narrow" fo:font-size="18pt" fo:font-weight="bold" style:letter-kerning="true" style:font-name-asian="Times New Roman1" style:font-size-asian="18pt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rial Narrow" fo:font-weight="bold" style:font-name-asian="Times New Roman1" style:font-weight-asian="bold" style:font-name-complex="Times New Roman1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apple-converted-space" style:family="text" style:parent-style-name="Default_20_Paragraph_20_Font"/>
    <style:style style:name="ra" style:family="text" style:parent-style-name="Default_20_Paragraph_20_Font"/>
    <style:style style:name="Názov_20_Char" style:display-name="Názov Char" style:family="text" style:parent-style-name="Default_20_Paragraph_20_Font">
      <style:text-properties style:font-name="Arial Narrow" fo:font-weight="bold" style:letter-kerning="true" style:font-name-asian="Times New Roman1" style:font-weight-asian="bold" style:font-name-complex="Times New Roman1" style:font-size-complex="16pt" style:font-weight-complex="bold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language="en" fo:country="US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-01<text:tab/>IČO</text:span><text:span text:style-name="MT2">: 48154156</text:span></text:p>
        <text:p text:style-name="MP1"><text:span text:style-name="MT2"><text:tab/>DI</text:span><text:span text:style-name="MT1">Č</text:span><text:span text:style-name="MT2">: 212007083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Mazanova</meta:initial-creator>
    <dc:creator>Marian Mazáň</dc:creator>
    <meta:editing-cycles>3</meta:editing-cycles>
    <meta:creation-date>2016-04-25T21:38:00</meta:creation-date>
    <dc:date>2017-04-22T16:06:12.85</dc:date>
    <meta:editing-duration>PT59M10S</meta:editing-duration>
    <meta:generator>OpenOffice/4.1.3$Win32 OpenOffice.org_project/413m1$Build-9783</meta:generator>
    <meta:document-statistic meta:table-count="2" meta:image-count="0" meta:object-count="0" meta:page-count="2" meta:paragraph-count="82" meta:word-count="427" meta:character-count="3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