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025cm" fo:margin-left="-0.235cm" table:align="left" style:writing-mode="lr-tb"/>
    </style:style>
    <style:style style:name="Tabuľka1.A" style:family="table-column">
      <style:table-column-properties style:column-width="6.292cm"/>
    </style:style>
    <style:style style:name="Tabuľka1.B" style:family="table-column">
      <style:table-column-properties style:column-width="11.73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025cm" fo:margin-left="-0.235cm" table:align="left" style:writing-mode="lr-tb"/>
    </style:style>
    <style:style style:name="Tabuľka2.A" style:family="table-column">
      <style:table-column-properties style:column-width="9.393cm"/>
    </style:style>
    <style:style style:name="Tabuľka2.B" style:family="table-column">
      <style:table-column-properties style:column-width="8.63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Heading_20_1">
      <style:paragraph-properties fo:margin-left="0cm" fo:margin-right="0.277cm" fo:text-align="end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7" style:family="paragraph" style:parent-style-name="Heading_20_1">
      <style:paragraph-properties fo:margin-left="0cm" fo:margin-right="0.277cm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0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1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6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8pt" style:font-size-asian="8pt" style:font-size-complex="8pt"/>
    </style:style>
    <style:style style:name="P2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2.473cm"/>
          <style:tab-stop style:position="8.396cm"/>
        </style:tab-stops>
      </style:paragraph-properties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7" style:family="paragraph" style:parent-style-name="Header"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4cm" style:font-size-asian="11pt" style:font-name-complex="Arial" style:font-size-complex="11pt"/>
    </style:style>
    <style:style style:name="T16" style:family="text">
      <style:text-properties style:font-name="Arial" fo:font-size="11pt" fo:letter-spacing="-0.009cm" style:font-size-asian="11pt" style:font-name-complex="Arial" style:font-size-complex="11pt"/>
    </style:style>
    <style:style style:name="T1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etter-spacing="-0.007cm" style:font-size-asian="11pt" style:font-name-complex="Arial" style:font-size-complex="11pt"/>
    </style:style>
    <style:style style:name="T20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14cm" style:font-size-asian="11pt" style:font-name-complex="Arial" style:font-size-complex="11pt"/>
    </style:style>
    <style:style style:name="T22" style:family="text">
      <style:text-properties style:font-name="Arial" fo:font-size="11pt" fo:letter-spacing="0.005cm" style:font-size-asian="11pt" style:font-name-complex="Arial" style:font-size-complex="11pt"/>
    </style:style>
    <style:style style:name="T2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7cm" style:font-size-asian="11pt" style:font-name-complex="Arial" style:font-size-complex="11pt"/>
    </style:style>
    <style:style style:name="T25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34cm" style:font-size-asian="11pt" style:font-name-complex="Arial" style:font-size-complex="11pt"/>
    </style:style>
    <style:style style:name="T27" style:family="text">
      <style:text-properties style:font-name="Arial" fo:font-size="11pt" fo:letter-spacing="-0.005cm" style:font-size-asian="11pt" style:font-name-complex="Arial" style:font-size-complex="11pt"/>
    </style:style>
    <style:style style:name="T28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32cm" style:font-size-asian="11pt" style:font-name-complex="Arial" style:font-size-complex="11pt"/>
    </style:style>
    <style:style style:name="T30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25cm" style:font-size-asian="11pt" style:font-name-complex="Arial" style:font-size-complex="11pt"/>
    </style:style>
    <style:style style:name="T32" style:family="text">
      <style:text-properties style:font-name="Arial" fo:font-size="11pt" fo:letter-spacing="0.053cm" style:font-size-asian="11pt" style:font-name-complex="Arial" style:font-size-complex="11pt"/>
    </style:style>
    <style:style style:name="T33" style:family="text">
      <style:text-properties style:font-name="Arial" fo:font-size="11pt" fo:letter-spacing="0.055cm" style:font-size-asian="11pt" style:font-name-complex="Arial" style:font-size-complex="11pt"/>
    </style:style>
    <style:style style:name="T34" style:family="text">
      <style:text-properties style:font-name="Arial" fo:font-size="11pt" fo:letter-spacing="0.056cm" style:font-size-asian="11pt" style:font-name-complex="Arial" style:font-size-complex="11pt"/>
    </style:style>
    <style:style style:name="T3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09cm" style:font-size-asian="11pt" style:font-name-complex="Arial" style:font-size-complex="11pt"/>
    </style:style>
    <style:style style:name="T3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11cm" style:font-size-asian="11pt" style:font-name-complex="Arial" style:font-size-complex="11pt"/>
    </style:style>
    <style:style style:name="T3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104cm" style:font-size-asian="11pt" style:font-name-complex="Arial" style:font-size-complex="11pt"/>
    </style:style>
    <style:style style:name="T4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2" style:family="text">
      <style:text-properties style:font-name="Arial" fo:font-size="11pt" fo:letter-spacing="0.09cm" style:font-size-asian="11pt" style:font-name-complex="Arial" style:font-size-complex="11pt"/>
    </style:style>
    <style:style style:name="T43" style:family="text">
      <style:text-properties style:font-name="Arial" fo:font-size="11pt" fo:letter-spacing="0.093cm" style:font-size-asian="11pt" style:font-name-complex="Arial" style:font-size-complex="11pt"/>
    </style:style>
    <style:style style:name="T44" style:family="text">
      <style:text-properties style:font-name="Arial" fo:font-size="11pt" fo:letter-spacing="0.092cm" style:font-size-asian="11pt" style:font-name-complex="Arial" style:font-size-complex="11pt"/>
    </style:style>
    <style:style style:name="T4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95cm" style:font-size-asian="11pt" style:font-name-complex="Arial" style:font-size-complex="11pt"/>
    </style:style>
    <style:style style:name="T4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0.081cm" style:font-size-asian="11pt" style:font-name-complex="Arial" style:font-size-complex="11pt"/>
    </style:style>
    <style:style style:name="T50" style:family="text">
      <style:text-properties style:font-name="Arial" fo:font-size="11pt" fo:letter-spacing="0.083cm" style:font-size-asian="11pt" style:font-name-complex="Arial" style:font-size-complex="11pt"/>
    </style:style>
    <style:style style:name="T5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69cm" style:font-size-asian="11pt" style:font-name-complex="Arial" style:font-size-complex="11pt"/>
    </style:style>
    <style:style style:name="T54" style:family="text">
      <style:text-properties style:font-name="Arial" fo:font-size="11pt" fo:letter-spacing="0.071cm" style:font-size-asian="11pt" style:font-name-complex="Arial" style:font-size-complex="11pt"/>
    </style:style>
    <style:style style:name="T55" style:family="text">
      <style:text-properties style:font-name="Arial" fo:font-size="11pt" fo:letter-spacing="0.074cm" style:font-size-asian="11pt" style:font-name-complex="Arial" style:font-size-complex="11pt"/>
    </style:style>
    <style:style style:name="T56" style:family="text">
      <style:text-properties style:font-name="Arial" fo:font-size="11pt" fo:letter-spacing="0.072cm" style:font-size-asian="11pt" style:font-name-complex="Arial" style:font-size-complex="11pt"/>
    </style:style>
    <style:style style:name="T57" style:family="text">
      <style:text-properties style:font-name="Arial" fo:font-size="11pt" fo:letter-spacing="0.058cm" style:font-size-asian="11pt" style:font-name-complex="Arial" style:font-size-complex="11pt"/>
    </style:style>
    <style:style style:name="T58" style:family="text">
      <style:text-properties style:font-name="Arial" fo:font-size="11pt" fo:letter-spacing="0.065cm" style:font-size-asian="11pt" style:font-name-complex="Arial" style:font-size-complex="11pt"/>
    </style:style>
    <style:style style:name="T59" style:family="text">
      <style:text-properties style:font-name="Arial" fo:font-size="11pt" fo:letter-spacing="0.062cm" style:font-size-asian="11pt" style:font-name-complex="Arial" style:font-size-complex="11pt"/>
    </style:style>
    <style:style style:name="T60" style:family="text">
      <style:text-properties style:font-name="Arial" fo:font-size="11pt" fo:letter-spacing="0.088cm" style:font-size-asian="11pt" style:font-name-complex="Arial" style:font-size-complex="11pt"/>
    </style:style>
    <style:style style:name="T6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86cm" style:font-size-asian="11pt" style:font-name-complex="Arial" style:font-size-complex="11pt"/>
    </style:style>
    <style:style style:name="T63" style:family="text">
      <style:text-properties style:font-name="Arial" fo:font-size="11pt" fo:letter-spacing="0.097cm" style:font-size-asian="11pt" style:font-name-complex="Arial" style:font-size-complex="11pt"/>
    </style:style>
    <style:style style:name="T64" style:family="text">
      <style:text-properties style:font-name="Arial" fo:font-size="11pt" fo:letter-spacing="0.101cm" style:font-size-asian="11pt" style:font-name-complex="Arial" style:font-size-complex="11pt"/>
    </style:style>
    <style:style style:name="T6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6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71" style:family="text">
      <style:text-properties style:font-name="Arial" style:font-name-complex="Arial"/>
    </style:style>
    <style:style style:name="T72" style:family="text">
      <style:text-properties style:font-name="Arial" style:text-underline-style="solid" style:text-underline-width="auto" style:text-underline-color="font-color" style:font-name-complex="Arial"/>
    </style:style>
    <style:style style:name="T7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7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7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7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7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7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7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81" style:family="text">
      <style:text-properties style:font-name="Arial Narrow"/>
    </style:style>
    <style:style style:name="T82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/>
      <text:p text:style-name="Header"/>
      <text:p text:style-name="P27"><text:span text:style-name="T1">Po</text:span><text:span text:style-name="T2">z</text:span><text:span text:style-name="T1">n</text:span><text:span text:style-name="T4">á</text:span><text:span text:style-name="T1">m</text:span><text:span text:style-name="T7">k</text:span><text:span text:style-name="T1">y</text:span><text:span text:style-name="T10"> </text:span><text:span text:style-name="T2">Ú</text:span><text:span text:style-name="T1">č MÚJ 3 –</text:span><text:span text:style-name="T4"> </text:span><text:span text:style-name="T1">01 <text:s text:c="26"/></text:span><text:span text:style-name="T12">I</text:span><text:span text:style-name="T1">ČO: 47104651 <text:s text:c="6"/></text:span><text:span text:style-name="T2">D</text:span><text:span text:style-name="T12">I</text:span><text:span text:style-name="T1">Č: 2023756878</text:span></text:p>
      <text:p text:style-name="P37"/>
      <text:p text:style-name="P4">Poznámky k mikro účtovnej závierke za rok 2016</text:p>
      <text:p text:style-name="P5"><text:span text:style-name="T8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2">mikro účtovné jednotky</text:span><text:span text:style-name="T81"> v znení neskorších predpisov</text:span></text:p>
      <text:p text:style-name="P6">(ostatná novela č.MF/18008/2014-74 – FS č.10/2014)</text:p>
      <text:p text:style-name="P7"/>
      <text:h text:style-name="P14" text:outline-level="1">Článok I</text:h>
      <text:p text:style-name="P9"><text:span text:style-name="T66">Vš</text:span><text:span text:style-name="T67">e</text:span><text:span text:style-name="T66">ob</text:span><text:span text:style-name="T69">ec</text:span><text:span text:style-name="T66">né</text:span><text:span text:style-name="T69"> </text:span><text:span text:style-name="T66">úda</text:span><text:span text:style-name="T69">j</text:span><text:span text:style-name="T66">e</text:span></text:p>
      <text:p text:style-name="P8"/>
      <text:p text:style-name="P28"><text:span text:style-name="T1">1. </text:span><text:span text:style-name="T13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Sabis Logistics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2" office:value-type="float" office:value="47104651">
            <text:p text:style-name="P2">47104651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Starohorská 6153/34 97411 Banská Bystrica</text:p>
          </table:table-cell>
        </table:table-row>
      </table:table>
      <text:p text:style-name="P3"/>
      <text:p text:style-name="P1"/>
      <text:p text:style-name="P28"><text:span text:style-name="T1">2. </text:span><text:span text:style-name="T13">Úd</text:span><text:span text:style-name="T14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</text:span><text:span text:style-name="T16">UJ nie je súčasťou konsolidovaného celku</text:span></text:p>
      <text:p text:style-name="P29"/>
      <text:p text:style-name="P3"><text:span text:style-name="T71">3. </text:span><text:span text:style-name="T72">Pri</text:span><text:span text:style-name="T68">e</text:span><text:span text:style-name="T72">me</text:span><text:span text:style-name="T68">r</text:span><text:span text:style-name="T73">n</text:span><text:span text:style-name="T72">ý</text:span><text:span text:style-name="T74"> </text:span><text:span text:style-name="T72">pr</text:span><text:span text:style-name="T68">e</text:span><text:span text:style-name="T72">p</text:span><text:span text:style-name="T75">o</text:span><text:span text:style-name="T70">č</text:span><text:span text:style-name="T72">ít</text:span><text:span text:style-name="T70">a</text:span><text:span text:style-name="T73">n</text:span><text:span text:style-name="T72">ý</text:span><text:span text:style-name="T74"> </text:span><text:span text:style-name="T75">p</text:span><text:span text:style-name="T72">o</text:span><text:span text:style-name="T70">če</text:span><text:span text:style-name="T72">t </text:span><text:span text:style-name="T77">z</text:span><text:span text:style-name="T70">a</text:span><text:span text:style-name="T72">mestn</text:span><text:span text:style-name="T70">a</text:span><text:span text:style-name="T72">n</text:span><text:span text:style-name="T70">c</text:span><text:span text:style-name="T72">ov</text:span><text:span text:style-name="T71">: UJ zamestnáva 1 zamestnanca </text:span></text:p>
      <text:p text:style-name="P1"/>
      <text:p text:style-name="P3"/>
      <text:p text:style-name="P10"/>
      <text:h text:style-name="P15" text:outline-level="1">Článok II</text:h>
      <text:p text:style-name="P11"><text:span text:style-name="T66">In</text:span><text:span text:style-name="T78">f</text:span><text:span text:style-name="T66">o</text:span><text:span text:style-name="T69">r</text:span><text:span text:style-name="T79">m</text:span><text:span text:style-name="T66">á</text:span><text:span text:style-name="T69">c</text:span><text:span text:style-name="T66">ie o p</text:span><text:span text:style-name="T69">r</text:span><text:span text:style-name="T66">ij</text:span><text:span text:style-name="T78">a</text:span><text:span text:style-name="T66">tý</text:span><text:span text:style-name="T67">c</text:span><text:span text:style-name="T66">h</text:span><text:span text:style-name="T76"> </text:span><text:span text:style-name="T66">postu</text:span><text:span text:style-name="T78">p</text:span><text:span text:style-name="T66">o</text:span><text:span text:style-name="T69">c</text:span><text:span text:style-name="T66">h</text:span></text:p>
      <text:p text:style-name="P12"/>
      <text:p text:style-name="P34"><text:span text:style-name="T19">1. Ú</text:span><text:span text:style-name="T4">č</text:span><text:span text:style-name="T1">tovná</text:span><text:span text:style-name="T21"> </text:span><text:span text:style-name="T2">z</text:span><text:span text:style-name="T4">á</text:span><text:span text:style-name="T1">vie</text:span><text:span text:style-name="T15">r</text:span><text:span text:style-name="T1">ka</text:span><text:span text:style-name="T22"> je </text:span><text:span text:style-name="T2">z</text:span><text:span text:style-name="T1">ostav</text:span><text:span text:style-name="T15">e</text:span><text:span text:style-name="T1">ná</text:span><text:span text:style-name="T22"> </text:span><text:span text:style-name="T2">z</text:span><text:span text:style-name="T1">a s</text:span><text:span text:style-name="T7">p</text:span><text:span text:style-name="T1">lnenia</text:span><text:span text:style-name="T22"> </text:span><text:span text:style-name="T1">p</text:span><text:span text:style-name="T4">re</text:span><text:span text:style-name="T1">dpokladu,</text:span><text:span text:style-name="T24"> </text:span><text:span text:style-name="T2">ž</text:span><text:span text:style-name="T1">e</text:span><text:span text:style-name="T22"> </text:span><text:span text:style-name="T7">ú</text:span><text:span text:style-name="T4">č</text:span><text:span text:style-name="T1">tovná</text:span><text:span text:style-name="T24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4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31"/>
      <text:p text:style-name="P3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6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3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3">Názov položky</text:p>
          </table:table-cell>
          <table:table-cell table:style-name="Tabuľka2.B1" office:value-type="string">
            <text:p text:style-name="P33">Spôsob oceňovania</text:p>
          </table:table-cell>
        </table:table-row>
        <table:table-row table:style-name="Tabuľka2.1">
          <table:table-cell table:style-name="Tabuľka2.A1" office:value-type="string">
            <text:p text:style-name="P35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2.B1" office:value-type="string">
            <text:p text:style-name="P32">Obstarávacia cena</text:p>
          </table:table-cell>
        </table:table-row>
        <table:table-row table:style-name="Tabuľka2.1">
          <table:table-cell table:style-name="Tabuľka2.A1" office:value-type="string">
            <text:p text:style-name="P35"><text:span text:style-name="T1">Dlhodobý hmotný maj</text:span><text:span text:style-name="T4">e</text:span><text:span text:style-name="T1">tok:</text:span></text:p>
          </table:table-cell>
          <table:table-cell table:style-name="Tabuľka2.B1" office:value-type="string">
            <text:p text:style-name="P32">Obstarávacia cena</text:p>
          </table:table-cell>
        </table:table-row>
        <table:table-row table:style-name="Tabuľka2.1">
          <table:table-cell table:style-name="Tabuľka2.A1" office:value-type="string">
            <text:p text:style-name="P35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2.B1" office:value-type="string">
            <text:p text:style-name="P32">Menovitá hodnota</text:p>
          </table:table-cell>
        </table:table-row>
        <table:table-row table:style-name="Tabuľka2.1">
          <table:table-cell table:style-name="Tabuľka2.A1" office:value-type="string">
            <text:p text:style-name="P35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2.B1" office:value-type="string">
            <text:p text:style-name="P32">Menovitá hodnota</text:p>
          </table:table-cell>
        </table:table-row>
        <table:table-row table:style-name="Tabuľka2.1">
          <table:table-cell table:style-name="Tabuľka2.A1" office:value-type="string">
            <text:p text:style-name="P35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2.B1" office:value-type="string">
            <text:p text:style-name="P32">Menovitá hodnota</text:p>
          </table:table-cell>
        </table:table-row>
        <table:table-row table:style-name="Tabuľka2.1">
          <table:table-cell table:style-name="Tabuľka2.A1" office:value-type="string">
            <text:p text:style-name="P35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2.B1" office:value-type="string">
            <text:p text:style-name="P32">Menovitá hodnota</text:p>
          </table:table-cell>
        </table:table-row>
      </table:table>
      <text:p text:style-name="P34"/>
      <text:p text:style-name="P31"/>
      <text:p text:style-name="P34"><text:span text:style-name="T1">3. Spôsob</text:span><text:span text:style-name="T26"> </text:span><text:span text:style-name="T2">z</text:span><text:span text:style-name="T1">o</text:span><text:span text:style-name="T27">s</text:span><text:span text:style-name="T1">tav</text:span><text:span text:style-name="T15">e</text:span><text:span text:style-name="T1">nia</text:span><text:span text:style-name="T29"> </text:span><text:span text:style-name="T13">odpisov</text:span><text:span text:style-name="T5">é</text:span><text:span text:style-name="T13">ho</text:span><text:span text:style-name="T30"> </text:span><text:span text:style-name="T13">plánu</text:span><text:span text:style-name="T29"> </text:span><text:span text:style-name="T1">p</text:span><text:span text:style-name="T4">r</text:span><text:span text:style-name="T1">e</text:span><text:span text:style-name="T29"> </text:span><text:span text:style-name="T1">jednotlivé</text:span><text:span text:style-name="T29"> </text:span><text:span text:style-name="T1">d</text:span><text:span text:style-name="T4">r</text:span><text:span text:style-name="T22">u</text:span><text:span text:style-name="T7">h</text:span><text:span text:style-name="T1">y</text:span><text:span text:style-name="T31"> </text:span><text:span text:style-name="T1">dlhodobého</text:span><text:span text:style-name="T29"> </text:span><text:span text:style-name="T7">h</text:span><text:span text:style-name="T1">motn</text:span><text:span text:style-name="T4">é</text:span><text:span text:style-name="T1">ho</text:span><text:span text:style-name="T29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2"> </text:span><text:span text:style-name="T1">n</text:span><text:span text:style-name="T4">e</text:span><text:span text:style-name="T1">hmotn</text:span><text:span text:style-name="T2">é</text:span><text:span text:style-name="T1">ho</text:span><text:span text:style-name="T32"> </text:span><text:span text:style-name="T1">maj</text:span><text:span text:style-name="T4">e</text:span><text:span text:style-name="T1">tku,</text:span><text:span text:style-name="T33"> </text:span><text:span text:style-name="T1">p</text:span><text:span text:style-name="T4">r</text:span><text:span text:style-name="T1">ičom</text:span><text:span text:style-name="T32"> </text:span><text:span text:style-name="T1">sa</text:span><text:span text:style-name="T32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2"> </text:span><text:span text:style-name="T1">doba</text:span><text:span text:style-name="T32"> </text:span><text:span text:style-name="T1">odpisov</text:span><text:span text:style-name="T4">a</text:span><text:span text:style-name="T1">nia,</text:span><text:span text:style-name="T34"> </text:span><text:span text:style-name="T1">pou</text:span><text:span text:style-name="T2">ž</text:span><text:span text:style-name="T1">ité</text:span><text:span text:style-name="T32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16"> </text:span><text:span text:style-name="T1">pri u</text:span><text:span text:style-name="T2">r</text:span><text:span text:style-name="T4">če</text:span><text:span text:style-name="T1">ní odpisov: odpisové sadzby pre účtovné a daňové odpisy sa rovnajú, rovnomerná metóda</text:span></text:p>
      <text:p text:style-name="P31"/>
      <text:p text:style-name="P34"><text:span text:style-name="T1">4. </text:span><text:span text:style-name="T28">Z</text:span><text:span text:style-name="T13">me</text:span><text:span text:style-name="T25">n</text:span><text:span text:style-name="T13">y</text:span><text:span text:style-name="T8"> </text:span><text:span text:style-name="T13">ú</text:span><text:span text:style-name="T5">č</text:span><text:span text:style-name="T13">tov</text:span><text:span text:style-name="T35">n</text:span><text:span text:style-name="T17">ý</text:span><text:span text:style-name="T5">c</text:span><text:span text:style-name="T13">h </text:span><text:span text:style-name="T37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7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9"> </text:span><text:span text:style-name="T13">ú</text:span><text:span text:style-name="T5">č</text:span><text:span text:style-name="T13">tov</text:span><text:span text:style-name="T35">n</text:span><text:span text:style-name="T17">ý</text:span><text:span text:style-name="T3">c</text:span><text:span text:style-name="T13">h </text:span><text:span text:style-name="T37"><text:s/></text:span><text:span text:style-name="T13">metód</text:span><text:span text:style-name="T1"> </text:span><text:span text:style-name="T38"><text:s/></text:span><text:span text:style-name="T16">- zmeny nevznikli</text:span></text:p>
      <text:p text:style-name="P30"/>
      <text:p text:style-name="P34"><text:span text:style-name="T16">5. </text:span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dotá</text:span><text:span text:style-name="T14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0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 – neboli poskytnuté</text:span></text:p>
      <text:p text:style-name="P31"/>
      <text:h text:style-name="P16" text:outline-level="1">Strana 7</text:h>
      <text:p text:style-name="P31"><text:soft-page-break/></text:p>
      <text:p text:style-name="Header"/>
      <text:p text:style-name="P27"><text:span text:style-name="T1">Po</text:span><text:span text:style-name="T2">z</text:span><text:span text:style-name="T1">n</text:span><text:span text:style-name="T4">á</text:span><text:span text:style-name="T1">m</text:span><text:span text:style-name="T7">k</text:span><text:span text:style-name="T1">y</text:span><text:span text:style-name="T10"> </text:span><text:span text:style-name="T2">Ú</text:span><text:span text:style-name="T1">č MÚJ 3 –</text:span><text:span text:style-name="T4"> </text:span><text:span text:style-name="T1">01 <text:s text:c="26"/></text:span><text:span text:style-name="T12">I</text:span><text:span text:style-name="T1">ČO: 47104651 <text:s text:c="3"/></text:span><text:span text:style-name="T2">D</text:span><text:span text:style-name="T12">I</text:span><text:span text:style-name="T1">Č: 2023756878</text:span></text:p>
      <text:p text:style-name="P31"/>
      <text:p text:style-name="P34"><text:span text:style-name="T1">6. </text:span><text:span text:style-name="T19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42"> </text:span><text:span text:style-name="T1">o</text:span><text:span text:style-name="T43"> </text:span><text:span text:style-name="T1">ú</text:span><text:span text:style-name="T4">č</text:span><text:span text:style-name="T1">tovaní</text:span><text:span text:style-name="T44"> </text:span><text:span text:style-name="T13">v</text:span><text:span text:style-name="T17">ý</text:span><text:span text:style-name="T3">z</text:span><text:span text:style-name="T8">n</text:span><text:span text:style-name="T5">a</text:span><text:span text:style-name="T13">m</text:span><text:span text:style-name="T35">n</text:span><text:span text:style-name="T17">ý</text:span><text:span text:style-name="T5">c</text:span><text:span text:style-name="T13">h</text:span><text:span text:style-name="T45"> </text:span><text:span text:style-name="T13">opr</text:span><text:span text:style-name="T14">á</text:span><text:span text:style-name="T13">v</text:span><text:span text:style-name="T45"> </text:span><text:span text:style-name="T5">c</text:span><text:span text:style-name="T25">h</text:span><text:span text:style-name="T17">ý</text:span><text:span text:style-name="T13">b</text:span><text:span text:style-name="T46"> </text:span><text:span text:style-name="T1">- UJ neúčtuje</text:span></text:p>
      <text:h text:style-name="P17" text:outline-level="1"/>
      <text:h text:style-name="P18" text:outline-level="1">Článok III</text:h>
      <text:p text:style-name="P13"><text:span text:style-name="T66">In</text:span><text:span text:style-name="T78">f</text:span><text:span text:style-name="T66">o</text:span><text:span text:style-name="T69">r</text:span><text:span text:style-name="T79">m</text:span><text:span text:style-name="T66">á</text:span><text:span text:style-name="T69">c</text:span><text:span text:style-name="T66">ie, ktoré</text:span><text:span text:style-name="T69"> </text:span><text:span text:style-name="T66">vysv</text:span><text:span text:style-name="T78">e</text:span><text:span text:style-name="T66">tľujú a</text:span><text:span text:style-name="T78"> </text:span><text:span text:style-name="T66">dop</text:span><text:span text:style-name="T67">ĺ</text:span><text:span text:style-name="T66">ňa</text:span><text:span text:style-name="T69">j</text:span><text:span text:style-name="T66">ú súv</text:span><text:span text:style-name="T80">a</text:span><text:span text:style-name="T67">h</text:span><text:span text:style-name="T66">u a</text:span><text:span text:style-name="T78"> </text:span><text:span text:style-name="T66">výkaz</text:span><text:span text:style-name="T69"> z</text:span><text:span text:style-name="T66">is</text:span><text:span text:style-name="T78">k</text:span><text:span text:style-name="T66">ov a</text:span><text:span text:style-name="T78"> </text:span><text:span text:style-name="T66">st</text:span><text:span text:style-name="T67">r</text:span><text:span text:style-name="T66">át</text:span></text:p>
      <text:p text:style-name="P12"/>
      <text:p text:style-name="P19"><text:span text:style-name="T19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0"> </text:span><text:span text:style-name="T1">o sume</text:span><text:span text:style-name="T40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0"> </text:span><text:span text:style-name="T1">v</text:span><text:span text:style-name="T2">z</text:span><text:span text:style-name="T1">niku jednotli</text:span><text:span text:style-name="T27">v</text:span><text:span text:style-name="T16">ý</text:span><text:span text:style-name="T2">c</text:span><text:span text:style-name="T1">h</text:span><text:span text:style-name="T40"> </text:span><text:span text:style-name="T1">polo</text:span><text:span text:style-name="T2">ž</text:span><text:span text:style-name="T1">iek</text:span><text:span text:style-name="T40"> </text:span><text:span text:style-name="T48">n</text:span><text:span text:style-name="T6">á</text:span><text:span text:style-name="T48">kladov</text:span><text:span text:style-name="T41"> </text:span><text:span text:style-name="T6">a</text:span><text:span text:style-name="T48">lebo</text:span><text:span text:style-name="T41"> </text:span><text:span text:style-name="T9">v</text:span><text:span text:style-name="T18">ý</text:span><text:span text:style-name="T48">nosov</text:span><text:span text:style-name="T1">, ktoré</text:span><text:span text:style-name="T49"> </text:span><text:span text:style-name="T1">majú</text:span><text:span text:style-name="T50"> </text:span><text:span text:style-name="T25">v</text:span><text:span text:style-name="T17">ý</text:span><text:span text:style-name="T13">nimo</text:span><text:span text:style-name="T5">č</text:span><text:span text:style-name="T25">n</text:span><text:span text:style-name="T13">ý</text:span><text:span text:style-name="T52"> </text:span><text:span text:style-name="T13">rozs</text:span><text:span text:style-name="T5">a</text:span><text:span text:style-name="T13">h</text:span><text:span text:style-name="T51"> </text:span><text:span text:style-name="T5">a</text:span><text:span text:style-name="T13">lebo</text:span><text:span text:style-name="T51"> </text:span><text:span text:style-name="T25">v</text:span><text:span text:style-name="T17">ý</text:span><text:span text:style-name="T13">s</text:span><text:span text:style-name="T25">k</text:span><text:span text:style-name="T11">y</text:span><text:span text:style-name="T13">t - </text:span><text:span text:style-name="T1"><text:s/>UJ neeviduje</text:span></text:p>
      <text:p text:style-name="P22"/>
      <text:p text:style-name="P19"><text:span text:style-name="T19">2. </text:span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3"/>
      <text:p text:style-name="P19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UJ neúčtuje</text:span></text:p>
      <text:p text:style-name="P23"/>
      <text:p text:style-name="P19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6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6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UJ neúčtuje</text:span></text:p>
      <text:p text:style-name="P23"/>
      <text:list xml:id="list30358920" text:style-name="WW8Num2">
        <text:list-item>
          <text:p text:style-name="P20"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vlast</text:span><text:span text:style-name="T25">n</text:span><text:span text:style-name="T17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4">c</text:span><text:span text:style-name="T13">h</text:span><text:span text:style-name="T1">, <text:s/>UJ neúčtuje</text:span></text:p>
        </text:list-item>
      </text:list>
      <text:p text:style-name="P36"/>
      <text:p text:style-name="P19"><text:span text:style-name="T1">4. </text:span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o</text:span><text:span text:style-name="T3">r</text:span><text:span text:style-name="T28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17">y</text:span><text:span text:style-name="T1">,</text:span><text:span text:style-name="T7"> </text:span><text:span text:style-name="T1">a to:</text:span></text:p>
      <text:p text:style-name="P23"/>
      <text:p text:style-name="P19"><text:span text:style-name="T1">a) </text:span><text:span text:style-name="T7">v</text:span><text:span text:style-name="T16">ý</text:span><text:span text:style-name="T1">ške</text:span><text:span text:style-name="T53"> </text:span><text:span text:style-name="T1">jednotli</text:span><text:span text:style-name="T7">v</text:span><text:span text:style-name="T16">ý</text:span><text:span text:style-name="T2">c</text:span><text:span text:style-name="T1">h</text:span><text:span text:style-name="T54"> </text:span><text:span text:style-name="T1">d</text:span><text:span text:style-name="T4">r</text:span><text:span text:style-name="T1">u</text:span><text:span text:style-name="T7">h</text:span><text:span text:style-name="T1">ov</text:span><text:span text:style-name="T54"> </text:span><text:span text:style-name="T2">z</text:span><text:span text:style-name="T4">á</text:span><text:span text:style-name="T1">ruk</text:span><text:span text:style-name="T55"> </text:span><text:span text:style-name="T4">a</text:span><text:span text:style-name="T1">lebo</text:span><text:span text:style-name="T54"> </text:span><text:span text:style-name="T1">i</text:span><text:span text:style-name="T7">n</text:span><text:span text:style-name="T10">ý</text:span><text:span text:style-name="T4">c</text:span><text:span text:style-name="T1">h</text:span><text:span text:style-name="T54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6"> </text:span><text:span text:style-name="T1">pos</text:span><text:span text:style-name="T7">k</text:span><text:span text:style-name="T16">y</text:span><text:span text:style-name="T1">tnu</text:span><text:span text:style-name="T36">t</text:span><text:span text:style-name="T16">ý</text:span><text:span text:style-name="T4">c</text:span><text:span text:style-name="T1">h</text:span><text:span text:style-name="T55"> </text:span><text:span text:style-name="T1">p</text:span><text:span text:style-name="T4">r</text:span><text:span text:style-name="T1">e</text:span><text:span text:style-name="T53"> </text:span><text:span text:style-name="T4">č</text:span><text:span text:style-name="T1">lenov štatutá</text:span><text:span text:style-name="T15">r</text:span><text:span text:style-name="T1">n</text:span><text:span text:style-name="T4">e</text:span><text:span text:style-name="T1">ho</text:span><text:span text:style-name="T32"> </text:span><text:span text:style-name="T1">o</text:span><text:span text:style-name="T2">r</text:span><text:span text:style-name="T1">g</text:span><text:span text:style-name="T4">á</text:span><text:span text:style-name="T1">nu, </text:span><text:span text:style-name="T32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2"><text:s/></text:span><text:span text:style-name="T1">o</text:span><text:span text:style-name="T2">r</text:span><text:span text:style-name="T27">g</text:span><text:span text:style-name="T4">á</text:span><text:span text:style-name="T1">nu </text:span><text:span text:style-name="T57"><text:s/></text:span><text:span text:style-name="T1">a </text:span><text:span text:style-name="T32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2"><text:s/></text:span><text:span text:style-name="T1">o</text:span><text:span text:style-name="T2">r</text:span><text:span text:style-name="T27">g</text:span><text:span text:style-name="T4">á</text:span><text:span text:style-name="T1">nu </text:span><text:span text:style-name="T57"><text:s/></text:span><text:span text:style-name="T1">ú</text:span><text:span text:style-name="T4">č</text:span><text:span text:style-name="T1">tovnej </text:span><text:span text:style-name="T32"><text:s/></text:span><text:span text:style-name="T1">je</text:span><text:span text:style-name="T2">d</text:span><text:span text:style-name="T1">not</text:span><text:span text:style-name="T7">k</text:span><text:span text:style-name="T16">y</text:span><text:span text:style-name="T1">, </text:span><text:span text:style-name="T57"><text:s/></text:span><text:span text:style-name="T1">a</text:span><text:span text:style-name="T36"> </text:span><text:span text:style-name="T1">to v </text:span><text:span text:style-name="T4">č</text:span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7">g</text:span><text:span text:style-name="T4">á</text:span><text:span text:style-name="T24">n</text:span><text:span text:style-name="T16">y: UJ neeviduje </text:span></text:p>
      <text:p text:style-name="P19"/>
      <text:p text:style-name="P19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57"><text:s/></text:span><text:span text:style-name="T1">pos</text:span><text:span text:style-name="T24">k</text:span><text:span text:style-name="T16">y</text:span><text:span text:style-name="T1">tnu</text:span><text:span text:style-name="T22">t</text:span><text:span text:style-name="T16">ý</text:span><text:span text:style-name="T2">c</text:span><text:span text:style-name="T1">h </text:span><text:span text:style-name="T58"><text:s/></text:span><text:span text:style-name="T4">č</text:span><text:span text:style-name="T1">lenom </text:span><text:span text:style-name="T57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58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7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9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8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4">k</text:span><text:span text:style-name="T1">y</text:span><text:span text:style-name="T27"> </text:span><text:span text:style-name="T1">a</text:span><text:span text:style-name="T4"> </text:span><text:span text:style-name="T1">to – UJ neeviduje </text:span><text:span text:style-name="T46"><text:s/></text:span></text:p>
      <text:p text:style-name="P23"/>
      <text:p text:style-name="P23"/>
      <text:p text:style-name="P19"><text:span text:style-name="T1">5. </text:span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4">k</text:span><text:span text:style-name="T16">y</text:span><text:span text:style-name="T1">, a </text:span><text:span text:style-name="T7">to:</text:span></text:p>
      <text:p text:style-name="P24"/>
      <text:p text:style-name="P19"><text:span text:style-name="T7">a) </text:span><text:span text:style-name="T4">ce</text:span><text:span text:style-name="T1">lkovej</text:span><text:span text:style-name="T60"> </text:span><text:span text:style-name="T1">sume</text:span><text:span text:style-name="T62"> </text:span><text:span text:style-name="T13">fin</text:span><text:span text:style-name="T14">a</text:span><text:span text:style-name="T8">n</text:span><text:span text:style-name="T5">č</text:span><text:span text:style-name="T8">n</text:span><text:span text:style-name="T17">ý</text:span><text:span text:style-name="T3">c</text:span><text:span text:style-name="T13">h</text:span><text:span text:style-name="T61"> </text:span><text:span text:style-name="T13">povinností</text:span><text:span text:style-name="T1">,</text:span><text:span text:style-name="T60"> </text:span><text:span text:style-name="T1">ktoré</text:span><text:span text:style-name="T42"> </text:span><text:span text:style-name="T1">sa</text:span><text:span text:style-name="T62"> </text:span><text:span text:style-name="T1">n</text:span><text:span text:style-name="T4">e</text:span><text:span text:style-name="T24">v</text:span><text:span text:style-name="T16">y</text:span><text:span text:style-name="T1">k</text:span><text:span text:style-name="T4">a</text:span><text:span text:style-name="T2">z</text:span><text:span text:style-name="T1">ujú</text:span><text:span text:style-name="T60"> </text:span><text:span text:style-name="T1">v</text:span><text:span text:style-name="T24"> </text:span><text:span text:style-name="T1">súva</text:span><text:span text:style-name="T2">h</text:span><text:span text:style-name="T4">e</text:span><text:span text:style-name="T1">,</text:span><text:span text:style-name="T60"> </text:span><text:span text:style-name="T4">a</text:span><text:span text:style-name="T1">le</text:span><text:span text:style-name="T62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2"> </text:span><text:span text:style-name="T7">n</text:span><text:span text:style-name="T1">a</text:span><text:span text:style-name="T32"> </text:span><text:span text:style-name="T1">posúd</text:span><text:span text:style-name="T4">e</text:span><text:span text:style-name="T1">nie</text:span><text:span text:style-name="T34"> </text:span><text:span text:style-name="T2">f</text:span><text:span text:style-name="T1">inan</text:span><text:span text:style-name="T15">č</text:span><text:span text:style-name="T7">n</text:span><text:span text:style-name="T4">e</text:span><text:span text:style-name="T1">j</text:span><text:span text:style-name="T33"> </text:span><text:span text:style-name="T1">situ</text:span><text:span text:style-name="T4">ác</text:span><text:span text:style-name="T1">ie</text:span><text:span text:style-name="T32"> </text:span><text:span text:style-name="T7">ú</text:span><text:span text:style-name="T4">č</text:span><text:span text:style-name="T1">tovnej</text:span><text:span text:style-name="T32"> </text:span><text:span text:style-name="T1">jednot</text:span><text:span text:style-name="T7">k</text:span><text:span text:style-name="T16">y</text:span><text:span text:style-name="T1">,</text:span><text:span text:style-name="T57"> UJ neeviduje</text:span></text:p>
      <text:p text:style-name="P25"/>
      <text:p text:style-name="P19"><text:span text:style-name="T10">b) </text:span><text:span text:style-name="T4">ce</text:span><text:span text:style-name="T1">lkovej sume</text:span><text:span text:style-name="T4"> </text:span><text:span text:style-name="T24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7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5">n</text:span><text:span text:style-name="T17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UJ neeviduje </text:span></text:p>
      <text:p text:style-name="P23"/>
      <text:list xml:id="list30342345" text:style-name="WW8Num3">
        <text:list-item>
          <text:p text:style-name="P21"><text:span text:style-name="T13">opise</text:span><text:span text:style-name="T5"> </text:span><text:span text:style-name="T8">v</text:span><text:span text:style-name="T11">ý</text:span><text:span text:style-name="T23">z</text:span><text:span text:style-name="T13">n</text:span><text:span text:style-name="T5">a</text:span><text:span text:style-name="T13">m</text:span><text:span text:style-name="T35">n</text:span><text:span text:style-name="T17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17">ý</text:span><text:span text:style-name="T5">c</text:span><text:span text:style-name="T13">h povinností</text:span><text:span text:style-name="T1"> UJ neeviduje</text:span></text:p>
        </text:list-item>
      </text:list>
      <text:p text:style-name="P19"/>
      <text:p text:style-name="P19"><text:span text:style-name="T1">d) </text:span><text:span text:style-name="T13">opise</text:span><text:span text:style-name="T47"> </text:span><text:span text:style-name="T25">v</text:span><text:span text:style-name="T11">ý</text:span><text:span text:style-name="T3">z</text:span><text:span text:style-name="T13">n</text:span><text:span text:style-name="T5">a</text:span><text:span text:style-name="T13">m</text:span><text:span text:style-name="T35">n</text:span><text:span text:style-name="T17">ý</text:span><text:span text:style-name="T3">c</text:span><text:span text:style-name="T13">h</text:span><text:span text:style-name="T47"> </text:span><text:span text:style-name="T13">pov</text:span><text:span text:style-name="T8">i</text:span><text:span text:style-name="T13">nností</text:span><text:span text:style-name="T63"> </text:span><text:span text:style-name="T1">ú</text:span><text:span text:style-name="T4">č</text:span><text:span text:style-name="T1">tovnej</text:span><text:span text:style-name="T46"> </text:span><text:span text:style-name="T1">jednot</text:span><text:span text:style-name="T7">k</text:span><text:span text:style-name="T1">y</text:span><text:span text:style-name="T44"> </text:span><text:span text:style-name="T24">v</text:span><text:span text:style-name="T16">y</text:span><text:span text:style-name="T1">p</text:span><text:span text:style-name="T36">l</text:span><text:span text:style-name="T16">ý</text:span><text:span text:style-name="T7">v</text:span><text:span text:style-name="T4">a</text:span><text:span text:style-name="T1">júci</text:span><text:span text:style-name="T4">c</text:span><text:span text:style-name="T1">h</text:span><text:span text:style-name="T64"> </text:span><text:span text:style-name="T13">z</text:span><text:span text:style-name="T65"> </text:span><text:span text:style-name="T13">dô</text:span><text:span text:style-name="T5">c</text:span><text:span text:style-name="T13">hodko</text:span><text:span text:style-name="T8">v</text:span><text:span text:style-name="T17">ý</text:span><text:span text:style-name="T5">c</text:span><text:span text:style-name="T13">h p</text:span><text:span text:style-name="T5">r</text:span><text:span text:style-name="T13">ogr</text:span><text:span text:style-name="T14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 – UJ neeviduje </text:span></text:p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>strana 8</text:p>
      <text:p text:style-name="P19"/>
      <text:p text:style-name="P19"><text:soft-page-break/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Text_20_body" style:class="text" style:default-outline-level="1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Renata Gurová</meta:printed-by>
    <meta:print-date>2017-04-29T10:20:40.07</meta:print-date>
    <meta:document-statistic meta:table-count="2" meta:image-count="0" meta:object-count="0" meta:page-count="3" meta:paragraph-count="55" meta:word-count="446" meta:character-count="3215"/>
    <dc:date>2017-04-29T10:29:02.39</dc:date>
    <dc:creator>Renata Gurová</dc:creator>
    <meta:editing-duration>PT00H11M59S</meta:editing-duration>
    <meta:editing-cycles>1</meta:editing-cycles>
    <meta:generator>OpenOffice.org/3.0$Win32 OpenOffice.org_project/300m15$Build-9379</meta:generator>
  </office:meta>
</office:document-meta>
</file>