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PIS POLOŽIEK K RIADKU 180 DAŇOVÉHO PRIZNANIA K DANI Z PRÍJMU PRÁVNICKEJ OSOBY ZA ROK 2016</text:p>
      <text:p text:style-name="P1"/>
      <text:p text:style-name="P1"/>
      <text:p text:style-name="P1"/>
      <text:p text:style-name="Standard"/>
      <text:p text:style-name="Standard"/>
      <text:p text:style-name="Standard">FIRMA: DOKNER AGENCY, s.r.o.</text:p>
      <text:p text:style-name="Standard"><text:s text:c="15"/>Dlhý rad 1594/18</text:p>
      <text:p text:style-name="Standard"><text:s text:c="15"/>085 01 Bardejov</text:p>
      <text:p text:style-name="Standard"><text:s text:c="15"/>IČO:4773546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áväzky po lehote splatnosti /§17 ods. 27 DP/................. 50,36 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ka Šinaľová</meta:initial-creator>
    <meta:creation-date>2017-05-09T10:37:59.21</meta:creation-date>
    <meta:printed-by>Janka Šinaľová</meta:printed-by>
    <meta:print-date>2017-05-11T13:02:16.35</meta:print-date>
    <dc:date>2017-05-11T13:05:06.19</dc:date>
    <dc:creator>Janka Šinaľová</dc:creator>
    <meta:editing-duration>PT13M2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6" meta:word-count="37" meta:character-count="280"/>
  </office:meta>
</office:document-meta>
</file>