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1dcb" officeooo:paragraph-rsid="0009a6b6"/>
    </style:style>
    <style:style style:name="P2" style:family="paragraph" style:parent-style-name="Standard">
      <style:text-properties officeooo:rsid="001d1dcb" officeooo:paragraph-rsid="000e04fe"/>
    </style:style>
    <style:style style:name="P3" style:family="paragraph" style:parent-style-name="Standard">
      <style:text-properties fo:font-weight="bold" officeooo:rsid="001d1dcb" officeooo:paragraph-rsid="0009a6b6" style:font-weight-asian="bold" style:font-weight-complex="bold"/>
    </style:style>
    <style:style style:name="P4" style:family="paragraph" style:parent-style-name="Standard">
      <style:text-properties officeooo:paragraph-rsid="0009a6b6"/>
    </style:style>
    <style:style style:name="P5" style:family="paragraph" style:parent-style-name="Standard">
      <style:text-properties officeooo:rsid="000e04fe" officeooo:paragraph-rsid="000e04f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1dcb" style:font-weight-asian="bold" style:font-weight-complex="bold"/>
    </style:style>
    <style:style style:name="T3" style:family="text">
      <style:text-properties fo:font-weight="bold" officeooo:rsid="000d04fc" style:font-weight-asian="bold" style:font-weight-complex="bold"/>
    </style:style>
    <style:style style:name="T4" style:family="text">
      <style:text-properties officeooo:rsid="000d04fc"/>
    </style:style>
    <style:style style:name="T5" style:family="text">
      <style:text-properties officeooo:rsid="000e04fe"/>
    </style:style>
    <style:style style:name="T6" style:family="text">
      <style:text-properties officeooo:rsid="000f2534"/>
    </style:style>
    <style:style style:name="T7" style:family="text">
      <style:text-properties officeooo:rsid="00110183"/>
    </style:style>
    <style:style style:name="T8" style:family="text">
      <style:text-properties officeooo:rsid="0012da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56"/><text:span text:style-name="T1"><text:s text:c="2"/></text:span><text:span text:style-name="T2">Zápis</text:span></text:p>
      <text:p text:style-name="P1"><text:span text:style-name="T1">zo zasadnutia valného zhromaždenia spoločnosti </text:span><text:span text:style-name="T3">SOFER SK </text:span><text:span text:style-name="T1">, s.r.o., </text:span><text:span text:style-name="T3">v likvidácií</text:span> so sídlom:</text:p>
      <text:p text:style-name="P1"><text:span text:style-name="T4">Staviteľská 7/7651</text:span>, <text:span text:style-name="T4">Bratislava,</text:span>IČO: <text:span text:style-name="T4">47081147,</text:span> registr. V OR OS <text:span text:style-name="T4">Bratislava</text:span>, <text:span text:style-name="T4">odd.: Sro, vl.: 88782/B</text:span></text:p>
      <text:p text:style-name="P1"/>
      <text:p text:style-name="P1"/>
      <text:p text:style-name="P1"/>
      <text:p text:style-name="P3">Dátum konania: <text:span text:style-name="T4">30.04.2017</text:span></text:p>
      <text:p text:style-name="P1"/>
      <text:p text:style-name="P1"/>
      <text:p text:style-name="P1"/>
      <text:p text:style-name="P1"><text:span text:style-name="T1">Prítomní spoločníci</text:span>: <text:span text:style-name="T4">Ján Solecký, v po</text:span>čte hlasov : 100</text:p>
      <text:p text:style-name="P1"/>
      <text:p text:style-name="P1"/>
      <text:p text:style-name="P1"/>
      <text:p text:style-name="P1"><text:span text:style-name="T1">Program:</text:span> 1. Otvorenie</text:p>
      <text:p text:style-name="P1"><text:s text:c="17"/>2. <text:span text:style-name="T4">Rozhodnutie jediného spoločníka o ukončení likvidácie a schválení mimoriadnej </text:span></text:p>
      <text:p text:style-name="P2"><text:s text:c="21"/><text:span text:style-name="T4">účtovnej závierky ku dňu ukončenia likvidácie.</text:span></text:p>
      <text:p text:style-name="P2"><text:span text:style-name="T4"><text:s text:c="17"/>3. Schválenie konečnej správy o likvidácií <text:s/>a návrhu na rozdelenie likvidačného zostatku</text:span> <text:s text:c="15"/></text:p>
      <text:p text:style-name="P1"><text:s text:c="17"/>4. Záver</text:p>
      <text:p text:style-name="P1"><text:s/></text:p>
      <text:p text:style-name="P1"/>
      <text:p text:style-name="P3">Uznesnie valného zhromaždenia:</text:p>
      <text:p text:style-name="P3"/>
      <text:p text:style-name="P5">2. Valné zhromaždenie rozhodlo o ukončení likvidácie ku 30.04.2017 a schvaľuje mimoriadnu</text:p>
      <text:p text:style-name="P5"><text:s text:c="4"/>účtovnú závierku ku dňu ukončenia likvidácie.</text:p>
      <text:p text:style-name="P1"><text:span text:style-name="T5">3.</text:span> Valné zhromaždenie schvaľuje <text:span text:style-name="T5">konečnú správu o likvidácií. Majetkový zostatok, ktorý vyplynul</text:span></text:p>
      <text:p text:style-name="P1"><text:s text:c="4"/><text:span text:style-name="T7">z likvidácie spoločnosti je nulový.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V <text:span text:style-name="T6">Bratislave</text:span> : <text:span text:style-name="T8">30.04.2017</text:span></text:p>
      <text:p text:style-name="P1">Zapísal: <text:span text:style-name="T6">Ján Solecký</text:span> <text:s text:c="55"/>Schválil: <text:span text:style-name="T6">Ján Solecký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5:01:31.047000000</meta:creation-date>
    <meta:editing-duration>PT1H16M40S</meta:editing-duration>
    <meta:editing-cycles>6</meta:editing-cycles>
    <meta:generator>LibreOffice/4.2.3.3$Windows_x86 LibreOffice_project/882f8a0a489bc99a9e60c7905a60226254cb6ff0</meta:generator>
    <dc:date>2017-05-18T08:48:37.806000000</dc:date>
    <meta:document-statistic meta:table-count="0" meta:image-count="0" meta:object-count="0" meta:page-count="1" meta:paragraph-count="18" meta:word-count="120" meta:character-count="1087" meta:non-whitespace-character-count="771"/>
  </office:meta>
</office:document-meta>
</file>