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4.464cm" fo:margin-right="0cm" fo:text-indent="1.251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3.752cm" fo:margin-right="0cm" fo:text-indent="1.251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9e12"/>
    </style:style>
    <text:list-style style:name="L1">
      <text:list-level-style-bullet text:level="1" text:style-name="WW_5f_CharLFO1LVL1" text:bullet-char="–">
        <style:list-level-properties text:space-before="5.08cm"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6.144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7.20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8.271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9.335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10.398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11.462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12.52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13.589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5"/><text:span text:style-name="Predvolené_20_písmo_20_odseku"><text:span text:style-name="T1">Výročná správa</text:span></text:span></text:p>
      <text:p text:style-name="Standard"><text:s text:c="12"/>Podjavorinského výrobného družstva Stará Turá, k ročnej účtovnej závierke za rok 2016</text:p>
      <text:p text:style-name="Standard"/>
      <text:p text:style-name="Standard"/>
      <text:p text:style-name="Standard"><text:span text:style-name="Predvolené_20_písmo_20_odseku"><text:span text:style-name="T2"><text:s text:c="12"/>ZHODNOTENIE <text:s/>VÝSLEDKOV <text:s/>HOSPODÁRENIA <text:s/>ZA <text:s/>ROK <text:s/>2016</text:span></text:span> <text:tab/> <text:s text:c="4"/><text:tab/> <text:s text:c="35"/><text:tab/> <text:s text:c="57"/>plán <text:s text:c="30"/>skutočnosť</text:p>
      <text:p text:style-name="Standard"><text:tab/>Výkony celkom<text:tab/><text:tab/> <text:s/>660 000€ <text:s/><text:tab/><text:tab/> <text:s text:c="6"/>542 634,01 €</text:p>
      <text:p text:style-name="Standard"><text:tab/>Náklady celkom<text:tab/><text:tab/> <text:s/>644 200 € <text:s text:c="23"/>584 988,41 €</text:p>
      <text:p text:style-name="Standard"><text:tab/>Hosp.výsledok pred zdan. <text:s/>+ <text:s text:c="5"/>15 800 € <text:s text:c="16"/>- <text:s text:c="6"/>42 354,40 € <text:s text:c="12"/><text:tab/><text:tab/><text:tab/></text:p>
      <text:p text:style-name="Standard"><text:s text:c="10"/><text:tab/>Daň z príjmu odložená<text:tab/><text:tab/><text:tab/> <text:s text:c="25"/>403,73 €</text:p>
      <text:p text:style-name="Standard"><text:s text:c="12"/>Výsledok hospodárenia pred zdanením <text:s text:c="19"/>- <text:s text:c="8"/>41950,67 €</text:p>
      <text:p text:style-name="Standard"><text:s text:c="12"/>Licencia <text:s text:c="68"/>- <text:s text:c="10"/>2 880,00 € <text:s/></text:p>
      <text:p text:style-name="Standard"><text:tab/>Hospodársky výsledok <text:s text:c="45"/>- <text:s text:c="9"/>44 830,67<text:span text:style-name="Predvolené_20_písmo_20_odseku"><text:span text:style-name="T2">€</text:span></text:span></text:p>
      <text:p text:style-name="P1"/>
      <text:p text:style-name="Standard"><text:tab/>Hlavnou výrobnou činnosťou v našom družstve bola zákazková výroba: štítkov, samo-</text:p>
      <text:p text:style-name="Standard"><text:tab/>lepiek, termotlače, komaxitu, kovových stoličiek, pneuservisné práce.</text:p>
      <text:p text:style-name="Standard"><text:tab/>V maximálnej miere boli využívané existujúce výrobné priestory a technológie.</text:p>
      <text:p text:style-name="Standard"/>
      <text:p text:style-name="Standard"><text:tab/>V roku 2016 sme opravili strechu na pneuservise v hodnote 7 392,53 €.</text:p>
      <text:p text:style-name="Standard"><text:s text:c="12"/>Objem objednávok sa znížil oproti roku 2015 o 70 053,06 €.</text:p>
      <text:p text:style-name="Standard"><text:s text:c="12"/>Splatili sme úver od CPS v hodnote 33 000 € do konca septembra 2016, v októbri sme si <text:s text:c="2"/><text:tab/>zobrali od CPS krátkodobý úver na 33 000 € splatný do jedného roka.</text:p>
      <text:p text:style-name="Standard"/>
      <text:p text:style-name="Standard"><text:tab/>COOP PRODUKT SLOVENSKO <text:s/>nám dňa 12.7.2016 oznámil výšku podielu družstva na <text:tab/>majetku CPS po schválení riadnej účtovnej závierky za rok 2015 na 30.Valnom <text:s/><text:tab/>zhromaždení CPS dňa 14.6.2016 v sume 86 485,49 €.</text:p>
      <text:p text:style-name="Standard"><text:s text:c="12"/></text:p>
      <text:p text:style-name="Standard"><text:tab/>Finančné prostriedky boli vložené do <text:span text:style-name="Predvolené_20_písmo_20_odseku"><text:span text:style-name="T2">opráv a údržby</text:span></text:span> a to: <text:s/>4 713,00 €, z toho:</text:p>
      <text:p text:style-name="Standard"/>
      <text:list xml:id="list8705244474433859428" text:style-name="L1">
        <text:list-item>
          <text:p text:style-name="P7">oprava rozvádzača <text:s text:c="18"/>1 797,00 €</text:p>
        </text:list-item>
      </text:list>
      <text:p text:style-name="P3">oprava automatu <text:s text:c="24"/>523,25 €</text:p>
      <text:list xml:id="list91149192952734" text:continue-numbering="true" text:style-name="L1">
        <text:list-item>
          <text:p text:style-name="P7">opravy tampoprintu <text:s text:c="19"/>475,70 €</text:p>
        </text:list-item>
        <text:list-item>
          <text:p text:style-name="P7">oprava tlačiarenského stroja <text:s text:c="6"/>550,00 €</text:p>
        </text:list-item>
        <text:list-item>
          <text:p text:style-name="P7">ostatné drobné opravy <text:s text:c="12"/>1 367,05 €</text:p>
        </text:list-item>
      </text:list>
      <text:p text:style-name="Standard"/>
      <text:p text:style-name="Standard"><text:tab/>V oblasti <text:span text:style-name="Predvolené_20_písmo_20_odseku"><text:span text:style-name="T2">bezpečnosti práce a požiarnej ochrany</text:span></text:span> boli dodržované platné zákony a vnútro-</text:p>
      <text:p text:style-name="Standard"><text:tab/>družstevné predpisy, t.j zákon č.314/2001 Z. z. o ochrane pred požiarmi v znení zákona <text:s text:c="27"/><text:tab/>č.<text:bookmark text:name="_GoBack"/>562/2005 Z.z. Boli vykonané pravidelné kontroly, revízie a školenia z PPO, ktoré vyžaduje <text:tab/>zákon o PPO.</text:p>
      <text:p text:style-name="Standard"/>
      <text:p text:style-name="Standard"><text:s text:c="12"/>V oblasti <text:span text:style-name="Predvolené_20_písmo_20_odseku"><text:span text:style-name="T2">životného prostredia a enviromentalistiky </text:span></text:span>dodržiavame všetky platné</text:p>
      <text:p text:style-name="Standard"><text:s text:c="12"/>zákony a vyhlášky, ktoré nám spracováva externe firma CHIRANA-PREMA Energetika, <text:tab/>s.r.o. <text:s text:c="10"/></text:p>
      <text:p text:style-name="Standard"><text:s text:c="12"/>Najväčšie množstvo nebezpečného odpadu v PVD <text:s/>tvorí chlorid železitý, ktorý sa používa</text:p>
      <text:p text:style-name="Standard"><text:s text:c="12"/>na leptanie hliníkových, antikorových a mosadzných plechov. Jeho regenerovaním naďalej <text:tab/>znižujeme množstvo odpadu.</text:p>
      <text:p text:style-name="Standard"><text:s text:c="12"/>Kvalita odpadových vôd sa denne sleduje a vyhovuje predpísaným parametrom.</text:p>
      <text:p text:style-name="Standard"><text:s text:c="12"/>V oblasti čistoty ovzdušia spolupracujeme ako <text:s/>malý znečisťovateľ s mestom Stará Turá.</text:p>
      <text:p text:style-name="Standard"><text:s text:c="12"/>V oblasti <text:s/>nakladania a manipulácie s chemikáliami, <text:s/>boli dodržiavané platné predpisy.</text:p>
      <text:p text:style-name="Standard"><text:tab/></text:p>
      <text:p text:style-name="P1"><text:tab/> <text:s text:c="7"/></text:p>
      <text:p text:style-name="P1"><text:s text:c="17"/></text:p>
      <text:p text:style-name="P1"><text:soft-page-break/><text:s text:c="25"/>PREDPOKLADANÝ VÝVOJ DRUŽSTVA PRE ROK 2017</text:p>
      <text:p text:style-name="P1"><text:tab/></text:p>
      <text:p text:style-name="Standard"><text:span text:style-name="Predvolené_20_písmo_20_odseku"><text:span text:style-name="T2"><text:s text:c="9"/></text:span></text:span><text:s text:c="3"/>Budeme pokračovať v hľadaní perspektívnych odberateľov na naše výrobky a služby. <text:s/><text:tab/>Prvoradou úlohou ostáva čo najefektívnejšie využitie existujúcich výrobných kapacít.</text:p>
      <text:p text:style-name="Standard"><text:tab/>Zameriame sa na znižovanie spotreby energií, hlavne plynu. Pre zavádzanie nových <text:tab/>výrobných programov, obnovu strojného parku a zvyšovanie mzdového hodnotenia je nutné,</text:p>
      <text:p text:style-name="Standard"><text:tab/>aby mesačná produkcia bola minimálne 52 000 €.</text:p>
      <text:p text:style-name="Standard"><text:tab/><text:span text:style-name="Predvolené_20_písmo_20_odseku"><text:span text:style-name="T2"><text:tab/></text:span></text:span> <text:s text:c="25"/></text:p>
      <text:p text:style-name="Standard"><text:tab/>V prípade dostatku finančných prostriedkov zvýšime starostlivosť a údržbu výrobných <text:tab/>priestorov.</text:p>
      <text:p text:style-name="Standard"><text:tab/> * <text:s text:c="3"/>v oblasti ekológie a enviromentalistiky – sledovať preberanie Európskych</text:p>
      <text:p text:style-name="Standard"><text:tab/><text:tab/> <text:s/>noriem a <text:s/>zapracovávať ich do našich predpisov a <text:s/>praxe.</text:p>
      <text:p text:style-name="Standard"><text:tab/>* <text:s text:c="4"/>v personálnej a mzdovej oblasti <text:s/>- počet pracovníkov <text:s text:c="25"/>34</text:p>
      <text:p text:style-name="Standard"><text:s text:c="71"/>- priem. mes. zárobok <text:s text:c="20"/>602 € <text:s/></text:p>
      <text:p text:style-name="Standard"><text:s text:c="2"/></text:p>
      <text:p text:style-name="Standard"><text:tab/> <text:s text:c="44"/><text:span text:style-name="Predvolené_20_písmo_20_odseku"><text:span text:style-name="T2">Záverom</text:span></text:span></text:p>
      <text:p text:style-name="P1"><text:tab/>Po zohľadnení uvedených skutočností predpokladáme pre rok 2017:</text:p>
      <text:p text:style-name="P2"><text:s text:c="2"/></text:p>
      <text:p text:style-name="P4"><text:s text:c="36"/>- celkové výnosy<text:tab/><text:tab/> <text:s text:c="7"/>624 000 € <text:s text:c="3"/></text:p>
      <text:p text:style-name="P5">- celkové náklady <text:s text:c="24"/>616 900 € <text:s text:c="2"/></text:p>
      <text:p text:style-name="P2"><text:s text:c="7"/>hosp. výsledok pred zdanením <text:s text:c="4"/>7 100 € <text:s/></text:p>
      <text:p text:style-name="P2"/>
      <text:p text:style-name="P2">Návrh na rozdelenie hosp.výsledku za rok 2016 :</text:p>
      <text:p text:style-name="P1">Nedeliteľný fond <text:s text:c="19"/>- <text:s text:c="3"/>44 830,67 €</text:p>
      <text:p text:style-name="P1"/>
      <text:p text:style-name="P2"/>
      <text:p text:style-name="Standard"/>
      <text:p text:style-name="Standard"/>
      <text:p text:style-name="Standard">Stará Turá, <text:span text:style-name="T3">23</text:span>.<text:span text:style-name="T3">5</text:span>.2017</text:p>
      <text:p text:style-name="Standard"/>
      <text:p text:style-name="Standard"/>
      <text:p text:style-name="Standard"/>
      <text:p text:style-name="Standard"><text:tab/> <text:tab/><text:tab/><text:tab/><text:tab/><text:tab/><text:tab/><text:tab/><text:tab/><text:tab/><text:tab/><text:tab/></text:p>
      <text:p text:style-name="Standard"><text:tab/><text:tab/><text:tab/><text:tab/><text:tab/><text:tab/>...................................................<text:tab/><text:tab/><text:tab/><text:tab/><text:tab/> <text:tab/><text:tab/><text:tab/> <text:s text:c="6"/><text:tab/> <text:s text:c="2"/>predseda družstva<text:tab/> <text:s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sk" style:country-asian="SK" style:font-style-asian="normal" style:font-weight-asian="normal" style:font-name-complex="Tahoma" style:font-size-complex="12pt" style:language-complex="sk" style:country-complex="SK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sk" style:country-complex="SK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Uzivatel</meta:initial-creator>
    <meta:creation-date>2007-03-26T13:21:00Z</meta:creation-date>
    <dc:date>2017-05-29T09:11:47.737000000</dc:date>
    <meta:print-date>2015-05-28T09:38:00Z</meta:print-date>
    <meta:editing-cycles>5</meta:editing-cycles>
    <meta:editing-duration>PT4H30M13S</meta:editing-duration>
    <meta:document-statistic meta:table-count="0" meta:image-count="0" meta:object-count="0" meta:page-count="2" meta:paragraph-count="60" meta:word-count="499" meta:character-count="4532" meta:non-whitespace-character-count="28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