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6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7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8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9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0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6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7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8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29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text:bullet-char="●">
        <style:list-level-properties text:space-before="0.212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482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2.752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4.022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5.292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6.562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7.832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9.102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10.372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1.642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363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7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09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453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1.817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18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544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2.907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27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363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7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09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453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1.817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18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544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2.907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27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5">
      <text:list-level-style-bullet text:level="1" text:style-name="Bullet_20_Symbols" text:bullet-char="●">
        <style:list-level-properties text:space-before="0.212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482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2.752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4.022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5.292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6.562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7.832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9.102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10.372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1.642cm" text:min-label-width="0.635cm"/>
        <style:text-properties style:font-name="StarSymbol"/>
      </text:list-level-style-bullet>
    </text:list-style>
    <text:list-style style:name="L26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363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7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09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453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1.817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18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544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2.907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27cm" text:min-label-width="0.635cm"/>
        <style:text-properties style:font-name="StarSymbol"/>
      </text:list-level-style-bullet>
    </text:list-style>
    <text:list-style style:name="L2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363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7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09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453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1.817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18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544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2.907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27cm" text:min-label-width="0.635cm"/>
        <style:text-properties style:font-name="StarSymbol"/>
      </text:list-level-style-bullet>
    </text:list-style>
    <text:list-style style:name="L29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íloha k účtovnej závierke </text:p>
      <text:p text:style-name="P18">k 31.12.2016</text:p>
      <text:p text:style-name="P17"/>
      <text:p text:style-name="P17"><text:s text:c="2"/></text:p>
      <text:p text:style-name="P17">T.I.K.O. SYSTÉMY, s.r.o. <text:s text:c="39"/>IČO: 45273626</text:p>
      <text:p text:style-name="P17">Malá 2B/2945 <text:s text:c="58"/>DIČ: 2022917391</text:p>
      <text:p text:style-name="P17">022 01 <text:s/>Čadca</text:p>
      <text:p text:style-name="P17"/>
      <text:p text:style-name="P17">Spoločnosť s ručením obmedzenám bola založená spoločenskou zmluvou a je zapísaná v OR OS Žilina, odiiel: Sro, vložka číslo 42070/L 20.11.2009</text:p>
      <text:p text:style-name="P17"/>
      <text:p text:style-name="P17">Základné imanie celkom:5000 tis EUR <text:s text:c="5"/>Splatené ZI: 5000 tis. EUR</text:p>
      <text:p text:style-name="P17"/>
      <text:p text:style-name="P17"/>
      <text:p text:style-name="P1"><text:s text:c="61"/></text:p>
      <text:p text:style-name="P1">Hospodárska činnosť:</text:p>
      <text:p text:style-name="P1"/>
      <text:list xml:id="list2096968497466322711" text:style-name="L1">
        <text:list-item>
          <text:p text:style-name="P2">výroba jednoduchých výrobkov z kovu</text:p>
        </text:list-item>
        <text:list-item>
          <text:p text:style-name="P2">opracovanie kovu jednoduchým spôsobom</text:p>
        </text:list-item>
        <text:list-item>
          <text:p text:style-name="P2">veľkoobchod</text:p>
        </text:list-item>
        <text:list-item>
          <text:p text:style-name="P2">maloobchod</text:p>
        </text:list-item>
        <text:list-item>
          <text:p text:style-name="P2">sprostredkovateľská činnosť <text:s/>v oblasti obchodu</text:p>
        </text:list-item>
        <text:list-item>
          <text:p text:style-name="P2">sprostredkovateľská činnosť <text:s/>v oblasti služieb</text:p>
        </text:list-item>
        <text:list-item>
          <text:p text:style-name="P2">sprostredkovateľská činnosť <text:s/>v oblasti výroby</text:p>
        </text:list-item>
        <text:list-item>
          <text:p text:style-name="P2">výroba a hutnícke spracovanie kovov</text:p>
        </text:list-item>
        <text:list-item>
          <text:p text:style-name="P2">ustkutočňovanie stavieb a ich zmien</text:p>
        </text:list-item>
        <text:list-item>
          <text:p text:style-name="P2">dokončovacie stavebné práce pri realizácii exteriérov a interiérov</text:p>
        </text:list-item>
        <text:list-item>
          <text:p text:style-name="P2">prenájom hnuteľných vecí</text:p>
        </text:list-item>
        <text:list-item>
          <text:p text:style-name="P2">reklamné a marketingové služby</text:p>
        </text:list-item>
      </text:list>
      <text:p text:style-name="P1"/>
      <text:p text:style-name="P1"/>
      <text:p text:style-name="P1">Počet zamestnancov k 31.12.2016: 0</text:p>
      <text:p text:style-name="P1"/>
      <text:p text:style-name="P19">Majetok:</text:p>
      <text:p text:style-name="P1"/>
      <text:list xml:id="list7690243106572286821" text:style-name="L16">
        <text:list-item>
          <text:p text:style-name="P3">dlhodobý hmotný majetok <text:s text:c="51"/>0 <text:s text:c="2"/></text:p>
        </text:list-item>
        <text:list-item>
          <text:p text:style-name="P3">ostatný dlhodobý majetok <text:s text:c="52"/>0 <text:s text:c="41"/></text:p>
        </text:list-item>
      </text:list>
      <text:p text:style-name="P1">Zásoby: <text:s text:c="85"/></text:p>
      <text:list xml:id="list730588603084250680" text:style-name="L17">
        <text:list-item>
          <text:p text:style-name="P4">materiál <text:s text:c="81"/>0</text:p>
        </text:list-item>
        <text:list-item>
          <text:p text:style-name="P4">tovar <text:s text:c="86"/>0</text:p>
        </text:list-item>
        <text:list-item>
          <text:p text:style-name="P4">nedokončená výroba <text:s text:c="61"/>0</text:p>
        </text:list-item>
        <text:list-item>
          <text:p text:style-name="P4">poskytnuté preddavky na zásoby <text:s text:c="42"/>0</text:p>
        </text:list-item>
      </text:list>
      <text:p text:style-name="P1"><text:s text:c="11"/>Dlhodobé pohľadávky: <text:s text:c="58"/>0</text:p>
      <text:p text:style-name="P1"><text:s text:c="11"/>Krátkodobé pohľadávky: <text:s text:c="47"/>9699 €</text:p>
      <text:list xml:id="list2773521250025987003" text:style-name="L18">
        <text:list-item>
          <text:p text:style-name="P5">z obchodného styku <text:s text:c="62"/>0</text:p>
        </text:list-item>
        <text:list-item>
          <text:p text:style-name="P5">daňové pohľadávky <text:s text:c="60"/>74 €</text:p>
        </text:list-item>
        <text:list-item>
          <text:p text:style-name="P5">iné pohľadávky <text:s text:c="62"/>9625 €</text:p>
        </text:list-item>
      </text:list>
      <text:p text:style-name="P1"><text:s text:c="11"/>Finančný majetok:</text:p>
      <text:list xml:id="list8111846711612515196" text:style-name="L19">
        <text:list-item>
          <text:p text:style-name="P6">hotovosť <text:s text:c="79"/>0</text:p>
        </text:list-item>
        <text:list-item>
          <text:p text:style-name="P6">účty v bankách <text:s text:c="70"/>0</text:p>
        </text:list-item>
      </text:list>
      <text:p text:style-name="P1"><text:s text:c="10"/>Časové rozlíšenie: <text:s text:c="67"/>0</text:p>
      <text:list xml:id="list6189354499104742984" text:style-name="L20">
        <text:list-item>
          <text:p text:style-name="P7"><text:soft-page-break/>náklady budúcich období <text:s text:c="52"/>0</text:p>
        </text:list-item>
        <text:list-item>
          <text:p text:style-name="P7">príjmy budúcich období <text:s text:c="54"/>0</text:p>
        </text:list-item>
      </text:list>
      <text:p text:style-name="P19">Záväzky:</text:p>
      <text:p text:style-name="P1">Dlhodobé: <text:s text:c="82"/>1942 €</text:p>
      <text:list xml:id="list1719354833864659364" text:style-name="L21">
        <text:list-item>
          <text:p text:style-name="P8">záväzky zo sociálneho fondu <text:s text:c="46"/>0</text:p>
        </text:list-item>
      </text:list>
      <text:list xml:id="list8629566248917593368" text:style-name="L22">
        <text:list-item>
          <text:p text:style-name="P9">záväzky z prenájmu <text:s text:c="61"/>0</text:p>
        </text:list-item>
      </text:list>
      <text:p text:style-name="P1">Krátkodobé: <text:s text:c="78"/>34394 €</text:p>
      <text:list xml:id="list2576100412986124820" text:style-name="L23">
        <text:list-item>
          <text:p text:style-name="P10">z obchodného styku <text:s text:c="55"/>7347 €</text:p>
        </text:list-item>
        <text:list-item>
          <text:p text:style-name="P10">nevyfakturované dodávky <text:s text:c="52"/>0</text:p>
        </text:list-item>
        <text:list-item>
          <text:p text:style-name="P10">voči spoločníkom <text:s text:c="65"/>0 </text:p>
        </text:list-item>
        <text:list-item>
          <text:p text:style-name="P10">voči zamestnancom <text:s text:c="56"/>2821 €</text:p>
        </text:list-item>
        <text:list-item>
          <text:p text:style-name="P10">zo sociálneho zabezpečenia <text:s text:c="48"/>0</text:p>
        </text:list-item>
        <text:list-item>
          <text:p text:style-name="P10">daňové záväzky <text:s text:c="62"/>8898 €</text:p>
        </text:list-item>
        <text:list-item>
          <text:p text:style-name="P10">bankové úvery krátkodobé <text:s text:c="51"/>0 </text:p>
        </text:list-item>
        <text:list-item>
          <text:p text:style-name="P10">Ostatné záväzky <text:s text:c="60"/>15328 €</text:p>
        </text:list-item>
        <text:list-item>
          <text:p text:style-name="P10">ostatné krátkodobé finančné výpomoci <text:s text:c="31"/>0</text:p>
        </text:list-item>
        <text:list-item>
          <text:p text:style-name="P10">rezervy <text:s text:c="81"/>0</text:p>
        </text:list-item>
        <text:list-item>
          <text:p text:style-name="P10">bežné bankové úvery <text:s text:c="59"/>0</text:p>
        </text:list-item>
        <text:list-item>
          <text:p text:style-name="P10">zákonný rezervný fond <text:s text:c="53"/>178€</text:p>
        </text:list-item>
      </text:list>
      <text:p text:style-name="P1"/>
      <text:p text:style-name="P1">Kapitálové fondy: <text:s text:c="74"/>0</text:p>
      <text:p text:style-name="P1">Vlastné imanie: <text:s text:c="71"/>-26637 €</text:p>
      <text:p text:style-name="P1">Neuhradená strata minulých rokov: <text:s text:c="40"/>-26175 €</text:p>
      <text:p text:style-name="P1">Nerozdelený zisk minulých rokov: <text:s text:c="50"/>0</text:p>
      <text:p text:style-name="P1"/>
      <text:p text:style-name="P19">Výnosy:</text:p>
      <text:list xml:id="list4928879964639935337" text:style-name="L24">
        <text:list-item>
          <text:p text:style-name="P11">tržby z predaja výrobkov a služieb <text:s text:c="29"/>10439 €</text:p>
        </text:list-item>
      </text:list>
      <text:list xml:id="list8999793268332219162" text:style-name="L25">
        <text:list-item>
          <text:p text:style-name="P12">tržby z predaja tovaru <text:s text:c="62"/>0</text:p>
        </text:list-item>
        <text:list-item>
          <text:p text:style-name="P12">zmena stavu vnútroorganizačných zásob <text:s text:c="32"/>0</text:p>
        </text:list-item>
        <text:list-item>
          <text:p text:style-name="P12">tržby z predaja dlhodobého majetku a materiálu <text:s text:c="20"/>0</text:p>
        </text:list-item>
        <text:list-item>
          <text:p text:style-name="P12">Ostatné výnosy z hospodárskej činnosti <text:s text:c="33"/>0</text:p>
        </text:list-item>
        <text:list-item>
          <text:p text:style-name="P12">Výnosové úroky <text:s text:c="70"/>0</text:p>
        </text:list-item>
        <text:list-item>
          <text:p text:style-name="P12">kurzové zisky <text:s text:c="74"/>0</text:p>
        </text:list-item>
        <text:list-item>
          <text:p text:style-name="P12">Ostatné výnosy z finančnej činnosti <text:s text:c="40"/>0</text:p>
        </text:list-item>
      </text:list>
      <text:p text:style-name="P19"><text:span text:style-name="T1">.</text:span>Náklady:</text:p>
      <text:list xml:id="list3669244440508438586" text:style-name="L26">
        <text:list-item>
          <text:p text:style-name="P13">náklady na obstaranie pred.tovaru <text:s text:c="39"/>0</text:p>
        </text:list-item>
      </text:list>
      <text:p text:style-name="P1">- <text:s text:c="4"/>spotreba materiálu... <text:s text:c="66"/>0</text:p>
      <text:list xml:id="list2308076840825724229" text:style-name="L27">
        <text:list-item>
          <text:p text:style-name="P14">služby <text:s text:c="81"/>3632 €</text:p>
        </text:list-item>
      </text:list>
      <text:list xml:id="list6753916957498752853" text:style-name="L28">
        <text:list-item>
          <text:p text:style-name="P15">osobné náklady <text:s text:c="68"/>6495 €</text:p>
        </text:list-item>
        <text:list-item>
          <text:p text:style-name="P15">Zostatková cena predaného dlhod.majetku a materiálu <text:s text:c="12"/>0</text:p>
        </text:list-item>
        <text:list-item>
          <text:p text:style-name="P15">dane a poplatky <text:s text:c="74"/>0</text:p>
        </text:list-item>
      </text:list>
      <text:list xml:id="list6587530776160292350" text:style-name="L29">
        <text:list-item>
          <text:p text:style-name="P16">odpisy <text:s text:c="82"/>0</text:p>
        </text:list-item>
        <text:list-item>
          <text:p text:style-name="P16">nákladové úroky <text:s text:c="66"/>0</text:p>
        </text:list-item>
        <text:list-item>
          <text:p text:style-name="P16">tvorba a zúčtovanie opravných položiek <text:s text:c="25"/>4840 €</text:p>
        </text:list-item>
        <text:list-item>
          <text:p text:style-name="P16">ostatné náklady na hospodársku činnosť <text:s text:c="25"/>152 €</text:p>
        </text:list-item>
        <text:list-item>
          <text:p text:style-name="P16">ostatné náklady na finančnú činnosť <text:s text:c="35"/>0</text:p>
        </text:list-item>
        <text:list-item>
          <text:p text:style-name="P16">kurzové straty <text:s text:c="70"/>0</text:p>
        </text:list-item>
      </text:list>
      <text:p text:style-name="P1"/>
      <text:p text:style-name="P1">Výsledok hospodárenia za účtovné obdobie po zdanení <text:s text:c="8"/>- 5640 €</text:p>
      <text:p text:style-name="P1">Daň z príjmu: <text:s text:c="79"/>960 €</text:p>
      <text:p text:style-name="P1">V Čadci: <text:s/>30.05.2017</text:p>
      <text:p text:style-name="P1"><text:soft-page-break/><text:s text:c="105"/>. <text:s text:c="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5:37:15.22</meta:creation-date>
    <meta:document-statistic meta:table-count="0" meta:image-count="0" meta:object-count="0" meta:page-count="3" meta:paragraph-count="89" meta:word-count="425" meta:character-count="6120"/>
    <dc:date>2017-05-30T15:55:47.90</dc:date>
    <meta:editing-duration>PT3M12S</meta:editing-duration>
    <meta:editing-cycles>1</meta:editing-cycles>
    <meta:generator>OpenOffice/4.0.1$Win32 OpenOffice.org_project/401m5$Build-9714</meta:generator>
  </office:meta>
</office:document-meta>
</file>