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2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7.2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6.35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9.359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6.336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6.288cm"/>
    </style:style>
    <style:style style:name="co14" style:family="table-column">
      <style:table-column-properties fo:break-before="auto" style:column-width="4.607cm"/>
    </style:style>
    <style:style style:name="co15" style:family="table-column">
      <style:table-column-properties fo:break-before="auto" style:column-width="2.736cm"/>
    </style:style>
    <style:style style:name="co16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3.695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2.471cm"/>
    </style:style>
    <style:style style:name="co20" style:family="table-column">
      <style:table-column-properties fo:break-before="auto" style:column-width="4.415cm"/>
    </style:style>
    <style:style style:name="co21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3.792cm"/>
    </style:style>
    <style:style style:name="co23" style:family="table-column">
      <style:table-column-properties fo:break-before="auto" style:column-width="4.008cm"/>
    </style:style>
    <style:style style:name="co24" style:family="table-column">
      <style:table-column-properties fo:break-before="auto" style:column-width="2.928cm"/>
    </style:style>
    <style:style style:name="co25" style:family="table-column">
      <style:table-column-properties fo:break-before="auto" style:column-width="9.599cm"/>
    </style:style>
    <style:style style:name="co26" style:family="table-column">
      <style:table-column-properties fo:break-before="auto" style:column-width="9.096cm"/>
    </style:style>
    <style:style style:name="co27" style:family="table-column">
      <style:table-column-properties fo:break-before="auto" style:column-width="3.336cm"/>
    </style:style>
    <style:style style:name="co28" style:family="table-column">
      <style:table-column-properties fo:break-before="auto" style:column-width="3.143cm"/>
    </style:style>
    <style:style style:name="co29" style:family="table-column">
      <style:table-column-properties fo:break-before="auto" style:column-width="4.777cm"/>
    </style:style>
    <style:style style:name="co30" style:family="table-column">
      <style:table-column-properties fo:break-before="auto" style:column-width="4.63cm"/>
    </style:style>
    <style:style style:name="co31" style:family="table-column">
      <style:table-column-properties fo:break-before="auto" style:column-width="6.191cm"/>
    </style:style>
    <style:style style:name="co32" style:family="table-column">
      <style:table-column-properties fo:break-before="auto" style:column-width="6.241cm"/>
    </style:style>
    <style:style style:name="co33" style:family="table-column">
      <style:table-column-properties fo:break-before="auto" style:column-width="7.895cm"/>
    </style:style>
    <style:style style:name="co34" style:family="table-column">
      <style:table-column-properties fo:break-before="auto" style:column-width="5.472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5.592cm"/>
    </style:style>
    <style:style style:name="co37" style:family="table-column">
      <style:table-column-properties fo:break-before="auto" style:column-width="4.344cm"/>
    </style:style>
    <style:style style:name="co38" style:family="table-column">
      <style:table-column-properties fo:break-before="auto" style:column-width="7.006cm"/>
    </style:style>
    <style:style style:name="co39" style:family="table-column">
      <style:table-column-properties fo:break-before="auto" style:column-width="5.831cm"/>
    </style:style>
    <style:style style:name="co40" style:family="table-column">
      <style:table-column-properties fo:break-before="auto" style:column-width="5.304cm"/>
    </style:style>
    <style:style style:name="co41" style:family="table-column">
      <style:table-column-properties fo:break-before="auto" style:column-width="2.808cm"/>
    </style:style>
    <style:style style:name="co42" style:family="table-column">
      <style:table-column-properties fo:break-before="auto" style:column-width="3.119cm"/>
    </style:style>
    <style:style style:name="co43" style:family="table-column">
      <style:table-column-properties fo:break-before="auto" style:column-width="2.591cm"/>
    </style:style>
    <style:style style:name="co44" style:family="table-column">
      <style:table-column-properties fo:break-before="auto" style:column-width="8.856cm"/>
    </style:style>
    <style:style style:name="co45" style:family="table-column">
      <style:table-column-properties fo:break-before="auto" style:column-width="9.814cm"/>
    </style:style>
    <style:style style:name="co46" style:family="table-column">
      <style:table-column-properties fo:break-before="auto" style:column-width="4.463cm"/>
    </style:style>
    <style:style style:name="co47" style:family="table-column">
      <style:table-column-properties fo:break-before="auto" style:column-width="3.48cm"/>
    </style:style>
    <style:style style:name="co48" style:family="table-column">
      <style:table-column-properties fo:break-before="auto" style:column-width="2.833cm"/>
    </style:style>
    <style:style style:name="co49" style:family="table-column">
      <style:table-column-properties fo:break-before="auto" style:column-width="5.039cm"/>
    </style:style>
    <style:style style:name="co50" style:family="table-column">
      <style:table-column-properties fo:break-before="auto" style:column-width="6.913cm"/>
    </style:style>
    <style:style style:name="co51" style:family="table-column">
      <style:table-column-properties fo:break-before="auto" style:column-width="5.904cm"/>
    </style:style>
    <style:style style:name="co52" style:family="table-column">
      <style:table-column-properties fo:break-before="auto" style:column-width="3.048cm"/>
    </style:style>
    <style:style style:name="co53" style:family="table-column">
      <style:table-column-properties fo:break-before="auto" style:column-width="5.974cm"/>
    </style:style>
    <style:style style:name="co54" style:family="table-column">
      <style:table-column-properties fo:break-before="auto" style:column-width="7.128cm"/>
    </style:style>
    <style:style style:name="co55" style:family="table-column">
      <style:table-column-properties fo:break-before="auto" style:column-width="5.759cm"/>
    </style:style>
    <style:style style:name="co56" style:family="table-column">
      <style:table-column-properties fo:break-before="auto" style:column-width="4.969cm"/>
    </style:style>
    <style:style style:name="co57" style:family="table-column">
      <style:table-column-properties fo:break-before="auto" style:column-width="1.799cm"/>
    </style:style>
    <style:style style:name="co58" style:family="table-column">
      <style:table-column-properties fo:break-before="auto" style:column-width="3cm"/>
    </style:style>
    <style:style style:name="co59" style:family="table-column">
      <style:table-column-properties fo:break-before="auto" style:column-width="5.951cm"/>
    </style:style>
    <style:style style:name="co60" style:family="table-column">
      <style:table-column-properties fo:break-before="auto" style:column-width="4.225cm"/>
    </style:style>
    <style:style style:name="co61" style:family="table-column">
      <style:table-column-properties fo:break-before="auto" style:column-width="3.672cm"/>
    </style:style>
    <style:style style:name="co62" style:family="table-column">
      <style:table-column-properties fo:break-before="auto" style:column-width="6.839cm"/>
    </style:style>
    <style:style style:name="co63" style:family="table-column">
      <style:table-column-properties fo:break-before="auto" style:column-width="4.727cm"/>
    </style:style>
    <style:style style:name="co64" style:family="table-column">
      <style:table-column-properties fo:break-before="auto" style:column-width="4.08cm"/>
    </style:style>
    <style:style style:name="co65" style:family="table-column">
      <style:table-column-properties fo:break-before="auto" style:column-width="2.663cm"/>
    </style:style>
    <style:style style:name="co66" style:family="table-column">
      <style:table-column-properties fo:break-before="auto" style:column-width="6.024cm"/>
    </style:style>
    <style:style style:name="co67" style:family="table-column">
      <style:table-column-properties fo:break-before="auto" style:column-width="3.768cm"/>
    </style:style>
    <style:style style:name="co68" style:family="table-column">
      <style:table-column-properties fo:break-before="auto" style:column-width="4.175cm"/>
    </style:style>
    <style:style style:name="co69" style:family="table-column">
      <style:table-column-properties fo:break-before="auto" style:column-width="7.92cm"/>
    </style:style>
    <style:style style:name="co70" style:family="table-column">
      <style:table-column-properties fo:break-before="auto" style:column-width="5.711cm"/>
    </style:style>
    <style:style style:name="co71" style:family="table-column">
      <style:table-column-properties fo:break-before="auto" style:column-width="4.824cm"/>
    </style:style>
    <style:style style:name="co72" style:family="table-column">
      <style:table-column-properties fo:break-before="auto" style:column-width="2.304cm"/>
    </style:style>
    <style:style style:name="co73" style:family="table-column">
      <style:table-column-properties fo:break-before="auto" style:column-width="2.568cm"/>
    </style:style>
    <style:style style:name="co74" style:family="table-column">
      <style:table-column-properties fo:break-before="auto" style:column-width="10.079cm"/>
    </style:style>
    <style:style style:name="co75" style:family="table-column">
      <style:table-column-properties fo:break-before="auto" style:column-width="3.313cm"/>
    </style:style>
    <style:style style:name="co76" style:family="table-column">
      <style:table-column-properties fo:break-before="auto" style:column-width="3.263cm"/>
    </style:style>
    <style:style style:name="co77" style:family="table-column">
      <style:table-column-properties fo:break-before="auto" style:column-width="3.216cm"/>
    </style:style>
    <style:style style:name="co78" style:family="table-column">
      <style:table-column-properties fo:break-before="auto" style:column-width="3.575cm"/>
    </style:style>
    <style:style style:name="co79" style:family="table-column">
      <style:table-column-properties fo:break-before="auto" style:column-width="18.6cm"/>
    </style:style>
    <style:style style:name="co80" style:family="table-column">
      <style:table-column-properties fo:break-before="auto" style:column-width="0.96cm"/>
    </style:style>
    <style:style style:name="co81" style:family="table-column">
      <style:table-column-properties fo:break-before="auto" style:column-width="13.728cm"/>
    </style:style>
    <style:style style:name="co82" style:family="table-column">
      <style:table-column-properties fo:break-before="auto" style:column-width="17.159cm"/>
    </style:style>
    <style:style style:name="co83" style:family="table-column">
      <style:table-column-properties fo:break-before="auto" style:column-width="13.631cm"/>
    </style:style>
    <style:style style:name="co84" style:family="table-column">
      <style:table-column-properties fo:break-before="auto" style:column-width="5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369cm" fo:break-before="auto" style:use-optimal-row-height="tru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2.263cm" fo:break-before="auto" style:use-optimal-row-height="true"/>
    </style:style>
    <style:style style:name="ro42" style:family="table-row">
      <style:table-row-properties style:row-height="1.526cm" fo:break-before="auto" style:use-optimal-row-height="true"/>
    </style:style>
    <style:style style:name="ta1" style:family="table" style:master-page-name="PageStyle_5f_VYSVETLIVKY">
      <style:table-properties table:display="true" style:writing-mode="lr-tb"/>
    </style:style>
    <style:style style:name="ta2" style:family="table" style:master-page-name="PageStyle_5f_1">
      <style:table-properties table:display="true" style:writing-mode="lr-tb" tableooo:tab-color="#ff0000"/>
    </style:style>
    <style:style style:name="ta3" style:family="table" style:master-page-name="PageStyle_5f_2">
      <style:table-properties table:display="true" style:writing-mode="lr-tb" tableooo:tab-color="#00b050"/>
    </style:style>
    <style:style style:name="ta4" style:family="table" style:master-page-name="PageStyle_5f_3">
      <style:table-properties table:display="true" style:writing-mode="lr-tb" tableooo:tab-color="#ff0000"/>
    </style:style>
    <style:style style:name="ta5" style:family="table" style:master-page-name="PageStyle_5f_4">
      <style:table-properties table:display="true" style:writing-mode="lr-tb" tableooo:tab-color="#00b050"/>
    </style:style>
    <style:style style:name="ta6" style:family="table" style:master-page-name="PageStyle_5f_5">
      <style:table-properties table:display="true" style:writing-mode="lr-tb" tableooo:tab-color="#ff0000"/>
    </style:style>
    <style:style style:name="ta7" style:family="table" style:master-page-name="PageStyle_5f_6">
      <style:table-properties table:display="true" style:writing-mode="lr-tb" tableooo:tab-color="#00b050"/>
    </style:style>
    <style:style style:name="ta8" style:family="table" style:master-page-name="PageStyle_5f_7">
      <style:table-properties table:display="true" style:writing-mode="lr-tb" tableooo:tab-color="#ff0000"/>
    </style:style>
    <style:style style:name="ta9" style:family="table" style:master-page-name="PageStyle_5f_8">
      <style:table-properties table:display="true" style:writing-mode="lr-tb" tableooo:tab-color="#00b050"/>
    </style:style>
    <style:style style:name="ta10" style:family="table" style:master-page-name="PageStyle_5f_9">
      <style:table-properties table:display="true" style:writing-mode="lr-tb" tableooo:tab-color="#00b050"/>
    </style:style>
    <style:style style:name="ta11" style:family="table" style:master-page-name="PageStyle_5f_10">
      <style:table-properties table:display="true" style:writing-mode="lr-tb" tableooo:tab-color="#00b050"/>
    </style:style>
    <style:style style:name="ta12" style:family="table" style:master-page-name="PageStyle_5f_11">
      <style:table-properties table:display="true" style:writing-mode="lr-tb" tableooo:tab-color="#00b050"/>
    </style:style>
    <style:style style:name="ta13" style:family="table" style:master-page-name="PageStyle_5f_11_5f_tabulka_20_c.2">
      <style:table-properties table:display="true" style:writing-mode="lr-tb" tableooo:tab-color="#ff0000"/>
    </style:style>
    <style:style style:name="ta14" style:family="table" style:master-page-name="PageStyle_5f_12">
      <style:table-properties table:display="true" style:writing-mode="lr-tb" tableooo:tab-color="#ff0000"/>
    </style:style>
    <style:style style:name="ta15" style:family="table" style:master-page-name="PageStyle_5f_13_5f_tabulka_20_1_20_a_20_3">
      <style:table-properties table:display="true" style:writing-mode="lr-tb" tableooo:tab-color="#00b050"/>
    </style:style>
    <style:style style:name="ta16" style:family="table" style:master-page-name="PageStyle_5f_13_5f_tabulka_20_2_20_a_20_4">
      <style:table-properties table:display="true" style:writing-mode="lr-tb" tableooo:tab-color="#ff0000"/>
    </style:style>
    <style:style style:name="ta17" style:family="table" style:master-page-name="PageStyle_5f_14">
      <style:table-properties table:display="true" style:writing-mode="lr-tb" tableooo:tab-color="#00b050"/>
    </style:style>
    <style:style style:name="ta18" style:family="table" style:master-page-name="PageStyle_5f_15">
      <style:table-properties table:display="true" style:writing-mode="lr-tb" tableooo:tab-color="#00b050"/>
    </style:style>
    <style:style style:name="ta19" style:family="table" style:master-page-name="PageStyle_5f_16">
      <style:table-properties table:display="true" style:writing-mode="lr-tb" tableooo:tab-color="#ff0000"/>
    </style:style>
    <style:style style:name="ta20" style:family="table" style:master-page-name="PageStyle_5f_17">
      <style:table-properties table:display="true" style:writing-mode="lr-tb" tableooo:tab-color="#00b050"/>
    </style:style>
    <style:style style:name="ta21" style:family="table" style:master-page-name="PageStyle_5f_17_5f_tabulka_20_c.2">
      <style:table-properties table:display="true" style:writing-mode="lr-tb" tableooo:tab-color="#00b050"/>
    </style:style>
    <style:style style:name="ta22" style:family="table" style:master-page-name="PageStyle_5f_18">
      <style:table-properties table:display="true" style:writing-mode="lr-tb" tableooo:tab-color="#00b050"/>
    </style:style>
    <style:style style:name="ta23" style:family="table" style:master-page-name="PageStyle_5f_19">
      <style:table-properties table:display="true" style:writing-mode="lr-tb" tableooo:tab-color="#ff0000"/>
    </style:style>
    <style:style style:name="ta24" style:family="table" style:master-page-name="PageStyle_5f_20">
      <style:table-properties table:display="true" style:writing-mode="lr-tb" tableooo:tab-color="#ff0000"/>
    </style:style>
    <style:style style:name="ta25" style:family="table" style:master-page-name="PageStyle_5f_21">
      <style:table-properties table:display="true" style:writing-mode="lr-tb" tableooo:tab-color="#00b050"/>
    </style:style>
    <style:style style:name="ta26" style:family="table" style:master-page-name="PageStyle_5f_22">
      <style:table-properties table:display="true" style:writing-mode="lr-tb" tableooo:tab-color="#00b050"/>
    </style:style>
    <style:style style:name="ta27" style:family="table" style:master-page-name="PageStyle_5f_23">
      <style:table-properties table:display="true" style:writing-mode="lr-tb" tableooo:tab-color="#00b050"/>
    </style:style>
    <style:style style:name="ta28" style:family="table" style:master-page-name="PageStyle_5f_24">
      <style:table-properties table:display="true" style:writing-mode="lr-tb" tableooo:tab-color="#ff0000"/>
    </style:style>
    <style:style style:name="ta29" style:family="table" style:master-page-name="PageStyle_5f_25">
      <style:table-properties table:display="true" style:writing-mode="lr-tb" tableooo:tab-color="#00b050"/>
    </style:style>
    <style:style style:name="ta30" style:family="table" style:master-page-name="PageStyle_5f_26">
      <style:table-properties table:display="true" style:writing-mode="lr-tb" tableooo:tab-color="#00b050"/>
    </style:style>
    <style:style style:name="ta31" style:family="table" style:master-page-name="PageStyle_5f_27">
      <style:table-properties table:display="true" style:writing-mode="lr-tb" tableooo:tab-color="#ff0000"/>
    </style:style>
    <style:style style:name="ta32" style:family="table" style:master-page-name="PageStyle_5f_28">
      <style:table-properties table:display="true" style:writing-mode="lr-tb" tableooo:tab-color="#00b050"/>
    </style:style>
    <style:style style:name="ta33" style:family="table" style:master-page-name="PageStyle_5f_29">
      <style:table-properties table:display="true" style:writing-mode="lr-tb" tableooo:tab-color="#ff0000"/>
    </style:style>
    <style:style style:name="ta34" style:family="table" style:master-page-name="PageStyle_5f_29_5f_tabulka2">
      <style:table-properties table:display="true" style:writing-mode="lr-tb" tableooo:tab-color="#ff0000"/>
    </style:style>
    <style:style style:name="ta35" style:family="table" style:master-page-name="PageStyle_5f_30">
      <style:table-properties table:display="true" style:writing-mode="lr-tb" tableooo:tab-color="#ff0000"/>
    </style:style>
    <style:style style:name="ta36" style:family="table" style:master-page-name="PageStyle_5f_31">
      <style:table-properties table:display="true" style:writing-mode="lr-tb" tableooo:tab-color="#ff0000"/>
    </style:style>
    <style:style style:name="ta37" style:family="table" style:master-page-name="PageStyle_5f_32">
      <style:table-properties table:display="true" style:writing-mode="lr-tb" tableooo:tab-color="#00b050"/>
    </style:style>
    <style:style style:name="ta38" style:family="table" style:master-page-name="PageStyle_5f_33">
      <style:table-properties table:display="true" style:writing-mode="lr-tb" tableooo:tab-color="#00b050"/>
    </style:style>
    <style:style style:name="ta39" style:family="table" style:master-page-name="PageStyle_5f_34">
      <style:table-properties table:display="true" style:writing-mode="lr-tb" tableooo:tab-color="#ff0000"/>
    </style:style>
    <style:style style:name="ta40" style:family="table" style:master-page-name="PageStyle_5f_35">
      <style:table-properties table:display="true" style:writing-mode="lr-tb" tableooo:tab-color="#ff0000"/>
    </style:style>
    <style:style style:name="ta41" style:family="table" style:master-page-name="PageStyle_5f_36">
      <style:table-properties table:display="true" style:writing-mode="lr-tb" tableooo:tab-color="#00b050"/>
    </style:style>
    <style:style style:name="ta42" style:family="table" style:master-page-name="PageStyle_5f_Hárok1">
      <style:table-properties table:display="true" style:writing-mode="lr-tb"/>
    </style:style>
    <style:style style:name="ta43" style:family="table" style:master-page-name="PageStyle_5f_HK">
      <style:table-properties table:display="true" style:writing-mode="lr-tb" tableooo:tab-color="#0070c0"/>
    </style:style>
    <style:style style:name="ta44" style:family="table" style:master-page-name="PageStyle_5f_HKSU">
      <style:table-properties table:display="true" style:writing-mode="lr-tb" tableooo:tab-color="#0070c0"/>
    </style:style>
    <style:style style:name="ta45" style:family="table" style:master-page-name="PageStyle_5f_HKM">
      <style:table-properties table:display="true" style:writing-mode="lr-tb" tableooo:tab-color="#0070c0"/>
    </style:style>
    <style:style style:name="ta46" style:family="table" style:master-page-name="PageStyle_5f_HKSUM">
      <style:table-properties table:display="true" style:writing-mode="lr-tb" tableooo:tab-color="#0070c0"/>
    </style:style>
    <style:style style:name="ta47" style:family="table" style:master-page-name="PageStyle_5f_VZaS">
      <style:table-properties table:display="true" style:writing-mode="lr-tb" tableooo:tab-color="#0070c0"/>
    </style:style>
    <style:style style:name="ta48" style:family="table" style:master-page-name="PageStyle_5f_VZaSM">
      <style:table-properties table:display="true" style:writing-mode="lr-tb" tableooo:tab-color="#0070c0"/>
    </style:style>
    <style:style style:name="ta49" style:family="table" style:master-page-name="PageStyle_5f_SUA">
      <style:table-properties table:display="true" style:writing-mode="lr-tb" tableooo:tab-color="#0070c0"/>
    </style:style>
    <style:style style:name="ta50" style:family="table" style:master-page-name="PageStyle_5f_SUP">
      <style:table-properties table:display="true" style:writing-mode="lr-tb" tableooo:tab-color="#0070c0"/>
    </style:style>
    <style:style style:name="ta51" style:family="table" style:master-page-name="PageStyle_5f_SUAM">
      <style:table-properties table:display="true" style:writing-mode="lr-tb" tableooo:tab-color="#0070c0"/>
    </style:style>
    <style:style style:name="ta52" style:family="table" style:master-page-name="PageStyle_5f_SUPM">
      <style:table-properties table:display="true" style:writing-mode="lr-tb" tableooo:tab-color="#0070c0"/>
    </style:style>
    <style:style style:name="ta53" style:family="table" style:master-page-name="PageStyle_5f_Info">
      <style:table-properties table:display="true" style:writing-mode="lr-tb" tableooo:tab-color="#0070c0"/>
    </style:style>
    <number:number-style style:name="N2">
      <number:number number:decimal-places="2" number:min-integer-digits="1"/>
    </number:number-style>
    <number:number-style style:name="N8001" number:language="sk" number:country="SK">
      <number:number number:decimal-places="0" number:min-integer-digits="1"/>
    </number:number-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ff"/>
    </style:style>
    <style:style style:name="ce4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ffffff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0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Excel_20_Built-in_20_Normal"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Excel_20_Built-in_20_Percen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Excel_20_Built-in_20_Normal" style:data-style-name="N8100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20_Built-in_20_Normal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YSVETLIVK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office:value-type="string">
            <text:p>Vysvetlivky:</text:p>
          </table:table-cell>
          <table:table-cell table:number-columns-repeated="1023"/>
        </table:table-row>
        <table:table-row table:style-name="ro1">
          <table:table-cell office:value-type="string">
            <text:p>(1) Identifikačné číslo organizácie (IČO) sa vyplňuje podľa Registra organizácií vedeného Štatistickým</text:p>
          </table:table-cell>
          <table:table-cell table:number-columns-repeated="1023"/>
        </table:table-row>
        <table:table-row table:style-name="ro1">
          <table:table-cell office:value-type="string">
            <text:p>úradom Slovenskej republiky.</text:p>
          </table:table-cell>
          <table:table-cell table:number-columns-repeated="1023"/>
        </table:table-row>
        <table:table-row table:style-name="ro1">
          <table:table-cell office:value-type="string">
            <text:p>(2) Daňové identifikačné číslo (DIČ) sa vyplňuje, ak ho má účtovná jednotka pridelené.</text:p>
          </table:table-cell>
          <table:table-cell table:number-columns-repeated="1023"/>
        </table:table-row>
        <table:table-row table:style-name="ro1">
          <table:table-cell office:value-type="string">
            <text:p>(3) Kód SK NACE sa vypĺňa podľa vyhlášky Štatistického úradu Slovenskej republiky č. 306/2007</text:p>
          </table:table-cell>
          <table:table-cell table:number-columns-repeated="1023"/>
        </table:table-row>
        <table:table-row table:style-name="ro1">
          <table:table-cell office:value-type="string">
            <text:p>Z. z., ktorou sa vydáva Štatistická klasifikácia ekonomických činností.</text:p>
          </table:table-cell>
          <table:table-cell table:number-columns-repeated="1023"/>
        </table:table-row>
        <table:table-row table:style-name="ro1">
          <table:table-cell office:value-type="string">
            <text:p>(4) V bodoch č. 3, 5 a 7 sa prvotným ocenením majetku rozumie jeho ocenenie podľa § 25 zákona.</text:p>
          </table:table-cell>
          <table:table-cell table:number-columns-repeated="1023"/>
        </table:table-row>
        <table:table-row table:style-name="ro1">
          <table:table-cell office:value-type="string">
            <text:p>(5) V bodoch č. 2, 9, 22, 25, 29, 30, 31, 32, 35, 37, 39, 46, 48 a 49 sa obsahová náplň tabuliek</text:p>
          </table:table-cell>
          <table:table-cell table:number-columns-repeated="1023"/>
        </table:table-row>
        <table:table-row table:style-name="ro1">
          <table:table-cell office:value-type="string">
            <text:p>a počet riadkov v nich uvádzajú podľa potrieb účtovnej jednotky.</text:p>
          </table:table-cell>
          <table:table-cell table:number-columns-repeated="1023"/>
        </table:table-row>
        <table:table-row table:style-name="ro1">
          <table:table-cell office:value-type="string">
            <text:p>(6) V bode č. 46 sa kód druhu obchodu vyplňuje takto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ód druhu obchodu</text:p>
          </table:table-cell>
          <table:table-cell table:style-name="ce1" office:value-type="string">
            <text:p>Druh obchodu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kúpa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predaj</text:p>
          </table:table-cell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poskytnutie služby</text:p>
          </table:table-cell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obchodné zastúpenie</text:p>
          </table:table-cell>
          <table:table-cell table:number-columns-repeated="102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licencia</text:p>
          </table:table-cell>
          <table:table-cell table:number-columns-repeated="102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transfer</text:p>
          </table:table-cell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know-how</text:p>
          </table:table-cell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úver, pôžička</text:p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výpomoc</text:p>
          </table:table-cell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záruka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iný obcho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užité skratky:</text:p>
          </table:table-cell>
          <table:table-cell table:number-columns-repeated="1023"/>
        </table:table-row>
        <table:table-row table:style-name="ro1">
          <table:table-cell office:value-type="string">
            <text:p>kons. – konsolidovaný</text:p>
          </table:table-cell>
          <table:table-cell table:number-columns-repeated="1023"/>
        </table:table-row>
        <table:table-row table:style-name="ro1">
          <table:table-cell office:value-type="string">
            <text:p>CP – cenný papier</text:p>
          </table:table-cell>
          <table:table-cell table:number-columns-repeated="1023"/>
        </table:table-row>
        <table:table-row table:style-name="ro1">
          <table:table-cell office:value-type="string">
            <text:p>DFM – dlhodobý finančný majetok</text:p>
          </table:table-cell>
          <table:table-cell table:number-columns-repeated="1023"/>
        </table:table-row>
        <table:table-row table:style-name="ro1">
          <table:table-cell office:value-type="string">
            <text:p>DHM – dlhodobý hmotný majetok</text:p>
          </table:table-cell>
          <table:table-cell table:number-columns-repeated="1023"/>
        </table:table-row>
        <table:table-row table:style-name="ro1">
          <table:table-cell office:value-type="string">
            <text:p>DIČ – daňové identifikačné číslo</text:p>
          </table:table-cell>
          <table:table-cell table:number-columns-repeated="1023"/>
        </table:table-row>
        <table:table-row table:style-name="ro1">
          <table:table-cell office:value-type="string">
            <text:p>DNM – dlhodobý nehmotný majetok</text:p>
          </table:table-cell>
          <table:table-cell table:number-columns-repeated="1023"/>
        </table:table-row>
        <table:table-row table:style-name="ro1">
          <table:table-cell office:value-type="string">
            <text:p>DÚJ – dcérska účtovná jednotka</text:p>
          </table:table-cell>
          <table:table-cell table:number-columns-repeated="1023"/>
        </table:table-row>
        <table:table-row table:style-name="ro1">
          <table:table-cell office:value-type="string">
            <text:p>IČO – identifikačné číslo organizácie</text:p>
          </table:table-cell>
          <table:table-cell table:number-columns-repeated="1023"/>
        </table:table-row>
        <table:table-row table:style-name="ro1">
          <table:table-cell office:value-type="string">
            <text:p>OP – opravná položka</text:p>
          </table:table-cell>
          <table:table-cell table:number-columns-repeated="1023"/>
        </table:table-row>
        <table:table-row table:style-name="ro1">
          <table:table-cell office:value-type="string">
            <text:p>PSČ – poštové smerovacie číslo</text:p>
          </table:table-cell>
          <table:table-cell table:number-columns-repeated="1023"/>
        </table:table-row>
        <table:table-row table:style-name="ro1">
          <table:table-cell office:value-type="string">
            <text:p>ÚJ – účtovná jednotka</text:p>
          </table:table-cell>
          <table:table-cell table:number-columns-repeated="1023"/>
        </table:table-row>
        <table:table-row table:style-name="ro1">
          <table:table-cell office:value-type="string">
            <text:p>VI – vlastné imanie</text:p>
          </table:table-cell>
          <table:table-cell table:number-columns-repeated="1023"/>
        </table:table-row>
        <table:table-row table:style-name="ro1">
          <table:table-cell office:value-type="string">
            <text:p>ZI – základné imanie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 table:print="false"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1. <text:s/>Informácie k časti A. písm. c) prílohy č. 3 o počte zamestnancov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9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Priemerný prepočítaný počet zamestnancov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7" office:value-type="string">
            <text:p>Stav zamestnancov ku dňu, ku ktorému sa zostavuje účtovná závierka, z toho: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3">
          <table:table-cell table:style-name="ce8" office:value-type="string">
            <text:p>počet vedúcich zamestnancov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3" table:print="false">
        <table:table-column table:style-name="co6" table:default-cell-style-name="Excel_20_Built-in_20_Normal"/>
        <table:table-column table:style-name="co7" table:number-columns-repeated="8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4" office:value-type="string">
            <text:p>2. Informácie k časti F. písm. a) prílohy č. 3 o dlhodobom nehmotnom majetku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1" table:number-rows-spanned="2">
            <text:p>Dlhodobý nehmotný majetok</text:p>
          </table:table-cell>
          <table:table-cell table:style-name="ce2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9"/>
          <table:table-cell table:number-columns-repeated="1015"/>
        </table:table-row>
        <table:table-row table:style-name="ro5">
          <table:covered-table-cell table:style-name="ce17"/>
          <table:table-cell table:style-name="ce27" office:value-type="string">
            <text:p>Aktivované náklady na vývoj</text:p>
          </table:table-cell>
          <table:table-cell table:style-name="ce9" office:value-type="string">
            <text:p>Softvér</text:p>
          </table:table-cell>
          <table:table-cell table:style-name="ce9" office:value-type="string">
            <text:p>Oceniteľné práva</text:p>
          </table:table-cell>
          <table:table-cell table:style-name="ce5" office:value-type="string">
            <text:p>Goodwill</text:p>
          </table:table-cell>
          <table:table-cell table:style-name="ce27" office:value-type="string">
            <text:p>Ostatný DNM</text:p>
          </table:table-cell>
          <table:table-cell table:style-name="ce9" office:value-type="string">
            <text:p>Obstarávaný DNM</text:p>
          </table:table-cell>
          <table:table-cell table:style-name="ce9" office:value-type="string">
            <text:p>Poskytnuté preddavky na DNM</text:p>
          </table:table-cell>
          <table:table-cell table:style-name="ce9" office:value-type="string">
            <text:p>Spolu</text:p>
          </table:table-cell>
          <table:table-cell table:number-columns-repeated="1015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28" table:number-columns-repeated="7"/>
          <table:table-cell table:style-name="ce50"/>
          <table:table-cell table:number-columns-repeated="1015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.A$1:.A$1048576];&quot;012*&quot;;[$HK.C$1:.C$1048576])-SUMIF([$HK.A$1:.A$1048576];&quot;012*&quot;;[$HK.D$1:.D$1048576])" office:value-type="float" office:value="0">
            <text:p>0</text:p>
          </table:table-cell>
          <table:table-cell table:style-name="ce29" table:formula="of:=SUMIF([$HK.A$1:.A$1048576];&quot;013*&quot;;[$HK.C$1:.C$1048576])-SUMIF([$HK.A$1:.A$1048576];&quot;013*&quot;;[$HK.D$1:.D$1048576])" office:value-type="float" office:value="0">
            <text:p>0</text:p>
          </table:table-cell>
          <table:table-cell table:style-name="ce29" table:formula="of:=SUMIF([$HK.A$1:.A$1048576];&quot;014*&quot;;[$HK.C$1:.C$1048576])-SUMIF([$HK.A$1:.A$1048576];&quot;014*&quot;;[$HK.D$1:.D$1048576])" office:value-type="float" office:value="0">
            <text:p>0</text:p>
          </table:table-cell>
          <table:table-cell table:style-name="ce29" table:formula="of:=SUMIF([$HK.A$1:.A$1048576];&quot;015*&quot;;[$HK.C$1:.C$1048576])-SUMIF([$HK.A$1:.A$1048576];&quot;015*&quot;;[$HK.D$1:.D$1048576])" office:value-type="float" office:value="0">
            <text:p>0</text:p>
          </table:table-cell>
          <table:table-cell table:style-name="ce29" table:formula="of:=SUMIF([$HK.A$1:.A$1048576];&quot;019*&quot;;[$HK.C$1:.C$1048576])-SUMIF([$HK.A$1:.A$1048576];&quot;019*&quot;;[$HK.D$1:.D$1048576])" office:value-type="float" office:value="0">
            <text:p>0</text:p>
          </table:table-cell>
          <table:table-cell table:style-name="ce29" table:formula="of:=SUMIF([$HK.A$1:.A$1048576];&quot;041*&quot;;[$HK.C$1:.C$1048576])-SUMIF([$HK.A$1:.A$1048576];&quot;041*&quot;;[$HK.D$1:.D$1048576])" office:value-type="float" office:value="0">
            <text:p>0</text:p>
          </table:table-cell>
          <table:table-cell table:style-name="ce29" table:formula="of:=SUMIF([$HK.A$1:.A$1048576];&quot;051*&quot;;[$HK.C$1:.C$1048576])-SUMIF([$HK.A$1:.A$1048576];&quot;051*&quot;;[$HK.D$1:.D$1048576])" office:value-type="float" office:value="0">
            <text:p>0</text:p>
          </table:table-cell>
          <table:table-cell table:style-name="ce51" table:formula="of:=SUM([.B6:.H6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6">
          <table:table-cell table:style-name="ce7" office:value-type="string">
            <text:p>Prírastky</text:p>
          </table:table-cell>
          <table:table-cell table:style-name="ce30"/>
          <table:table-cell table:style-name="ce29" table:number-columns-repeated="6"/>
          <table:table-cell table:style-name="ce51" table:formula="of:=SUM([.B7:.H7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8:.H8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Presuny</text:p>
          </table:table-cell>
          <table:table-cell table:style-name="ce30"/>
          <table:table-cell table:style-name="ce29" table:number-columns-repeated="6"/>
          <table:table-cell table:style-name="ce51" table:formula="of:=SUM([.B9:.H9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12*&quot;;[$HK.K$1:.K$1048576])-SUMIF([$HK.A$1:.A$1048576];&quot;012*&quot;;[$HK.L$1:.L$1048576])" office:value-type="float" office:value="0">
            <text:p>0</text:p>
          </table:table-cell>
          <table:table-cell table:style-name="ce29" table:formula="of:=SUMIF([$HK.A$1:.A$1048576];&quot;013*&quot;;[$HK.K$1:.K$1048576])-SUMIF([$HK.A$1:.A$1048576];&quot;013*&quot;;[$HK.L$1:.L$1048576])" office:value-type="float" office:value="0">
            <text:p>0</text:p>
          </table:table-cell>
          <table:table-cell table:style-name="ce29" table:formula="of:=SUMIF([$HK.A$1:.A$1048576];&quot;014*&quot;;[$HK.K$1:.K$1048576])-SUMIF([$HK.A$1:.A$1048576];&quot;014*&quot;;[$HK.L$1:.L$1048576])" office:value-type="float" office:value="0">
            <text:p>0</text:p>
          </table:table-cell>
          <table:table-cell table:style-name="ce29" table:formula="of:=SUMIF([$HK.A$1:.A$1048576];&quot;015*&quot;;[$HK.K$1:.K$1048576])-SUMIF([$HK.A$1:.A$1048576];&quot;015*&quot;;[$HK.L$1:.L$1048576])" office:value-type="float" office:value="0">
            <text:p>0</text:p>
          </table:table-cell>
          <table:table-cell table:style-name="ce29" table:formula="of:=SUMIF([$HK.A$1:.A$1048576];&quot;019*&quot;;[$HK.K$1:.K$1048576])-SUMIF([$HK.A$1:.A$1048576];&quot;019*&quot;;[$HK.L$1:.L$1048576])" office:value-type="float" office:value="0">
            <text:p>0</text:p>
          </table:table-cell>
          <table:table-cell table:style-name="ce29" table:formula="of:=SUMIF([$HK.A$1:.A$1048576];&quot;041*&quot;;[$HK.K$1:.K$1048576])-SUMIF([$HK.A$1:.A$1048576];&quot;041*&quot;;[$HK.L$1:.L$1048576])" office:value-type="float" office:value="0">
            <text:p>0</text:p>
          </table:table-cell>
          <table:table-cell table:style-name="ce29" table:formula="of:=SUMIF([$HK.A$1:.A$1048576];&quot;051*&quot;;[$HK.K$1:.K$1048576])-SUMIF([$HK.A$1:.A$1048576];&quot;051*&quot;;[$HK.L$1:.L$1048576])" office:value-type="float" office:value="0">
            <text:p>0</text:p>
          </table:table-cell>
          <table:table-cell table:style-name="ce52" table:formula="of:=[.I6]+[.I7]-[.I8]+[.I9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ávky</text:p>
          </table:table-cell>
          <table:table-cell table:style-name="ce31" table:number-columns-repeated="2"/>
          <table:table-cell table:style-name="ce44"/>
          <table:table-cell table:style-name="ce31" table:number-columns-repeated="4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formula="of:=SUMIF([$HK.A$1:.A$1048576];&quot;071*&quot;;[$HK.D$1:.D$1048576])-SUMIF([$HK.A$1:.A$1048576];&quot;071*&quot;;[$HK.C$1:.C$1048576])" office:value-type="float" office:value="0">
            <text:p>0</text:p>
          </table:table-cell>
          <table:table-cell table:style-name="ce29" table:formula="of:=SUMIF([$HK.A$1:.A$1048576];&quot;073*&quot;;[$HK.D$1:.D$1048576])-SUMIF([$HK.A$1:.A$1048576];&quot;073*&quot;;[$HK.C$1:.C$1048576])" office:value-type="float" office:value="0">
            <text:p>0</text:p>
          </table:table-cell>
          <table:table-cell table:style-name="ce45" table:formula="of:=SUMIF([$HK.A$1:.A$1048576];&quot;074*&quot;;[$HK.D$1:.D$1048576])-SUMIF([$HK.A$1:.A$1048576];&quot;074*&quot;;[$HK.C$1:.C$1048576])" office:value-type="float" office:value="0">
            <text:p>0</text:p>
          </table:table-cell>
          <table:table-cell table:style-name="ce29" table:formula="of:=SUMIF([$HK.A$1:.A$1048576];&quot;075*&quot;;[$HK.D$1:.D$1048576])-SUMIF([$HK.A$1:.A$1048576];&quot;075*&quot;;[$HK.C$1:.C$1048576])" office:value-type="float" office:value="0">
            <text:p>0</text:p>
          </table:table-cell>
          <table:table-cell table:style-name="ce29" table:formula="of:=SUMIF([$HK.A$1:.A$1048576];&quot;079*&quot;;[$HK.D$1:.D$1048576])-SUMIF([$HK.A$1:.A$1048576];&quot;079*&quot;;[$HK.C$1:.C$1048576])" office:value-type="float" office:value="0">
            <text:p>0</text:p>
          </table:table-cell>
          <table:table-cell table:style-name="ce48" table:number-columns-repeated="2"/>
          <table:table-cell table:style-name="ce51" table:formula="of:=SUM([.B12:.H12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3">
          <table:table-cell table:style-name="ce7" office:value-type="string">
            <text:p>Prírastky</text:p>
          </table:table-cell>
          <table:table-cell table:style-name="ce30"/>
          <table:table-cell table:style-name="ce29" table:number-columns-repeated="4"/>
          <table:table-cell table:style-name="ce30" table:number-columns-repeated="2"/>
          <table:table-cell table:style-name="ce51" table:formula="of:=SUM([.B13:.H13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2">
          <table:table-cell table:style-name="ce7" office:value-type="string">
            <text:p>Úbytky</text:p>
          </table:table-cell>
          <table:table-cell table:style-name="ce29" table:number-columns-repeated="5"/>
          <table:table-cell table:style-name="ce30" table:number-columns-repeated="2"/>
          <table:table-cell table:style-name="ce51" table:formula="of:=SUM([.B14:.H14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2">
          <table:table-cell table:style-name="ce21" office:value-type="string">
            <text:p>Presuny</text:p>
          </table:table-cell>
          <table:table-cell table:style-name="ce29" table:number-columns-repeated="5"/>
          <table:table-cell table:style-name="ce39"/>
          <table:table-cell table:style-name="ce47"/>
          <table:table-cell table:style-name="ce54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71*&quot;;[$HK.L$1:.L$1048576])-SUMIF([$HK.A$1:.A$1048576];&quot;071*&quot;;[$HK.K$1:.K$1048576])" office:value-type="float" office:value="0">
            <text:p>0</text:p>
          </table:table-cell>
          <table:table-cell table:style-name="ce29" table:formula="of:=SUMIF([$HK.A$1:.A$1048576];&quot;073*&quot;;[$HK.L$1:.L$1048576])-SUMIF([$HK.A$1:.A$1048576];&quot;073*&quot;;[$HK.K$1:.K$1048576])" office:value-type="float" office:value="0">
            <text:p>0</text:p>
          </table:table-cell>
          <table:table-cell table:style-name="ce29" table:formula="of:=SUMIF([$HK.A$1:.A$1048576];&quot;074*&quot;;[$HK.L$1:.L$1048576])-SUMIF([$HK.A$1:.A$1048576];&quot;074*&quot;;[$HK.K$1:.K$1048576])" office:value-type="float" office:value="0">
            <text:p>0</text:p>
          </table:table-cell>
          <table:table-cell table:style-name="ce29" table:formula="of:=SUMIF([$HK.A$1:.A$1048576];&quot;075*&quot;;[$HK.L$1:.L$1048576])-SUMIF([$HK.A$1:.A$1048576];&quot;075*&quot;;[$HK.K$1:.K$1048576])" office:value-type="float" office:value="0">
            <text:p>0</text:p>
          </table:table-cell>
          <table:table-cell table:style-name="ce29" table:formula="of:=SUMIF([$HK.A$1:.A$1048576];&quot;079*&quot;;[$HK.L$1:.L$1048576])-SUMIF([$HK.A$1:.A$1048576];&quot;079*&quot;;[$HK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I12]+[.I13]-[.I1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5"/>
          <table:table-cell table:style-name="ce29" table:formula="of:=SUMIF([$HK.A$1:.A$1048576];&quot;093*&quot;;[$HK.D$1:.D$1048576])-SUMIF([$HK.A$1:.A$1048576];&quot;093*&quot;;[$HK.C$1:.C$1048576])" office:value-type="float" office:value="0">
            <text:p>0</text:p>
          </table:table-cell>
          <table:table-cell table:style-name="ce29" table:formula="of:=SUMIF([$SUAM.C$1:.C$1048576];&quot;010&quot;;[$SUAM.E$1:.E$1048576])" office:value-type="float" office:value="0">
            <text:p>0</text:p>
          </table:table-cell>
          <table:table-cell table:style-name="ce51" table:formula="of:=SUM([.B18:.H18])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19:.H19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7"/>
          <table:table-cell table:style-name="ce51" table:formula="of:=SUM([.B20:.H20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21" office:value-type="string">
            <text:p>Presuny</text:p>
          </table:table-cell>
          <table:table-cell table:style-name="ce30" table:number-columns-repeated="7"/>
          <table:table-cell table:style-name="ce55"/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5"/>
          <table:table-cell table:style-name="ce29" table:formula="of:=SUMIF([$HK.A$1:.A$1048576];&quot;093*&quot;;[$HK.L$1:.L$1048576])-SUMIF([$HK.A$1:.A$1048576];&quot;093*&quot;;[$HK.K$1:.K$1048576])" office:value-type="float" office:value="0">
            <text:p>0</text:p>
          </table:table-cell>
          <table:table-cell table:style-name="ce29" table:formula="of:=SUMIF([$SUA.C$1:.C$1048576];&quot;010&quot;;[$SUA.E$1:.E$1048576])" office:value-type="float" office:value="0">
            <text:p>0</text:p>
          </table:table-cell>
          <table:table-cell table:style-name="ce52" table:formula="of:=[.I18]+[.I19]-[.I20]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18" office:value-type="string">
            <text:p>Zostatková hodnota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7"/>
          <table:table-cell table:style-name="ce51" table:formula="of:=[.I6]-[.I12]-[.I18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7"/>
          <table:table-cell table:style-name="ce52" table:formula="of:=[.I10]-[.I16]-[.I22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33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/>
          <table:table-cell table:style-name="ce34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 office:value-type="string">
            <text:p>Tabuľka č. 2</text:p>
          </table:table-cell>
          <table:table-cell table:style-name="ce34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33" table:number-columns-repeated="7"/>
          <table:table-cell table:style-name="ce34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Dlhodobý nehmotný majetok</text:p>
          </table:table-cell>
          <table:table-cell table:style-name="ce35" office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42"/>
          <table:covered-table-cell table:style-name="ce56"/>
          <table:table-cell table:style-name="ce40" table:number-columns-repeated="3"/>
          <table:table-cell table:number-columns-repeated="1012"/>
        </table:table-row>
        <table:table-row table:style-name="ro8">
          <table:covered-table-cell table:style-name="ce17"/>
          <table:table-cell table:style-name="ce36" office:value-type="string">
            <text:p>Aktivované náklady na vývoj</text:p>
          </table:table-cell>
          <table:table-cell table:style-name="ce43" office:value-type="string">
            <text:p>Softvér</text:p>
          </table:table-cell>
          <table:table-cell table:style-name="ce43" office:value-type="string">
            <text:p>Oceniteľné práva</text:p>
          </table:table-cell>
          <table:table-cell table:style-name="ce46" office:value-type="string">
            <text:p>Goodwill</text:p>
          </table:table-cell>
          <table:table-cell table:style-name="ce36" office:value-type="string">
            <text:p>Ostatný DNM</text:p>
          </table:table-cell>
          <table:table-cell table:style-name="ce43" office:value-type="string">
            <text:p>Obstarávaný DNM</text:p>
          </table:table-cell>
          <table:table-cell table:style-name="ce43" office:value-type="string">
            <text:p>Poskytnuté preddavky na DNM</text:p>
          </table:table-cell>
          <table:table-cell table:style-name="ce43" office:value-type="string">
            <text:p>Spolu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37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M.A$1:.A$1048576];&quot;012*&quot;;[$HKM.C$1:.C$1048576])-SUMIF([$HKM.A$1:.A$1048576];&quot;012*&quot;;[$HKM.D$1:.D$1048576])" office:value-type="float" office:value="0">
            <text:p>0</text:p>
          </table:table-cell>
          <table:table-cell table:style-name="ce29" table:formula="of:=SUMIF([$HKM.A$1:.A$1048576];&quot;013*&quot;;[$HKM.C$1:.C$1048576])-SUMIF([$HKM.A$1:.A$1048576];&quot;013*&quot;;[$HKM.D$1:.D$1048576])" office:value-type="float" office:value="0">
            <text:p>0</text:p>
          </table:table-cell>
          <table:table-cell table:style-name="ce29" table:formula="of:=SUMIF([$HKM.A$1:.A$1048576];&quot;014*&quot;;[$HKM.C$1:.C$1048576])-SUMIF([$HKM.A$1:.A$1048576];&quot;014*&quot;;[$HKM.D$1:.D$1048576])" office:value-type="float" office:value="0">
            <text:p>0</text:p>
          </table:table-cell>
          <table:table-cell table:style-name="ce29" table:formula="of:=SUMIF([$HKM.A$1:.A$1048576];&quot;015*&quot;;[$HKM.C$1:.C$1048576])-SUMIF([$HKM.A$1:.A$1048576];&quot;015*&quot;;[$HKM.D$1:.D$1048576])" office:value-type="float" office:value="0">
            <text:p>0</text:p>
          </table:table-cell>
          <table:table-cell table:style-name="ce29" table:formula="of:=SUMIF([$HKM.A$1:.A$1048576];&quot;019*&quot;;[$HKM.C$1:.C$1048576])-SUMIF([$HKM.A$1:.A$1048576];&quot;019*&quot;;[$HKM.D$1:.D$1048576])" office:value-type="float" office:value="0">
            <text:p>0</text:p>
          </table:table-cell>
          <table:table-cell table:style-name="ce29" table:formula="of:=SUMIF([$HKM.A$1:.A$1048576];&quot;041*&quot;;[$HKM.C$1:.C$1048576])-SUMIF([$HKM.A$1:.A$1048576];&quot;041*&quot;;[$HKM.D$1:.D$1048576])" office:value-type="float" office:value="0">
            <text:p>0</text:p>
          </table:table-cell>
          <table:table-cell table:style-name="ce29" table:formula="of:=SUMIF([$HKM.A$1:.A$1048576];&quot;051*&quot;;[$HKM.C$1:.C$1048576])-SUMIF([$HKM.A$1:.A$1048576];&quot;051*&quot;;[$HKM.D$1:.D$1048576])" office:value-type="float" office:value="0">
            <text:p>0</text:p>
          </table:table-cell>
          <table:table-cell table:style-name="ce51" table:formula="of:=SUM([.B33:.H33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4:.H34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5:.H35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6:.H36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M.A$1:.A$1048576];&quot;012*&quot;;[$HKM.K$1:.K$1048576])-SUMIF([$HKM.A$1:.A$1048576];&quot;012*&quot;;[$HKM.L$1:.L$1048576])" office:value-type="float" office:value="0">
            <text:p>0</text:p>
          </table:table-cell>
          <table:table-cell table:style-name="ce29" table:formula="of:=SUMIF([$HKM.A$1:.A$1048576];&quot;013*&quot;;[$HKM.K$1:.K$1048576])-SUMIF([$HKM.A$1:.A$1048576];&quot;013*&quot;;[$HKM.L$1:.L$1048576])" office:value-type="float" office:value="0">
            <text:p>0</text:p>
          </table:table-cell>
          <table:table-cell table:style-name="ce29" table:formula="of:=SUMIF([$HKM.A$1:.A$1048576];&quot;014*&quot;;[$HKM.K$1:.K$1048576])-SUMIF([$HKM.A$1:.A$1048576];&quot;014*&quot;;[$HKM.L$1:.L$1048576])" office:value-type="float" office:value="0">
            <text:p>0</text:p>
          </table:table-cell>
          <table:table-cell table:style-name="ce29" table:formula="of:=SUMIF([$HKM.A$1:.A$1048576];&quot;015*&quot;;[$HKM.K$1:.K$1048576])-SUMIF([$HKM.A$1:.A$1048576];&quot;015*&quot;;[$HKM.L$1:.L$1048576])" office:value-type="float" office:value="0">
            <text:p>0</text:p>
          </table:table-cell>
          <table:table-cell table:style-name="ce29" table:formula="of:=SUMIF([$HKM.A$1:.A$1048576];&quot;019*&quot;;[$HKM.K$1:.K$1048576])-SUMIF([$HKM.A$1:.A$1048576];&quot;019*&quot;;[$HKM.L$1:.L$1048576])" office:value-type="float" office:value="0">
            <text:p>0</text:p>
          </table:table-cell>
          <table:table-cell table:style-name="ce29" table:formula="of:=SUMIF([$HKM.A$1:.A$1048576];&quot;041*&quot;;[$HKM.K$1:.K$1048576])-SUMIF([$HKM.A$1:.A$1048576];&quot;041*&quot;;[$HKM.L$1:.L$1048576])" office:value-type="float" office:value="0">
            <text:p>0</text:p>
          </table:table-cell>
          <table:table-cell table:style-name="ce29" table:formula="of:=SUMIF([$HKM.A$1:.A$1048576];&quot;051*&quot;;[$HKM.K$1:.K$1048576])-SUMIF([$HKM.A$1:.A$1048576];&quot;051*&quot;;[$HKM.L$1:.L$1048576])" office:value-type="float" office:value="0">
            <text:p>0</text:p>
          </table:table-cell>
          <table:table-cell table:style-name="ce52" table:formula="of:=[.I33]+[.I34]-[.I35]+[.I36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áv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formula="of:=SUMIF([$HKM.A$1:.A$1048576];&quot;071*&quot;;[$HKM.D$1:.D$1048576])-SUMIF([$HKM.A$1:.A$1048576];&quot;071*&quot;;[$HKM.C$1:.C$1048576])" office:value-type="float" office:value="0">
            <text:p>0</text:p>
          </table:table-cell>
          <table:table-cell table:style-name="ce29" table:formula="of:=SUMIF([$HKM.A$1:.A$1048576];&quot;073*&quot;;[$HKM.D$1:.D$1048576])-SUMIF([$HKM.A$1:.A$1048576];&quot;073*&quot;;[$HKM.C$1:.C$1048576])" office:value-type="float" office:value="0">
            <text:p>0</text:p>
          </table:table-cell>
          <table:table-cell table:style-name="ce29" table:formula="of:=SUMIF([$HKM.A$1:.A$1048576];&quot;074*&quot;;[$HKM.D$1:.D$1048576])-SUMIF([$HKM.A$1:.A$1048576];&quot;074*&quot;;[$HKM.C$1:.C$1048576])" office:value-type="float" office:value="0">
            <text:p>0</text:p>
          </table:table-cell>
          <table:table-cell table:style-name="ce29" table:formula="of:=SUMIF([$HKM.A$1:.A$1048576];&quot;075*&quot;;[$HKM.D$1:.D$1048576])-SUMIF([$HKM.A$1:.A$1048576];&quot;075*&quot;;[$HKM.C$1:.C$1048576])" office:value-type="float" office:value="0">
            <text:p>0</text:p>
          </table:table-cell>
          <table:table-cell table:style-name="ce29" table:formula="of:=SUMIF([$HKM.A$1:.A$1048576];&quot;079*&quot;;[$HKM.D$1:.D$1048576])-SUMIF([$HKM.A$1:.A$1048576];&quot;079*&quot;;[$HKM.C$1:.C$1048576])" office:value-type="float" office:value="0">
            <text:p>0</text:p>
          </table:table-cell>
          <table:table-cell table:style-name="ce29" table:number-columns-repeated="2"/>
          <table:table-cell table:style-name="ce51" table:formula="of:=SUM([.B39:.H39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40:.H40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4" office:value-type="string">
            <text:p>Úbytky</text:p>
          </table:table-cell>
          <table:table-cell table:style-name="ce38" table:number-columns-repeated="7"/>
          <table:table-cell table:style-name="ce57" table:formula="of:=SUM([.B41:.H41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5" office:value-type="string">
            <text:p>Presuny</text:p>
          </table:table-cell>
          <table:table-cell table:style-name="ce39" table:number-columns-repeated="8"/>
          <table:table-cell table:style-name="ce58" table:number-columns-repeated="3"/>
          <table:table-cell table:style-name="ce64"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M.A$1:.A$1048576];&quot;071*&quot;;[$HKM.L$1:.L$1048576])-SUMIF([$HKM.A$1:.A$1048576];&quot;071*&quot;;[$HKM.K$1:.K$1048576])" office:value-type="float" office:value="0">
            <text:p>0</text:p>
          </table:table-cell>
          <table:table-cell table:style-name="ce29" table:formula="of:=SUMIF([$HKM.A$1:.A$1048576];&quot;073*&quot;;[$HKM.L$1:.L$1048576])-SUMIF([$HKM.A$1:.A$1048576];&quot;073*&quot;;[$HKM.K$1:.K$1048576])" office:value-type="float" office:value="0">
            <text:p>0</text:p>
          </table:table-cell>
          <table:table-cell table:style-name="ce29" table:formula="of:=SUMIF([$HKM.A$1:.A$1048576];&quot;074*&quot;;[$HKM.L$1:.L$1048576])-SUMIF([$HKM.A$1:.A$1048576];&quot;074*&quot;;[$HKM.K$1:.K$1048576])" office:value-type="float" office:value="0">
            <text:p>0</text:p>
          </table:table-cell>
          <table:table-cell table:style-name="ce29" table:formula="of:=SUMIF([$HKM.A$1:.A$1048576];&quot;075*&quot;;[$HKM.L$1:.L$1048576])-SUMIF([$HKM.A$1:.A$1048576];&quot;075*&quot;;[$HKM.K$1:.K$1048576])" office:value-type="float" office:value="0">
            <text:p>0</text:p>
          </table:table-cell>
          <table:table-cell table:style-name="ce29" table:formula="of:=SUMIF([$HKM.A$1:.A$1048576];&quot;079*&quot;;[$HKM.L$1:.L$1048576])-SUMIF([$HKM.A$1:.A$1048576];&quot;079*&quot;;[$HKM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I39]+[.I40]-[.I41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5"/>
          <table:table-cell table:style-name="ce29" table:formula="of:=SUMIF([$HKM.A$1:.A$1048576];&quot;093*&quot;;[$HKM.D$1:.D$1048576])-SUMIF([$HKM.A$1:.A$1048576];&quot;093*&quot;;[$HKM.C$1:.C$1048576])" office:value-type="float" office:value="0">
            <text:p>0</text:p>
          </table:table-cell>
          <table:table-cell table:style-name="ce29"/>
          <table:table-cell table:style-name="ce51" table:formula="of:=SUM([.B45:.H45])" office:value-type="float" office:value="0">
            <text:p>0</text:p>
          </table:table-cell>
          <table:table-cell table:style-name="ce40"/>
          <table:table-cell table:style-name="ce59"/>
          <table:table-cell table:style-name="ce62"/>
          <table:table-cell table:style-name="ce63"/>
          <table:table-cell table:number-columns-repeated="1011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46:.H46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7"/>
          <table:table-cell table:style-name="ce51" table:formula="of:=SUM([.B47:.H47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25" office:value-type="string">
            <text:p>Presuny</text:p>
          </table:table-cell>
          <table:table-cell table:style-name="ce30" table:number-columns-repeated="7"/>
          <table:table-cell table:style-name="ce39"/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5"/>
          <table:table-cell table:style-name="ce29" table:formula="of:=SUMIF([$HKM.A$1:.A$1048576];&quot;093*&quot;;[$HKM.L$1:.L$1048576])-SUMIF([$HKM.A$1:.A$1048576];&quot;093*&quot;;[$HKM.K$1:.K$1048576])" office:value-type="float" office:value="0">
            <text:p>0</text:p>
          </table:table-cell>
          <table:table-cell table:style-name="ce29" table:formula="of:=SUMIF([$SUAM.C$1:.C$1048576];&quot;010&quot;;[$SUAM.E$1:.E$1048576])" office:value-type="float" office:value="0">
            <text:p>0</text:p>
          </table:table-cell>
          <table:table-cell table:style-name="ce52" table:formula="of:=[.I45]+[.I46]-[.I47]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18" office:value-type="string">
            <text:p>Zostatková hodnota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7"/>
          <table:table-cell table:style-name="ce51" table:formula="of:=[.I33]-[.I39]-[.I45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7"/>
          <table:table-cell table:style-name="ce52" table:formula="of:=[.I37]-[.I43]-[.I49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/>
          <table:table-cell table:style-name="ce40" table:number-columns-repeated="11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4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3. Informácie k časti F. písm. c) prílohy č. 3 o dlhodobom nehmotnom majetku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nehmot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10">
          <table:table-cell table:style-name="ce6" office:value-type="string">
            <text:p>Dlhodobý nehmot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5" table:print="false">
        <table:table-column table:style-name="co10" table:default-cell-style-name="ce40"/>
        <table:table-column table:style-name="co11" table:number-columns-repeated="3" table:default-cell-style-name="ce40"/>
        <table:table-column table:style-name="co7" table:default-cell-style-name="ce40"/>
        <table:table-column table:style-name="co11" table:number-columns-repeated="5" table:default-cell-style-name="ce40"/>
        <table:table-column table:style-name="co12" table:number-columns-repeated="1014" table:default-cell-style-name="ce40"/>
        <table:table-row table:style-name="ro1">
          <table:table-cell table:style-name="ce65" office:value-type="string">
            <text:p>4. <text:s/>Informácie k časti F. písm. a) prílohy č. 3 o dlhodobom hmotnom majetku</text:p>
          </table:table-cell>
          <table:table-cell table:number-columns-repeated="1023"/>
        </table:table-row>
        <table:table-row table:style-name="ro1">
          <table:table-cell table:style-name="ce66" office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46" office:value-type="string" table:number-columns-spanned="1" table:number-rows-spanned="2">
            <text:p>Dlhodobý hmotný majetok</text:p>
          </table:table-cell>
          <table:table-cell table:style-name="ce35" office:value-type="string" table:number-columns-spanned="9" table:number-rows-spanned="1">
            <text:p>Bežné účtovné obdobie</text:p>
          </table:table-cell>
          <table:covered-table-cell table:number-columns-repeated="7" table:style-name="ce42"/>
          <table:covered-table-cell table:style-name="ce56"/>
          <table:table-cell table:style-name="ce79" table:number-columns-repeated="23"/>
          <table:table-cell table:number-columns-repeated="991"/>
        </table:table-row>
        <table:table-row table:style-name="ro12">
          <table:covered-table-cell table:style-name="ce67"/>
          <table:table-cell table:style-name="ce46" office:value-type="string">
            <text:p>Pozemky</text:p>
          </table:table-cell>
          <table:table-cell table:style-name="ce46" office:value-type="string">
            <text:p>Stavby</text:p>
          </table:table-cell>
          <table:table-cell table:style-name="ce46" office:value-type="string">
            <text:p>Samostatné hnuteľné veci a súbory hnuteľných vecí</text:p>
          </table:table-cell>
          <table:table-cell table:style-name="ce46" office:value-type="string">
            <text:p>Pestovateľské celky </text:p>
            <text:p>trvalých porastov</text:p>
          </table:table-cell>
          <table:table-cell table:style-name="ce46" office:value-type="string">
            <text:p>Základné stádo a ťažné zvieratá</text:p>
          </table:table-cell>
          <table:table-cell table:style-name="ce46" office:value-type="string">
            <text:p>Ostatný DHM</text:p>
          </table:table-cell>
          <table:table-cell table:style-name="ce46" office:value-type="string">
            <text:p>Obstarávaný DHM</text:p>
          </table:table-cell>
          <table:table-cell table:style-name="ce46" office:value-type="string">
            <text:p>Poskytnuté preddavky na DH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79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.A$1:.A$1048576];&quot;031*&quot;;[$HK.C$1:.C$1048576])-SUMIF([$HK.A$1:.A$1048576];&quot;031*&quot;;[$HK.D$1:.D$1048576])" office:value-type="float" office:value="0">
            <text:p>0</text:p>
          </table:table-cell>
          <table:table-cell table:style-name="ce29" table:formula="of:=SUMIF([$HK.A$1:.A$1048576];&quot;021*&quot;;[$HK.C$1:.C$1048576])-SUMIF([$HK.A$1:.A$1048576];&quot;021*&quot;;[$HK.D$1:.D$1048576])" office:value-type="float" office:value="0">
            <text:p>0</text:p>
          </table:table-cell>
          <table:table-cell table:style-name="ce29" table:formula="of:=SUMIF([$HK.A$1:.A$1048576];&quot;022*&quot;;[$HK.C$1:.C$1048576])-SUMIF([$HK.A$1:.A$1048576];&quot;022*&quot;;[$HK.D$1:.D$1048576])" office:value-type="float" office:value="0">
            <text:p>0</text:p>
          </table:table-cell>
          <table:table-cell table:style-name="ce29" table:formula="of:=SUMIF([$HK.A$1:.A$1048576];&quot;025*&quot;;[$HK.C$1:.C$1048576])-SUMIF([$HK.A$1:.A$1048576];&quot;025*&quot;;[$HK.D$1:.D$1048576])" office:value-type="float" office:value="0">
            <text:p>0</text:p>
          </table:table-cell>
          <table:table-cell table:style-name="ce29" table:formula="of:=SUMIF([$HK.A$1:.A$1048576];&quot;026*&quot;;[$HK.C$1:.C$1048576])-SUMIF([$HK.A$1:.A$1048576];&quot;026*&quot;;[$HK.D$1:.D$1048576])" office:value-type="float" office:value="0">
            <text:p>0</text:p>
          </table:table-cell>
          <table:table-cell table:style-name="ce29" table:formula="of:=SUMIF([$HK.A$1:.A$1048576];&quot;029*&quot;;[$HK.C$1:.C$1048576])-SUMIF([$HK.A$1:.A$1048576];&quot;029*&quot;;[$HK.D$1:.D$1048576])" office:value-type="float" office:value="0">
            <text:p>0</text:p>
          </table:table-cell>
          <table:table-cell table:style-name="ce29" table:formula="of:=SUMIF([$HK.A$1:.A$1048576];&quot;042*&quot;;[$HK.C$1:.C$1048576])-SUMIF([$HK.A$1:.A$1048576];&quot;042*&quot;;[$HK.D$1:.D$1048576])" office:value-type="float" office:value="0">
            <text:p>0</text:p>
          </table:table-cell>
          <table:table-cell table:style-name="ce29" table:formula="of:=SUMIF([$HK.A$1:.A$1048576];&quot;052*&quot;;[$HK.C$1:.C$1048576])-SUMIF([$HK.A$1:.A$1048576];&quot;052*&quot;;[$HK.D$1:.D$1048576])" office:value-type="float" office:value="0">
            <text:p>0</text:p>
          </table:table-cell>
          <table:table-cell table:style-name="ce51" table:formula="of:=SUM([.B6:.I6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7:.I7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8:.I8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9:.I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1" office:value-type="string">
            <text:p>Stav na konci účtovného obdobia</text:p>
          </table:table-cell>
          <table:table-cell table:style-name="ce29" table:formula="of:=SUMIF([$HK.A$1:.A$1048576];&quot;031*&quot;;[$HK.K$1:.K$1048576])-SUMIF([$HK.A$1:.A$1048576];&quot;031*&quot;;[$HK.L$1:.L$1048576])" office:value-type="float" office:value="0">
            <text:p>0</text:p>
          </table:table-cell>
          <table:table-cell table:style-name="ce29" table:formula="of:=SUMIF([$HK.A$1:.A$1048576];&quot;021*&quot;;[$HK.K$1:.K$1048576])-SUMIF([$HK.A$1:.A$1048576];&quot;021*&quot;;[$HK.L$1:.L$1048576])" office:value-type="float" office:value="0">
            <text:p>0</text:p>
          </table:table-cell>
          <table:table-cell table:style-name="ce29" table:formula="of:=SUMIF([$HK.A$1:.A$1048576];&quot;022*&quot;;[$HK.K$1:.K$1048576])-SUMIF([$HK.A$1:.A$1048576];&quot;022*&quot;;[$HK.L$1:.L$1048576])" office:value-type="float" office:value="0">
            <text:p>0</text:p>
          </table:table-cell>
          <table:table-cell table:style-name="ce29" table:formula="of:=SUMIF([$HK.A$1:.A$1048576];&quot;025*&quot;;[$HK.K$1:.K$1048576])-SUMIF([$HK.A$1:.A$1048576];&quot;025*&quot;;[$HK.L$1:.L$1048576])" office:value-type="float" office:value="0">
            <text:p>0</text:p>
          </table:table-cell>
          <table:table-cell table:style-name="ce29" table:formula="of:=SUMIF([$HK.A$1:.A$1048576];&quot;026*&quot;;[$HK.K$1:.K$1048576])-SUMIF([$HK.A$1:.A$1048576];&quot;026*&quot;;[$HK.L$1:.L$1048576])" office:value-type="float" office:value="0">
            <text:p>0</text:p>
          </table:table-cell>
          <table:table-cell table:style-name="ce29" table:formula="of:=SUMIF([$HK.A$1:.A$1048576];&quot;029*&quot;;[$HK.K$1:.K$1048576])-SUMIF([$HK.A$1:.A$1048576];&quot;029*&quot;;[$HK.L$1:.L$1048576])" office:value-type="float" office:value="0">
            <text:p>0</text:p>
          </table:table-cell>
          <table:table-cell table:style-name="ce29" table:formula="of:=SUMIF([$HK.A$1:.A$1048576];&quot;042*&quot;;[$HK.K$1:.K$1048576])-SUMIF([$HK.A$1:.A$1048576];&quot;042*&quot;;[$HK.L$1:.L$1048576])" office:value-type="float" office:value="0">
            <text:p>0</text:p>
          </table:table-cell>
          <table:table-cell table:style-name="ce29" table:formula="of:=SUMIF([$HK.A$1:.A$1048576];&quot;052*&quot;;[$HK.K$1:.K$1048576])-SUMIF([$HK.A$1:.A$1048576];&quot;052*&quot;;[$HK.L$1:.L$1048576])" office:value-type="float" office:value="0">
            <text:p>0</text:p>
          </table:table-cell>
          <table:table-cell table:style-name="ce52" table:formula="of:=[.J6]+[.J7]-[.J8]+[.J9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2" office:value-type="string">
            <text:p>Opráv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formula="of:=SUMIF([$HK.A$1:.A$1048576];&quot;081*&quot;;[$HK.D$1:.D$1048576])-SUMIF([$HK.A$1:.A$1048576];&quot;081*&quot;;[$HK.C$1:.C$1048576])" office:value-type="float" office:value="0">
            <text:p>0</text:p>
          </table:table-cell>
          <table:table-cell table:style-name="ce29" table:formula="of:=SUMIF([$HK.A$1:.A$1048576];&quot;082*&quot;;[$HK.D$1:.D$1048576])-SUMIF([$HK.A$1:.A$1048576];&quot;082*&quot;;[$HK.C$1:.C$1048576])" office:value-type="float" office:value="0">
            <text:p>0</text:p>
          </table:table-cell>
          <table:table-cell table:style-name="ce29" table:formula="of:=SUMIF([$HK.A$1:.A$1048576];&quot;085*&quot;;[$HK.D$1:.D$1048576])-SUMIF([$HK.A$1:.A$1048576];&quot;085*&quot;;[$HK.C$1:.C$1048576])" office:value-type="float" office:value="0">
            <text:p>0</text:p>
          </table:table-cell>
          <table:table-cell table:style-name="ce29" table:formula="of:=SUMIF([$HK.A$1:.A$1048576];&quot;086*&quot;;[$HK.D$1:.D$1048576])-SUMIF([$HK.A$1:.A$1048576];&quot;086*&quot;;[$HK.C$1:.C$1048576])" office:value-type="float" office:value="0">
            <text:p>0</text:p>
          </table:table-cell>
          <table:table-cell table:style-name="ce29" table:formula="of:=SUMIF([$HK.A$1:.A$1048576];&quot;089*&quot;;[$HK.D$1:.D$1048576])-SUMIF([$HK.A$1:.A$1048576];&quot;089*&quot;;[$HK.C$1:.C$1048576])" office:value-type="float" office:value="0">
            <text:p>0</text:p>
          </table:table-cell>
          <table:table-cell table:style-name="ce30" table:number-columns-repeated="2"/>
          <table:table-cell table:style-name="ce51" table:formula="of:=SUM([.B12:.I12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13:.I13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14:.I14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2" office:value-type="string">
            <text:p>Presuny</text:p>
          </table:table-cell>
          <table:table-cell table:style-name="ce39"/>
          <table:table-cell table:style-name="ce30" table:number-columns-repeated="5"/>
          <table:table-cell table:style-name="ce39"/>
          <table:table-cell table:style-name="ce47" table:number-columns-repeated="2"/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formula="of:=SUMIF([$HK.A$1:.A$1048576];&quot;081*&quot;;[$HK.L$1:.L$1048576])-SUMIF([$HK.A$1:.A$1048576];&quot;081*&quot;;[$HK.K$1:.K$1048576])" office:value-type="float" office:value="0">
            <text:p>0</text:p>
          </table:table-cell>
          <table:table-cell table:style-name="ce29" table:formula="of:=SUMIF([$HK.A$1:.A$1048576];&quot;082*&quot;;[$HK.L$1:.L$1048576])-SUMIF([$HK.A$1:.A$1048576];&quot;082*&quot;;[$HK.K$1:.K$1048576])" office:value-type="float" office:value="0">
            <text:p>0</text:p>
          </table:table-cell>
          <table:table-cell table:style-name="ce29" table:formula="of:=SUMIF([$HK.A$1:.A$1048576];&quot;085*&quot;;[$HK.L$1:.L$1048576])-SUMIF([$HK.A$1:.A$1048576];&quot;085*&quot;;[$HK.K$1:.K$1048576])" office:value-type="float" office:value="0">
            <text:p>0</text:p>
          </table:table-cell>
          <table:table-cell table:style-name="ce29" table:formula="of:=SUMIF([$HK.A$1:.A$1048576];&quot;086*&quot;;[$HK.L$1:.L$1048576])-SUMIF([$HK.A$1:.A$1048576];&quot;086*&quot;;[$HK.K$1:.K$1048576])" office:value-type="float" office:value="0">
            <text:p>0</text:p>
          </table:table-cell>
          <table:table-cell table:style-name="ce29" table:formula="of:=SUMIF([$HK.A$1:.A$1048576];&quot;089*&quot;;[$HK.L$1:.L$1048576])-SUMIF([$HK.A$1:.A$1048576];&quot;089*&quot;;[$HK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J12]+[.J13]-[.J14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number-columns-repeated="5"/>
          <table:table-cell table:style-name="ce29" table:formula="of:=SUMIF([$HK.A$1:.A$1048576];&quot;094*&quot;;[$HK.D$1:.D$1048576])-SUMIF([$HK.A$1:.A$1048576];&quot;094*&quot;;[$HK.C$1:.C$1048576])" office:value-type="float" office:value="0">
            <text:p>0</text:p>
          </table:table-cell>
          <table:table-cell table:style-name="ce29" table:formula="of:=SUMIF([$SUAM.C$1:.C$1048576];&quot;019&quot;;[$SUAM.E$1:.E$1048576])" office:value-type="float" office:value="0">
            <text:p>0</text:p>
          </table:table-cell>
          <table:table-cell table:style-name="ce51" table:formula="of:=SUM([.B18:.I18])" office:value-type="float" office:value="0">
            <text:p>0</text:p>
          </table:table-cell>
          <table:table-cell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19:.I19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20:.I20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4" office:value-type="string">
            <text:p>Presuny</text:p>
          </table:table-cell>
          <table:table-cell table:style-name="ce47"/>
          <table:table-cell table:style-name="ce30" table:number-columns-repeated="7"/>
          <table:table-cell table:style-name="ce39"/>
          <table:table-cell table:number-columns-repeated="3"/>
          <table:table-cell table:style-name="ce60"/>
          <table:table-cell table:number-columns-repeated="1010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number-columns-repeated="5"/>
          <table:table-cell table:style-name="ce29" table:formula="of:=SUMIF([$HK.A$1:.A$1048576];&quot;094*&quot;;[$HK.L$1:.L$1048576])-SUMIF([$HK.A$1:.A$1048576];&quot;094*&quot;;[$HK.K$1:.K$1048576])" office:value-type="float" office:value="0">
            <text:p>0</text:p>
          </table:table-cell>
          <table:table-cell table:style-name="ce29" table:formula="of:=SUMIF([$SUA.C$1:.C$1048576];&quot;019&quot;;[$SUA.E$1:.E$1048576])" office:value-type="float" office:value="0">
            <text:p>0</text:p>
          </table:table-cell>
          <table:table-cell table:style-name="ce52" table:formula="of:=[.J18]+[.J19]-[.J20]" office:value-type="float" office:value="0">
            <text:p>0</text:p>
          </table:table-cell>
          <table:table-cell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4">
          <table:table-cell table:style-name="ce68" office:value-type="string">
            <text:p>Zostatková hodnota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number-columns-repeated="8"/>
          <table:table-cell table:style-name="ce51" table:formula="of:=[.J6]-[.J12]-[.J18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number-columns-repeated="8"/>
          <table:table-cell table:style-name="ce52" table:formula="of:=[.J10]-[.J16]-[.J22]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style-name="ce34" table:number-columns-repeated="10"/>
          <table:table-cell table:number-columns-repeated="1014"/>
        </table:table-row>
        <table:table-row table:style-name="ro1">
          <table:table-cell table:style-name="ce34" office:value-type="string">
            <text:p>Tabuľka č. 2</text:p>
          </table:table-cell>
          <table:table-cell table:style-name="ce34" table:number-columns-repeated="9"/>
          <table:table-cell table:number-columns-repeated="1014"/>
        </table:table-row>
        <table:table-row table:style-name="ro11">
          <table:table-cell table:style-name="ce35" office:value-type="string" table:number-columns-spanned="1" table:number-rows-spanned="2">
            <text:p>Dlhodobý hmotný majetok</text:p>
          </table:table-cell>
          <table:table-cell table:style-name="ce76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77"/>
          <table:covered-table-cell table:style-name="ce78"/>
          <table:table-cell table:style-name="ce79" table:number-columns-repeated="23"/>
          <table:table-cell table:number-columns-repeated="991"/>
        </table:table-row>
        <table:table-row table:style-name="ro12">
          <table:covered-table-cell table:style-name="ce75"/>
          <table:table-cell table:style-name="ce46" office:value-type="string">
            <text:p>Pozemky</text:p>
          </table:table-cell>
          <table:table-cell table:style-name="ce46" office:value-type="string">
            <text:p>Stavby</text:p>
          </table:table-cell>
          <table:table-cell table:style-name="ce46" office:value-type="string">
            <text:p>Samostatné hnuteľné veci a súbory hnuteľných vecí</text:p>
          </table:table-cell>
          <table:table-cell table:style-name="ce46" office:value-type="string">
            <text:p>Pestovateľské celky </text:p>
            <text:p>trvalých porastov</text:p>
          </table:table-cell>
          <table:table-cell table:style-name="ce46" office:value-type="string">
            <text:p>Základné stádo a ťažné zvieratá</text:p>
          </table:table-cell>
          <table:table-cell table:style-name="ce46" office:value-type="string">
            <text:p>Ostatný DHM</text:p>
          </table:table-cell>
          <table:table-cell table:style-name="ce46" office:value-type="string">
            <text:p>Obstarávaný DHM</text:p>
          </table:table-cell>
          <table:table-cell table:style-name="ce46" office:value-type="string">
            <text:p>Poskytnuté preddavky na DH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79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M.A$1:.A$1048576];&quot;031*&quot;;[$HKM.C$1:.C$1048576])-SUMIF([$HKM.A$1:.A$1048576];&quot;031*&quot;;[$HKM.D$1:.D$1048576])" office:value-type="float" office:value="0">
            <text:p>0</text:p>
          </table:table-cell>
          <table:table-cell table:style-name="ce29" table:formula="of:=SUMIF([$HKM.A$1:.A$1048576];&quot;021*&quot;;[$HKM.C$1:.C$1048576])-SUMIF([$HKM.A$1:.A$1048576];&quot;021*&quot;;[$HKM.D$1:.D$1048576])" office:value-type="float" office:value="0">
            <text:p>0</text:p>
          </table:table-cell>
          <table:table-cell table:style-name="ce29" table:formula="of:=SUMIF([$HKM.A$1:.A$1048576];&quot;022*&quot;;[$HKM.C$1:.C$1048576])-SUMIF([$HKM.A$1:.A$1048576];&quot;022*&quot;;[$HKM.D$1:.D$1048576])" office:value-type="float" office:value="0">
            <text:p>0</text:p>
          </table:table-cell>
          <table:table-cell table:style-name="ce29" table:formula="of:=SUMIF([$HKM.A$1:.A$1048576];&quot;025*&quot;;[$HKM.C$1:.C$1048576])-SUMIF([$HKM.A$1:.A$1048576];&quot;025*&quot;;[$HKM.D$1:.D$1048576])" office:value-type="float" office:value="0">
            <text:p>0</text:p>
          </table:table-cell>
          <table:table-cell table:style-name="ce29" table:formula="of:=SUMIF([$HKM.A$1:.A$1048576];&quot;026*&quot;;[$HKM.C$1:.C$1048576])-SUMIF([$HKM.A$1:.A$1048576];&quot;026*&quot;;[$HKM.D$1:.D$1048576])" office:value-type="float" office:value="0">
            <text:p>0</text:p>
          </table:table-cell>
          <table:table-cell table:style-name="ce29" table:formula="of:=SUMIF([$HKM.A$1:.A$1048576];&quot;029*&quot;;[$HKM.C$1:.C$1048576])-SUMIF([$HKM.A$1:.A$1048576];&quot;029*&quot;;[$HKM.D$1:.D$1048576])" office:value-type="float" office:value="0">
            <text:p>0</text:p>
          </table:table-cell>
          <table:table-cell table:style-name="ce29" table:formula="of:=SUMIF([$HKM.A$1:.A$1048576];&quot;042*&quot;;[$HKM.C$1:.C$1048576])-SUMIF([$HKM.A$1:.A$1048576];&quot;042*&quot;;[$HKM.D$1:.D$1048576])" office:value-type="float" office:value="0">
            <text:p>0</text:p>
          </table:table-cell>
          <table:table-cell table:style-name="ce29" table:formula="of:=SUMIF([$HKM.A$1:.A$1048576];&quot;052*&quot;;[$HKM.C$1:.C$1048576])-SUMIF([$HKM.A$1:.A$1048576];&quot;052*&quot;;[$HKM.D$1:.D$1048576])" office:value-type="float" office:value="0">
            <text:p>0</text:p>
          </table:table-cell>
          <table:table-cell table:style-name="ce51" table:formula="of:=SUM([.B32:.I32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3:.I33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4:.I34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5:.I3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formula="of:=SUMIF([$HKM.A$1:.A$1048576];&quot;031*&quot;;[$HKM.K$1:.K$1048576])-SUMIF([$HKM.A$1:.A$1048576];&quot;031*&quot;;[$HKM.L$1:.L$1048576])" office:value-type="float" office:value="0">
            <text:p>0</text:p>
          </table:table-cell>
          <table:table-cell table:style-name="ce29" table:formula="of:=SUMIF([$HKM.A$1:.A$1048576];&quot;021*&quot;;[$HKM.K$1:.K$1048576])-SUMIF([$HKM.A$1:.A$1048576];&quot;021*&quot;;[$HKM.L$1:.L$1048576])" office:value-type="float" office:value="0">
            <text:p>0</text:p>
          </table:table-cell>
          <table:table-cell table:style-name="ce29" table:formula="of:=SUMIF([$HKM.A$1:.A$1048576];&quot;022*&quot;;[$HKM.K$1:.K$1048576])-SUMIF([$HKM.A$1:.A$1048576];&quot;022*&quot;;[$HKM.L$1:.L$1048576])" office:value-type="float" office:value="0">
            <text:p>0</text:p>
          </table:table-cell>
          <table:table-cell table:style-name="ce29" table:formula="of:=SUMIF([$HKM.A$1:.A$1048576];&quot;025*&quot;;[$HKM.K$1:.K$1048576])-SUMIF([$HKM.A$1:.A$1048576];&quot;025*&quot;;[$HKM.L$1:.L$1048576])" office:value-type="float" office:value="0">
            <text:p>0</text:p>
          </table:table-cell>
          <table:table-cell table:style-name="ce29" table:formula="of:=SUMIF([$HKM.A$1:.A$1048576];&quot;026*&quot;;[$HKM.K$1:.K$1048576])-SUMIF([$HKM.A$1:.A$1048576];&quot;026*&quot;;[$HKM.L$1:.L$1048576])" office:value-type="float" office:value="0">
            <text:p>0</text:p>
          </table:table-cell>
          <table:table-cell table:style-name="ce29" table:formula="of:=SUMIF([$HKM.A$1:.A$1048576];&quot;029*&quot;;[$HKM.K$1:.K$1048576])-SUMIF([$HKM.A$1:.A$1048576];&quot;029*&quot;;[$HKM.L$1:.L$1048576])" office:value-type="float" office:value="0">
            <text:p>0</text:p>
          </table:table-cell>
          <table:table-cell table:style-name="ce29" table:formula="of:=SUMIF([$HKM.A$1:.A$1048576];&quot;042*&quot;;[$HKM.K$1:.K$1048576])-SUMIF([$HKM.A$1:.A$1048576];&quot;042*&quot;;[$HKM.L$1:.L$1048576])" office:value-type="float" office:value="0">
            <text:p>0</text:p>
          </table:table-cell>
          <table:table-cell table:style-name="ce29" table:formula="of:=SUMIF([$HKM.A$1:.A$1048576];&quot;052*&quot;;[$HKM.K$1:.K$1048576])-SUMIF([$HKM.A$1:.A$1048576];&quot;052*&quot;;[$HKM.L$1:.L$1048576])" office:value-type="float" office:value="0">
            <text:p>0</text:p>
          </table:table-cell>
          <table:table-cell table:style-name="ce52" table:formula="of:=[.J32]+[.J33]-[.J34]+[.J35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áv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formula="of:=SUMIF([$HKM.A$1:.A$1048576];&quot;081*&quot;;[$HKM.D$1:.D$1048576])-SUMIF([$HKM.A$1:.A$1048576];&quot;081*&quot;;[$HKM.C$1:.C$1048576])" office:value-type="float" office:value="0">
            <text:p>0</text:p>
          </table:table-cell>
          <table:table-cell table:style-name="ce29" table:formula="of:=SUMIF([$HKM.A$1:.A$1048576];&quot;082*&quot;;[$HKM.D$1:.D$1048576])-SUMIF([$HKM.A$1:.A$1048576];&quot;082*&quot;;[$HKM.C$1:.C$1048576])" office:value-type="float" office:value="0">
            <text:p>0</text:p>
          </table:table-cell>
          <table:table-cell table:style-name="ce29" table:formula="of:=SUMIF([$HKM.A$1:.A$1048576];&quot;085*&quot;;[$HKM.D$1:.D$1048576])-SUMIF([$HKM.A$1:.A$1048576];&quot;085*&quot;;[$HKM.C$1:.C$1048576])" office:value-type="float" office:value="0">
            <text:p>0</text:p>
          </table:table-cell>
          <table:table-cell table:style-name="ce29" table:formula="of:=SUMIF([$HKM.A$1:.A$1048576];&quot;086*&quot;;[$HKM.D$1:.D$1048576])-SUMIF([$HKM.A$1:.A$1048576];&quot;086*&quot;;[$HKM.C$1:.C$1048576])" office:value-type="float" office:value="0">
            <text:p>0</text:p>
          </table:table-cell>
          <table:table-cell table:style-name="ce29" table:formula="of:=SUMIF([$HKM.A$1:.A$1048576];&quot;089*&quot;;[$HKM.D$1:.D$1048576])-SUMIF([$HKM.A$1:.A$1048576];&quot;089*&quot;;[$HKM.C$1:.C$1048576])" office:value-type="float" office:value="0">
            <text:p>0</text:p>
          </table:table-cell>
          <table:table-cell table:number-columns-repeated="2" table:style-name="ce30"/>
          <table:table-cell table:style-name="ce51" table:formula="of:=SUM([.B38:.I38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39:.I39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40:.I40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formula="of:=SUMIF([$HKM.A$1:.A$1048576];&quot;081*&quot;;[$HKM.L$1:.L$1048576])-SUMIF([$HKM.A$1:.A$1048576];&quot;081*&quot;;[$HKM.K$1:.K$1048576])" office:value-type="float" office:value="0">
            <text:p>0</text:p>
          </table:table-cell>
          <table:table-cell table:style-name="ce29" table:formula="of:=SUMIF([$HKM.A$1:.A$1048576];&quot;082*&quot;;[$HKM.L$1:.L$1048576])-SUMIF([$HKM.A$1:.A$1048576];&quot;082*&quot;;[$HKM.K$1:.K$1048576])" office:value-type="float" office:value="0">
            <text:p>0</text:p>
          </table:table-cell>
          <table:table-cell table:style-name="ce29" table:formula="of:=SUMIF([$HKM.A$1:.A$1048576];&quot;085*&quot;;[$HKM.L$1:.L$1048576])-SUMIF([$HKM.A$1:.A$1048576];&quot;085*&quot;;[$HKM.K$1:.K$1048576])" office:value-type="float" office:value="0">
            <text:p>0</text:p>
          </table:table-cell>
          <table:table-cell table:style-name="ce29" table:formula="of:=SUMIF([$HKM.A$1:.A$1048576];&quot;086*&quot;;[$HKM.L$1:.L$1048576])-SUMIF([$HKM.A$1:.A$1048576];&quot;086*&quot;;[$HKM.K$1:.K$1048576])" office:value-type="float" office:value="0">
            <text:p>0</text:p>
          </table:table-cell>
          <table:table-cell table:style-name="ce29" table:formula="of:=SUMIF([$HKM.A$1:.A$1048576];&quot;089*&quot;;[$HKM.L$1:.L$1048576])-SUMIF([$HKM.A$1:.A$1048576];&quot;089*&quot;;[$HKM.K$1:.K$1048576])" office:value-type="float" office:value="0">
            <text:p>0</text:p>
          </table:table-cell>
          <table:table-cell table:number-columns-repeated="2" table:style-name="ce32"/>
          <table:table-cell table:style-name="ce52" table:formula="of:=[.J38]+[.J39]-[.J40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number-columns-repeated="5" table:style-name="ce29"/>
          <table:table-cell table:style-name="ce29" table:formula="of:=SUMIF([$HKM.A$1:.A$1048576];&quot;094*&quot;;[$HKM.D$1:.D$1048576])-SUMIF([$HKM.A$1:.A$1048576];&quot;094*&quot;;[$HKM.C$1:.C$1048576])" office:value-type="float" office:value="0">
            <text:p>0</text:p>
          </table:table-cell>
          <table:table-cell table:style-name="ce29"/>
          <table:table-cell table:style-name="ce51" table:formula="of:=SUM([.B44:.I44])" office:value-type="float" office:value="0">
            <text:p>0</text:p>
          </table:table-cell>
          <table:table-cell/>
          <table:table-cell table:style-name="ce59"/>
          <table:table-cell table:style-name="ce62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45:.I45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46:.I46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number-columns-repeated="3"/>
          <table:table-cell table:style-name="ce60"/>
          <table:table-cell table:number-columns-repeated="1010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number-columns-repeated="5" table:style-name="ce29"/>
          <table:table-cell table:style-name="ce29" table:formula="of:=SUMIF([$HKM.A$1:.A$1048576];&quot;094*&quot;;[$HKM.L$1:.L$1048576])-SUMIF([$HKM.A$1:.A$1048576];&quot;094*&quot;;[$HKM.K$1:.K$1048576])" office:value-type="float" office:value="0">
            <text:p>0</text:p>
          </table:table-cell>
          <table:table-cell table:style-name="ce29" table:formula="of:=SUMIF([$SUAM.C$1:.C$1048576];&quot;019&quot;;[$SUAM.E$1:.E$1048576])" office:value-type="float" office:value="0">
            <text:p>0</text:p>
          </table:table-cell>
          <table:table-cell table:style-name="ce52" table:formula="of:=[.J44]+[.J45]-[.J46]" office:value-type="float" office:value="0">
            <text:p>0</text:p>
          </table:table-cell>
          <table:table-cell/>
          <table:table-cell table:style-name="ce59"/>
          <table:table-cell/>
          <table:table-cell table:style-name="ce60"/>
          <table:table-cell table:number-columns-repeated="1010"/>
        </table:table-row>
        <table:table-row table:style-name="ro4">
          <table:table-cell table:style-name="ce68" office:value-type="string">
            <text:p>Zostatková hodnota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formula="of:=[.B32]-[.B38]-[.B44]" office:value-type="float" office:value="0">
            <text:p>0</text:p>
          </table:table-cell>
          <table:table-cell table:style-name="ce30" table:formula="of:=[.C32]-[.C38]-[.C44]" office:value-type="float" office:value="0">
            <text:p>0</text:p>
          </table:table-cell>
          <table:table-cell table:style-name="ce30" table:formula="of:=[.D32]-[.D38]-[.D44]" office:value-type="float" office:value="0">
            <text:p>0</text:p>
          </table:table-cell>
          <table:table-cell table:style-name="ce30" table:formula="of:=[.E32]-[.E38]-[.E44]" office:value-type="float" office:value="0">
            <text:p>0</text:p>
          </table:table-cell>
          <table:table-cell table:style-name="ce30" table:formula="of:=[.F32]-[.F38]-[.F44]" office:value-type="float" office:value="0">
            <text:p>0</text:p>
          </table:table-cell>
          <table:table-cell table:style-name="ce30" table:formula="of:=[.G32]-[.G38]-[.G44]" office:value-type="float" office:value="0">
            <text:p>0</text:p>
          </table:table-cell>
          <table:table-cell table:style-name="ce30" table:formula="of:=[.H32]-[.H38]-[.H44]" office:value-type="float" office:value="0">
            <text:p>0</text:p>
          </table:table-cell>
          <table:table-cell table:style-name="ce30" table:formula="of:=[.I32]-[.I38]-[.I44]" office:value-type="float" office:value="0">
            <text:p>0</text:p>
          </table:table-cell>
          <table:table-cell table:style-name="ce51" table:formula="of:=[.J32]-[.J38]-[.J44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formula="of:=[.B36]-[.B42]-[.B48]" office:value-type="float" office:value="0">
            <text:p>0</text:p>
          </table:table-cell>
          <table:table-cell table:style-name="ce32" table:formula="of:=[.C36]-[.C42]-[.C48]" office:value-type="float" office:value="0">
            <text:p>0</text:p>
          </table:table-cell>
          <table:table-cell table:style-name="ce32" table:formula="of:=[.D36]-[.D42]-[.D48]" office:value-type="float" office:value="0">
            <text:p>0</text:p>
          </table:table-cell>
          <table:table-cell table:style-name="ce32" table:formula="of:=[.E36]-[.E42]-[.E48]" office:value-type="float" office:value="0">
            <text:p>0</text:p>
          </table:table-cell>
          <table:table-cell table:style-name="ce32" table:formula="of:=[.F36]-[.F42]-[.F48]" office:value-type="float" office:value="0">
            <text:p>0</text:p>
          </table:table-cell>
          <table:table-cell table:style-name="ce32" table:formula="of:=[.G36]-[.G42]-[.G48]" office:value-type="float" office:value="0">
            <text:p>0</text:p>
          </table:table-cell>
          <table:table-cell table:style-name="ce32" table:formula="of:=[.H36]-[.H42]-[.H48]" office:value-type="float" office:value="0">
            <text:p>0</text:p>
          </table:table-cell>
          <table:table-cell table:style-name="ce32" table:formula="of:=[.I36]-[.I42]-[.I48]" office:value-type="float" office:value="0">
            <text:p>0</text:p>
          </table:table-cell>
          <table:table-cell table:style-name="ce52" table:formula="of:=[.J36]-[.J42]-[.J48]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style-name="ce34" table:number-columns-repeated="10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6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5. Informácie k časti F. písm. c) prílohy č. 3 o dlhodobom hmotnom majetku 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hmot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13">
          <table:table-cell table:style-name="ce6" office:value-type="string">
            <text:p>Dlhodobý hmot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7" table:print="false">
        <table:table-column table:style-name="co13" table:default-cell-style-name="Excel_20_Built-in_20_Normal"/>
        <table:table-column table:style-name="co11" table:number-columns-repeated="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4" office:value-type="string">
            <text:p>6. Informácie k časti F. písm. j) prílohy č. 3 o  dlhodobom finančnom majetku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5" office:value-type="string" table:number-columns-spanned="1" table:number-rows-spanned="2">
            <text:p>Dlhodobý finančný majetok</text:p>
          </table:table-cell>
          <table:table-cell table:style-name="ce26" office:value-type="string" table:number-columns-spanned="9" table:number-rows-spanned="1">
            <text:p>Bežné účtovné obdobie</text:p>
          </table:table-cell>
          <table:covered-table-cell table:number-columns-repeated="7" table:style-name="ce41"/>
          <table:covered-table-cell table:style-name="ce49"/>
          <table:table-cell table:style-name="ce86" table:number-columns-repeated="23"/>
          <table:table-cell table:number-columns-repeated="991"/>
        </table:table-row>
        <table:table-row table:style-name="ro14">
          <table:covered-table-cell table:style-name="ce17"/>
          <table:table-cell table:style-name="ce5" office:value-type="string">
            <text:p>Podielové CP a podiely v DÚJ</text:p>
          </table:table-cell>
          <table:table-cell table:style-name="ce9" office:value-type="string">
            <text:p>Podielové CP a podiely </text:p>
            <text:p>v spoločnosti</text:p>
            <text:p>s podstatným</text:p>
            <text:p>vplyvom</text:p>
          </table:table-cell>
          <table:table-cell table:style-name="ce5" office:value-type="string">
            <text:p>Ostatné dlhodobé CP a podiely</text:p>
          </table:table-cell>
          <table:table-cell table:style-name="ce9" office:value-type="string">
            <text:p>Pôžičky ÚJ </text:p>
            <text:p>v kons. celku</text:p>
          </table:table-cell>
          <table:table-cell table:style-name="ce5" office:value-type="string">
            <text:p>Ostatný DFM</text:p>
          </table:table-cell>
          <table:table-cell table:style-name="ce5" office:value-type="string">
            <text:p>Pôžičky s dobou splatnosti najviac jeden rok</text:p>
          </table:table-cell>
          <table:table-cell table:style-name="ce9" office:value-type="string">
            <text:p>Obstarávaný <text:s/>DFM</text:p>
          </table:table-cell>
          <table:table-cell table:style-name="ce5" office:value-type="string">
            <text:p>Poskytnuté preddavky na DFM</text:p>
          </table:table-cell>
          <table:table-cell table:style-name="ce5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28" table:number-columns-repeated="8"/>
          <table:table-cell table:style-name="ce50"/>
          <table:table-cell table:style-name="ce79" table:number-columns-repeated="8"/>
          <table:table-cell table:style-name="ce86" table:number-columns-repeated="7"/>
          <table:table-cell table:number-columns-repeated="999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.A$1:.A$1048576];&quot;061*&quot;;[$HK.C$1:.C$1048576])-SUMIF([$HK.A$1:.A$1048576];&quot;061*&quot;;[$HK.D$1:.D$1048576])" office:value-type="float" office:value="0">
            <text:p>0</text:p>
          </table:table-cell>
          <table:table-cell table:style-name="ce29" table:formula="of:=SUMIF([$HK.A$1:.A$1048576];&quot;062*&quot;;[$HK.C$1:.C$1048576])-SUMIF([$HK.A$1:.A$1048576];&quot;062*&quot;;[$HK.D$1:.D$1048576])" office:value-type="float" office:value="0">
            <text:p>0</text:p>
          </table:table-cell>
          <table:table-cell table:style-name="ce29" table:formula="of:=SUMIF([$HK.A$1:.A$1048576];&quot;063*&quot;;[$HK.C$1:.C$1048576])-SUMIF([$HK.A$1:.A$1048576];&quot;063*&quot;;[$HK.D$1:.D$1048576])" office:value-type="float" office:value="0">
            <text:p>0</text:p>
          </table:table-cell>
          <table:table-cell table:style-name="ce29" table:formula="of:=SUMIF([$HK.A$1:.A$1048576];&quot;066*&quot;;[$HK.C$1:.C$1048576])-SUMIF([$HK.A$1:.A$1048576];&quot;066*&quot;;[$HK.D$1:.D$1048576])" office:value-type="float" office:value="0">
            <text:p>0</text:p>
          </table:table-cell>
          <table:table-cell table:style-name="ce29" table:formula="of:=SUMIF([$HK.A$1:.A$1048576];&quot;067*&quot;;[$HK.C$1:.C$1048576])-SUMIF([$HK.A$1:.A$1048576];&quot;067*&quot;;[$HK.D$1:.D$1048576])" office:value-type="float" office:value="0">
            <text:p>0</text:p>
          </table:table-cell>
          <table:table-cell table:style-name="ce30"/>
          <table:table-cell table:style-name="ce29" table:formula="of:=SUMIF([$HK.A$1:.A$1048576];&quot;043*&quot;;[$HK.C$1:.C$1048576])-SUMIF([$HK.A$1:.A$1048576];&quot;043*&quot;;[$HK.D$1:.D$1048576])" office:value-type="float" office:value="0">
            <text:p>0</text:p>
          </table:table-cell>
          <table:table-cell table:style-name="ce29" table:formula="of:=SUMIF([$HK.A$1:.A$1048576];&quot;053*&quot;;[$HK.C$1:.C$1048576])-SUMIF([$HK.A$1:.A$1048576];&quot;053*&quot;;[$HK.D$1:.D$1048576])" office:value-type="float" office:value="0">
            <text:p>0</text:p>
          </table:table-cell>
          <table:table-cell table:style-name="ce11" table:formula="of:=SUM([.B6:.I6])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6"/>
          <table:table-cell table:number-columns-repeated="1006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7:.I7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8:.I8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9:.I9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61*&quot;;[$HK.K$1:.K$1048576])-SUMIF([$HK.A$1:.A$1048576];&quot;061*&quot;;[$HK.L$1:.L$1048576])" office:value-type="float" office:value="0">
            <text:p>0</text:p>
          </table:table-cell>
          <table:table-cell table:style-name="ce29" table:formula="of:=SUMIF([$HK.A$1:.A$1048576];&quot;062*&quot;;[$HK.K$1:.K$1048576])-SUMIF([$HK.A$1:.A$1048576];&quot;062*&quot;;[$HK.L$1:.L$1048576])" office:value-type="float" office:value="0">
            <text:p>0</text:p>
          </table:table-cell>
          <table:table-cell table:style-name="ce29" table:formula="of:=SUMIF([$HK.A$1:.A$1048576];&quot;063*&quot;;[$HK.K$1:.K$1048576])-SUMIF([$HK.A$1:.A$1048576];&quot;063*&quot;;[$HK.L$1:.L$1048576])" office:value-type="float" office:value="0">
            <text:p>0</text:p>
          </table:table-cell>
          <table:table-cell table:style-name="ce29" table:formula="of:=SUMIF([$HK.A$1:.A$1048576];&quot;066*&quot;;[$HK.K$1:.K$1048576])-SUMIF([$HK.A$1:.A$1048576];&quot;066*&quot;;[$HK.L$1:.L$1048576])" office:value-type="float" office:value="0">
            <text:p>0</text:p>
          </table:table-cell>
          <table:table-cell table:style-name="ce29" table:formula="of:=SUMIF([$HK.A$1:.A$1048576];&quot;067*&quot;;[$HK.K$1:.K$1048576])-SUMIF([$HK.A$1:.A$1048576];&quot;067*&quot;;[$HK.L$1:.L$1048576])" office:value-type="float" office:value="0">
            <text:p>0</text:p>
          </table:table-cell>
          <table:table-cell table:style-name="ce30"/>
          <table:table-cell table:style-name="ce29" table:formula="of:=SUMIF([$HK.A$1:.A$1048576];&quot;043*&quot;;[$HK.K$1:.K$1048576])-SUMIF([$HK.A$1:.A$1048576];&quot;043*&quot;;[$HK.L$1:.L$1048576])" office:value-type="float" office:value="0">
            <text:p>0</text:p>
          </table:table-cell>
          <table:table-cell table:style-name="ce29" table:formula="of:=SUMIF([$HK.A$1:.A$1048576];&quot;053*&quot;;[$HK.K$1:.K$1048576])-SUMIF([$HK.A$1:.A$1048576];&quot;053*&quot;;[$HK.L$1:.L$1048576])" office:value-type="float" office:value="0">
            <text:p>0</text:p>
          </table:table-cell>
          <table:table-cell table:style-name="ce12" table:formula="of:=[.J6]+[.J7]-[.J8]+[.J9]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6"/>
          <table:table-cell table:number-columns-repeated="1006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8"/>
          <table:table-cell table:style-name="ce50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7"/>
          <table:table-cell table:style-name="ce29" table:formula="of:=SUMIF([$SUAM.C$1:.C$1048576];&quot;032&quot;;[$SUAM.E$1:.E$1048576])" office:value-type="float" office:value="0">
            <text:p>0</text:p>
          </table:table-cell>
          <table:table-cell table:style-name="ce11" table:formula="of:=SUM([.B12:.I12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8"/>
          <table:table-cell table:style-name="ce11" table:formula="of:=SUM([.B13:.I13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8"/>
          <table:table-cell table:style-name="ce11" table:formula="of:=SUM([.B14:.I14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80" office:value-type="string">
            <text:p>Presuny</text:p>
          </table:table-cell>
          <table:table-cell table:style-name="ce47" table:number-columns-repeated="8"/>
          <table:table-cell table:style-name="ce85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7"/>
          <table:table-cell table:style-name="ce29" table:formula="of:=SUMIF([$SUA.C$1:.C$1048576];&quot;032&quot;;[$SUA.E$1:.E$1048576])" office:value-type="float" office:value="0">
            <text:p>0</text:p>
          </table:table-cell>
          <table:table-cell table:style-name="ce12" table:formula="of:=[.J12]+[.J13]-[.J1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18" office:value-type="string">
            <text:p>Účtovná hodnota</text:p>
          </table:table-cell>
          <table:table-cell table:style-name="ce31" table:number-columns-repeated="8"/>
          <table:table-cell table:style-name="ce50"/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8"/>
          <table:table-cell table:style-name="ce11"/>
          <table:table-cell table:number-columns-repeated="1014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8"/>
          <table:table-cell table:style-name="ce12"/>
          <table:table-cell table:number-columns-repeated="1014"/>
        </table:table-row>
        <table:table-row table:style-name="ro1" table:number-rows-repeated="2">
          <table:table-cell table:style-name="ce81" table:number-columns-repeated="10"/>
          <table:table-cell table:number-columns-repeated="1014"/>
        </table:table-row>
        <table:table-row table:style-name="ro1">
          <table:table-cell table:style-name="ce34" office:value-type="string">
            <text:p>Tabuľka č. 2</text:p>
          </table:table-cell>
          <table:table-cell table:style-name="ce34" table:number-columns-repeated="9"/>
          <table:table-cell table:number-columns-repeated="1014"/>
        </table:table-row>
        <table:table-row table:style-name="ro11">
          <table:table-cell table:style-name="ce46" office:value-type="string" table:number-columns-spanned="1" table:number-rows-spanned="2">
            <text:p>Dlhodobý finančný majetok</text:p>
          </table:table-cell>
          <table:table-cell table:style-name="ce35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2"/>
          <table:covered-table-cell table:style-name="ce56"/>
          <table:table-cell table:style-name="ce86" table:number-columns-repeated="23"/>
          <table:table-cell table:number-columns-repeated="991"/>
        </table:table-row>
        <table:table-row table:style-name="ro14">
          <table:covered-table-cell table:style-name="ce67"/>
          <table:table-cell table:style-name="ce46" office:value-type="string">
            <text:p>Podielové CP a podiely v DÚJ</text:p>
          </table:table-cell>
          <table:table-cell table:style-name="ce43" office:value-type="string">
            <text:p>Podielové CP a podiely </text:p>
            <text:p>v spoločnosti</text:p>
            <text:p>s podstatným</text:p>
            <text:p>vplyvom</text:p>
          </table:table-cell>
          <table:table-cell table:style-name="ce46" office:value-type="string">
            <text:p>Ostatné dlhodobé CP a podiely</text:p>
          </table:table-cell>
          <table:table-cell table:style-name="ce43" office:value-type="string">
            <text:p>Pôžičky ÚJ </text:p>
            <text:p>v kons. celku</text:p>
          </table:table-cell>
          <table:table-cell table:style-name="ce46" office:value-type="string">
            <text:p>Ostatný DFM</text:p>
          </table:table-cell>
          <table:table-cell table:style-name="ce46" office:value-type="string">
            <text:p>Pôžičky s dobou splatnosti najviac jeden rok</text:p>
          </table:table-cell>
          <table:table-cell table:style-name="ce43" office:value-type="string">
            <text:p>Obstarávaný <text:s/>DFM</text:p>
          </table:table-cell>
          <table:table-cell table:style-name="ce46" office:value-type="string">
            <text:p>Poskytnuté preddavky na DF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86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M.A$1:.A$1048576];&quot;061*&quot;;[$HKM.C$1:.C$1048576])-SUMIF([$HKM.A$1:.A$1048576];&quot;061*&quot;;[$HKM.D$1:.D$1048576])" office:value-type="float" office:value="0">
            <text:p>0</text:p>
          </table:table-cell>
          <table:table-cell table:style-name="ce29" table:formula="of:=SUMIF([$HKM.A$1:.A$1048576];&quot;062*&quot;;[$HKM.C$1:.C$1048576])-SUMIF([$HKM.A$1:.A$1048576];&quot;062*&quot;;[$HKM.D$1:.D$1048576])" office:value-type="float" office:value="0">
            <text:p>0</text:p>
          </table:table-cell>
          <table:table-cell table:style-name="ce29" table:formula="of:=SUMIF([$HKM.A$1:.A$1048576];&quot;063*&quot;;[$HKM.C$1:.C$1048576])-SUMIF([$HKM.A$1:.A$1048576];&quot;063*&quot;;[$HKM.D$1:.D$1048576])" office:value-type="float" office:value="0">
            <text:p>0</text:p>
          </table:table-cell>
          <table:table-cell table:style-name="ce29" table:formula="of:=SUMIF([$HKM.A$1:.A$1048576];&quot;066*&quot;;[$HKM.C$1:.C$1048576])-SUMIF([$HKM.A$1:.A$1048576];&quot;066*&quot;;[$HKM.D$1:.D$1048576])" office:value-type="float" office:value="0">
            <text:p>0</text:p>
          </table:table-cell>
          <table:table-cell table:style-name="ce29" table:formula="of:=SUMIF([$HKM.A$1:.A$1048576];&quot;067*&quot;;[$HKM.C$1:.C$1048576])-SUMIF([$HKM.A$1:.A$1048576];&quot;067*&quot;;[$HKM.D$1:.D$1048576])" office:value-type="float" office:value="0">
            <text:p>0</text:p>
          </table:table-cell>
          <table:table-cell table:style-name="ce30"/>
          <table:table-cell table:style-name="ce29" table:formula="of:=SUMIF([$HKM.A$1:.A$1048576];&quot;043*&quot;;[$HKM.C$1:.C$1048576])-SUMIF([$HKM.A$1:.A$1048576];&quot;043*&quot;;[$HKM.D$1:.D$1048576])" office:value-type="float" office:value="0">
            <text:p>0</text:p>
          </table:table-cell>
          <table:table-cell table:style-name="ce29" table:formula="of:=SUMIF([$HKM.A$1:.A$1048576];&quot;053*&quot;;[$HKM.C$1:.C$1048576])-SUMIF([$HKM.A$1:.A$1048576];&quot;053*&quot;;[$HKM.D$1:.D$1048576])" office:value-type="float" office:value="0">
            <text:p>0</text:p>
          </table:table-cell>
          <table:table-cell table:style-name="ce51" table:formula="of:=SUM([.B26:.I26])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11"/>
          <table:table-cell table:number-columns-repeated="1001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27:.I27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82" office:value-type="string">
            <text:p>Úbytky</text:p>
          </table:table-cell>
          <table:table-cell table:style-name="ce84"/>
          <table:table-cell table:style-name="ce30" table:number-columns-repeated="3"/>
          <table:table-cell table:style-name="ce47"/>
          <table:table-cell table:style-name="ce30" table:number-columns-repeated="3"/>
          <table:table-cell table:style-name="ce51" table:formula="of:=SUM([.B28:.I28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4" office:value-type="string">
            <text:p>Presuny</text:p>
          </table:table-cell>
          <table:table-cell table:style-name="ce47"/>
          <table:table-cell table:style-name="ce30" table:number-columns-repeated="3"/>
          <table:table-cell table:style-name="ce47"/>
          <table:table-cell table:style-name="ce30" table:number-columns-repeated="3"/>
          <table:table-cell table:style-name="ce51" table:formula="of:=SUM([.B29:.I29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formula="of:=SUMIF([$HKM.A$1:.A$1048576];&quot;061*&quot;;[$HKM.K$1:.K$1048576])-SUMIF([$HKM.A$1:.A$1048576];&quot;061*&quot;;[$HKM.L$1:.L$1048576])" office:value-type="float" office:value="0">
            <text:p>0</text:p>
          </table:table-cell>
          <table:table-cell table:style-name="ce29" table:formula="of:=SUMIF([$HKM.A$1:.A$1048576];&quot;062*&quot;;[$HKM.K$1:.K$1048576])-SUMIF([$HKM.A$1:.A$1048576];&quot;062*&quot;;[$HKM.L$1:.L$1048576])" office:value-type="float" office:value="0">
            <text:p>0</text:p>
          </table:table-cell>
          <table:table-cell table:style-name="ce29" table:formula="of:=SUMIF([$HKM.A$1:.A$1048576];&quot;063*&quot;;[$HKM.K$1:.K$1048576])-SUMIF([$HKM.A$1:.A$1048576];&quot;063*&quot;;[$HKM.L$1:.L$1048576])" office:value-type="float" office:value="0">
            <text:p>0</text:p>
          </table:table-cell>
          <table:table-cell table:style-name="ce29" table:formula="of:=SUMIF([$HKM.A$1:.A$1048576];&quot;066*&quot;;[$HKM.K$1:.K$1048576])-SUMIF([$HKM.A$1:.A$1048576];&quot;066*&quot;;[$HKM.L$1:.L$1048576])" office:value-type="float" office:value="0">
            <text:p>0</text:p>
          </table:table-cell>
          <table:table-cell table:style-name="ce29" table:formula="of:=SUMIF([$HKM.A$1:.A$1048576];&quot;067*&quot;;[$HKM.K$1:.K$1048576])-SUMIF([$HKM.A$1:.A$1048576];&quot;067*&quot;;[$HKM.L$1:.L$1048576])" office:value-type="float" office:value="0">
            <text:p>0</text:p>
          </table:table-cell>
          <table:table-cell table:style-name="ce30"/>
          <table:table-cell table:style-name="ce29" table:formula="of:=SUMIF([$HKM.A$1:.A$1048576];&quot;043*&quot;;[$HKM.K$1:.K$1048576])-SUMIF([$HKM.A$1:.A$1048576];&quot;043*&quot;;[$HKM.L$1:.L$1048576])" office:value-type="float" office:value="0">
            <text:p>0</text:p>
          </table:table-cell>
          <table:table-cell table:style-name="ce29" table:formula="of:=SUMIF([$HKM.A$1:.A$1048576];&quot;053*&quot;;[$HKM.K$1:.K$1048576])-SUMIF([$HKM.A$1:.A$1048576];&quot;053*&quot;;[$HKM.L$1:.L$1048576])" office:value-type="float" office:value="0">
            <text:p>0</text:p>
          </table:table-cell>
          <table:table-cell table:style-name="ce52" table:formula="of:=[.J26]+[.J27]-[.J28]+[.J29]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11"/>
          <table:table-cell table:number-columns-repeated="1001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29" table:number-columns-repeated="7"/>
          <table:table-cell table:style-name="ce48"/>
          <table:table-cell table:style-name="ce51" table:formula="of:=SUM([.B32:.I32])" office:value-type="float" office:value="0">
            <text:p>0</text:p>
          </table:table-cell>
          <table:table-cell table:style-name="ce40"/>
          <table:table-cell table:style-name="ce59"/>
          <table:table-cell table:style-name="ce62"/>
          <table:table-cell table:style-name="ce60"/>
          <table:table-cell table:style-name="ce40" table:number-columns-repeated="9"/>
          <table:table-cell table:number-columns-repeated="1001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33:.I33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34:.I34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number-columns-repeated="7"/>
          <table:table-cell table:style-name="ce29" table:formula="of:=SUMIF([$SUAM.C$1:.C$1048576];&quot;032&quot;;[$SUAM.E$1:.E$1048576])" office:value-type="float" office:value="0">
            <text:p>0</text:p>
          </table:table-cell>
          <table:table-cell table:style-name="ce52" table:formula="of:=[.J32]+[.J33]-[.J3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9"/>
          <table:table-cell table:number-columns-repeated="1001"/>
        </table:table-row>
        <table:table-row table:style-name="ro4">
          <table:table-cell table:style-name="ce68" office:value-type="string">
            <text:p>Účtovná hodnota</text:p>
          </table:table-cell>
          <table:table-cell table:style-name="ce37" table:number-columns-repeated="8"/>
          <table:table-cell table:style-name="ce53"/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number-columns-repeated="8"/>
          <table:table-cell table:style-name="ce51"/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number-columns-repeated="8"/>
          <table:table-cell table:style-name="ce52"/>
          <table:table-cell table:number-columns-repeated="1014"/>
        </table:table-row>
        <table:table-row table:style-name="ro1" table:number-rows-repeated="3">
          <table:table-cell table:style-name="ce83" table:number-columns-repeated="10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8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7. Informácie k časti F. písm. m) prílohy č. 3 o dlhodobom finančnom majetku 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finanč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Dlhodobý finanč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9" table:print="false">
        <table:table-column table:style-name="co14" table:default-cell-style-name="Excel_20_Built-in_20_Normal"/>
        <table:table-column table:style-name="co15" table:number-columns-repeated="3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87" office:value-type="string">
            <text:p>8. Informácie k časti F. písm. i) prílohy č. 3 o štruktúre dlhodobého finančného majetku</text:p>
          </table:table-cell>
          <table:table-cell table:number-columns-repeated="1023"/>
        </table:table-row>
        <table:table-row table:style-name="ro11">
          <table:table-cell table:style-name="ce26" office:value-type="string" table:number-columns-spanned="1" table:number-rows-spanned="2">
            <text:p>Obchodné meno a sídlo spoločnosti, v ktorej má ÚJ umiestnený DFM</text:p>
          </table:table-cell>
          <table:table-cell table:style-name="ce94" office:value-type="string" table:number-columns-spanned="5" table:number-rows-spanned="1">
            <text:p>Bežné účtovné obdobie</text:p>
          </table:table-cell>
          <table:covered-table-cell table:number-columns-repeated="3" table:style-name="ce100"/>
          <table:covered-table-cell table:style-name="ce105"/>
          <table:table-cell table:number-columns-repeated="1018"/>
        </table:table-row>
        <table:table-row table:style-name="ro15">
          <table:covered-table-cell table:style-name="ce88"/>
          <table:table-cell table:style-name="ce95" office:value-type="string">
            <text:p>Podiel ÚJ na ZI v  %</text:p>
          </table:table-cell>
          <table:table-cell table:style-name="ce95" office:value-type="string">
            <text:p>Podiel ÚJ na hlasovacích právach v %</text:p>
          </table:table-cell>
          <table:table-cell table:style-name="ce27" office:value-type="string">
            <text:p>Hodnota vlastného imania ÚJ, v ktorej má ÚJ umiestnený DFM</text:p>
          </table:table-cell>
          <table:table-cell table:style-name="ce95" office:value-type="string">
            <text:p>Výsledok hospodárenia ÚJ, v ktorej má ÚJ umiestnený DFM</text:p>
          </table:table-cell>
          <table:table-cell table:style-name="ce95" office:value-type="string">
            <text:p>Účtovná hodnota DFM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Dcérske účtovné jednotky</text:p>
          </table:table-cell>
          <table:table-cell table:style-name="ce96" table:number-columns-repeated="4"/>
          <table:table-cell table:style-name="ce106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1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107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1*&quot;;[$HK.K$1:.K$1048576])-SUMIF([$HK.A$1:.A$1048576];&quot;061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Účtovné jednotky s podstatným vplyvom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2*&quot;;[$HK.K$1:.K$1048576])-SUMIF([$HK.A$1:.A$1048576];&quot;062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Ostatné realizovateľné CP a podiely <text:s/>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3*&quot;;[$HK.K$1:.K$1048576])-SUMIF([$HK.A$1:.A$1048576];&quot;063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Obstarávaný DFM na účely vykonania vplyvu v inej ÚJ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2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3"/>
          <table:table-cell table:style-name="ce98" table:number-columns-repeated="2"/>
          <table:table-cell table:style-name="ce103"/>
          <table:table-cell table:style-name="ce104"/>
          <table:table-cell table:style-name="ce29" table:formula="of:=SUMIF([$HK.A$1:.A$1048576];&quot;043*&quot;;[$HK.K$1:.K$1048576])-SUMIF([$HK.A$1:.A$1048576];&quot;043*&quot;;[$HK.L$1:.L$1048576])" office:value-type="float" office:value="0">
            <text:p>0</text:p>
          </table:table-cell>
          <table:table-cell table:number-columns-repeated="1018"/>
        </table:table-row>
        <table:table-row table:style-name="ro16">
          <table:table-cell table:style-name="ce20" office:value-type="string">
            <text:p>Dlhodobý finančný majetok spolu</text:p>
          </table:table-cell>
          <table:table-cell table:number-columns-repeated="4" table:style-name="ce99" office:value-type="string">
            <text:p>x</text:p>
          </table:table-cell>
          <table:table-cell table:style-name="ce12" table:formula="of:=SUM([.F17:.F18])+SUM([.F13:.F15])+SUM([.F9:.F11])+SUM([.F5:.F7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0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5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9. Informácie k časti F. písm. j) a l) prílohy č. 3 o dlhových CP držaných do splatnosti</text:p>
          </table:table-cell>
          <table:table-cell table:number-columns-repeated="1023"/>
        </table:table-row>
        <table:table-row table:style-name="ro17">
          <table:table-cell table:style-name="ce26" office:value-type="string">
            <text:p>Dlhové CP držané </text:p>
            <text:p>do splatnosti</text:p>
          </table:table-cell>
          <table:table-cell table:style-name="ce26" office:value-type="string">
            <text:p>Druh CP</text:p>
          </table:table-cell>
          <table:table-cell table:style-name="ce49" office:value-type="string">
            <text:p>Stav na začiatku účtovného obdobia</text:p>
          </table:table-cell>
          <table:table-cell table:style-name="ce26" office:value-type="string">
            <text:p>Zvýšenie hodnoty</text:p>
          </table:table-cell>
          <table:table-cell table:style-name="ce26" office:value-type="string">
            <text:p>Zníženie hodnoty</text:p>
          </table:table-cell>
          <table:table-cell table:style-name="ce49" office:value-type="string">
            <text:p>Vyradenie dlhového CP z účtovníctva v účtovnom období</text:p>
          </table:table-cell>
          <table:table-cell table:style-name="ce26" office:value-type="string">
            <text:p>Stav na konci účtovného obdobia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Do splatnosti viac ako päť rokov</text:p>
          </table:table-cell>
          <table:table-cell table:style-name="ce109"/>
          <table:table-cell table:style-name="ce112" table:number-columns-repeated="4"/>
          <table:table-cell table:style-name="ce10" table:formula="of:=SUM([.C3:.F3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o splatnosti <text:s/>od troch rokov do piatich rokov vrátane</text:p>
          </table:table-cell>
          <table:table-cell table:style-name="ce110"/>
          <table:table-cell table:style-name="ce101" table:number-columns-repeated="4"/>
          <table:table-cell table:style-name="ce11" table:formula="of:=SUM([.C4:.F4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o splatnosti od jedného roka do troch rokov vrátane</text:p>
          </table:table-cell>
          <table:table-cell table:style-name="ce110"/>
          <table:table-cell table:style-name="ce101" table:number-columns-repeated="4"/>
          <table:table-cell table:style-name="ce107" table:formula="of:=SUM([.C5:.F5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Do splatnosti do jedného roka vrátane</text:p>
          </table:table-cell>
          <table:table-cell table:style-name="ce110"/>
          <table:table-cell table:style-name="ce101" table:number-columns-repeated="4"/>
          <table:table-cell table:style-name="ce107" table:formula="of:=SUM([.C6:.F6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20" office:value-type="string">
            <text:p>Dlhové CP držané do splatnosti spolu</text:p>
          </table:table-cell>
          <table:table-cell table:style-name="ce111" office:value-type="string">
            <text:p>x</text:p>
          </table:table-cell>
          <table:table-cell table:style-name="ce113" table:number-columns-repeated="4"/>
          <table:table-cell table:style-name="ce114" table:formula="of:=SUMIF([$HK.A$1:.A$1048576];&quot;065*&quot;;[$HK.K$1:.K$1048576])-SUMIF([$HK.A$1:.A$1048576];&quot;065*&quot;;[$HK.L$1:.L$1048576])" office:value-type="float" office:value="0">
            <text:p>0</text:p>
          </table:table-cell>
          <table:table-cell table:number-columns-repeated="2"/>
          <table:table-cell table:style-name="ce115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1" table:print="false">
        <table:table-column table:style-name="co20" table:default-cell-style-name="Excel_20_Built-in_20_Normal"/>
        <table:table-column table:style-name="co21" table:number-columns-repeated="5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0. Informácie k časti F. písm. j) a l) prílohy č. 3 o poskytnutých dlhodobých pôžičkách</text:p>
          </table:table-cell>
          <table:table-cell table:number-columns-repeated="1023"/>
        </table:table-row>
        <table:table-row table:style-name="ro19">
          <table:table-cell table:style-name="ce26" office:value-type="string">
            <text:p>Dlhodobé pôžičky</text:p>
          </table:table-cell>
          <table:table-cell table:style-name="ce49" office:value-type="string">
            <text:p>Stav na začiatku účtovného obdobia</text:p>
          </table:table-cell>
          <table:table-cell table:style-name="ce26" office:value-type="string">
            <text:p>Zvýšenie hodnoty</text:p>
          </table:table-cell>
          <table:table-cell table:style-name="ce26" office:value-type="string">
            <text:p>Zníženie hodnoty</text:p>
          </table:table-cell>
          <table:table-cell table:style-name="ce26" office:value-type="string">
            <text:p>Vyradenie pôžičky z účtovníctva </text:p>
            <text:p>v účtovnom období</text:p>
          </table:table-cell>
          <table:table-cell table:style-name="ce49" office:value-type="string">
            <text:p>Stav na konci účtovného obdobia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viac ako päť rokov</text:p>
          </table:table-cell>
          <table:table-cell table:style-name="ce101" table:number-columns-repeated="4"/>
          <table:table-cell table:style-name="ce11" table:formula="of:=SUM([.B3:.E3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od troch rokov do piatich rokov vrátane</text:p>
          </table:table-cell>
          <table:table-cell table:style-name="ce101" table:number-columns-repeated="4"/>
          <table:table-cell table:style-name="ce107" table:formula="of:=SUM([.B4:.E4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<text:s/>od jedného roka do troch rokov vrátane</text:p>
          </table:table-cell>
          <table:table-cell table:style-name="ce101" table:number-columns-repeated="4"/>
          <table:table-cell table:style-name="ce107" table:formula="of:=SUM([.B5:.E5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do jedného roka vrátane</text:p>
          </table:table-cell>
          <table:table-cell table:style-name="ce101" table:number-columns-repeated="4"/>
          <table:table-cell table:style-name="ce107" table:formula="of:=SUM([.B6:.E6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20" office:value-type="string">
            <text:p>Dlhodobé pôžičky spolu</text:p>
          </table:table-cell>
          <table:table-cell table:style-name="ce113" table:formula="of:=SUM([.B3:.B6])" office:value-type="float" office:value="0">
            <text:p>0</text:p>
          </table:table-cell>
          <table:table-cell table:style-name="ce113" table:formula="of:=SUM([.C3:.C6])" office:value-type="float" office:value="0">
            <text:p>0</text:p>
          </table:table-cell>
          <table:table-cell table:style-name="ce113" table:formula="of:=SUM([.D3:.D6])" office:value-type="float" office:value="0">
            <text:p>0</text:p>
          </table:table-cell>
          <table:table-cell table:style-name="ce113" table:formula="of:=SUM([.E3:.E6])" office:value-type="float" office:value="0">
            <text:p>0</text:p>
          </table:table-cell>
          <table:table-cell table:style-name="ce116" table:formula="of:=SUM([.F3:.F6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2" table:print="false">
        <table:table-column table:style-name="co23" table:default-cell-style-name="Excel_20_Built-in_20_Normal"/>
        <table:table-column table:style-name="co24" table:number-columns-repeated="5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1. Informácie k časti F. písm. o) prílohy č. 3 o opravných položkách k zásobám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2">
            <text:p>Zásoby</text:p>
          </table:table-cell>
          <table:table-cell table:style-name="ce26" office:value-type="string" table:number-columns-spanned="5" table:number-rows-spanned="1">
            <text:p>Bežné účtovné obdobie</text:p>
          </table:table-cell>
          <table:covered-table-cell table:number-columns-repeated="3" table:style-name="ce41"/>
          <table:covered-table-cell table:style-name="ce49"/>
          <table:table-cell table:number-columns-repeated="1018"/>
        </table:table-row>
        <table:table-row table:style-name="ro21">
          <table:covered-table-cell table:style-name="ce88"/>
          <table:table-cell table:style-name="ce88" office:value-type="string">
            <text:p>Stav  OP na začiatku účtovného obdobia</text:p>
          </table:table-cell>
          <table:table-cell table:style-name="ce118" office:value-type="string">
            <text:p>Tvorba </text:p>
            <text:p>OP</text:p>
          </table:table-cell>
          <table:table-cell table:style-name="ce88" office:value-type="string">
            <text:p>Zúčtovanie OP z dôvodu zániku opodstat-</text:p>
            <text:p>nenosti</text:p>
          </table:table-cell>
          <table:table-cell table:style-name="ce118" office:value-type="string">
            <text:p>Zúčtovanie OP z dôvodu vyradenia majetku </text:p>
            <text:p>z účtovníctva</text:p>
          </table:table-cell>
          <table:table-cell table:style-name="ce88" office:value-type="string">
            <text:p>Stav OP na konci účtovného obdobia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Materiál</text:p>
          </table:table-cell>
          <table:table-cell table:style-name="ce29" table:formula="of:=SUMIF([$HK.A$1:.A$1048576];&quot;191*&quot;;[$HK.D$1:.D$1048576])-SUMIF([$HK.A$1:.A$1048576];&quot;191*&quot;;[$HK.C$1:.C$1048576])" office:value-type="float" office:value="0">
            <text:p>0</text:p>
          </table:table-cell>
          <table:table-cell table:style-name="ce101" table:number-columns-repeated="3"/>
          <table:table-cell table:style-name="ce29" table:formula="of:=SUMIF([$HK.A$1:.A$1048576];&quot;191*&quot;;[$HK.L$1:.L$1048576])-SUMIF([$HK.A$1:.A$1048576];&quot;191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16">
          <table:table-cell table:style-name="ce7" office:value-type="string">
            <text:p>Nedokončená výroba a polotovary vlastnej výroby</text:p>
          </table:table-cell>
          <table:table-cell table:style-name="ce29" table:formula="of:=SUMIF([$HK.A$1:.A$1048576];&quot;192*&quot;;[$HK.D$1:.D$1048576])-SUMIF([$HK.A$1:.A$1048576];&quot;192*&quot;;[$HK.C$1:.C$1048576])+SUMIF([$HK.A$1:.A$1048576];&quot;193*&quot;;[$HK.D$1:.D$1048576])-SUMIF([$HK.A$1:.A$1048576];&quot;193*&quot;;[$HK.C$1:.C$1048576])" office:value-type="float" office:value="0">
            <text:p>0</text:p>
          </table:table-cell>
          <table:table-cell table:style-name="ce101" table:number-columns-repeated="3"/>
          <table:table-cell table:style-name="ce29" table:formula="of:=SUMIF([$HK.A$1:.A$1048576];&quot;192*&quot;;[$HK.L$1:.L$1048576])-SUMIF([$HK.A$1:.A$1048576];&quot;192*&quot;;[$HK.K$1:.K$1048576])+SUMIF([$HK.A$1:.A$1048576];&quot;193*&quot;;[$HK.L$1:.L$1048576])-SUMIF([$HK.A$1:.A$1048576];&quot;193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Výrobky</text:p>
          </table:table-cell>
          <table:table-cell table:style-name="ce29" table:formula="of:=SUMIF([$HK.A$1:.A$1048576];&quot;194*&quot;;[$HK.D$1:.D$1048576])-SUMIF([$HK.A$1:.A$1048576];&quot;194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4*&quot;;[$HK.L$1:.L$1048576])-SUMIF([$HK.A$1:.A$1048576];&quot;194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Zvieratá </text:p>
          </table:table-cell>
          <table:table-cell table:style-name="ce29" table:formula="of:=SUMIF([$HK.A$1:.A$1048576];&quot;195*&quot;;[$HK.D$1:.D$1048576])-SUMIF([$HK.A$1:.A$1048576];&quot;195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5*&quot;;[$HK.L$1:.L$1048576])-SUMIF([$HK.A$1:.A$1048576];&quot;195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Tovar</text:p>
          </table:table-cell>
          <table:table-cell table:style-name="ce29" table:formula="of:=SUMIF([$HK.A$1:.A$1048576];&quot;196*&quot;;[$HK.D$1:.D$1048576])-SUMIF([$HK.A$1:.A$1048576];&quot;196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6*&quot;;[$HK.L$1:.L$1048576])-SUMIF([$HK.A$1:.A$1048576];&quot;196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Nehnuteľnosť na predaj</text:p>
          </table:table-cell>
          <table:table-cell table:style-name="ce117" table:number-columns-repeated="4"/>
          <table:table-cell table:style-name="ce11" table:formula="of:=SUM([.B10:.E10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Poskytnuté preddavky </text:p>
            <text:p>na zásoby</text:p>
          </table:table-cell>
          <table:table-cell table:style-name="ce117" table:number-columns-repeated="4"/>
          <table:table-cell table:style-name="ce11" table:formula="of:=SUM([.B11:.E11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Zásoby spolu</text:p>
          </table:table-cell>
          <table:table-cell table:style-name="ce113" table:formula="of:=SUM([.B5:.B11])" office:value-type="float" office:value="0">
            <text:p>0</text:p>
          </table:table-cell>
          <table:table-cell table:style-name="ce113" table:formula="of:=SUM([.C5:.C11])" office:value-type="float" office:value="0">
            <text:p>0</text:p>
          </table:table-cell>
          <table:table-cell table:style-name="ce113" table:formula="of:=SUM([.D5:.D11])" office:value-type="float" office:value="0">
            <text:p>0</text:p>
          </table:table-cell>
          <table:table-cell table:style-name="ce113" table:formula="of:=SUM([.E5:.E11])" office:value-type="float" office:value="0">
            <text:p>0</text:p>
          </table:table-cell>
          <table:table-cell table:style-name="ce116" table:formula="of:=SUM([.F5:.F11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_tabulka c.2" table:style-name="ta13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4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1. Informácie k časti F. písm. o) prílohy č. 3 o opravných položkách k zásobám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>
            <text:p>Tabuľka č. 2</text:p>
          </table:table-cell>
          <table:table-cell table:number-columns-repeated="1023"/>
        </table:table-row>
        <table:table-row table:style-name="ro22">
          <table:table-cell table:style-name="ce5" office:value-type="string">
            <text:p>Nehnuteľnosť na predaj</text:p>
          </table:table-cell>
          <table:table-cell table:style-name="ce9" office:value-type="string">
            <text:p>Hodnot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Náklady na obstarávanie nehnuteľnosti <text:s/>na predaj za účtovné obdobie</text:p>
          </table:table-cell>
          <table:table-cell table:style-name="ce10"/>
          <table:table-cell table:number-columns-repeated="1022"/>
        </table:table-row>
        <table:table-row table:style-name="ro23">
          <table:table-cell table:style-name="ce8" office:value-type="string">
            <text:p>Náklady na obstaranie nehnuteľnosti na predaj od začiatku obstarávania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19"/>
          <table:table-cell table:style-name="ce83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4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12. Informácie k časti F. písm. p) prílohy č. 3 o zásobách, na ktoré je zriadené záložné právo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Zásoby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22">
          <table:table-cell table:style-name="ce6" office:value-type="string">
            <text:p>Zásoby, na ktoré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_tabulka 1 a 3" table:style-name="ta15" table:print="false">
        <table:table-column table:style-name="co29" table:default-cell-style-name="Excel_20_Built-in_20_Normal"/>
        <table:table-column table:style-name="co30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4" office:value-type="string">
            <text:p>13. Informácie k časti F. písm. q) prílohy č. 3 o zákazkovej výrobe a o zákazkovej výstavbe nehnuteľnosti určenej na preda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24">
          <table:table-cell table:style-name="ce26" office:value-type="string">
            <text:p>Názov položky</text:p>
          </table:table-cell>
          <table:table-cell table:style-name="ce49" office:value-type="string">
            <text:p>Za bežné </text:p>
            <text:p>účtovné obdobie</text:p>
          </table:table-cell>
          <table:table-cell table:style-name="ce26" office:value-type="string">
            <text:p>Za bezprostredne predchádzajúce účtovné obdobie</text:p>
          </table:table-cell>
          <table:table-cell table:style-name="ce26" office:value-type="string">
            <text:p>Sumár od začiatku zákazkovej výroby až </text:p>
            <text:p>do konca bežného účtovného obdobia</text:p>
          </table:table-cell>
          <table:table-cell table:number-columns-repeated="1020"/>
        </table:table-row>
        <table:table-row table:style-name="ro25">
          <table:table-cell table:style-name="ce7" office:value-type="string">
            <text:p>Výnosy zo zákazkovej výroby</text:p>
          </table:table-cell>
          <table:table-cell table:style-name="ce29" table:formula="of:=SUMIF([$HK.A$1:.A$1048576];&quot;606*&quot;;[$HK.L$1:.L$1048576])-SUMIF([$HK.A$1:.A$1048576];&quot;606*&quot;;[$HK.K$1:.K$1048576])" office:value-type="float" office:value="0">
            <text:p>0</text:p>
          </table:table-cell>
          <table:table-cell table:style-name="ce121" table:formula="of:=SUMIF([$HKM.A$1:.A$1048576];&quot;606*&quot;;[$HKM.L$1:.L$1048576])-SUMIF([$HKM.A$1:.A$1048576];&quot;606*&quot;;[$HKM.K$1:.K$1048576])" office:value-type="float" office:value="0">
            <text:p>0</text:p>
          </table:table-cell>
          <table:table-cell table:style-name="ce11"/>
          <table:table-cell table:number-columns-repeated="2"/>
          <table:table-cell table:style-name="ce115"/>
          <table:table-cell table:number-columns-repeated="1017"/>
        </table:table-row>
        <table:table-row table:style-name="ro25">
          <table:table-cell table:style-name="ce7" office:value-type="string">
            <text:p>Náklady na zákazkovú výrobu</text:p>
          </table:table-cell>
          <table:table-cell table:style-name="ce11" table:number-columns-repeated="2"/>
          <table:table-cell table:style-name="ce11"/>
          <table:table-cell table:number-columns-repeated="1020"/>
        </table:table-row>
        <table:table-row table:style-name="ro25">
          <table:table-cell table:style-name="ce8" office:value-type="string">
            <text:p>Hrubý zisk / hrubá strata</text:p>
          </table:table-cell>
          <table:table-cell table:style-name="ce12" table:number-columns-repeated="2"/>
          <table:table-cell table:style-name="ce12" table:formula="of:=[.D4]+[.D5]" office:value-type="float" office:value="0">
            <text:p>0</text:p>
          </table:table-cell>
          <table:table-cell table:number-columns-repeated="1020"/>
        </table:table-row>
        <table:table-row table:style-name="ro1" table:number-rows-repeated="2">
          <table:table-cell table:style-name="ce22"/>
          <table:table-cell table:style-name="ce81" table:number-columns-repeated="3"/>
          <table:table-cell table:number-columns-repeated="1020"/>
        </table:table-row>
        <table:table-row table:style-name="ro1">
          <table:table-cell table:style-name="ce22" office:value-type="string">
            <text:p>Tabuľka č. 3</text:p>
          </table:table-cell>
          <table:table-cell table:style-name="ce81" table:number-columns-repeated="3"/>
          <table:table-cell table:number-columns-repeated="1020"/>
        </table:table-row>
        <table:table-row table:style-name="ro24">
          <table:table-cell table:style-name="ce26" office:value-type="string">
            <text:p>Názov položky</text:p>
          </table:table-cell>
          <table:table-cell table:style-name="ce49" office:value-type="string">
            <text:p>Za bežné </text:p>
            <text:p>účtovné obdobie</text:p>
          </table:table-cell>
          <table:table-cell table:style-name="ce49" office:value-type="string">
            <text:p>Za bezprostredne predchádzajúce účtovné obdobie</text:p>
          </table:table-cell>
          <table:table-cell table:style-name="ce49" office:value-type="string">
            <text:p>Sumár od začiatku zákazkovej výstavby nehnuteľnosti určenej </text:p>
            <text:p>na predaj až do konca bežného účtovného obdobia</text:p>
          </table:table-cell>
          <table:table-cell table:number-columns-repeated="1020"/>
        </table:table-row>
        <table:table-row table:style-name="ro16">
          <table:table-cell table:style-name="ce7" office:value-type="string">
            <text:p>Výnosy zo zákazkovej výstavby nehnuteľnosti určenej na predaj </text:p>
          </table:table-cell>
          <table:table-cell table:number-columns-repeated="3" table:style-name="ce11"/>
          <table:table-cell table:number-columns-repeated="1020"/>
        </table:table-row>
        <table:table-row table:style-name="ro16">
          <table:table-cell table:style-name="ce7" office:value-type="string">
            <text:p>Náklady na zákazkovú výstavbu nehnuteľnosti určenej na predaj</text:p>
          </table:table-cell>
          <table:table-cell table:number-columns-repeated="3" table:style-name="ce11"/>
          <table:table-cell table:number-columns-repeated="1020"/>
        </table:table-row>
        <table:table-row table:style-name="ro1">
          <table:table-cell table:style-name="ce8" office:value-type="string">
            <text:p>Hrubý zisk / hrubá strata</text:p>
          </table:table-cell>
          <table:table-cell table:style-name="ce12" table:formula="of:=[.B11]+[.B12]" office:value-type="float" office:value="0">
            <text:p>0</text:p>
          </table:table-cell>
          <table:table-cell table:style-name="ce12" table:formula="of:=[.C11]+[.C12]" office:value-type="float" office:value="0">
            <text:p>0</text:p>
          </table:table-cell>
          <table:table-cell table:style-name="ce12" table:formula="of:=[.D11]+[.D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20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_tabulka 2 a 4" table:style-name="ta16" table:print="false">
        <table:table-column table:style-name="co31" table:default-cell-style-name="Excel_20_Built-in_20_Normal"/>
        <table:table-column table:style-name="co32" table:number-columns-repeated="2" table:default-cell-style-name="Excel_20_Built-in_20_Normal"/>
        <table:table-column table:style-name="co3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4" office:value-type="string">
            <text:p>13. Informácie k časti F. písm. q) prílohy č. 3 o zákazkovej výrobe a o zákazkovej výstavbe nehnuteľnosti určenej na predaj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2"/>
          <table:table-cell table:number-columns-repeated="1021"/>
        </table:table-row>
        <table:table-row table:style-name="ro24">
          <table:table-cell table:style-name="ce26" office:value-type="string">
            <text:p>Hodnota zákazkovej výroby</text:p>
          </table:table-cell>
          <table:table-cell table:style-name="ce49" office:value-type="string">
            <text:p>Za bežné účtovné obdobie</text:p>
          </table:table-cell>
          <table:table-cell table:style-name="ce26" office:value-type="string">
            <text:p>Sumár od začiatku zákazkovej výroby až do konca bežného účtovného obdobia</text:p>
          </table:table-cell>
          <table:table-cell table:number-columns-repeated="1021"/>
        </table:table-row>
        <table:table-row table:style-name="ro16">
          <table:table-cell table:style-name="ce7" office:value-type="string">
            <text:p>Vyfakturované nároky za vykonanú prácu na zákazkovej výrobe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16">
          <table:table-cell table:style-name="ce7" office:value-type="string">
            <text:p>Úprava nárokov podľa stupňa dokončenia alebo metódou nulového zisku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7" office:value-type="string">
            <text:p>Suma prijatých preddavkov 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8" office:value-type="string">
            <text:p>Suma zadržanej platby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81" table:number-columns-repeated="3"/>
          <table:table-cell table:number-columns-repeated="1021"/>
        </table:table-row>
        <table:table-row table:style-name="ro1">
          <table:table-cell table:style-name="ce23"/>
          <table:table-cell table:style-name="ce81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Tabuľka č. 4</text:p>
          </table:table-cell>
          <table:table-cell table:style-name="ce81" table:number-columns-repeated="2"/>
          <table:table-cell table:number-columns-repeated="1021"/>
        </table:table-row>
        <table:table-row table:style-name="ro24">
          <table:table-cell table:style-name="ce26" office:value-type="string">
            <text:p>Hodnota zákazkovej výstavby nehnuteľnosti určenej na predaj</text:p>
          </table:table-cell>
          <table:table-cell table:style-name="ce49" office:value-type="string">
            <text:p>Za bežné účtovné obdobie</text:p>
          </table:table-cell>
          <table:table-cell table:style-name="ce26" office:value-type="string">
            <text:p>Sumár od začiatku zákazkovej výstavby nehnuteľnosti určenej </text:p>
            <text:p>na predaj až do konca bežného účtovného obdobia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Vyfakturované nároky za vykonanú prácu na zákazkovej výstavbe nehnuteľnosti určenej na predaj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16">
          <table:table-cell table:style-name="ce7" office:value-type="string">
            <text:p>Úprava nárokov podľa stupňa dokončenia alebo metódou nulového zisku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7" office:value-type="string">
            <text:p>Suma prijatých preddavkov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8" office:value-type="string">
            <text:p>Suma zadržanej platby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7" table:print="false">
        <table:table-column table:style-name="co34" table:default-cell-style-name="Excel_20_Built-in_20_Normal"/>
        <table:table-column table:style-name="co35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4. Informácie k časti F. písm. r) prílohy č. 3 o vývoji opravnej položky <text:s/>k pohľadávkam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2">
            <text:p>Pohľadávky</text:p>
          </table:table-cell>
          <table:table-cell table:style-name="ce26" office:value-type="string" table:number-columns-spanned="5" table:number-rows-spanned="1">
            <text:p>Bežné účtovné obdobie</text:p>
          </table:table-cell>
          <table:covered-table-cell table:number-columns-repeated="3" table:style-name="ce41"/>
          <table:covered-table-cell table:style-name="ce49"/>
          <table:table-cell table:number-columns-repeated="1018"/>
        </table:table-row>
        <table:table-row table:style-name="ro12">
          <table:covered-table-cell table:style-name="ce88"/>
          <table:table-cell table:style-name="ce17" office:value-type="string">
            <text:p>Stav OP na začiatku účtovného obdobia</text:p>
          </table:table-cell>
          <table:table-cell table:style-name="ce27" office:value-type="string">
            <text:p>Tvorba OP</text:p>
          </table:table-cell>
          <table:table-cell table:style-name="ce17" office:value-type="string">
            <text:p>Zúčtovanie OP z dôvodu zániku opodstat-</text:p>
            <text:p>nenosti</text:p>
          </table:table-cell>
          <table:table-cell table:style-name="ce27" office:value-type="string">
            <text:p>Zúčtovanie OP z dôvodu vyradenia majetku </text:p>
            <text:p>z účtovníctva</text:p>
          </table:table-cell>
          <table:table-cell table:style-name="ce17" office:value-type="string">
            <text:p>Stav OP na konci účtovného obdobia</text:p>
          </table:table-cell>
          <table:table-cell table:number-columns-repeated="1018"/>
        </table:table-row>
        <table:table-row table:style-name="ro26">
          <table:table-cell table:style-name="ce123" office:value-type="string">
            <text:p>Pohľadávky z obchodného styku </text:p>
          </table:table-cell>
          <table:table-cell table:style-name="ce125" table:formula="of:=SUMIF([$SUAM.C$1:.C$1048576];&quot;042&quot;;[$SUAM.E$1:.E$1048576])+SUMIF([$SUAM.C$1:.C$1048576];&quot;054&quot;;[$SUAM.E$1:.E$1048576])" office:value-type="float" office:value="11080">
            <text:p>11 080</text:p>
          </table:table-cell>
          <table:table-cell table:style-name="ce47" table:number-columns-repeated="3"/>
          <table:table-cell table:style-name="ce128" table:formula="of:=SUMIF([$SUA.C$1:.C$1048576];&quot;042&quot;;[$SUA.E$1:.E$1048576])+SUMIF([$SUA.C$1:.C$1048576];&quot;054&quot;;[$SUA.E$1:.E$1048576])" office:value-type="float" office:value="11080">
            <text:p>11 08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Pohľadávky voči dcérskej účtovnej jednotke a materskej účtovnej jednotke</text:p>
          </table:table-cell>
          <table:table-cell table:style-name="ce121" table:formula="of:=SUMIF([$SUAM.C$1:.C$1048576];&quot;047&quot;;[$SUAM.E$1:.E$1048576])+SUMIF([$SUAM.C$1:.C$1048576];&quot;059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7&quot;;[$SUA.E$1:.E$1048576])+SUMIF([$SUA.C$1:.C$1048576];&quot;059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Ostatné pohľadávky v rámci konsolidovaného celku</text:p>
          </table:table-cell>
          <table:table-cell table:style-name="ce121" table:formula="of:=SUMIF([$SUAM.C$1:.C$1048576];&quot;048&quot;;[$SUAM.E$1:.E$1048576])+SUMIF([$SUAM.C$1:.C$1048576];&quot;060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8&quot;;[$SUA.E$1:.E$1048576])+SUMIF([$SUA.C$1:.C$1048576];&quot;060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Pohľadávky voči spoločníkom, členom a združeniu</text:p>
          </table:table-cell>
          <table:table-cell table:style-name="ce121" table:formula="of:=SUMIF([$SUAM.C$1:.C$1048576];&quot;049&quot;;[$SUAM.E$1:.E$1048576])+SUMIF([$SUAM.C$1:.C$1048576];&quot;061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9&quot;;[$SUA.E$1:.E$1048576])+SUMIF([$SUA.C$1:.C$1048576];&quot;061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Iné pohľadávky</text:p>
          </table:table-cell>
          <table:table-cell table:style-name="ce121" table:formula="of:=SUMIF([$SUAM.C$1:.C$1048576];&quot;051&quot;;[$SUAM.E$1:.E$1048576])+SUMIF([$SUAM.C$1:.C$1048576];&quot;062&quot;;[$SUAM.E$1:.E$1048576])+SUMIF([$SUAM.C$1:.C$1048576];&quot;063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51&quot;;[$SUA.E$1:.E$1048576])+SUMIF([$SUA.C$1:.C$1048576];&quot;062&quot;;[$SUA.E$1:.E$1048576])+SUMIF([$SUA.C$1:.C$1048576];&quot;063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4" office:value-type="string">
            <text:p>Pohľadávky spolu</text:p>
          </table:table-cell>
          <table:table-cell table:style-name="ce126" table:formula="of:=SUM([.D4:.D8])" office:value-type="float" office:value="0">
            <text:p>0</text:p>
          </table:table-cell>
          <table:table-cell table:style-name="ce127" table:number-columns-repeated="3"/>
          <table:table-cell table:style-name="ce127" table:formula="of:=SUM([.F4:.F8])" office:value-type="float" office:value="11080">
            <text:p>11 080</text:p>
          </table:table-cell>
          <table:table-cell table:style-name="ce86"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8" table:print="false">
        <table:table-column table:style-name="co36" table:default-cell-style-name="Excel_20_Built-in_20_Normal"/>
        <table:table-column table:style-name="co37" table:number-columns-repeated="3" table:default-cell-style-name="Excel_20_Built-in_20_Normal"/>
        <table:table-column table:style-name="co20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5. Informácie k časti F. písm. s) prílohy č. 3 o  vekovej štruktúre pohľadávok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ázov položky</text:p>
          </table:table-cell>
          <table:table-cell table:style-name="ce9" office:value-type="string">
            <text:p>V lehote splatnosti</text:p>
          </table:table-cell>
          <table:table-cell table:style-name="ce5" office:value-type="string">
            <text:p>Po lehote splatnosti</text:p>
          </table:table-cell>
          <table:table-cell table:style-name="ce5" office:value-type="string">
            <text:p>Pohľadávky spolu</text:p>
          </table:table-cell>
          <table:table-cell table:number-columns-repeated="1020"/>
        </table:table-row>
        <table:table-row table:style-name="ro3">
          <table:table-cell table:style-name="ce131" office:value-type="string">
            <text:p>Dlhodobé pohľadávky</text:p>
          </table:table-cell>
          <table:table-cell table:style-name="ce96" table:number-columns-repeated="2"/>
          <table:table-cell table:style-name="ce106"/>
          <table:table-cell table:number-columns-repeated="1020"/>
        </table:table-row>
        <table:table-row table:style-name="ro3">
          <table:table-cell table:style-name="ce7" office:value-type="string">
            <text:p>Pohľadávky <text:s/>z obchodného styku</text:p>
          </table:table-cell>
          <table:table-cell table:style-name="ce101" table:number-columns-repeated="2"/>
          <table:table-cell table:style-name="ce133" table:formula="of:=SUMIF([$SUA.C$1:.C$1048576];&quot;042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dcérskej účtovnej jednotke a materskej účtovnej jednotke</text:p>
          </table:table-cell>
          <table:table-cell table:style-name="ce101" table:number-columns-repeated="2"/>
          <table:table-cell table:style-name="ce133" table:formula="of:=SUMIF([$SUA.C$1:.C$1048576];&quot;047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Ostatné pohľadávky v rámci konsolidovaného celku</text:p>
          </table:table-cell>
          <table:table-cell table:style-name="ce101" table:number-columns-repeated="2"/>
          <table:table-cell table:style-name="ce133" table:formula="of:=SUMIF([$SUA.C$1:.C$1048576];&quot;048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spoločníkom, členom a združeniu</text:p>
          </table:table-cell>
          <table:table-cell table:style-name="ce101" table:number-columns-repeated="2"/>
          <table:table-cell table:style-name="ce133" table:formula="of:=SUMIF([$SUA.C$1:.C$1048576];&quot;049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Iné pohľadávky</text:p>
          </table:table-cell>
          <table:table-cell table:style-name="ce101" table:number-columns-repeated="2"/>
          <table:table-cell table:style-name="ce133" table:formula="of:=SUMIF([$SUA.C$1:.C$1048576];&quot;051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20" office:value-type="string">
            <text:p>Dlhodobé pohľadávky spolu</text:p>
          </table:table-cell>
          <table:table-cell table:style-name="ce113" table:formula="of:=SUM([.B5:.B9])" office:value-type="float" office:value="0">
            <text:p>0</text:p>
          </table:table-cell>
          <table:table-cell table:style-name="ce113" table:formula="of:=SUM([.C5:.C9])" office:value-type="float" office:value="0">
            <text:p>0</text:p>
          </table:table-cell>
          <table:table-cell table:style-name="ce114" table:formula="of:=SUM([.D5:.D9])" office:value-type="float" office:value="0">
            <text:p>0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131" office:value-type="string">
            <text:p>Krátkodobé pohľadávky</text:p>
          </table:table-cell>
          <table:table-cell table:style-name="ce96" table:number-columns-repeated="2"/>
          <table:table-cell table:style-name="ce108"/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Pohľadávky z obchodného styku</text:p>
          </table:table-cell>
          <table:table-cell table:style-name="ce101" table:number-columns-repeated="2"/>
          <table:table-cell table:style-name="ce133" table:formula="of:=SUMIF([$SUA.C$1:.C$1048576];&quot;054&quot;;[$SUA.F$1:.F$1048576])" office:value-type="float" office:value="385055.13">
            <text:p>385 055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dcérskej účtovnej jednotke a materskej účtovnej jednotke</text:p>
          </table:table-cell>
          <table:table-cell table:style-name="ce101" table:number-columns-repeated="2"/>
          <table:table-cell table:style-name="ce133" table:formula="of:=SUMIF([$SUA.C$1:.C$1048576];&quot;059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Ostatné pohľadávky v rámci konsolidovaného celku</text:p>
          </table:table-cell>
          <table:table-cell table:style-name="ce101" table:number-columns-repeated="2"/>
          <table:table-cell table:style-name="ce133" table:formula="of:=SUMIF([$SUA.C$1:.C$1048576];&quot;060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spoločníkom, členom a združeniu</text:p>
          </table:table-cell>
          <table:table-cell table:style-name="ce101" table:number-columns-repeated="2"/>
          <table:table-cell table:style-name="ce133" table:formula="of:=SUMIF([$SUA.C$1:.C$1048576];&quot;061&quot;;[$SUA.F$1:.F$1048576])" office:value-type="float" office:value="-1826">
            <text:p>-1 826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Sociálne poistenie</text:p>
          </table:table-cell>
          <table:table-cell table:style-name="ce101" table:number-columns-repeated="2"/>
          <table:table-cell table:style-name="ce133" table:formula="of:=SUMIF([$SUA.C$1:.C$1048576];&quot;062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Daňové pohľadávky a dotácie</text:p>
          </table:table-cell>
          <table:table-cell table:style-name="ce101" table:number-columns-repeated="2"/>
          <table:table-cell table:style-name="ce133" table:formula="of:=SUMIF([$SUA.C$1:.C$1048576];&quot;063&quot;;[$SUA.F$1:.F$1048576])" office:value-type="float" office:value="1013.19">
            <text:p>1 013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Iné pohľadávky</text:p>
          </table:table-cell>
          <table:table-cell table:style-name="ce101" table:number-columns-repeated="2"/>
          <table:table-cell table:style-name="ce133" table:formula="of:=SUMIF([$SUA.C$1:.C$1048576];&quot;065&quot;;[$SUA.F$1:.F$1048576])" office:value-type="float" office:value="7294.64">
            <text:p>7 295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20" office:value-type="string">
            <text:p>Krátkodobé pohľadávky spolu</text:p>
          </table:table-cell>
          <table:table-cell table:style-name="ce113" table:formula="of:=SUM([.B12:.B18])" office:value-type="float" office:value="0">
            <text:p>0</text:p>
          </table:table-cell>
          <table:table-cell table:style-name="ce113" table:formula="of:=SUM([.C12:.C18])" office:value-type="float" office:value="0">
            <text:p>0</text:p>
          </table:table-cell>
          <table:table-cell table:style-name="ce116" table:formula="of:=SUM([.D12:.D18])" office:value-type="float" office:value="391536.96">
            <text:p>391 537</text:p>
          </table:table-cell>
          <table:table-cell table:number-columns-repeated="1020"/>
        </table:table-row>
        <table:table-row table:style-name="ro1">
          <table:table-cell table:style-name="ce132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9" table:print="false"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37" table:default-cell-style-name="Excel_20_Built-in_20_Normal"/>
        <table:table-column table:style-name="co20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20">
          <table:table-cell table:style-name="ce135" office:value-type="string" table:number-columns-spanned="3" table:number-rows-spanned="1">
            <text:p>16. Informácie k časti F. písm. t) a u) prílohy č. 3 <text:s/>o pohľadávkach zabezpečených záložným právom alebo inou formou zabezpečenia  <text:s/></text:p>
          </table:table-cell>
          <table:covered-table-cell table:number-columns-repeated="2" table:style-name="ce135"/>
          <table:table-cell table:number-columns-repeated="1021"/>
        </table:table-row>
        <table:table-row table:style-name="ro20">
          <table:table-cell table:style-name="ce26" office:value-type="string" table:number-columns-spanned="1" table:number-rows-spanned="2">
            <text:p>Opis predmetu záložného práva</text:p>
          </table:table-cell>
          <table:table-cell table:style-name="ce5" office:value-type="string" table:number-columns-spanned="2" table:number-rows-spanned="1">
            <text:p>Bežné účtovné obdobie</text:p>
          </table:table-cell>
          <table:covered-table-cell table:style-name="ce9"/>
          <table:table-cell table:number-columns-repeated="1021"/>
        </table:table-row>
        <table:table-row table:style-name="ro1">
          <table:covered-table-cell table:style-name="ce88"/>
          <table:table-cell table:style-name="ce9" office:value-type="string">
            <text:p>Hodnota predmetu</text:p>
          </table:table-cell>
          <table:table-cell table:style-name="ce26" office:value-type="string">
            <text:p>Hodnota pohľadávky</text:p>
          </table:table-cell>
          <table:table-cell table:number-columns-repeated="1021"/>
        </table:table-row>
        <table:table-row table:style-name="ro16">
          <table:table-cell table:style-name="ce6" office:value-type="string">
            <text:p>Pohľadávky kryté záložným právom alebo inou formou zabezpečenia</text:p>
          </table:table-cell>
          <table:table-cell table:style-name="ce112"/>
          <table:table-cell table:style-name="ce10"/>
          <table:table-cell table:number-columns-repeated="1021"/>
        </table:table-row>
        <table:table-row table:style-name="ro16">
          <table:table-cell table:style-name="ce7" office:value-type="string">
            <text:p>Hodnota pohľadávok, na ktoré sa zriadilo záložné právo</text:p>
          </table:table-cell>
          <table:table-cell table:style-name="ce136" office:value-type="string">
            <text:p>x</text:p>
          </table:table-cell>
          <table:table-cell table:style-name="ce11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20" table:print="false"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20" table:number-columns-repeated="3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7. Informácie k časti F. písm. w) <text:s/>prílohy č. 3 o krátkodobom finančnom majetku</text:p>
          </table:table-cell>
          <table:table-cell table:number-columns-repeated="1023"/>
        </table:table-row>
        <table:table-row table:style-name="ro1">
          <table:table-cell table:style-name="ce120" office:value-type="string">
            <text:p>Tabuľka č. 1 </text:p>
          </table:table-cell>
          <table:table-cell table:number-columns-repeated="1023"/>
        </table:table-row>
        <table:table-row table:style-name="ro16">
          <table:table-cell table:style-name="ce5" office:value-type="string">
            <text:p>Názov položky</text:p>
          </table:table-cell>
          <table:table-cell table:style-name="ce9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021"/>
        </table:table-row>
        <table:table-row table:style-name="ro1">
          <table:table-cell table:style-name="ce137" office:value-type="string">
            <text:p>Pokladnica, ceniny</text:p>
          </table:table-cell>
          <table:table-cell table:style-name="ce138" table:formula="of:=SUMIF([$SUA.C$1:.C$1048576];&quot;072&quot;;[$SUA.F$1:.F$1048576])" office:value-type="float" office:value="1119.87">
            <text:p>1 120</text:p>
          </table:table-cell>
          <table:table-cell table:style-name="ce141" table:formula="of:=SUMIF([$SUA.C$1:.C$1048576];&quot;072&quot;;[$SUA.G$1:.G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Bežné bankové účty</text:p>
          </table:table-cell>
          <table:table-cell table:style-name="ce139" table:formula="of:=SUMIF([$SUA.C$1:.C$1048576];&quot;073&quot;;[$SUA.F$1:.F$1048576])-(SUMIF([$HK.A$1:.A$1048576];&quot;261*&quot;;[$HK.K$1:.K$1048576])+SUMIF([$HK.A$1:.A$1048576];&quot;261*&quot;;[$HK.L$1:.L$1048576]))" office:value-type="float" office:value="22242.58">
            <text:p>22 243</text:p>
          </table:table-cell>
          <table:table-cell table:style-name="ce142" table:formula="of:=SUMIF([$SUA.C$1:.C$1048576];&quot;073&quot;;[$SUA.G$1:.G$1048576])-(SUMIF([$HK.A$1:.A$1048576];&quot;261*&quot;;[$HK.C$1:.C$1048576])+SUMIF([$HK.A$1:.A$1048576];&quot;261*&quot;;[$HK.D$1:.D$1048576])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Bankové účty termínované</text:p>
          </table:table-cell>
          <table:table-cell table:style-name="ce139" table:formula="of:=SUMIF([$SUA.C$1:.C$1048576];&quot;030&quot;;[$SUA.F$1:.F$1048576])" office:value-type="float" office:value="0">
            <text:p>0</text:p>
          </table:table-cell>
          <table:table-cell table:style-name="ce143" table:formula="of:=SUMIF([$SUA.C$1:.C$1048576];&quot;030&quot;;[$SUA.G$1:.G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Peniaze na ceste</text:p>
          </table:table-cell>
          <table:table-cell table:style-name="ce139" table:formula="of:=SUMIF([$HK.A$1:.A$1048576];&quot;261*&quot;;[$HK.K$1:.K$1048576])-SUMIF([$HK.A$1:.A$1048576];&quot;261*&quot;;[$HK.L$1:.L$1048576])" office:value-type="float" office:value="0">
            <text:p>0</text:p>
          </table:table-cell>
          <table:table-cell table:style-name="ce143" table:formula="of:=SUMIF([$HK.A$1:.A$1048576];&quot;261*&quot;;[$HK.C$1:.C$1048576])-SUMIF([$HK.A$1:.A$1048576];&quot;261*&quot;;[$HK.D$1:.D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4" office:value-type="string">
            <text:p>Spolu</text:p>
          </table:table-cell>
          <table:table-cell table:style-name="ce140" table:formula="of:=SUM([.B4:.B7])" office:value-type="float" office:value="23362.45">
            <text:p>23 362</text:p>
          </table:table-cell>
          <table:table-cell table:style-name="ce116" table:formula="of:=SUM([.C4:.C7]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_tabulka c.2" table:style-name="ta21" table:print="false">
        <table:table-column table:style-name="co40" table:default-cell-style-name="Excel_20_Built-in_20_Normal"/>
        <table:table-column table:style-name="co27" table:number-columns-repeated="4" table:default-cell-style-name="Excel_20_Built-in_20_Normal"/>
        <table:table-column table:style-name="co20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7. Informácie k časti F. písm. w) <text:s/>prílohy č. 3 o krátkodobom finančnom majetku</text:p>
          </table:table-cell>
          <table:table-cell table:number-columns-repeated="1023"/>
        </table:table-row>
        <table:table-row table:style-name="ro1">
          <table:table-cell table:style-name="ce120" office:value-type="string">
            <text:p>Tabuľka č. 2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3">
            <text:p>Krátkodobý <text:s/>finančný majetok</text:p>
          </table:table-cell>
          <table:table-cell table:style-name="ce26" office:value-type="string" table:number-columns-spanned="4" table:number-rows-spanned="1">
            <text:p>Bežné účtovné obdobie</text:p>
          </table:table-cell>
          <table:covered-table-cell table:number-columns-repeated="2" table:style-name="ce41"/>
          <table:covered-table-cell table:style-name="ce49"/>
          <table:table-cell table:number-columns-repeated="1019"/>
        </table:table-row>
        <table:table-row table:style-name="ro27">
          <table:covered-table-cell table:style-name="ce17"/>
          <table:table-cell table:style-name="ce88" office:value-type="string" table:number-columns-spanned="1" table:number-rows-spanned="2">
            <text:p>Stav na začiatku účtovného obdobia</text:p>
          </table:table-cell>
          <table:table-cell table:style-name="ce88" office:value-type="string" table:number-columns-spanned="1" table:number-rows-spanned="2">
            <text:p>Prírastky</text:p>
          </table:table-cell>
          <table:table-cell table:style-name="ce88" office:value-type="string" table:number-columns-spanned="1" table:number-rows-spanned="2">
            <text:p>Úbytky</text:p>
          </table:table-cell>
          <table:table-cell table:style-name="ce88" office:value-type="string" table:number-columns-spanned="1" table:number-rows-spanned="2">
            <text:p>Stav na konci účtovného obdobia</text:p>
          </table:table-cell>
          <table:table-cell table:number-columns-repeated="1019"/>
        </table:table-row>
        <table:table-row table:style-name="ro28">
          <table:covered-table-cell table:number-columns-repeated="5" table:style-name="ce88"/>
          <table:table-cell table:number-columns-repeated="1019"/>
        </table:table-row>
        <table:table-row table:style-name="ro2">
          <table:table-cell table:style-name="ce7" office:value-type="string">
            <text:p>Majetkové CP na obchodovanie</text:p>
          </table:table-cell>
          <table:table-cell table:style-name="ce29" table:formula="of:=SUMIF([$HK.A$1:.A$1048576];&quot;251*&quot;;[$HK.C$1:.C$1048576])-SUMIF([$HK.A$1:.A$1048576];&quot;251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1*&quot;;[$HK.K$1:.K$1048576])-SUMIF([$HK.A$1:.A$1048576];&quot;251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Dlhové CP na obchodovanie</text:p>
          </table:table-cell>
          <table:table-cell table:style-name="ce29" table:formula="of:=SUMIF([$HK.A$1:.A$1048576];&quot;253*&quot;;[$HK.C$1:.C$1048576])-SUMIF([$HK.A$1:.A$1048576];&quot;253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3*&quot;;[$HK.K$1:.K$1048576])-SUMIF([$HK.A$1:.A$1048576];&quot;253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Emisné kvóty</text:p>
          </table:table-cell>
          <table:table-cell table:style-name="ce29"/>
          <table:table-cell table:style-name="ce30" table:number-columns-repeated="2"/>
          <table:table-cell table:style-name="ce133"/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Dlhové CP so splatnosťou do <text:s/>jedného roka držané do splatnosti</text:p>
          </table:table-cell>
          <table:table-cell table:style-name="ce29" table:formula="of:=SUMIF([$HK.A$1:.A$1048576];&quot;256*&quot;;[$HK.C$1:.C$1048576])-SUMIF([$HK.A$1:.A$1048576];&quot;256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6*&quot;;[$HK.K$1:.K$1048576])-SUMIF([$HK.A$1:.A$1048576];&quot;256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Ostatné realizovateľné CP</text:p>
          </table:table-cell>
          <table:table-cell table:style-name="ce29" table:formula="of:=SUMIF([$HK.A$1:.A$1048576];&quot;257*&quot;;[$HK.C$1:.C$1048576])-SUMIF([$HK.A$1:.A$1048576];&quot;257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7*&quot;;[$HK.K$1:.K$1048576])-SUMIF([$HK.A$1:.A$1048576];&quot;257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Obstarávanie krátkodobého finančného majetku</text:p>
          </table:table-cell>
          <table:table-cell table:style-name="ce29" table:formula="of:=SUMIF([$HK.A$1:.A$1048576];&quot;259*&quot;;[$HK.C$1:.C$1048576])-SUMIF([$HK.A$1:.A$1048576];&quot;259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9*&quot;;[$HK.K$1:.K$1048576])-SUMIF([$HK.A$1:.A$1048576];&quot;259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20" office:value-type="string">
            <text:p>Krátkodobý finančný majetok spolu</text:p>
          </table:table-cell>
          <table:table-cell table:style-name="ce113" table:formula="of:=SUM([.B6:.B11])" office:value-type="float" office:value="0">
            <text:p>0</text:p>
          </table:table-cell>
          <table:table-cell table:style-name="ce113" table:formula="of:=SUM([.C6:.C11])" office:value-type="float" office:value="0">
            <text:p>0</text:p>
          </table:table-cell>
          <table:table-cell table:style-name="ce113" table:formula="of:=SUM([.D6:.D11])" office:value-type="float" office:value="0">
            <text:p>0</text:p>
          </table:table-cell>
          <table:table-cell table:style-name="ce116" table:formula="of:=SUM([.E6:.E11])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2" table:print="false">
        <table:table-column table:style-name="co30" table:default-cell-style-name="Excel_20_Built-in_20_Normal"/>
        <table:table-column table:style-name="co41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29">
          <table:table-cell table:style-name="ce135" office:value-type="string" table:number-columns-spanned="6" table:number-rows-spanned="1">
            <text:p>18. Informácie k časti <text:s/>F. písm. x) prílohy č. 3 o vývoji opravnej položky ku krátkodobému finančnému majetku</text:p>
          </table:table-cell>
          <table:covered-table-cell table:number-columns-repeated="5" table:style-name="ce135"/>
          <table:table-cell table:style-name="ce86"/>
          <table:table-cell table:number-columns-repeated="1017"/>
        </table:table-row>
        <table:table-row table:style-name="ro30">
          <table:table-cell table:style-name="ce26" office:value-type="string">
            <text:p>Krátkodobý finančný majetok</text:p>
          </table:table-cell>
          <table:table-cell table:style-name="ce26" office:value-type="string">
            <text:p>Stav OP <text:s/>na začiatku účtovného obdobia</text:p>
          </table:table-cell>
          <table:table-cell table:style-name="ce26" office:value-type="string">
            <text:p>Tvorba OP</text:p>
          </table:table-cell>
          <table:table-cell table:style-name="ce26" office:value-type="string">
            <text:p>Zúčtovanie OP z dôvodu zániku opodstatnenosti</text:p>
          </table:table-cell>
          <table:table-cell table:style-name="ce26" office:value-type="string">
            <text:p>Zúčtovanie OP z dôvodu vyradenia majetku </text:p>
            <text:p>z účtovníctva</text:p>
          </table:table-cell>
          <table:table-cell table:style-name="ce26" office:value-type="string">
            <text:p>Stav  OP na konci účtovného obdobia</text:p>
          </table:table-cell>
          <table:table-cell table:number-columns-repeated="1018"/>
        </table:table-row>
        <table:table-row table:style-name="ro7">
          <table:table-cell table:style-name="ce144" office:value-type="string">
            <text:p>Ostatné realizovateľné CP</text:p>
          </table:table-cell>
          <table:table-cell table:style-name="ce29" table:formula="of:=SUMIF([$SUAM.C$1:.C$1048576];&quot;069&quot;;[$SUAM.E$1:.E$1048576])" office:value-type="float" office:value="0">
            <text:p>0</text:p>
          </table:table-cell>
          <table:table-cell table:style-name="ce146" table:number-columns-repeated="3"/>
          <table:table-cell table:style-name="ce147" table:formula="of:=SUMIF([$SUA.C$1:.C$1048576];&quot;069&quot;;[$SUA.E$1:.E$1048576])" office:value-type="float" office:value="0">
            <text:p>0</text:p>
          </table:table-cell>
          <table:table-cell table:style-name="ce134"/>
          <table:table-cell table:style-name="ce130"/>
          <table:table-cell/>
          <table:table-cell table:style-name="ce63"/>
          <table:table-cell table:number-columns-repeated="1014"/>
        </table:table-row>
        <table:table-row table:style-name="ro7">
          <table:table-cell table:style-name="ce7" office:value-type="string">
            <text:p>Obstarávanie krátkodobého finančného majetku</text:p>
          </table:table-cell>
          <table:table-cell table:style-name="ce29" table:formula="of:=SUMIF([$SUAM.C$1:.C$1048576];&quot;070&quot;;[$SUAM.E$1:.E$1048576])" office:value-type="float" office:value="0">
            <text:p>0</text:p>
          </table:table-cell>
          <table:table-cell table:style-name="ce146" table:number-columns-repeated="3"/>
          <table:table-cell table:style-name="ce147" table:formula="of:=SUMIF([$SUA.C$1:.C$1048576];&quot;070&quot;;[$SUA.E$1:.E$1048576])" office:value-type="float" office:value="0">
            <text:p>0</text:p>
          </table:table-cell>
          <table:table-cell table:style-name="ce134"/>
          <table:table-cell table:style-name="ce130"/>
          <table:table-cell/>
          <table:table-cell table:style-name="ce63"/>
          <table:table-cell table:number-columns-repeated="1014"/>
        </table:table-row>
        <table:table-row table:style-name="ro7">
          <table:table-cell table:style-name="ce20" office:value-type="string">
            <text:p>Krátkodobý finančný majetok spolu</text:p>
          </table:table-cell>
          <table:table-cell table:style-name="ce145" table:formula="of:=SUM([.B3:.B4])" office:value-type="float" office:value="0">
            <text:p>0</text:p>
          </table:table-cell>
          <table:table-cell table:style-name="ce145" table:formula="of:=SUM([.C3:.C4])" office:value-type="float" office:value="0">
            <text:p>0</text:p>
          </table:table-cell>
          <table:table-cell table:style-name="ce145" table:formula="of:=SUM([.D3:.D4])" office:value-type="float" office:value="0">
            <text:p>0</text:p>
          </table:table-cell>
          <table:table-cell table:style-name="ce145" table:formula="of:=SUM([.E3:.E4])" office:value-type="float" office:value="0">
            <text:p>0</text:p>
          </table:table-cell>
          <table:table-cell table:style-name="ce148" table:formula="of:=SUM([.B5:.E5])" office:value-type="float" office:value="0">
            <text:p>0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81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23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31">
          <table:table-cell table:style-name="ce135" office:value-type="string" table:number-columns-spanned="2" table:number-rows-spanned="1">
            <text:p>19. Informácie k časti F. písm. y) prílohy č. 3 o krátkodobom finančnom majetku, na ktorý bolo zriadené záložné právo </text:p>
          </table:table-cell>
          <table:covered-table-cell table:style-name="ce135"/>
          <table:table-cell table:style-name="ce86"/>
          <table:table-cell table:number-columns-repeated="1021"/>
        </table:table-row>
        <table:table-row table:style-name="ro1">
          <table:table-cell table:style-name="ce149" office:value-type="string">
            <text:p>Názov položky</text:p>
          </table:table-cell>
          <table:table-cell table:style-name="ce150" office:value-type="string">
            <text:p>Hodnota za bežné účtovné obdobi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Krátkodobý <text:s/>finančný majetok, na ktorý bolo zriadené záložné právo</text:p>
          </table:table-cell>
          <table:table-cell table:style-name="ce151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24" table:print="false">
        <table:table-column table:style-name="co5" table:default-cell-style-name="Excel_20_Built-in_20_Normal"/>
        <table:table-column table:style-name="co37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32">
          <table:table-cell table:style-name="ce135" office:value-type="string" table:number-columns-spanned="4" table:number-rows-spanned="1">
            <text:p>20. Informácie k časti F. písm. <text:s/>za) prílohy č. 3 o ocenení krátkodobého finančného <text:s/>majetku, ku dňu ku ktorému sa zostavuje účtovná závierka reálnou hodnotou</text:p>
          </table:table-cell>
          <table:covered-table-cell table:number-columns-repeated="3" table:style-name="ce135"/>
          <table:table-cell table:style-name="ce86" table:number-columns-repeated="1020"/>
        </table:table-row>
        <table:table-row table:style-name="ro33">
          <table:table-cell table:style-name="ce152" office:value-type="string">
            <text:p>Krátkodobý finančný majetok</text:p>
          </table:table-cell>
          <table:table-cell table:style-name="ce49" office:value-type="string">
            <text:p>Zvýšenie/ zníženie hodnoty (+/-)</text:p>
          </table:table-cell>
          <table:table-cell table:style-name="ce26" office:value-type="string">
            <text:p>Vplyv ocenenia na výsledok hospodárenia bežného účtovného obdobia</text:p>
          </table:table-cell>
          <table:table-cell table:style-name="ce26" office:value-type="string">
            <text:p>Vplyv ocenenia na vlastné imanie</text:p>
          </table:table-cell>
          <table:table-cell table:number-columns-repeated="1020"/>
        </table:table-row>
        <table:table-row table:style-name="ro1">
          <table:table-cell table:style-name="ce144" office:value-type="string">
            <text:p>Majetkové CP na obchodovanie</text:p>
          </table:table-cell>
          <table:table-cell table:style-name="ce153"/>
          <table:table-cell table:style-name="ce155"/>
          <table:table-cell table:style-name="ce156"/>
          <table:table-cell table:number-columns-repeated="1020"/>
        </table:table-row>
        <table:table-row table:style-name="ro1">
          <table:table-cell table:style-name="ce144" office:value-type="string">
            <text:p>Dlhové CP na obchodovanie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144" office:value-type="string">
            <text:p>Emisné kvóty (komodity)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144" office:value-type="string">
            <text:p>Ostatné realizovateľné CP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34">
          <table:table-cell table:style-name="ce93" office:value-type="string">
            <text:p>Krátkodobý finančný majetok spolu</text:p>
          </table:table-cell>
          <table:table-cell table:style-name="ce154" table:number-columns-repeated="2"/>
          <table:table-cell table:style-name="ce158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" table:style-name="ta25" table:print="false">
        <table:table-column table:style-name="co42" table:default-cell-style-name="Excel_20_Built-in_20_Normal"/>
        <table:table-column table:style-name="co43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1. Informácie k časti F. písm. zc) prílohy č. 3 o majetku prenajatom formou finančného prenájmu</text:p>
          </table:table-cell>
          <table:table-cell table:number-columns-repeated="1023"/>
        </table:table-row>
        <table:table-row table:style-name="ro32">
          <table:table-cell table:style-name="ce152" office:value-type="string" table:number-columns-spanned="1" table:number-rows-spanned="3">
            <text:p>Názov položky</text:p>
          </table:table-cell>
          <table:table-cell table:style-name="ce152" office:value-type="string" table:number-columns-spanned="3" table:number-rows-spanned="1">
            <text:p>Bežné účtovné obdobie</text:p>
          </table:table-cell>
          <table:covered-table-cell table:style-name="ce162"/>
          <table:covered-table-cell table:style-name="ce163"/>
          <table:table-cell table:style-name="ce26" office:value-type="string" table:number-columns-spanned="3" table:number-rows-spanned="1">
            <text:p>Bezprostredne predchádzajúce </text:p>
            <text:p>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159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number-columns-repeated="1017"/>
        </table:table-row>
        <table:table-row table:style-name="ro8">
          <table:covered-table-cell table:style-name="ce160"/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number-columns-repeated="1017"/>
        </table:table-row>
        <table:table-row table:style-name="ro11">
          <table:table-cell table:style-name="ce144" office:value-type="string">
            <text:p>Istina</text:p>
          </table:table-cell>
          <table:table-cell table:number-columns-repeated="5" table:style-name="ce153"/>
          <table:table-cell table:style-name="ce156"/>
          <table:table-cell table:number-columns-repeated="1017"/>
        </table:table-row>
        <table:table-row table:style-name="ro1">
          <table:table-cell table:style-name="ce144" office:value-type="string">
            <text:p>Finančný výnos</text:p>
          </table:table-cell>
          <table:table-cell table:number-columns-repeated="5" table:style-name="ce153"/>
          <table:table-cell table:style-name="ce157"/>
          <table:table-cell table:number-columns-repeated="1017"/>
        </table:table-row>
        <table:table-row table:style-name="ro1">
          <table:table-cell table:style-name="ce161" office:value-type="string">
            <text:p>Spolu</text:p>
          </table:table-cell>
          <table:table-cell table:style-name="ce154" table:formula="of:=[.B5]+[.B6]" office:value-type="float" office:value="0">
            <text:p>0</text:p>
          </table:table-cell>
          <table:table-cell table:style-name="ce154" table:formula="of:=[.C5]+[.C6]" office:value-type="float" office:value="0">
            <text:p>0</text:p>
          </table:table-cell>
          <table:table-cell table:style-name="ce154" table:formula="of:=[.D5]+[.D6]" office:value-type="float" office:value="0">
            <text:p>0</text:p>
          </table:table-cell>
          <table:table-cell table:style-name="ce154" table:formula="of:=[.E5]+[.E6]" office:value-type="float" office:value="0">
            <text:p>0</text:p>
          </table:table-cell>
          <table:table-cell table:style-name="ce154" table:formula="of:=[.F5]+[.F6]" office:value-type="float" office:value="0">
            <text:p>0</text:p>
          </table:table-cell>
          <table:table-cell table:style-name="ce158" table:formula="of:=[.G5]+[.G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" table:style-name="ta26" table:print="false">
        <table:table-column table:style-name="co44" table:default-cell-style-name="Excel_20_Built-in_20_Normal"/>
        <table:table-column table:style-name="co45" table:default-cell-style-name="Excel_20_Built-in_20_Normal"/>
        <table:table-column table:style-name="co43" table:number-columns-repeated="5" table:default-cell-style-name="Excel_20_Built-in_20_Normal"/>
        <table:table-column table:style-name="co3" table:number-columns-repeated="1017" table:default-cell-style-name="Excel_20_Built-in_20_Normal"/>
        <table:table-row table:style-name="ro11">
          <table:table-cell table:style-name="ce164" office:value-type="string" table:number-columns-spanned="2" table:number-rows-spanned="1">
            <text:p>22. Informácie k časti G. písm. a) tretiemu bodu prílohy č. 3 o rozdelení účtovného zisku alebo o vysporiadaní účtovnej straty </text:p>
          </table:table-cell>
          <table:covered-table-cell table:style-name="ce165"/>
          <table:table-cell table:number-columns-repeated="1022"/>
        </table:table-row>
        <table:table-row table:style-name="ro1">
          <table:table-cell table:style-name="ce81" office:value-type="string">
            <text:p>Tabuľka č. 1</text:p>
          </table:table-cell>
          <table:table-cell table:style-name="ce81"/>
          <table:table-cell table:number-columns-repeated="1022"/>
        </table:table-row>
        <table:table-row table:style-name="ro1">
          <table:table-cell table:style-name="ce152" office:value-type="string">
            <text:p>Názov položky</text:p>
          </table:table-cell>
          <table:table-cell table:style-name="ce163" office:value-type="string">
            <text:p>Bezprostredne predchádzajúce účtovné obdobie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Účtovný zisk </text:p>
          </table:table-cell>
          <table:table-cell table:style-name="ce166" table:formula="of:=IF(SUMIF([$SUP.C$1:.C$1048576];&quot;100&quot;;[$SUP.E$1:.E$1048576])&gt; 0;SUMIF([$SUP.C$1:.C$1048576];&quot;100&quot;;[$SUP.E$1:.E$1048576]); 0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Rozdelenie účtovného zisku</text:p>
          </table:table-cell>
          <table:table-cell table:style-name="ce167" office:value-type="string">
            <text:p>Bežné účtovné obdobie</text:p>
          </table:table-cell>
          <table:table-cell table:number-columns-repeated="1022"/>
        </table:table-row>
        <table:table-row table:style-name="ro1">
          <table:table-cell table:style-name="ce144" office:value-type="string">
            <text:p>Prídel do zákonného rezervného fondu</text:p>
          </table:table-cell>
          <table:table-cell table:style-name="ce168"/>
          <table:table-cell table:number-columns-repeated="1022"/>
        </table:table-row>
        <table:table-row table:style-name="ro1">
          <table:table-cell table:style-name="ce144" office:value-type="string">
            <text:p>Prídel do štatutárnych a ostatných fondov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ídel do sociálneho fondu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ídel na zvýšenie základného imania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Úhrada straty minulých období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evod do nerozdeleného zisku minulých rokov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Rozdelenie podielu na zisku spoločníkom, členom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Iné 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61" office:value-type="string">
            <text:p>Spolu</text:p>
          </table:table-cell>
          <table:table-cell table:style-name="ce170" table:formula="of:=SUM([.B6:.B13]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1"/>
          <table:table-cell table:style-name="ce34"/>
          <table:table-cell table:number-columns-repeated="1022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52" office:value-type="string">
            <text:p>Názov položky</text:p>
          </table:table-cell>
          <table:table-cell table:style-name="ce78" office:value-type="string">
            <text:p>Bezprostredne predchádzajúce účtovné obdobie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Účtovná strata</text:p>
          </table:table-cell>
          <table:table-cell table:style-name="ce166" table:formula="of:=IF(SUMIF([$SUP.C$1:.C$1048576];&quot;100&quot;;[$SUP.E$1:.E$1048576])&gt; 0;0;SUMIF([$SUP.C$1:.C$1048576];&quot;100&quot;;[$SUP.E$1:.E$1048576]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Vysporiadanie účtovnej straty</text:p>
          </table:table-cell>
          <table:table-cell table:style-name="ce167" office:value-type="string">
            <text:p>Bežné účtovné obdobie</text:p>
          </table:table-cell>
          <table:table-cell table:number-columns-repeated="1022"/>
        </table:table-row>
        <table:table-row table:style-name="ro1">
          <table:table-cell table:style-name="ce144" office:value-type="string">
            <text:p>Zo zákonného rezervného fondu</text:p>
          </table:table-cell>
          <table:table-cell table:style-name="ce168"/>
          <table:table-cell table:number-columns-repeated="1022"/>
        </table:table-row>
        <table:table-row table:style-name="ro1">
          <table:table-cell table:style-name="ce144" office:value-type="string">
            <text:p>Zo štatutárnych a ostatných fondov</text:p>
          </table:table-cell>
          <table:table-cell table:style-name="ce156"/>
          <table:table-cell table:number-columns-repeated="1022"/>
        </table:table-row>
        <table:table-row table:style-name="ro1">
          <table:table-cell table:style-name="ce144" office:value-type="string">
            <text:p>Z nerozdeleného zisku minulých rokov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Úhrada straty spoločníkmi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Prevod do neuhradenej straty minulých rokov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Iné 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61" office:value-type="string">
            <text:p>Spolu </text:p>
          </table:table-cell>
          <table:table-cell table:style-name="ce158" table:formula="of:=SUM([.B20:.B25])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" table:style-name="ta27" table:print="false"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number-columns-repeated="3" table:default-cell-style-name="Excel_20_Built-in_20_Normal"/>
        <table:table-column table:style-name="co47" table:default-cell-style-name="Excel_20_Built-in_20_Normal"/>
        <table:table-column table:style-name="co49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71" office:value-type="string">
            <text:p>23. Informácie k časti G. písm. b) prílohy č. 3 o rezervách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81" office:value-type="string">
            <text:p>Tabuľka č. 1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152" office:value-type="string" table:number-columns-spanned="1" table:number-rows-spanned="2">
            <text:p>Názov položky</text:p>
          </table:table-cell>
          <table:table-cell table:style-name="ce152" office:value-type="string" table:number-columns-spanned="5" table:number-rows-spanned="1">
            <text:p>Bežné účtovné obdobie</text:p>
          </table:table-cell>
          <table:covered-table-cell table:number-columns-repeated="3" table:style-name="ce162"/>
          <table:covered-table-cell table:style-name="ce163"/>
          <table:table-cell table:number-columns-repeated="1018"/>
        </table:table-row>
        <table:table-row table:style-name="ro26">
          <table:covered-table-cell table:style-name="ce160"/>
          <table:table-cell table:style-name="ce118" office:value-type="string">
            <text:p>Stav na začiatku účtovného obdobia</text:p>
          </table:table-cell>
          <table:table-cell table:style-name="ce118" office:value-type="string">
            <text:p>Tvorba</text:p>
          </table:table-cell>
          <table:table-cell table:style-name="ce182" office:value-type="string">
            <text:p>Použitie</text:p>
          </table:table-cell>
          <table:table-cell table:style-name="ce88" office:value-type="string">
            <text:p>Zrušenie</text:p>
          </table:table-cell>
          <table:table-cell table:style-name="ce118" office:value-type="string">
            <text:p>Stav na konci účtovného obdobia</text:p>
          </table:table-cell>
          <table:table-cell table:style-name="ce86" table:number-columns-repeated="1018"/>
        </table:table-row>
        <table:table-row table:style-name="ro9">
          <table:table-cell table:style-name="ce93" office:value-type="string">
            <text:p>Dlhodobé rezervy, z toho:</text:p>
          </table:table-cell>
          <table:table-cell table:style-name="ce174" table:formula="of:=SUMIF([$HK.A$1:.A$1048576];&quot;459*&quot;;[$HK.D$1:.D$1048576])-SUMIF([$HK.A$1:.A$1048576];&quot;459*&quot;;[$HK.C$1:.C$1048576])" office:value-type="float" office:value="0">
            <text:p>0</text:p>
          </table:table-cell>
          <table:table-cell table:style-name="ce180" table:formula="of:=SUM([.C6:.C10])" office:value-type="float" office:value="0">
            <text:p>0</text:p>
          </table:table-cell>
          <table:table-cell table:style-name="ce180" table:formula="of:=SUM([.D6:.D10])" office:value-type="float" office:value="0">
            <text:p>0</text:p>
          </table:table-cell>
          <table:table-cell table:style-name="ce180" table:formula="of:=SUM([.E6:.E10])" office:value-type="float" office:value="0">
            <text:p>0</text:p>
          </table:table-cell>
          <table:table-cell table:style-name="ce188" table:formula="of:=SUMIF([$HK.A$1:.A$1048576];&quot;459*&quot;;[$HK.L$1:.L$1048576])-SUMIF([$HK.A$1:.A$1048576];&quot;459*&quot;;[$HK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6:.E6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7:.E7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8:.E8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9:.E9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/>
          <table:table-cell table:style-name="ce176"/>
          <table:table-cell table:style-name="ce181"/>
          <table:table-cell table:style-name="ce185" table:number-columns-repeated="2"/>
          <table:table-cell table:style-name="ce190" table:formula="of:=SUM([.B10:.E10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93" office:value-type="string">
            <text:p>Krátkodobé rezervy, z toho:</text:p>
          </table:table-cell>
          <table:table-cell table:style-name="ce177" table:formula="of:=SUMIF([$HK.A$1:.A$1048576];&quot;323*&quot;;[$HK.D$1:.D$1048576])-SUMIF([$HK.A$1:.A$1048576];&quot;323*&quot;;[$HK.C$1:.C$1048576])" office:value-type="float" office:value="0">
            <text:p>0</text:p>
          </table:table-cell>
          <table:table-cell table:style-name="ce181" table:formula="of:=SUM([.C12:.C16])" office:value-type="float" office:value="0">
            <text:p>0</text:p>
          </table:table-cell>
          <table:table-cell table:style-name="ce181" table:formula="of:=SUM([.D12:.D16])" office:value-type="float" office:value="0">
            <text:p>0</text:p>
          </table:table-cell>
          <table:table-cell table:style-name="ce181" table:formula="of:=SUM([.E12:.E16])" office:value-type="float" office:value="0">
            <text:p>0</text:p>
          </table:table-cell>
          <table:table-cell table:style-name="ce191" table:formula="of:=SUMIF([$HK.A$1:.A$1048576];&quot;323*&quot;;[$HK.L$1:.L$1048576])-SUMIF([$HK.A$1:.A$1048576];&quot;323*&quot;;[$HK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12:.E12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3:.E13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4:.E14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5:.E15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6:.E16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3"/>
          <table:table-cell table:style-name="ce179"/>
          <table:table-cell table:style-name="ce145"/>
          <table:table-cell table:style-name="ce187" table:number-columns-repeated="2"/>
          <table:table-cell table:style-name="ce193" table:formula="of:=SUM([.B17:.E1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6" table:number-columns-repeated="6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152" office:value-type="string" table:number-columns-spanned="1" table:number-rows-spanned="2">
            <text:p>Názov položky</text:p>
          </table:table-cell>
          <table:table-cell table:style-name="ce152" office:value-type="string" table:number-columns-spanned="5" table:number-rows-spanned="1">
            <text:p>Bezprostredne predchádzajúce účtovné obdobie</text:p>
          </table:table-cell>
          <table:covered-table-cell table:number-columns-repeated="3" table:style-name="ce162"/>
          <table:covered-table-cell table:style-name="ce163"/>
          <table:table-cell table:number-columns-repeated="1018"/>
        </table:table-row>
        <table:table-row table:style-name="ro16">
          <table:covered-table-cell table:style-name="ce160"/>
          <table:table-cell table:style-name="ce118" office:value-type="string">
            <text:p>Stav na začiatku účtovného obdobia</text:p>
          </table:table-cell>
          <table:table-cell table:style-name="ce118" office:value-type="string">
            <text:p>Tvorba</text:p>
          </table:table-cell>
          <table:table-cell table:style-name="ce182" office:value-type="string">
            <text:p>Použitie</text:p>
          </table:table-cell>
          <table:table-cell table:style-name="ce88" office:value-type="string">
            <text:p>Zrušenie</text:p>
          </table:table-cell>
          <table:table-cell table:style-name="ce118" office:value-type="string">
            <text:p>Stav na konci účtovného obdobia</text:p>
          </table:table-cell>
          <table:table-cell table:style-name="ce86" table:number-columns-repeated="1018"/>
        </table:table-row>
        <table:table-row table:style-name="ro9">
          <table:table-cell table:style-name="ce173" office:value-type="string">
            <text:p>Dlhodobé rezervy, z toho:</text:p>
          </table:table-cell>
          <table:table-cell table:style-name="ce174" table:formula="of:=SUMIF([$HKM.A$1:.A$1048576];&quot;459*&quot;;[$HKM.D$1:.D$1048576])-SUMIF([$HKM.A$1:.A$1048576];&quot;459*&quot;;[$HKM.C$1:.C$1048576])" office:value-type="float" office:value="0">
            <text:p>0</text:p>
          </table:table-cell>
          <table:table-cell table:style-name="ce180" table:formula="of:=SUM([.C24:.C28])" office:value-type="float" office:value="0">
            <text:p>0</text:p>
          </table:table-cell>
          <table:table-cell table:style-name="ce180" table:formula="of:=SUM([.D24:.D28])" office:value-type="float" office:value="0">
            <text:p>0</text:p>
          </table:table-cell>
          <table:table-cell table:style-name="ce180" table:formula="of:=SUM([.E24:.E28])" office:value-type="float" office:value="0">
            <text:p>0</text:p>
          </table:table-cell>
          <table:table-cell table:style-name="ce188" table:formula="of:=SUMIF([$HKM.A$1:.A$1048576];&quot;459*&quot;;[$HKM.L$1:.L$1048576])-SUMIF([$HKM.A$1:.A$1048576];&quot;459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24:.E24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5:.E25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6:.E26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7:.E27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/>
          <table:table-cell table:style-name="ce176"/>
          <table:table-cell table:style-name="ce181"/>
          <table:table-cell table:style-name="ce185" table:number-columns-repeated="2"/>
          <table:table-cell table:style-name="ce190" table:formula="of:=SUM([.B28:.E28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 office:value-type="string">
            <text:p>Krátkodobé rezervy, z toho:</text:p>
          </table:table-cell>
          <table:table-cell table:style-name="ce177" table:formula="of:=SUMIF([$HKM.A$1:.A$1048576];&quot;323*&quot;;[$HKM.D$1:.D$1048576])-SUMIF([$HKM.A$1:.A$1048576];&quot;323*&quot;;[$HKM.C$1:.C$1048576])" office:value-type="float" office:value="0">
            <text:p>0</text:p>
          </table:table-cell>
          <table:table-cell table:style-name="ce181" table:formula="of:=SUM([.C30:.C34])" office:value-type="float" office:value="0">
            <text:p>0</text:p>
          </table:table-cell>
          <table:table-cell table:style-name="ce181" table:formula="of:=SUM([.D30:.D34])" office:value-type="float" office:value="0">
            <text:p>0</text:p>
          </table:table-cell>
          <table:table-cell table:style-name="ce181" table:formula="of:=SUM([.E30:.E34])" office:value-type="float" office:value="0">
            <text:p>0</text:p>
          </table:table-cell>
          <table:table-cell table:style-name="ce191" table:formula="of:=SUMIF([$HKM.A$1:.A$1048576];&quot;323*&quot;;[$HKM.L$1:.L$1048576])-SUMIF([$HKM.A$1:.A$1048576];&quot;323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30:.E30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1:.E31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2:.E32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3:.E33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4:.E34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3"/>
          <table:table-cell table:style-name="ce179"/>
          <table:table-cell table:style-name="ce145"/>
          <table:table-cell table:style-name="ce187" table:number-columns-repeated="2"/>
          <table:table-cell table:style-name="ce193" table:formula="of:=SUM([.B35:.E35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" table:style-name="ta28" table:print="false">
        <table:table-column table:style-name="co50" table:default-cell-style-name="Excel_20_Built-in_20_Normal"/>
        <table:table-column table:style-name="co51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4. Informácie k časti G. písm. c) a d) prílohy č. 3 o záväzkoch</text:p>
          </table:table-cell>
          <table:table-cell table:number-columns-repeated="1023"/>
        </table:table-row>
        <table:table-row table:style-name="ro34">
          <table:table-cell table:style-name="ce152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34">
          <table:table-cell table:style-name="ce20" office:value-type="string">
            <text:p>Dlhodobé záväzky spolu</text:p>
          </table:table-cell>
          <table:table-cell table:style-name="ce194"/>
          <table:table-cell table:style-name="ce196"/>
          <table:table-cell table:number-columns-repeated="1021"/>
        </table:table-row>
        <table:table-row table:style-name="ro34">
          <table:table-cell table:style-name="ce7" office:value-type="string">
            <text:p>Záväzky so zostatkovou dobou splatnosti nad päť rokov</text:p>
          </table:table-cell>
          <table:table-cell table:style-name="ce195"/>
          <table:table-cell table:style-name="ce197"/>
          <table:table-cell table:number-columns-repeated="1021"/>
        </table:table-row>
        <table:table-row table:style-name="ro31">
          <table:table-cell table:style-name="ce7" office:value-type="string">
            <text:p>Záväzky so zostatkovou dobou splatnosti </text:p>
            <text:p>jeden rok až päť rokov</text:p>
          </table:table-cell>
          <table:table-cell table:style-name="ce194"/>
          <table:table-cell table:style-name="ce196"/>
          <table:table-cell table:number-columns-repeated="1021"/>
        </table:table-row>
        <table:table-row table:style-name="ro25">
          <table:table-cell table:style-name="ce19" office:value-type="string">
            <text:p>Krátkodobé záväzky spolu</text:p>
          </table:table-cell>
          <table:table-cell table:style-name="ce194"/>
          <table:table-cell table:style-name="ce198"/>
          <table:table-cell table:number-columns-repeated="1021"/>
        </table:table-row>
        <table:table-row table:style-name="ro34">
          <table:table-cell table:style-name="ce7" office:value-type="string">
            <text:p>Záväzky so zostatkovou dobou splatnosti do jedneho roka vrátane</text:p>
          </table:table-cell>
          <table:table-cell table:style-name="ce178"/>
          <table:table-cell table:style-name="ce156"/>
          <table:table-cell table:number-columns-repeated="1021"/>
        </table:table-row>
        <table:table-row table:style-name="ro35">
          <table:table-cell table:style-name="ce7" office:value-type="string">
            <text:p>Záväzky po lehote splatnosti</text:p>
          </table:table-cell>
          <table:table-cell table:style-name="ce178"/>
          <table:table-cell table:style-name="ce157"/>
          <table:table-cell table:number-columns-repeated="1021"/>
        </table:table-row>
        <table:table-row table:style-name="ro25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" table:style-name="ta29" table:print="false">
        <table:table-column table:style-name="co53" table:default-cell-style-name="Excel_20_Built-in_20_Normal"/>
        <table:table-column table:style-name="co10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36">
          <table:table-cell table:style-name="ce135" office:value-type="string" table:number-columns-spanned="3" table:number-rows-spanned="1">
            <text:p>25. Informácie k časti F. písm. v) a časti G. písm. f) prílohy č. 3 o odloženej daňovej pohľadávke alebo o odloženom daňovom záväzku</text:p>
          </table:table-cell>
          <table:covered-table-cell table:number-columns-repeated="2" table:style-name="ce135"/>
          <table:table-cell table:style-name="ce86" table:number-columns-repeated="1021"/>
        </table:table-row>
        <table:table-row table:style-name="ro16">
          <table:table-cell table:style-name="ce152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8">
          <table:table-cell table:style-name="ce19" office:value-type="string">
            <text:p>Dočasné rozdiely medzi účtovnou hodnotou majetku a daňovou základňou, z toho: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7" office:value-type="string">
            <text:p>odpočíta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zdani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8">
          <table:table-cell table:style-name="ce19" office:value-type="string">
            <text:p>Dočasné rozdiely medzi účtovnou hodnotou záväzkov a daňovou základňou, z toho: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odpočíta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zdani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Možnosť umorovať daňovú stratu v budúcnosti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Možnosť previesť nevyužité daňové odpočty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Sadzba dane z príjmov ( v %)</text:p>
          </table:table-cell>
          <table:table-cell table:style-name="ce202" office:value-type="percentage" office:value="0.22">
            <text:p>22%</text:p>
          </table:table-cell>
          <table:table-cell table:style-name="ce206" office:value-type="percentage" office:value="0.23">
            <text:p>23%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Odložená daňová pohľadávka</text:p>
          </table:table-cell>
          <table:table-cell table:style-name="ce203" table:formula="of:=SUMIF([$SUA.C$1:.C$1048576];&quot;052&quot;;[$SUA.F$1:.F$1048576])" office:value-type="float" office:value="0">
            <text:p>0</text:p>
          </table:table-cell>
          <table:table-cell table:style-name="ce147" table:formula="of:=SUMIF([$SUA.C$1:.C$1048576];&quot;052&quot;;[$SUA.G$1:.G$1048576])" office:value-type="float" office:value="0">
            <text:p>0</text:p>
          </table:table-cell>
          <table:table-cell table:style-name="ce134"/>
          <table:table-cell table:style-name="ce208"/>
          <table:table-cell table:number-columns-repeated="1019"/>
        </table:table-row>
        <table:table-row table:style-name="ro7">
          <table:table-cell table:style-name="ce19" office:value-type="string">
            <text:p>Uplatnená daňová pohľadávka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Zaúčtovaná <text:s/>ako náklad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Zaúčtovaná do vlastného imania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199" office:value-type="string">
            <text:p>Odložený daňový záväzok</text:p>
          </table:table-cell>
          <table:table-cell table:style-name="ce203" table:formula="of:=SUMIF([$SUA.C$1:.C$1048576];&quot;117&quot;;[$SUA.F$1:.F$1048576])" office:value-type="float" office:value="0">
            <text:p>0</text:p>
          </table:table-cell>
          <table:table-cell table:style-name="ce147" table:formula="of:=SUMIF([$SUA.C$1:.C$1048576];&quot;117&quot;;[$SUA.G$1:.G$1048576])" office:value-type="float" office:value="0">
            <text:p>0</text:p>
          </table:table-cell>
          <table:table-cell table:style-name="ce134"/>
          <table:table-cell table:style-name="ce208"/>
          <table:table-cell table:number-columns-repeated="1019"/>
        </table:table-row>
        <table:table-row table:style-name="ro7">
          <table:table-cell table:style-name="ce200" office:value-type="string">
            <text:p>Zmena odloženého daňového záväzku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7" office:value-type="string">
            <text:p>Zaúčtovaná ako náklad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24" office:value-type="string">
            <text:p>Zaúčtovaná do vlastného imania</text:p>
          </table:table-cell>
          <table:table-cell table:style-name="ce204"/>
          <table:table-cell table:style-name="ce207"/>
          <table:table-cell table:number-columns-repeated="1021"/>
        </table:table-row>
        <table:table-row table:style-name="ro37">
          <table:table-cell table:style-name="ce201" office:value-type="string">
            <text:p>Iné</text:p>
          </table:table-cell>
          <table:table-cell table:style-name="ce205" table:number-columns-repeated="2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" table:style-name="ta30" table:print="false">
        <table:table-column table:style-name="co54" table:default-cell-style-name="Excel_20_Built-in_20_Normal"/>
        <table:table-column table:style-name="co55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6. Informácie k časti G. písm. g) prílohy č. 3 o záväzkoch zo sociálneho fondu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2">
          <table:table-cell table:style-name="ce209" office:value-type="string">
            <text:p>Začiatočný stav sociálneho fondu</text:p>
          </table:table-cell>
          <table:table-cell table:style-name="ce203" table:formula="of:=SUMIF([$HK.A$1:.A$1048576];&quot;472*&quot;;[$HK.D$1:.D$1048576])-SUMIF([$HK.A$1:.A$1048576];&quot;472*&quot;;[$HK.C$1:.C$1048576])" office:value-type="float" office:value="0">
            <text:p>0</text:p>
          </table:table-cell>
          <table:table-cell table:style-name="ce147" table:formula="of:=SUMIF([$HKM.A$1:.A$1048576];&quot;472*&quot;;[$HKM.D$1:.D$1048576])-SUMIF([$HKM.A$1:.A$1048576];&quot;472*&quot;;[$HKM.C$1:.C$1048576])" office:value-type="float" office:value="0">
            <text:p>0</text:p>
          </table:table-cell>
          <table:table-cell table:style-name="ce134"/>
          <table:table-cell table:style-name="ce211"/>
          <table:table-cell table:style-name="ce134"/>
          <table:table-cell table:number-columns-repeated="1018"/>
        </table:table-row>
        <table:table-row table:style-name="ro2">
          <table:table-cell table:style-name="ce144" office:value-type="string">
            <text:p>Tvorba sociálneho fondu na ťarchu nákladov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44" office:value-type="string">
            <text:p>Tvorba sociálneho fondu zo zisku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44" office:value-type="string">
            <text:p>Ostatná tvorba sociálneho fondu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209" office:value-type="string">
            <text:p>Tvorba sociálneho fondu spolu</text:p>
          </table:table-cell>
          <table:table-cell table:style-name="ce146" table:formula="of:=SUM([.B4:.B6])" office:value-type="float" office:value="0">
            <text:p>0</text:p>
          </table:table-cell>
          <table:table-cell table:style-name="ce168" table:formula="of:=SUM([.C4:.C6])" office:value-type="float" office:value="0">
            <text:p>0</text:p>
          </table:table-cell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209" office:value-type="string">
            <text:p>Čerpanie sociálneho fondu 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61" office:value-type="string">
            <text:p>Konečný zostatok sociálneho fondu</text:p>
          </table:table-cell>
          <table:table-cell table:style-name="ce210" table:formula="of:=SUMIF([$HK.A$1:.A$1048576];&quot;472*&quot;;[$HK.L$1:.L$1048576])-SUMIF([$HK.A$1:.A$1048576];&quot;472*&quot;;[$HK.K$1:.K$1048576])" office:value-type="float" office:value="0">
            <text:p>0</text:p>
          </table:table-cell>
          <table:table-cell table:style-name="ce191" table:formula="of:=SUMIF([$HKM.A$1:.A$1048576];&quot;472*&quot;;[$HKM.L$1:.L$1048576])-SUMIF([$HKM.A$1:.A$1048576];&quot;472*&quot;;[$HKM.K$1:.K$1048576])" office:value-type="float" office:value="0">
            <text:p>0</text:p>
          </table:table-cell>
          <table:table-cell table:style-name="ce134"/>
          <table:table-cell table:style-name="ce211"/>
          <table:table-cell table:style-name="ce134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" table:style-name="ta31" table:print="false">
        <table:table-column table:style-name="co42" table:number-columns-repeated="6" table:default-cell-style-name="Excel_20_Built-in_20_Normal"/>
        <table:table-column table:style-name="co49" table:default-cell-style-name="Excel_20_Built-in_20_Normal"/>
        <table:table-column table:style-name="co3" table:number-columns-repeated="1017" table:default-cell-style-name="Excel_20_Built-in_20_Normal"/>
        <table:table-row table:style-name="ro7">
          <table:table-cell table:style-name="ce4" office:value-type="string">
            <text:p>27. Informácie k časti G. písm. h) prílohy č. 3 o vydaných dlhopisoch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Názov vydaného dlhopisu</text:p>
          </table:table-cell>
          <table:table-cell table:style-name="ce49" office:value-type="string">
            <text:p>Menovitá hodnota</text:p>
          </table:table-cell>
          <table:table-cell table:style-name="ce26" office:value-type="string">
            <text:p>Počet</text:p>
          </table:table-cell>
          <table:table-cell table:style-name="ce26" office:value-type="string">
            <text:p>Emisný kurz</text:p>
          </table:table-cell>
          <table:table-cell table:style-name="ce26" office:value-type="string">
            <text:p>Úrok</text:p>
          </table:table-cell>
          <table:table-cell table:style-name="ce26" office:value-type="string">
            <text:p>Splatnosť</text:p>
          </table:table-cell>
          <table:table-cell table:style-name="ce86" table:number-columns-repeated="1018"/>
        </table:table-row>
        <table:table-row table:style-name="ro2">
          <table:table-cell table:style-name="ce172"/>
          <table:table-cell table:style-name="ce213"/>
          <table:table-cell table:style-name="ce153"/>
          <table:table-cell table:style-name="ce155" table:number-columns-repeated="2"/>
          <table:table-cell table:style-name="ce156"/>
          <table:table-cell table:number-columns-repeated="1018"/>
        </table:table-row>
        <table:table-row table:style-name="ro2" table:number-rows-repeated="2">
          <table:table-cell table:style-name="ce172"/>
          <table:table-cell table:style-name="ce213"/>
          <table:table-cell table:style-name="ce153" table:number-columns-repeated="3"/>
          <table:table-cell table:style-name="ce157"/>
          <table:table-cell table:number-columns-repeated="1018"/>
        </table:table-row>
        <table:table-row table:style-name="ro2">
          <table:table-cell table:style-name="ce212"/>
          <table:table-cell table:style-name="ce214"/>
          <table:table-cell table:style-name="ce154" table:number-columns-repeated="3"/>
          <table:table-cell table:style-name="ce158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8" table:style-name="ta32" table:print="false">
        <table:table-column table:style-name="co56" table:default-cell-style-name="ce81"/>
        <table:table-column table:style-name="co57" table:default-cell-style-name="ce81"/>
        <table:table-column table:style-name="co58" table:number-columns-repeated="4" table:default-cell-style-name="ce81"/>
        <table:table-column table:style-name="co49" table:default-cell-style-name="ce81"/>
        <table:table-column table:style-name="co12" table:number-columns-repeated="1017" table:default-cell-style-name="ce81"/>
        <table:table-row table:style-name="ro37">
          <table:table-cell table:style-name="ce215" office:value-type="string" table:number-columns-spanned="7" table:number-rows-spanned="1">
            <text:p>28. Informácie k časti G. písm. i) <text:s/>prílohy č. 3 o bankových úveroch, pôžičkách a krátkodobých finančných výpomociach</text:p>
          </table:table-cell>
          <table:covered-table-cell table:number-columns-repeated="6" table:style-name="ce220"/>
          <table:table-cell table:number-columns-repeated="1017"/>
        </table:table-row>
        <table:table-row table:style-name="ro38">
          <table:table-cell office:value-type="string">
            <text:p>Tabuľka č. 1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9" office:value-type="string">
            <text:p>Úrok p. a. 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za bežné účtovné obdobie</text:p>
          </table:table-cell>
          <table:table-cell table:style-name="ce5" office:value-type="string">
            <text:p>Suma istiny v príslušnej mene za bezprostredne predchádzajúce účtovné obdobie</text:p>
          </table:table-cell>
          <table:table-cell table:number-columns-repeated="1018"/>
        </table:table-row>
        <table:table-row table:style-name="ro2">
          <table:table-cell table:style-name="ce216" office:value-type="string">
            <text:p>Dlhodobé bankové úvery</text:p>
          </table:table-cell>
          <table:table-cell table:style-name="ce221" table:number-columns-repeated="4"/>
          <table:table-cell table:style-name="ce235"/>
          <table:table-cell table:number-columns-repeated="1018"/>
        </table:table-row>
        <table:table-row table:style-name="ro2">
          <table:table-cell table:style-name="ce217"/>
          <table:table-cell table:style-name="ce222"/>
          <table:table-cell table:style-name="ce226"/>
          <table:table-cell table:style-name="ce229"/>
          <table:table-cell table:style-name="ce232"/>
          <table:table-cell table:style-name="ce151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203" table:formula="of:=SUMIF([$SUP.C$1:.C$1048576];&quot;121&quot;;[$SUP.D$1:.D$1048576])" office:value-type="float" office:value="0">
            <text:p>0</text:p>
          </table:table-cell>
          <table:table-cell table:style-name="ce147" table:formula="of:=SUMIF([$SUP.C$1:.C$1048576];&quot;121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style-name="ce234"/>
          <table:table-cell table:number-columns-repeated="1015"/>
        </table:table-row>
        <table:table-row table:style-name="ro2">
          <table:table-cell table:style-name="ce218" office:value-type="string">
            <text:p>Krátkodobé bankové úvery</text:p>
          </table:table-cell>
          <table:table-cell table:style-name="ce224"/>
          <table:table-cell table:style-name="ce227" table:number-columns-repeated="2"/>
          <table:table-cell table:style-name="ce233"/>
          <table:table-cell table:style-name="ce236"/>
          <table:table-cell table:style-name="ce234" table:number-columns-repeated="3"/>
          <table:table-cell table:number-columns-repeated="1015"/>
        </table:table-row>
        <table:table-row table:style-name="ro2" table:number-rows-repeated="2">
          <table:table-cell table:style-name="ce144"/>
          <table:table-cell table:style-name="ce223"/>
          <table:table-cell table:style-name="ce202"/>
          <table:table-cell table:style-name="ce230"/>
          <table:table-cell table:style-name="ce146"/>
          <table:table-cell table:style-name="ce168"/>
          <table:table-cell table:style-name="ce234" table:number-columns-repeated="3"/>
          <table:table-cell table:number-columns-repeated="1015"/>
        </table:table-row>
        <table:table-row table:style-name="ro2">
          <table:table-cell table:style-name="ce161"/>
          <table:table-cell table:style-name="ce225"/>
          <table:table-cell table:style-name="ce228"/>
          <table:table-cell table:style-name="ce231"/>
          <table:table-cell table:style-name="ce210" table:formula="of:=SUMIF([$SUP.C$1:.C$1048576];&quot;139&quot;;[$SUP.D$1:.D$1048576])" office:value-type="float" office:value="0">
            <text:p>0</text:p>
          </table:table-cell>
          <table:table-cell table:style-name="ce191" table:formula="of:=SUMIF([$SUP.C$1:.C$1048576];&quot;139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style-name="ce234"/>
          <table:table-cell table:number-columns-repeated="1015"/>
        </table:table-row>
        <table:table-row table:style-name="ro38">
          <table:table-cell table:style-name="ce219"/>
          <table:table-cell table:number-columns-repeated="1023"/>
        </table:table-row>
        <table:table-row table:style-name="ro38">
          <table:table-cell office:value-type="string">
            <text:p>Tabuľka č. 2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9" office:value-type="string">
            <text:p>Úrok p. a. 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za bežné účtovné obdobie</text:p>
          </table:table-cell>
          <table:table-cell table:style-name="ce5" office:value-type="string">
            <text:p>Suma istiny v príslušnej mene za bezprostredne predchádzajúce účtovné obdobie</text:p>
          </table:table-cell>
          <table:table-cell table:number-columns-repeated="1018"/>
        </table:table-row>
        <table:table-row table:style-name="ro2">
          <table:table-cell table:style-name="ce216" office:value-type="string">
            <text:p>Dlhodobé pôžičky<text:span text:style-name="T1"> </text:span></text:p>
          </table:table-cell>
          <table:table-cell table:style-name="ce221" table:number-columns-repeated="4"/>
          <table:table-cell table:style-name="ce235"/>
          <table:table-cell table:number-columns-repeated="1018"/>
        </table:table-row>
        <table:table-row table:style-name="ro2" table:number-rows-repeated="3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218" office:value-type="string">
            <text:p>Krátkodobé pôžičky<text:span text:style-name="T1"> </text:span></text:p>
          </table:table-cell>
          <table:table-cell table:style-name="ce224"/>
          <table:table-cell table:style-name="ce227" table:number-columns-repeated="3"/>
          <table:table-cell table:style-name="ce237"/>
          <table:table-cell table:number-columns-repeated="1018"/>
        </table:table-row>
        <table:table-row table:style-name="ro2" table:number-rows-repeated="3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218" office:value-type="string">
            <text:p>Krátkodobé finančné výpomoci<text:span text:style-name="T1"> </text:span></text:p>
          </table:table-cell>
          <table:table-cell table:style-name="ce224"/>
          <table:table-cell table:style-name="ce227" table:number-columns-repeated="3"/>
          <table:table-cell table:style-name="ce237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161"/>
          <table:table-cell table:style-name="ce225"/>
          <table:table-cell table:style-name="ce228"/>
          <table:table-cell table:style-name="ce231"/>
          <table:table-cell table:style-name="ce210" table:formula="of:=SUMIF([$SUP.C$1:.C$1048576];&quot;140&quot;;[$SUP.D$1:.D$1048576])" office:value-type="float" office:value="52855">
            <text:p>52 855</text:p>
          </table:table-cell>
          <table:table-cell table:style-name="ce191" table:formula="of:=SUMIF([$SUP.C$1:.C$1048576];&quot;140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number-columns-repeated="1016"/>
        </table:table-row>
        <table:table-row table:style-name="ro38">
          <table:table-cell table:number-columns-repeated="4"/>
          <table:table-cell table:style-name="ce234" table:number-columns-repeated="4"/>
          <table:table-cell table:number-columns-repeated="1016"/>
        </table:table-row>
        <table:table-row table:style-name="ro38" table:number-rows-repeated="1048549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29" table:style-name="ta33" table:print="false">
        <table:table-column table:style-name="co59" table:default-cell-style-name="Excel_20_Built-in_20_Normal"/>
        <table:table-column table:style-name="co60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20">
          <table:table-cell table:style-name="ce238" office:value-type="string" table:number-columns-spanned="4" table:number-rows-spanned="1">
            <text:p>29. Informácie k časti <text:s/>G. písm. k) prílohy č. 3 o významných položkách derivátov za bežné účtovné obdobie</text:p>
          </table:table-cell>
          <table:covered-table-cell table:number-columns-repeated="3" table:style-name="ce239"/>
          <table:table-cell table:number-columns-repeated="1020"/>
        </table:table-row>
        <table:table-row table:style-name="ro22">
          <table:table-cell table:style-name="ce81" office:value-type="string">
            <text:p>Tabuľka č. 1</text:p>
          </table:table-cell>
          <table:table-cell table:style-name="ce81" table:number-columns-repeated="3"/>
          <table:table-cell table:number-columns-repeated="1020"/>
        </table:table-row>
        <table:table-row table:style-name="ro20">
          <table:table-cell table:style-name="ce152" office:value-type="string" table:number-columns-spanned="1" table:number-rows-spanned="2">
            <text:p>Názov položky</text:p>
          </table:table-cell>
          <table:table-cell table:style-name="ce240" office:value-type="string" table:number-columns-spanned="2" table:number-rows-spanned="1">
            <text:p>Účtovná hodnota</text:p>
          </table:table-cell>
          <table:covered-table-cell table:style-name="ce41"/>
          <table:table-cell table:style-name="ce26" office:value-type="string" table:number-columns-spanned="1" table:number-rows-spanned="2">
            <text:p>Dohodnutá cena <text:s/>podkladového nástroja</text:p>
          </table:table-cell>
          <table:table-cell table:number-columns-repeated="1020"/>
        </table:table-row>
        <table:table-row table:style-name="ro1">
          <table:covered-table-cell table:style-name="ce160"/>
          <table:table-cell table:style-name="ce118" office:value-type="string">
            <text:p>pohľadávky</text:p>
          </table:table-cell>
          <table:table-cell table:style-name="ce240" office:value-type="string">
            <text:p>záväzku</text:p>
          </table:table-cell>
          <table:covered-table-cell table:style-name="ce88"/>
          <table:table-cell table:number-columns-repeated="1020"/>
        </table:table-row>
        <table:table-row table:style-name="ro16">
          <table:table-cell table:style-name="ce20" office:value-type="string">
            <text:p>Deriváty určené na obchodovanie, z toho:</text:p>
          </table:table-cell>
          <table:table-cell table:style-name="ce113" table:number-columns-repeated="2"/>
          <table:table-cell table:style-name="ce116"/>
          <table:table-cell table:number-columns-repeated="1020"/>
        </table:table-row>
        <table:table-row table:style-name="ro1">
          <table:table-cell table:style-name="ce7"/>
          <table:table-cell table:style-name="ce153" table:number-columns-repeated="2"/>
          <table:table-cell table:style-name="ce156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8"/>
          <table:table-cell table:style-name="ce154"/>
          <table:table-cell table:style-name="ce204"/>
          <table:table-cell table:style-name="ce158"/>
          <table:table-cell table:number-columns-repeated="1020"/>
        </table:table-row>
        <table:table-row table:style-name="ro1">
          <table:table-cell table:style-name="ce20" office:value-type="string">
            <text:p>Zabezpečovacie deriváty, z toho:</text:p>
          </table:table-cell>
          <table:table-cell table:style-name="ce154"/>
          <table:table-cell table:style-name="ce241"/>
          <table:table-cell table:style-name="ce242"/>
          <table:table-cell table:number-columns-repeated="1020"/>
        </table:table-row>
        <table:table-row table:style-name="ro1">
          <table:table-cell table:style-name="ce7"/>
          <table:table-cell table:style-name="ce153" table:number-columns-repeated="2"/>
          <table:table-cell table:style-name="ce156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20"/>
          <table:table-cell table:style-name="ce154" table:number-columns-repeated="2"/>
          <table:table-cell table:style-name="ce158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9_tabulka2" table:style-name="ta34" table:print="false">
        <table:table-column table:style-name="co23" table:default-cell-style-name="Excel_20_Built-in_20_Normal"/>
        <table:table-column table:style-name="co61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20">
          <table:table-cell table:style-name="ce164" office:value-type="string" table:number-columns-spanned="5" table:number-rows-spanned="1">
            <text:p>29. Informácie k časti <text:s/>G. písm. k) prílohy č. 3 o významných položkách derivátov za bežné účtovné obdobie</text:p>
          </table:table-cell>
          <table:covered-table-cell table:number-columns-repeated="4" table:style-name="ce165"/>
          <table:table-cell table:number-columns-repeated="1019"/>
        </table:table-row>
        <table:table-row table:style-name="ro1">
          <table:table-cell table:style-name="ce81" table:number-columns-repeated="5"/>
          <table:table-cell table:number-columns-repeated="1019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4"/>
          <table:table-cell table:number-columns-repeated="1019"/>
        </table:table-row>
        <table:table-row table:style-name="ro22">
          <table:table-cell table:style-name="ce152" office:value-type="string" table:number-columns-spanned="1" table:number-rows-spanned="3">
            <text:p>Názov položky</text:p>
          </table:table-cell>
          <table:table-cell table:style-name="ce26" office:value-type="string" table:number-columns-spanned="2" table:number-rows-spanned="1">
            <text:p>Bežné účtovné obdobie</text:p>
          </table:table-cell>
          <table:covered-table-cell table:style-name="ce49"/>
          <table:table-cell table:style-name="ce26" office:value-type="string" table:number-columns-spanned="2" table:number-rows-spanned="1">
            <text:p>Bezprostredne predchádzajúce účtovné obdobie</text:p>
          </table:table-cell>
          <table:covered-table-cell table:style-name="ce49"/>
          <table:table-cell table:number-columns-repeated="1019"/>
        </table:table-row>
        <table:table-row table:style-name="ro20">
          <table:covered-table-cell table:style-name="ce159"/>
          <table:table-cell table:style-name="ce26" office:value-type="string" table:number-columns-spanned="2" table:number-rows-spanned="1">
            <text:p>Zmena reálnej hodnoty (+/-) s vplyvom na</text:p>
          </table:table-cell>
          <table:covered-table-cell table:style-name="ce49"/>
          <table:table-cell table:style-name="ce26" office:value-type="string" table:number-columns-spanned="2" table:number-rows-spanned="1">
            <text:p>Zmena reálnej hodnoty (+/-) s vplyvom na</text:p>
          </table:table-cell>
          <table:covered-table-cell table:style-name="ce49"/>
          <table:table-cell table:number-columns-repeated="1019"/>
        </table:table-row>
        <table:table-row table:style-name="ro16">
          <table:covered-table-cell table:style-name="ce160"/>
          <table:table-cell table:style-name="ce118" office:value-type="string">
            <text:p>výsledok hospodárenia</text:p>
          </table:table-cell>
          <table:table-cell table:style-name="ce118" office:value-type="string">
            <text:p>vlastné imanie</text:p>
          </table:table-cell>
          <table:table-cell table:style-name="ce118" office:value-type="string">
            <text:p>výsledok hospodárenia</text:p>
          </table:table-cell>
          <table:table-cell table:style-name="ce118" office:value-type="string">
            <text:p>vlastné imanie</text:p>
          </table:table-cell>
          <table:table-cell table:number-columns-repeated="1019"/>
        </table:table-row>
        <table:table-row table:style-name="ro16">
          <table:table-cell table:style-name="ce20" office:value-type="string">
            <text:p>Deriváty určené na obchodovanie, z toho:</text:p>
          </table:table-cell>
          <table:table-cell table:style-name="ce113" table:number-columns-repeated="2"/>
          <table:table-cell table:style-name="ce116" table:number-columns-repeated="2"/>
          <table:table-cell table:number-columns-repeated="1019"/>
        </table:table-row>
        <table:table-row table:style-name="ro1">
          <table:table-cell table:style-name="ce7"/>
          <table:table-cell table:style-name="ce153" table:number-columns-repeated="2"/>
          <table:table-cell table:style-name="ce156" table:number-columns-repeated="2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6"/>
          <table:table-cell table:style-name="ce157"/>
          <table:table-cell table:number-columns-repeated="1019"/>
        </table:table-row>
        <table:table-row table:style-name="ro1">
          <table:table-cell table:style-name="ce8"/>
          <table:table-cell table:style-name="ce154"/>
          <table:table-cell table:style-name="ce204"/>
          <table:table-cell table:style-name="ce158" table:number-columns-repeated="2"/>
          <table:table-cell table:number-columns-repeated="1019"/>
        </table:table-row>
        <table:table-row table:style-name="ro16">
          <table:table-cell table:style-name="ce20" office:value-type="string">
            <text:p>Zabezpečovacie deriváty, z toho:</text:p>
          </table:table-cell>
          <table:table-cell table:style-name="ce154"/>
          <table:table-cell table:style-name="ce241"/>
          <table:table-cell table:style-name="ce158"/>
          <table:table-cell table:style-name="ce242"/>
          <table:table-cell table:number-columns-repeated="1019"/>
        </table:table-row>
        <table:table-row table:style-name="ro1">
          <table:table-cell table:style-name="ce7"/>
          <table:table-cell table:style-name="ce153" table:number-columns-repeated="2"/>
          <table:table-cell table:style-name="ce156" table:number-columns-repeated="2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6"/>
          <table:table-cell table:style-name="ce157"/>
          <table:table-cell table:number-columns-repeated="1019"/>
        </table:table-row>
        <table:table-row table:style-name="ro1">
          <table:table-cell table:style-name="ce20"/>
          <table:table-cell table:style-name="ce154" table:number-columns-repeated="2"/>
          <table:table-cell table:style-name="ce158" table:number-columns-repeated="2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" table:style-name="ta35" table:print="false">
        <table:table-column table:style-name="co62" table:default-cell-style-name="Excel_20_Built-in_20_Normal"/>
        <table:table-column table:style-name="co51" table:number-columns-repeated="2" table:default-cell-style-name="Excel_20_Built-in_20_Normal"/>
        <table:table-column table:style-name="co63" table:default-cell-style-name="Excel_20_Built-in_20_Normal"/>
        <table:table-column table:style-name="co60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4" office:value-type="string">
            <text:p>30. Informácie k časti G. písm. l) prílohy č. 3 o položkách zabezpečených derivátmi</text:p>
          </table:table-cell>
          <table:table-cell table:number-columns-repeated="1023"/>
        </table:table-row>
        <table:table-row table:style-name="ro20">
          <table:table-cell table:style-name="ce152" office:value-type="string" table:number-columns-spanned="1" table:number-rows-spanned="2">
            <text:p>Zabezpečovaná položka</text:p>
          </table:table-cell>
          <table:table-cell table:style-name="ce26" office:value-type="string" table:number-columns-spanned="2" table:number-rows-spanned="1">
            <text:p>Reálna hodnota</text:p>
          </table:table-cell>
          <table:covered-table-cell table:style-name="ce49"/>
          <table:table-cell table:number-columns-repeated="1021"/>
        </table:table-row>
        <table:table-row table:style-name="ro16">
          <table:covered-table-cell table:style-name="ce160"/>
          <table:table-cell table:style-name="ce49" office:value-type="string">
            <text:p>Bežné účtovné obdobie</text:p>
          </table:table-cell>
          <table:table-cell table:style-name="ce49" office:value-type="string">
            <text:p>Bezprostredne predchádzajúce účtovné obdobie</text:p>
          </table:table-cell>
          <table:table-cell table:number-columns-repeated="1021"/>
        </table:table-row>
        <table:table-row table:style-name="ro25">
          <table:table-cell table:style-name="ce7" office:value-type="string">
            <text:p>Majetok vykázaný v súvahe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25">
          <table:table-cell table:style-name="ce7" office:value-type="string">
            <text:p>Záväzok vykázaný v súvahe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34">
          <table:table-cell table:style-name="ce7" office:value-type="string">
            <text:p>Zmluvy, ktoré sa neúčtujú na súvahových účtoch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23">
          <table:table-cell table:style-name="ce7" office:value-type="string">
            <text:p>Očakávané budúce obchody dosiaľ zmluvne nezabezpeče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25">
          <table:table-cell table:style-name="ce20" office:value-type="string">
            <text:p>Spolu</text:p>
          </table:table-cell>
          <table:table-cell table:style-name="ce154" table:formula="of:=SUM([.B4:.B7])" office:value-type="float" office:value="0">
            <text:p>0</text:p>
          </table:table-cell>
          <table:table-cell table:style-name="ce158" table:formula="of:=SUM([.C4:.C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" table:style-name="ta36" table:print="false">
        <table:table-column table:style-name="co64" table:default-cell-style-name="Excel_20_Built-in_20_Normal"/>
        <table:table-column table:style-name="co11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1. Informácie k časti G. písm. m) prílohy č. 3 o majetku prenajatom formou finančného prenájmu</text:p>
          </table:table-cell>
          <table:table-cell table:number-columns-repeated="1023"/>
        </table:table-row>
        <table:table-row table:style-name="ro39">
          <table:table-cell table:style-name="ce152" office:value-type="string" table:number-columns-spanned="1" table:number-rows-spanned="3">
            <text:p>Názov položky</text:p>
          </table:table-cell>
          <table:table-cell table:style-name="ce152" office:value-type="string" table:number-columns-spanned="3" table:number-rows-spanned="1">
            <text:p>Bežné účtovné obdobie</text:p>
          </table:table-cell>
          <table:covered-table-cell table:style-name="ce162"/>
          <table:covered-table-cell table:style-name="ce163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159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number-columns-repeated="1017"/>
        </table:table-row>
        <table:table-row table:style-name="ro8">
          <table:covered-table-cell table:style-name="ce160"/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number-columns-repeated="1017"/>
        </table:table-row>
        <table:table-row table:style-name="ro1">
          <table:table-cell table:style-name="ce217" office:value-type="string">
            <text:p>Istina</text:p>
          </table:table-cell>
          <table:table-cell table:number-columns-repeated="5" table:style-name="ce232"/>
          <table:table-cell table:style-name="ce151"/>
          <table:table-cell table:number-columns-repeated="1017"/>
        </table:table-row>
        <table:table-row table:style-name="ro1">
          <table:table-cell table:style-name="ce144" office:value-type="string">
            <text:p>Finančný náklad</text:p>
          </table:table-cell>
          <table:table-cell table:number-columns-repeated="5" table:style-name="ce153"/>
          <table:table-cell table:style-name="ce156"/>
          <table:table-cell table:number-columns-repeated="1017"/>
        </table:table-row>
        <table:table-row table:style-name="ro1">
          <table:table-cell table:style-name="ce161" office:value-type="string">
            <text:p>Spolu</text:p>
          </table:table-cell>
          <table:table-cell table:style-name="ce154" table:formula="of:=[.B5]+[.B6]" office:value-type="float" office:value="0">
            <text:p>0</text:p>
          </table:table-cell>
          <table:table-cell table:style-name="ce154" table:formula="of:=[.C5]+[.C6]" office:value-type="float" office:value="0">
            <text:p>0</text:p>
          </table:table-cell>
          <table:table-cell table:style-name="ce154" table:formula="of:=[.D5]+[.D6]" office:value-type="float" office:value="0">
            <text:p>0</text:p>
          </table:table-cell>
          <table:table-cell table:style-name="ce154" table:formula="of:=[.E5]+[.E6]" office:value-type="float" office:value="0">
            <text:p>0</text:p>
          </table:table-cell>
          <table:table-cell table:style-name="ce154" table:formula="of:=[.F5]+[.F6]" office:value-type="float" office:value="0">
            <text:p>0</text:p>
          </table:table-cell>
          <table:table-cell table:style-name="ce158" table:formula="of:=[.G5]+[.G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2" table:style-name="ta37" table:print="false">
        <table:table-column table:style-name="co40" table:default-cell-style-name="Excel_20_Built-in_20_Normal"/>
        <table:table-column table:style-name="co65" table:number-columns-repeated="5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2. Informácie k časti H. písm. b) prílohy č. 3 o zmene stavu vnútroorganizačných zásob</text:p>
          </table:table-cell>
          <table:table-cell table:number-columns-repeated="1023"/>
        </table:table-row>
        <table:table-row table:style-name="ro26">
          <table:table-cell table:style-name="ce152" office:value-type="string" table:number-columns-spanned="1" table:number-rows-spanned="2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 table:number-columns-spanned="2" table:number-rows-spanned="1">
            <text:p>Bezprostredne predchádzajúce účtovné obdobie</text:p>
          </table:table-cell>
          <table:covered-table-cell table:style-name="ce49"/>
          <table:table-cell table:style-name="ce26" office:value-type="string" table:number-columns-spanned="2" table:number-rows-spanned="1">
            <text:p>Zmena stavu vnútroorganizačných zásob</text:p>
          </table:table-cell>
          <table:covered-table-cell table:style-name="ce49"/>
          <table:table-cell table:number-columns-repeated="1018"/>
        </table:table-row>
        <table:table-row table:style-name="ro24">
          <table:covered-table-cell table:style-name="ce160"/>
          <table:table-cell table:number-columns-repeated="2" table:style-name="ce118" office:value-type="string">
            <text:p>Konečný zostatok</text:p>
          </table:table-cell>
          <table:table-cell table:style-name="ce118" office:value-type="string">
            <text:p>Začiatočný stav</text:p>
          </table:table-cell>
          <table:table-cell table:style-name="ce118" office:value-type="string">
            <text:p>Bežné účtovné obdobie</text:p>
          </table:table-cell>
          <table:table-cell table:style-name="ce118" office:value-type="string">
            <text:p>Bezprostred- </text:p>
            <text:p>ne predchádza-</text:p>
            <text:p>júce účtovné obdobie</text:p>
          </table:table-cell>
          <table:table-cell table:number-columns-repeated="1018"/>
        </table:table-row>
        <table:table-row table:style-name="ro16">
          <table:table-cell table:style-name="ce24" office:value-type="string">
            <text:p>Nedokončená výroba a polotovary vlastnej výroby</text:p>
          </table:table-cell>
          <table:table-cell table:style-name="ce133" table:formula="of:=SUMIF([$HK.A$1:.A$1048576];&quot;121*&quot;;[$HK.K$1:.K$1048576])-SUMIF([$HK.A$1:.A$1048576];&quot;121*&quot;;[$HK.L$1:.L$1048576])+SUMIF([$HK.A$1:.A$1048576];&quot;122*&quot;;[$HK.K$1:.K$1048576])-SUMIF([$HK.A$1:.A$1048576];&quot;122*&quot;;[$HK.L$1:.L$1048576])" office:value-type="float" office:value="0">
            <text:p>0</text:p>
          </table:table-cell>
          <table:table-cell table:style-name="ce133" table:formula="of:=SUMIF([$HKM.A$1:.A$1048576];&quot;121*&quot;;[$HKM.K$1:.K$1048576])-SUMIF([$HKM.A$1:.A$1048576];&quot;121*&quot;;[$HKM.L$1:.L$1048576])+SUMIF([$HKM.A$1:.A$1048576];&quot;122*&quot;;[$HKM.K$1:.K$1048576])-SUMIF([$HKM.A$1:.A$1048576];&quot;122*&quot;;[$HKM.L$1:.L$1048576])" office:value-type="float" office:value="0">
            <text:p>0</text:p>
          </table:table-cell>
          <table:table-cell table:style-name="ce133" table:formula="of:=SUMIF([$HKM.A$1:.A$1048576];&quot;121*&quot;;[$HKM.C$1:.C$1048576])-SUMIF([$HKM.A$1:.A$1048576];&quot;121*&quot;;[$HKM.D$1:.D$1048576])+SUMIF([$HKM.A$1:.A$1048576];&quot;122*&quot;;[$HKM.C$1:.C$1048576])-SUMIF([$HKM.A$1:.A$1048576];&quot;122*&quot;;[$HKM.D$1:.D$1048576])" office:value-type="float" office:value="0">
            <text:p>0</text:p>
          </table:table-cell>
          <table:table-cell table:style-name="ce133" table:formula="of:=SUMIF([$HK.A$1:.A$1048576];&quot;611*&quot;;[$HK.L$1:.L$1048576])-SUMIF([$HK.A$1:.A$1048576];&quot;611*&quot;;[$HK.K$1:.K$1048576])+SUMIF([$HK.A$1:.A$1048576];&quot;612*&quot;;[$HK.L$1:.L$1048576])-SUMIF([$HK.A$1:.A$1048576];&quot;611*&quot;;[$HK.K$1:.K$1048576])" office:value-type="float" office:value="0">
            <text:p>0</text:p>
          </table:table-cell>
          <table:table-cell table:style-name="ce133" table:formula="of:=SUMIF([$HKM.A$1:.A$1048576];&quot;611*&quot;;[$HKM.L$1:.L$1048576])-SUMIF([$HKM.A$1:.A$1048576];&quot;611*&quot;;[$HKM.K$1:.K$1048576])+SUMIF([$HKM.A$1:.A$1048576];&quot;612*&quot;;[$HKM.L$1:.L$1048576])-SUMIF([$HKM.A$1:.A$1048576];&quot;612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21" office:value-type="string">
            <text:p>Výrobky</text:p>
          </table:table-cell>
          <table:table-cell table:style-name="ce133" table:formula="of:=SUMIF([$HK.A$1:.A$1048576];&quot;123*&quot;;[$HK.K$1:.K$1048576])-SUMIF([$HK.A$1:.A$1048576];&quot;123*&quot;;[$HK.L$1:.L$1048576])" office:value-type="float" office:value="0">
            <text:p>0</text:p>
          </table:table-cell>
          <table:table-cell table:style-name="ce133" table:formula="of:=SUMIF([$HKM.A$1:.A$1048576];&quot;123*&quot;;[$HKM.K$1:.K$1048576])-SUMIF([$HKM.A$1:.A$1048576];&quot;123*&quot;;[$HKM.L$1:.L$1048576])" office:value-type="float" office:value="0">
            <text:p>0</text:p>
          </table:table-cell>
          <table:table-cell table:style-name="ce133" table:formula="of:=SUMIF([$HKM.A$1:.A$1048576];&quot;123*&quot;;[$HKM.C$1:.C$1048576])" office:value-type="float" office:value="0">
            <text:p>0</text:p>
          </table:table-cell>
          <table:table-cell table:style-name="ce133" table:formula="of:=SUMIF([$HK.A$1:.A$1048576];&quot;613*&quot;;[$HK.L$1:.L$1048576])-SUMIF([$HK.A$1:.A$1048576];&quot;613*&quot;;[$HK.K$1:.K$1048576])" office:value-type="float" office:value="0">
            <text:p>0</text:p>
          </table:table-cell>
          <table:table-cell table:style-name="ce133" table:formula="of:=SUMIF([$HKM.A$1:.A$1048576];&quot;613*&quot;;[$HKM.L$1:.L$1048576])-SUMIF([$HKM.A$1:.A$1048576];&quot;613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Zvieratá</text:p>
          </table:table-cell>
          <table:table-cell table:style-name="ce133" table:formula="of:=SUMIF([$HK.A$1:.A$1048576];&quot;124*&quot;;[$HK.K$1:.K$1048576])-SUMIF([$HK.A$1:.A$1048576];&quot;124*&quot;;[$HK.L$1:.L$1048576])" office:value-type="float" office:value="0">
            <text:p>0</text:p>
          </table:table-cell>
          <table:table-cell table:style-name="ce133" table:formula="of:=SUMIF([$HKM.A$1:.A$1048576];&quot;124*&quot;;[$HKM.K$1:.K$1048576])-SUMIF([$HKM.A$1:.A$1048576];&quot;124*&quot;;[$HKM.L$1:.L$1048576])" office:value-type="float" office:value="0">
            <text:p>0</text:p>
          </table:table-cell>
          <table:table-cell table:style-name="ce133" table:formula="of:=SUMIF([$HKM.A$1:.A$1048576];&quot;124*&quot;;[$HKM.C$1:.C$1048576])-SUMIF([$HKM.A$1:.A$1048576];&quot;124*&quot;;[$HKM.D$1:.D$1048576])" office:value-type="float" office:value="0">
            <text:p>0</text:p>
          </table:table-cell>
          <table:table-cell table:style-name="ce133" table:formula="of:=SUMIF([$HK.A$1:.A$1048576];&quot;614*&quot;;[$HK.L$1:.L$1048576])-SUMIF([$HK.A$1:.A$1048576];&quot;614*&quot;;[$HK.K$1:.K$1048576])" office:value-type="float" office:value="0">
            <text:p>0</text:p>
          </table:table-cell>
          <table:table-cell table:style-name="ce133" table:formula="of:=SUMIF([$HKM.A$1:.A$1048576];&quot;614*&quot;;[$HKM.L$1:.L$1048576])-SUMIF([$HKM.A$1:.A$1048576];&quot;614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40">
          <table:table-cell table:style-name="ce7" office:value-type="string">
            <text:p>Spolu</text:p>
          </table:table-cell>
          <table:table-cell table:style-name="ce243" table:number-columns-repeated="2"/>
          <table:table-cell table:style-name="ce246"/>
          <table:table-cell table:style-name="ce168" table:number-columns-repeated="2"/>
          <table:table-cell table:style-name="ce134"/>
          <table:table-cell table:style-name="ce249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Manká a škody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49*&quot;;[$HK.K$1:.K$1048576])-SUMIF([$HK.A$1:.A$1048576];&quot;549*&quot;;[$HK.L$1:.L$1048576])" office:value-type="float" office:value="0">
            <text:p>0</text:p>
          </table:table-cell>
          <table:table-cell table:style-name="ce133" table:formula="of:=SUMIF([$HKM.A$1:.A$1048576];&quot;549*&quot;;[$HKM.K$1:.K$1048576])-SUMIF([$HKM.A$1:.A$1048576];&quot;549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Reprezentačné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13*&quot;;[$HK.K$1:.K$1048576])-SUMIF([$HK.A$1:.A$1048576];&quot;513*&quot;;[$HK.L$1:.L$1048576])" office:value-type="float" office:value="0">
            <text:p>0</text:p>
          </table:table-cell>
          <table:table-cell table:style-name="ce133" table:formula="of:=SUMIF([$HKM.A$1:.A$1048576];&quot;513*&quot;;[$HKM.K$1:.K$1048576])-SUMIF([$HKM.A$1:.A$1048576];&quot;513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Dary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43*&quot;;[$HK.K$1:.K$1048576])-SUMIF([$HK.A$1:.A$1048576];&quot;543*&quot;;[$HK.L$1:.L$1048576])" office:value-type="float" office:value="0">
            <text:p>0</text:p>
          </table:table-cell>
          <table:table-cell table:style-name="ce133" table:formula="of:=SUMIF([$HKM.A$1:.A$1048576];&quot;543*&quot;;[$HKM.K$1:.K$1048576])-SUMIF([$HKM.A$1:.A$1048576];&quot;543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40">
          <table:table-cell table:style-name="ce8" office:value-type="string">
            <text:p>Iné</text:p>
          </table:table-cell>
          <table:table-cell table:number-columns-repeated="2" table:style-name="ce245" office:value-type="string">
            <text:p>x</text:p>
          </table:table-cell>
          <table:table-cell table:style-name="ce248" office:value-type="string">
            <text:p>x</text:p>
          </table:table-cell>
          <table:table-cell table:style-name="ce170" table:number-columns-repeated="2"/>
          <table:table-cell table:style-name="ce134"/>
          <table:table-cell table:style-name="ce249"/>
          <table:table-cell table:style-name="ce134" table:number-columns-repeated="2"/>
          <table:table-cell table:number-columns-repeated="1014"/>
        </table:table-row>
        <table:table-row table:style-name="ro8">
          <table:table-cell table:style-name="ce20" office:value-type="string">
            <text:p>Zmena stavu vnútroorga-nizačných zásob vo výkaze ziskov a strát</text:p>
          </table:table-cell>
          <table:table-cell table:number-columns-repeated="2" table:style-name="ce245" office:value-type="string">
            <text:p>x</text:p>
          </table:table-cell>
          <table:table-cell table:style-name="ce248" office:value-type="string">
            <text:p>x</text:p>
          </table:table-cell>
          <table:table-cell table:style-name="ce147" table:formula="of:=SUMIF([$VZaS.C$1:.C$1048576];&quot;006&quot;;[$VZaS.D$1:.D$1048576])" office:value-type="float" office:value="0">
            <text:p>0</text:p>
          </table:table-cell>
          <table:table-cell table:style-name="ce147" table:formula="of:=SUMIF([$VZaS.C$1:.C$1048576];&quot;006&quot;;[$VZaS.E$1:.E$1048576])" office:value-type="float" office:value="0">
            <text:p>0</text:p>
          </table:table-cell>
          <table:table-cell table:style-name="ce134"/>
          <table:table-cell table:style-name="ce250"/>
          <table:table-cell table:style-name="ce134" table:number-columns-repeated="2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" table:style-name="ta38" table:print="false">
        <table:table-column table:style-name="co66" table:default-cell-style-name="Excel_20_Built-in_20_Normal"/>
        <table:table-column table:style-name="co6" table:number-columns-repeated="2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3. Informácie k časti H. písm. g) <text:s/>prílohy č. 3 o čistom obrate</text:p>
          </table:table-cell>
          <table:table-cell table:number-columns-repeated="1023"/>
        </table:table-row>
        <table:table-row table:style-name="ro34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37">
          <table:table-cell table:style-name="ce144" office:value-type="string">
            <text:p>Tržby za vlastné výrobky</text:p>
          </table:table-cell>
          <table:table-cell table:style-name="ce147" table:formula="of:=SUMIF([$HK.A$1:.A$1048576];&quot;601*&quot;;[$HK.L$1:.L$1048576])-SUMIF([$HK.A$1:.A$1048576];&quot;601*&quot;;[$HK.K$1:.K$1048576])" office:value-type="float" office:value="0">
            <text:p>0</text:p>
          </table:table-cell>
          <table:table-cell table:style-name="ce251" table:formula="of:=SUMIF([$HKM.A$1:.A$1048576];&quot;601*&quot;;[$HKM.L$1:.L$1048576])-SUMIF([$HKM.A$1:.A$1048576];&quot;601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Tržby z predaja služieb</text:p>
          </table:table-cell>
          <table:table-cell table:style-name="ce147" table:formula="of:=SUMIF([$HK.A$1:.A$1048576];&quot;602*&quot;;[$HK.L$1:.L$1048576])-SUMIF([$HK.A$1:.A$1048576];&quot;602*&quot;;[$HK.K$1:.K$1048576])" office:value-type="float" office:value="0">
            <text:p>0</text:p>
          </table:table-cell>
          <table:table-cell table:style-name="ce147" table:formula="of:=SUMIF([$HKM.A$1:.A$1048576];&quot;602*&quot;;[$HKM.L$1:.L$1048576])-SUMIF([$HKM.A$1:.A$1048576];&quot;602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Tržby za tovar</text:p>
          </table:table-cell>
          <table:table-cell table:style-name="ce147" table:formula="of:=SUMIF([$HK.A$1:.A$1048576];&quot;604*&quot;;[$HK.L$1:.L$1048576])-SUMIF([$HK.A$1:.A$1048576];&quot;604*&quot;;[$HK.K$1:.K$1048576])" office:value-type="float" office:value="0">
            <text:p>0</text:p>
          </table:table-cell>
          <table:table-cell table:style-name="ce147" table:formula="of:=SUMIF([$HKM.A$1:.A$1048576];&quot;604*&quot;;[$HKM.L$1:.L$1048576])-SUMIF([$HKM.A$1:.A$1048576];&quot;604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Výnosy zo zákazky</text:p>
          </table:table-cell>
          <table:table-cell table:style-name="ce147" table:formula="of:=SUMIF([$HK.A$1:.A$1048576];&quot;606*&quot;;[$HK.L$1:.L$1048576])-SUMIF([$HK.A$1:.A$1048576];&quot;606*&quot;;[$HK.K$1:.K$1048576])" office:value-type="float" office:value="0">
            <text:p>0</text:p>
          </table:table-cell>
          <table:table-cell table:style-name="ce147" table:formula="of:=SUMIF([$HKM.A$1:.A$1048576];&quot;606*&quot;;[$HKM.L$1:.L$1048576])-SUMIF([$HKM.A$1:.A$1048576];&quot;606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Výnosy z nehnuteľnosti na predaj</text:p>
          </table:table-cell>
          <table:table-cell table:style-name="ce147" table:number-columns-repeated="2"/>
          <table:table-cell table:style-name="ce134"/>
          <table:table-cell table:style-name="ce211"/>
          <table:table-cell/>
          <table:table-cell table:style-name="ce253"/>
          <table:table-cell table:number-columns-repeated="1017"/>
        </table:table-row>
        <table:table-row table:style-name="ro1">
          <table:table-cell table:style-name="ce7" office:value-type="string">
            <text:p>Iné výnosy súvisiace s bežnou činnosťou</text:p>
          </table:table-cell>
          <table:table-cell table:style-name="ce168" table:number-columns-repeated="2"/>
          <table:table-cell table:style-name="ce134" table:number-columns-repeated="2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61" office:value-type="string">
            <text:p>Čistý obrat celkom</text:p>
          </table:table-cell>
          <table:table-cell table:style-name="ce158" table:formula="of:=SUM([.B3:.B8])" office:value-type="float" office:value="0">
            <text:p>0</text:p>
          </table:table-cell>
          <table:table-cell table:style-name="ce158" table:formula="of:=SUM([.C3:.C8]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4" table:style-name="ta39" table:print="false">
        <table:table-column table:style-name="co66" table:default-cell-style-name="Excel_20_Built-in_20_Normal"/>
        <table:table-column table:style-name="co6" table:number-columns-repeated="2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4. Informácie k časti I. prílohy č. 3 o nákladoch voči audítorovi, audítorskej spoločnosti</text:p>
          </table:table-cell>
          <table:table-cell table:number-columns-repeated="2"/>
          <table:table-cell table:style-name="ce134" table:number-columns-repeated="2"/>
          <table:table-cell table:number-columns-repeated="1019"/>
        </table:table-row>
        <table:table-row table:style-name="ro16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49" office:value-type="string">
            <text:p>Bezprostredne predchádzajúce účtovné obdobie</text:p>
          </table:table-cell>
          <table:table-cell table:style-name="ce134" table:number-columns-repeated="2"/>
          <table:table-cell table:number-columns-repeated="1019"/>
        </table:table-row>
        <table:table-row table:style-name="ro39">
          <table:table-cell table:style-name="ce19" office:value-type="string">
            <text:p>Náklady voči audítorovi, audítorskej spoločnosti, z toho:</text:p>
          </table:table-cell>
          <table:table-cell table:style-name="ce147" table:number-columns-repeated="2"/>
          <table:table-cell table:number-columns-repeated="1021"/>
        </table:table-row>
        <table:table-row table:style-name="ro16">
          <table:table-cell table:style-name="ce7" office:value-type="string">
            <text:p>náklady za overenie individuálnej účtovnej závierk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iné uisťovacie audítorské služb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súvisiace audítorské služb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daňové poradenstvo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ostatné neaudítorské služby</text:p>
          </table:table-cell>
          <table:table-cell table:style-name="ce170" table:number-columns-repeated="2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5" table:style-name="ta40" table:print="false">
        <table:table-column table:style-name="co69" table:default-cell-style-name="Excel_20_Built-in_20_Normal"/>
        <table:table-column table:style-name="co70" table:default-cell-style-name="Excel_20_Built-in_20_Normal"/>
        <table:table-column table:style-name="co49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5. Informácie k časti J. písm. a) až e) prílohy č. 3 o daniach z príjmov</text:p>
          </table:table-cell>
          <table:table-cell table:number-columns-repeated="1023"/>
        </table:table-row>
        <table:table-row table:style-name="ro16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8">
          <table:table-cell table:style-name="ce24" office:value-type="string">
            <text:p>Suma odloženej daňovej pohľadávky účtovanej ako náklad alebo výnos vyplývajúca zo zmeny sadzby dane z príjmov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8">
          <table:table-cell table:style-name="ce254" office:value-type="string">
            <text:p>Suma odloženého daňového záväzku účtovaného ako náklad alebo výnos vyplývajúci zo zmeny sadzby dane z príjmov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1">
          <table:table-cell table:style-name="ce21" office:value-type="string">
            <text:p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2">
          <table:table-cell table:style-name="ce7" office:value-type="string">
            <text:p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2">
          <table:table-cell table:style-name="ce24" office:value-type="string">
            <text:p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8">
          <table:table-cell table:style-name="ce255" office:value-type="string">
            <text:p>Suma odloženej dani z príjmov, ktorá sa vzťahuje na položky účtované priamo na účty vlastného imania bez účtovania na účty nákladov a výnosov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" table:style-name="ta41" table:print="false"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72" table:number-columns-repeated="2" table:default-cell-style-name="Excel_20_Built-in_20_Normal"/>
        <table:table-column table:style-name="co15" table:default-cell-style-name="Excel_20_Built-in_20_Normal"/>
        <table:table-column table:style-name="co7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6. Informácie k časti J. <text:s/>písm. f) a g) prílohy č. 3 o daniach z príjmov</text:p>
          </table:table-cell>
          <table:table-cell table:number-columns-repeated="1023"/>
        </table:table-row>
        <table:table-row table:style-name="ro5">
          <table:table-cell table:style-name="ce26" office:value-type="string" table:number-columns-spanned="1" table:number-rows-spanned="2">
            <text:p>Názov položky</text:p>
          </table:table-cell>
          <table:table-cell table:style-name="ce26" office:value-type="string" table:number-columns-spanned="3" table:number-rows-spanned="1">
            <text:p>Bežné účtovné obdobie</text:p>
          </table:table-cell>
          <table:covered-table-cell table:style-name="ce41"/>
          <table:covered-table-cell table:style-name="ce49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88"/>
          <table:table-cell table:style-name="ce118" office:value-type="string">
            <text:p>Základ dane</text:p>
          </table:table-cell>
          <table:table-cell table:style-name="ce118" office:value-type="string">
            <text:p>Daň</text:p>
          </table:table-cell>
          <table:table-cell table:style-name="ce118" office:value-type="string">
            <text:p>Daň v %</text:p>
          </table:table-cell>
          <table:table-cell table:style-name="ce118" office:value-type="string">
            <text:p>Základ dane</text:p>
          </table:table-cell>
          <table:table-cell table:style-name="ce118" office:value-type="string">
            <text:p>Daň</text:p>
          </table:table-cell>
          <table:table-cell table:style-name="ce118" office:value-type="string">
            <text:p>Daň v %</text:p>
          </table:table-cell>
          <table:table-cell table:style-name="ce260" table:number-columns-repeated="1017"/>
        </table:table-row>
        <table:table-row table:style-name="ro16">
          <table:table-cell table:style-name="ce7" office:value-type="string">
            <text:p>Výsledok hospodárenia pred <text:s/>zdanením, z toho:</text:p>
          </table:table-cell>
          <table:table-cell table:style-name="ce203" table:formula="of:=SUMIF([$VZaS.C$1:.C$1048576];&quot;056&quot;;[$VZaS.D$1:.D$1048576])" office:value-type="float" office:value="0">
            <text:p>0</text:p>
          </table:table-cell>
          <table:table-cell table:style-name="ce256" office:value-type="string">
            <text:p>x</text:p>
          </table:table-cell>
          <table:table-cell table:style-name="ce257" office:value-type="string">
            <text:p>x</text:p>
          </table:table-cell>
          <table:table-cell table:style-name="ce203" table:formula="of:=SUMIF([$VZaS.C$1:.C$1048576];&quot;056&quot;;[$VZaS.E$1:.E$1048576])" office:value-type="float" office:value="0">
            <text:p>0</text:p>
          </table:table-cell>
          <table:table-cell table:style-name="ce256" office:value-type="string">
            <text:p>x</text:p>
          </table:table-cell>
          <table:table-cell table:style-name="ce257" office:value-type="string">
            <text:p>x</text:p>
          </table:table-cell>
          <table:table-cell table:style-name="ce261" table:number-columns-repeated="2"/>
          <table:table-cell table:style-name="ce262"/>
          <table:table-cell table:number-columns-repeated="1014"/>
        </table:table-row>
        <table:table-row table:style-name="ro25">
          <table:table-cell table:style-name="ce7" office:value-type="string">
            <text:p>teoretická daň </text:p>
          </table:table-cell>
          <table:table-cell table:style-name="ce256" office:value-type="string">
            <text:p>x</text:p>
          </table:table-cell>
          <table:table-cell table:style-name="ce146"/>
          <table:table-cell table:style-name="ce258"/>
          <table:table-cell table:style-name="ce256" office:value-type="string">
            <text:p>x</text:p>
          </table:table-cell>
          <table:table-cell table:style-name="ce146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Daňovo neuznané náklady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Výnosy nepodliehajúce dani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Umorenie daňovej straty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Iné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Spolu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Splatná daň z príjmov</text:p>
          </table:table-cell>
          <table:table-cell table:style-name="ce256" office:value-type="string">
            <text:p>x</text:p>
          </table:table-cell>
          <table:table-cell table:style-name="ce203" table:formula="of:=SUMIF([$VZaS.C$1:.C$1048576];&quot;058&quot;;[$VZaS.D$1:.D$1048576])" office:value-type="float" office:value="0">
            <text:p>0</text:p>
          </table:table-cell>
          <table:table-cell table:style-name="ce258"/>
          <table:table-cell table:style-name="ce256" office:value-type="string">
            <text:p>x</text:p>
          </table:table-cell>
          <table:table-cell table:style-name="ce203" table:formula="of:=SUMIF([$VZaS.C$1:.C$1048576];&quot;058&quot;;[$VZaS.E$1:.E$1048576])" office:value-type="float" office:value="0">
            <text:p>0</text:p>
          </table:table-cell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Odložená daň z príjmov</text:p>
          </table:table-cell>
          <table:table-cell table:style-name="ce256" office:value-type="string">
            <text:p>x</text:p>
          </table:table-cell>
          <table:table-cell table:style-name="ce203" table:formula="of:=SUMIF([$VZaS.C$1:.C$1048576];&quot;059&quot;;[$VZaS.D$1:.D$1048576])" office:value-type="float" office:value="0">
            <text:p>0</text:p>
          </table:table-cell>
          <table:table-cell table:style-name="ce258"/>
          <table:table-cell table:style-name="ce256" office:value-type="string">
            <text:p>x</text:p>
          </table:table-cell>
          <table:table-cell table:style-name="ce203" table:formula="of:=SUMIF([$VZaS.C$1:.C$1048576];&quot;059&quot;;[$VZaS.E$1:.E$1048576])" office:value-type="float" office:value="0">
            <text:p>0</text:p>
          </table:table-cell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8" office:value-type="string">
            <text:p>Celková daň z príjmov </text:p>
          </table:table-cell>
          <table:table-cell table:style-name="ce214" office:value-type="string">
            <text:p>x</text:p>
          </table:table-cell>
          <table:table-cell table:style-name="ce154"/>
          <table:table-cell table:style-name="ce259"/>
          <table:table-cell table:style-name="ce214" office:value-type="string">
            <text:p>x</text:p>
          </table:table-cell>
          <table:table-cell table:style-name="ce154"/>
          <table:table-cell table:style-name="ce259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1" table:style-name="ta42" table:print="false">
        <table:table-column table:style-name="co50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office:value-type="string">
            <text:p>GL,PS,013,MD-D</text:p>
          </table:table-cell>
          <table:table-cell office:value-type="string">
            <text:p>PS,Z,CO</text:p>
          </table:table-cell>
          <table:table-cell table:number-columns-repeated="1022"/>
        </table:table-row>
        <table:table-row table:style-name="ro1">
          <table:table-cell office:value-type="string">
            <text:p>BS,015,B</text:p>
          </table:table-cell>
          <table:table-cell office:value-type="string">
            <text:p>B,K,N,M</text:p>
          </table:table-cell>
          <table:table-cell table:number-columns-repeated="1022"/>
        </table:table-row>
        <table:table-row table:style-name="ro1">
          <table:table-cell office:value-type="string">
            <text:p>BS,110,S</text:p>
          </table:table-cell>
          <table:table-cell office:value-type="string">
            <text:p>S,M</text:p>
          </table:table-cell>
          <table:table-cell table:number-columns-repeated="1022"/>
        </table:table-row>
        <table:table-row table:style-name="ro1">
          <table:table-cell office:value-type="string">
            <text:p>IS,020,S</text:p>
          </table:table-cell>
          <table:table-cell office:value-type="string">
            <text:p>S,M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" table:style-name="ta43" table:print="false">
        <office:forms form:automatic-focus="false" form:apply-design-mode="false"/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Účet</text:p>
          </table:table-cell>
          <table:table-cell table:style-name="ce266" office:value-type="string">
            <text:p>Názov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13000</text:p>
          </table:table-cell>
          <table:table-cell table:style-name="ce267" office:value-type="string">
            <text:p>Softvér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1000</text:p>
          </table:table-cell>
          <table:table-cell table:style-name="ce267" office:value-type="string">
            <text:p>Stavb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74895">
            <text:p>274895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74895">
            <text:p>274895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74895">
            <text:p>274895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2000</text:p>
          </table:table-cell>
          <table:table-cell table:style-name="ce267" office:value-type="string">
            <text:p>Samost.hnuteľ. veci a súbory hnuteľ.vecí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3000</text:p>
          </table:table-cell>
          <table:table-cell table:style-name="ce267" office:value-type="string">
            <text:p>DOPRAVNE PROSTRIEDK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14250">
            <text:p>1425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4250">
            <text:p>1425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4250">
            <text:p>1425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31000</text:p>
          </table:table-cell>
          <table:table-cell table:style-name="ce267" office:value-type="string">
            <text:p>Pozemk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42000</text:p>
          </table:table-cell>
          <table:table-cell table:style-name="ce267" office:value-type="string">
            <text:p>Obstaranie dlhodobého hmot.majetku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4250">
            <text:p>14250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14250">
            <text:p>14250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73000</text:p>
          </table:table-cell>
          <table:table-cell table:style-name="ce267" office:value-type="string">
            <text:p>Oprávky k softvéru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25">
            <text:p>2325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25">
            <text:p>2325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325">
            <text:p>2325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000</text:p>
          </table:table-cell>
          <table:table-cell table:style-name="ce267" office:value-type="string">
            <text:p>Oprávky k stavbám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54116">
            <text:p>25411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38.95">
            <text:p>1038,9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55154.95">
            <text:p>255154,9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5154.95">
            <text:p>255154,9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2000</text:p>
          </table:table-cell>
          <table:table-cell table:style-name="ce267" office:value-type="string">
            <text:p>Oprávky k samostat.hnut.veciam a súboro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13443">
            <text:p>613443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1664.67">
            <text:p>21664,6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35107.67">
            <text:p>635107,6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35107.67">
            <text:p>635107,6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3000</text:p>
          </table:table-cell>
          <table:table-cell table:style-name="ce267" office:value-type="string">
            <text:p>OPRAVKY K DOPR. PROSTRIEDKOM</text:p>
          </table:table-cell>
          <table:table-cell table:number-columns-repeated="5" table:style-name="ce270" office:value-type="currency" office:currency="EUR" office:value="0">
            <text:p>0,00 €</text:p>
          </table:table-cell>
          <table:table-cell table:style-name="ce271" office:value-type="float" office:value="1982">
            <text:p>1982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982">
            <text:p>1982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982">
            <text:p>1982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101</text:p>
          </table:table-cell>
          <table:table-cell table:style-name="ce267" office:value-type="string">
            <text:p>Material na sklade PAC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24.25">
            <text:p>124,25</text:p>
          </table:table-cell>
          <table:table-cell table:style-name="ce271" office:value-type="float" office:value="202.67">
            <text:p>202,6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26.92">
            <text:p>326,92</text:p>
          </table:table-cell>
          <table:table-cell table:style-name="ce271" office:value-type="float" office:value="124.25">
            <text:p>124,25</text:p>
          </table:table-cell>
          <table:table-cell table:style-name="ce271" office:value-type="float" office:value="202.67">
            <text:p>202,6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102</text:p>
          </table:table-cell>
          <table:table-cell table:style-name="ce267" office:value-type="string">
            <text:p>Material na sklade cistiaren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787.39">
            <text:p>787,39</text:p>
          </table:table-cell>
          <table:table-cell table:style-name="ce271" office:value-type="float" office:value="676.5">
            <text:p>676,5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463.89">
            <text:p>1463,89</text:p>
          </table:table-cell>
          <table:table-cell table:style-name="ce271" office:value-type="float" office:value="787.39">
            <text:p>787,39</text:p>
          </table:table-cell>
          <table:table-cell table:style-name="ce271" office:value-type="float" office:value="676.5">
            <text:p>676,5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109</text:p>
          </table:table-cell>
          <table:table-cell table:style-name="ce267" office:value-type="string">
            <text:p>Materiel na sklade Nealko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8001.56">
            <text:p>8001,56</text:p>
          </table:table-cell>
          <table:table-cell table:style-name="ce271" office:value-type="float" office:value="21540.32">
            <text:p>21540,3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9541.88">
            <text:p>29541,88</text:p>
          </table:table-cell>
          <table:table-cell table:style-name="ce271" office:value-type="float" office:value="8001.56">
            <text:p>8001,56</text:p>
          </table:table-cell>
          <table:table-cell table:style-name="ce271" office:value-type="float" office:value="21540.32">
            <text:p>21540,3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923</text:p>
          </table:table-cell>
          <table:table-cell table:style-name="ce267" office:value-type="string">
            <text:p>Marerial na sklade Flase Neal.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4800">
            <text:p>4800,00</text:p>
          </table:table-cell>
          <table:table-cell table:style-name="ce271" office:value-type="float" office:value="2100">
            <text:p>21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900">
            <text:p>6900,00</text:p>
          </table:table-cell>
          <table:table-cell table:style-name="ce271" office:value-type="float" office:value="4800">
            <text:p>4800,00</text:p>
          </table:table-cell>
          <table:table-cell table:style-name="ce271" office:value-type="float" office:value="2100">
            <text:p>21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1100</text:p>
          </table:table-cell>
          <table:table-cell table:style-name="ce267" office:value-type="string">
            <text:p>Nedokoncena vyroba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985">
            <text:p>985,00</text:p>
          </table:table-cell>
          <table:table-cell table:style-name="ce271" office:value-type="float" office:value="4436.67">
            <text:p>4436,6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421.67">
            <text:p>5421,67</text:p>
          </table:table-cell>
          <table:table-cell table:style-name="ce271" office:value-type="float" office:value="985">
            <text:p>985,00</text:p>
          </table:table-cell>
          <table:table-cell table:style-name="ce271" office:value-type="float" office:value="4436.67">
            <text:p>4436,6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3100</text:p>
          </table:table-cell>
          <table:table-cell table:style-name="ce267" office:value-type="string">
            <text:p>Vyrobky Nealko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693.03">
            <text:p>1693,03</text:p>
          </table:table-cell>
          <table:table-cell table:style-name="ce271" office:value-type="float" office:value="2440.97">
            <text:p>2440,9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134">
            <text:p>4134,00</text:p>
          </table:table-cell>
          <table:table-cell table:style-name="ce271" office:value-type="float" office:value="1693.03">
            <text:p>1693,03</text:p>
          </table:table-cell>
          <table:table-cell table:style-name="ce271" office:value-type="float" office:value="2440.97">
            <text:p>2440,9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32000</text:p>
          </table:table-cell>
          <table:table-cell table:style-name="ce267" office:value-type="string">
            <text:p>Tovar na sklade a v predajni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3242.8">
            <text:p>3242,80</text:p>
          </table:table-cell>
          <table:table-cell table:style-name="ce271" office:value-type="float" office:value="1549.44">
            <text:p>1549,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792.24">
            <text:p>4792,24</text:p>
          </table:table-cell>
          <table:table-cell table:style-name="ce271" office:value-type="float" office:value="3242.8">
            <text:p>3242,80</text:p>
          </table:table-cell>
          <table:table-cell table:style-name="ce271" office:value-type="float" office:value="1549.44">
            <text:p>1549,44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000</text:p>
          </table:table-cell>
          <table:table-cell table:style-name="ce267" office:value-type="string">
            <text:p>Pokladnic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97007.92">
            <text:p>197007,92</text:p>
          </table:table-cell>
          <table:table-cell table:style-name="ce271" office:value-type="float" office:value="178108.7">
            <text:p>178108,70</text:p>
          </table:table-cell>
          <table:table-cell table:style-name="ce271" office:value-type="float" office:value="-3010.18">
            <text:p>-3010,18</text:p>
          </table:table-cell>
          <table:table-cell table:style-name="ce271" office:value-type="float" office:value="14769.02">
            <text:p>14769,02</text:p>
          </table:table-cell>
          <table:table-cell table:style-name="ce271" office:value-type="float" office:value="193997.74">
            <text:p>193997,74</text:p>
          </table:table-cell>
          <table:table-cell table:style-name="ce271" office:value-type="float" office:value="192877.72">
            <text:p>192877,72</text:p>
          </table:table-cell>
          <table:table-cell table:style-name="ce271" office:value-type="float" office:value="1120.02">
            <text:p>1120,0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100</text:p>
          </table:table-cell>
          <table:table-cell table:style-name="ce267" office:value-type="string">
            <text:p>POKLADNA VALUTOV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036.91">
            <text:p>2036,91</text:p>
          </table:table-cell>
          <table:table-cell table:style-name="ce271" office:value-type="float" office:value="2037.06">
            <text:p>2037,06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036.91">
            <text:p>2036,91</text:p>
          </table:table-cell>
          <table:table-cell table:style-name="ce271" office:value-type="float" office:value="2037.06">
            <text:p>2037,0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0.15">
            <text:p>0,1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000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38807.08">
            <text:p>238807,08</text:p>
          </table:table-cell>
          <table:table-cell table:style-name="ce271" office:value-type="float" office:value="217587.77">
            <text:p>217587,77</text:p>
          </table:table-cell>
          <table:table-cell table:style-name="ce271" office:value-type="float" office:value="20610.34">
            <text:p>20610,34</text:p>
          </table:table-cell>
          <table:table-cell table:style-name="ce271" office:value-type="float" office:value="20369.28">
            <text:p>20369,28</text:p>
          </table:table-cell>
          <table:table-cell table:style-name="ce271" office:value-type="float" office:value="259417.42">
            <text:p>259417,42</text:p>
          </table:table-cell>
          <table:table-cell table:style-name="ce271" office:value-type="float" office:value="237957.05">
            <text:p>237957,05</text:p>
          </table:table-cell>
          <table:table-cell table:style-name="ce271" office:value-type="float" office:value="21460.37">
            <text:p>21460,3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110</text:p>
          </table:table-cell>
          <table:table-cell table:style-name="ce267" office:value-type="string">
            <text:p>DEVIZOVY UCET VUB v CZK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763.79">
            <text:p>763,79</text:p>
          </table:table-cell>
          <table:table-cell table:style-name="ce271" office:value-type="float" office:value="19.29">
            <text:p>19,2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.86">
            <text:p>4,86</text:p>
          </table:table-cell>
          <table:table-cell table:style-name="ce271" office:value-type="float" office:value="763.79">
            <text:p>763,79</text:p>
          </table:table-cell>
          <table:table-cell table:style-name="ce271" office:value-type="float" office:value="24.15">
            <text:p>24,15</text:p>
          </table:table-cell>
          <table:table-cell table:style-name="ce271" office:value-type="float" office:value="739.64">
            <text:p>739,64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300</text:p>
          </table:table-cell>
          <table:table-cell table:style-name="ce267" office:value-type="string">
            <text:p>BANKOVY UCET SLSP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30.27">
            <text:p>30,2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30.27">
            <text:p>30,2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0.27">
            <text:p>30,2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400</text:p>
          </table:table-cell>
          <table:table-cell table:style-name="ce267"/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9.4">
            <text:p>19,40</text:p>
          </table:table-cell>
          <table:table-cell table:style-name="ce271" office:value-type="float" office:value="6.8">
            <text:p>6,8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0.3">
            <text:p>0,30</text:p>
          </table:table-cell>
          <table:table-cell table:style-name="ce271" office:value-type="float" office:value="19.4">
            <text:p>19,40</text:p>
          </table:table-cell>
          <table:table-cell table:style-name="ce271" office:value-type="float" office:value="7.1">
            <text:p>7,10</text:p>
          </table:table-cell>
          <table:table-cell table:style-name="ce271" office:value-type="float" office:value="12.3">
            <text:p>12,3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49000</text:p>
          </table:table-cell>
          <table:table-cell table:style-name="ce267" office:value-type="string">
            <text:p>Ostatné krátkodobé finančné výpomoc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5500">
            <text:p>15500,00</text:p>
          </table:table-cell>
          <table:table-cell table:style-name="ce271" office:value-type="float" office:value="74155">
            <text:p>74155,00</text:p>
          </table:table-cell>
          <table:table-cell table:style-name="ce271" office:value-type="float" office:value="5800">
            <text:p>58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1300">
            <text:p>21300,00</text:p>
          </table:table-cell>
          <table:table-cell table:style-name="ce271" office:value-type="float" office:value="74155">
            <text:p>74155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2855">
            <text:p>52855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000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9121.67">
            <text:p>29121,67</text:p>
          </table:table-cell>
          <table:table-cell table:style-name="ce271" office:value-type="float" office:value="30813.59">
            <text:p>30813,59</text:p>
          </table:table-cell>
          <table:table-cell table:style-name="ce271" office:value-type="float" office:value="503.3">
            <text:p>503,30</text:p>
          </table:table-cell>
          <table:table-cell table:style-name="ce271" office:value-type="float" office:value="-1188.62">
            <text:p>-1188,62</text:p>
          </table:table-cell>
          <table:table-cell table:number-columns-repeated="2" table:style-name="ce271" office:value-type="float" office:value="29624.97">
            <text:p>29624,97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100</text:p>
          </table:table-cell>
          <table:table-cell table:style-name="ce267" office:value-type="string">
            <text:p>Peniaze za TOB Cistiaren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3872.55">
            <text:p>13872,55</text:p>
          </table:table-cell>
          <table:table-cell table:style-name="ce271" office:value-type="float" office:value="14503.18">
            <text:p>14503,18</text:p>
          </table:table-cell>
          <table:table-cell table:style-name="ce271" office:value-type="float" office:value="630.63">
            <text:p>630,63</text:p>
          </table:table-cell>
          <table:table-cell table:number-columns-repeated="2" table:style-name="ce271" office:value-type="float" office:value="14503.18">
            <text:p>14503,18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300</text:p>
          </table:table-cell>
          <table:table-cell table:style-name="ce267" office:value-type="string">
            <text:p>Peniaze za TOB Odbyt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55369.59">
            <text:p>155369,59</text:p>
          </table:table-cell>
          <table:table-cell table:style-name="ce271" office:value-type="float" office:value="152712.59">
            <text:p>152712,59</text:p>
          </table:table-cell>
          <table:table-cell table:style-name="ce271" office:value-type="float" office:value="9124.74">
            <text:p>9124,74</text:p>
          </table:table-cell>
          <table:table-cell table:style-name="ce271" office:value-type="float" office:value="11781.74">
            <text:p>11781,74</text:p>
          </table:table-cell>
          <table:table-cell table:number-columns-repeated="2" table:style-name="ce271" office:value-type="float" office:value="164494.33">
            <text:p>164494,33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000</text:p>
          </table:table-cell>
          <table:table-cell table:style-name="ce267" office:value-type="string">
            <text:p>Odberatel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65612.23">
            <text:p>265612,23</text:p>
          </table:table-cell>
          <table:table-cell table:style-name="ce271" office:value-type="float" office:value="266648.94">
            <text:p>266648,94</text:p>
          </table:table-cell>
          <table:table-cell table:style-name="ce271" office:value-type="float" office:value="17351.69">
            <text:p>17351,69</text:p>
          </table:table-cell>
          <table:table-cell table:style-name="ce271" office:value-type="float" office:value="23829.85">
            <text:p>23829,85</text:p>
          </table:table-cell>
          <table:table-cell table:style-name="ce271" office:value-type="float" office:value="282963.92">
            <text:p>282963,92</text:p>
          </table:table-cell>
          <table:table-cell table:style-name="ce271" office:value-type="float" office:value="290478.79">
            <text:p>290478,7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514.87">
            <text:p>7514,8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200</text:p>
          </table:table-cell>
          <table:table-cell table:style-name="ce267" office:value-type="string">
            <text:p>ODBERATELIA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403600">
            <text:p>40360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403600">
            <text:p>4036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03600">
            <text:p>4036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4000</text:p>
          </table:table-cell>
          <table:table-cell table:style-name="ce267" office:value-type="string">
            <text:p>Poskytnuté preddav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0">
            <text:p>5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50">
            <text:p>5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0">
            <text:p>5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000</text:p>
          </table:table-cell>
          <table:table-cell table:style-name="ce267" office:value-type="string">
            <text:p>Dodávatel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76033.12">
            <text:p>276033,12</text:p>
          </table:table-cell>
          <table:table-cell table:style-name="ce271" office:value-type="float" office:value="279770.6">
            <text:p>279770,60</text:p>
          </table:table-cell>
          <table:table-cell table:style-name="ce271" office:value-type="float" office:value="19151.27">
            <text:p>19151,27</text:p>
          </table:table-cell>
          <table:table-cell table:style-name="ce271" office:value-type="float" office:value="14908.93">
            <text:p>14908,93</text:p>
          </table:table-cell>
          <table:table-cell table:style-name="ce271" office:value-type="float" office:value="295184.39">
            <text:p>295184,39</text:p>
          </table:table-cell>
          <table:table-cell table:style-name="ce271" office:value-type="float" office:value="294679.53">
            <text:p>294679,53</text:p>
          </table:table-cell>
          <table:table-cell table:style-name="ce271" office:value-type="float" office:value="504.86">
            <text:p>504,86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100</text:p>
          </table:table-cell>
          <table:table-cell table:style-name="ce267" office:value-type="string">
            <text:p>DODAVATELIA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10053">
            <text:p>21005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10053">
            <text:p>210053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10053">
            <text:p>21005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3000</text:p>
          </table:table-cell>
          <table:table-cell table:style-name="ce267" office:value-type="string">
            <text:p>Krátkodobé rezerv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245">
            <text:p>2245,00</text:p>
          </table:table-cell>
          <table:table-cell table:style-name="ce271" office:value-type="float" office:value="2244.88">
            <text:p>2244,88</text:p>
          </table:table-cell>
          <table:table-cell table:style-name="ce271" office:value-type="float" office:value="2971.77">
            <text:p>2971,77</text:p>
          </table:table-cell>
          <table:table-cell table:style-name="ce271" office:value-type="float" office:value="2244.88">
            <text:p>2244,88</text:p>
          </table:table-cell>
          <table:table-cell table:style-name="ce271" office:value-type="float" office:value="5216.77">
            <text:p>5216,7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971.89">
            <text:p>2971,8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4000</text:p>
          </table:table-cell>
          <table:table-cell table:style-name="ce267" office:value-type="string">
            <text:p>Prijaté preddavky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80000">
            <text:p>28000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80000">
            <text:p>28000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80000">
            <text:p>28000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1000</text:p>
          </table:table-cell>
          <table:table-cell table:style-name="ce267" office:value-type="string">
            <text:p>Zamestnanc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8270.24">
            <text:p>38270,24</text:p>
          </table:table-cell>
          <table:table-cell table:style-name="ce271" office:value-type="float" office:value="43474.53">
            <text:p>43474,53</text:p>
          </table:table-cell>
          <table:table-cell table:style-name="ce271" office:value-type="float" office:value="3365.99">
            <text:p>3365,99</text:p>
          </table:table-cell>
          <table:table-cell table:style-name="ce271" office:value-type="float" office:value="3369.39">
            <text:p>3369,39</text:p>
          </table:table-cell>
          <table:table-cell table:style-name="ce271" office:value-type="float" office:value="41636.23">
            <text:p>41636,23</text:p>
          </table:table-cell>
          <table:table-cell table:style-name="ce271" office:value-type="float" office:value="46843.92">
            <text:p>46843,9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207.69">
            <text:p>5207,6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5000</text:p>
          </table:table-cell>
          <table:table-cell table:style-name="ce267" office:value-type="string">
            <text:p>Pohľadávky voči zamestnanco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7236">
            <text:p>7236,00</text:p>
          </table:table-cell>
          <table:table-cell table:style-name="ce271" office:value-type="float" office:value="1647.22">
            <text:p>1647,22</text:p>
          </table:table-cell>
          <table:table-cell table:style-name="ce271" office:value-type="float" office:value="1842.34">
            <text:p>1842,34</text:p>
          </table:table-cell>
          <table:table-cell table:style-name="ce271" office:value-type="float" office:value="137.25">
            <text:p>137,25</text:p>
          </table:table-cell>
          <table:table-cell table:style-name="ce271" office:value-type="float" office:value="9078.34">
            <text:p>9078,34</text:p>
          </table:table-cell>
          <table:table-cell table:style-name="ce271" office:value-type="float" office:value="1784.47">
            <text:p>1784,47</text:p>
          </table:table-cell>
          <table:table-cell table:style-name="ce271" office:value-type="float" office:value="7293.87">
            <text:p>7293,8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5200</text:p>
          </table:table-cell>
          <table:table-cell table:style-name="ce267" office:value-type="string">
            <text:p>Pohladavky za str.list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903.51">
            <text:p>1903,5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-1903.51">
            <text:p>-1903,51</text:p>
          </table:table-cell>
          <table:table-cell table:style-name="ce270" office:value-type="currency" office:currency="EUR" office:value="0">
            <text:p>0,00 €</text:p>
          </table:table-cell>
          <table:table-cell table:number-columns-repeated="4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5201</text:p>
          </table:table-cell>
          <table:table-cell table:style-name="ce267" office:value-type="string">
            <text:p>ZALOHY PH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-73.84">
            <text:p>-73,8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4.61">
            <text:p>74,6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0.77">
            <text:p>0,7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0.77">
            <text:p>0,7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6000</text:p>
          </table:table-cell>
          <table:table-cell table:style-name="ce267" office:value-type="string">
            <text:p>Zúčt. s inštitúciami soc. zabezpečen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6038.46">
            <text:p>16038,46</text:p>
          </table:table-cell>
          <table:table-cell table:style-name="ce271" office:value-type="float" office:value="17797.22">
            <text:p>17797,22</text:p>
          </table:table-cell>
          <table:table-cell table:style-name="ce271" office:value-type="float" office:value="2818.93">
            <text:p>2818,93</text:p>
          </table:table-cell>
          <table:table-cell table:style-name="ce271" office:value-type="float" office:value="1480.67">
            <text:p>1480,67</text:p>
          </table:table-cell>
          <table:table-cell table:style-name="ce271" office:value-type="float" office:value="18857.39">
            <text:p>18857,39</text:p>
          </table:table-cell>
          <table:table-cell table:style-name="ce271" office:value-type="float" office:value="19277.89">
            <text:p>19277,8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20.5">
            <text:p>420,5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1000</text:p>
          </table:table-cell>
          <table:table-cell table:style-name="ce267" office:value-type="string">
            <text:p>Daň z príjmov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026.38">
            <text:p>2026,38</text:p>
          </table:table-cell>
          <table:table-cell table:style-name="ce271" office:value-type="float" office:value="1013.19">
            <text:p>1013,19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026.38">
            <text:p>2026,38</text:p>
          </table:table-cell>
          <table:table-cell table:number-columns-repeated="2" table:style-name="ce271" office:value-type="float" office:value="1013.19">
            <text:p>1013,1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2000</text:p>
          </table:table-cell>
          <table:table-cell table:style-name="ce267" office:value-type="string">
            <text:p>Ostatné priame dan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69.78">
            <text:p>169,78</text:p>
          </table:table-cell>
          <table:table-cell table:style-name="ce271" office:value-type="float" office:value="2703.07">
            <text:p>2703,07</text:p>
          </table:table-cell>
          <table:table-cell table:style-name="ce271" office:value-type="float" office:value="207.33">
            <text:p>207,33</text:p>
          </table:table-cell>
          <table:table-cell table:style-name="ce271" office:value-type="float" office:value="111.13">
            <text:p>111,13</text:p>
          </table:table-cell>
          <table:table-cell table:style-name="ce271" office:value-type="float" office:value="377.11">
            <text:p>377,11</text:p>
          </table:table-cell>
          <table:table-cell table:style-name="ce271" office:value-type="float" office:value="2814.2">
            <text:p>2814,2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437.09">
            <text:p>2437,0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000</text:p>
          </table:table-cell>
          <table:table-cell table:style-name="ce267" office:value-type="string">
            <text:p>Daň z pridanej hodnoty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3363">
            <text:p>336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3363">
            <text:p>3363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363">
            <text:p>33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400</text:p>
          </table:table-cell>
          <table:table-cell table:style-name="ce267" office:value-type="string">
            <text:p>DPH VLASTNA DANOVA POVINOST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758">
            <text:p>758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758">
            <text:p>758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58">
            <text:p>758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500</text:p>
          </table:table-cell>
          <table:table-cell table:style-name="ce267" office:value-type="string">
            <text:p>DPH NADMERNY ODPOCET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3.7">
            <text:p>43,7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5.55">
            <text:p>65,5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9.25">
            <text:p>109,2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09.25">
            <text:p>109,2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810</text:p>
          </table:table-cell>
          <table:table-cell table:style-name="ce267" office:value-type="string">
            <text:p>Vstup tuzemsko 10%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.3">
            <text:p>1,3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.3">
            <text:p>1,3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.3">
            <text:p>1,3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819</text:p>
          </table:table-cell>
          <table:table-cell table:style-name="ce267" office:value-type="string">
            <text:p>Vstup tuzemsko 19%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5764.05">
            <text:p>45764,0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097.23">
            <text:p>2097,2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7861.28">
            <text:p>47861,2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7861.28">
            <text:p>47861,2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822</text:p>
          </table:table-cell>
          <table:table-cell table:style-name="ce267" office:value-type="string">
            <text:p>Vstup nadobudn. tovaru z EÚ 19%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9788.15">
            <text:p>9788,1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35.24">
            <text:p>1035,2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823.39">
            <text:p>10823,3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823.39">
            <text:p>10823,3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919</text:p>
          </table:table-cell>
          <table:table-cell table:style-name="ce267" office:value-type="string">
            <text:p>Výstup tuzemsko 19%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3319.16">
            <text:p>43319,1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698.21">
            <text:p>2698,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6017.37">
            <text:p>46017,3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6017.37">
            <text:p>46017,3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922</text:p>
          </table:table-cell>
          <table:table-cell table:style-name="ce267" office:value-type="string">
            <text:p>Výstup nadobud. tovaru z EÚ 19%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788.15">
            <text:p>9788,1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35.24">
            <text:p>1035,2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823.39">
            <text:p>10823,3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0823.39">
            <text:p>10823,3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54000</text:p>
          </table:table-cell>
          <table:table-cell table:style-name="ce267" office:value-type="string">
            <text:p>Pohľadávky voči spoločníkom pri strat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826">
            <text:p>182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826">
            <text:p>1826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826">
            <text:p>1826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65000</text:p>
          </table:table-cell>
          <table:table-cell table:style-name="ce267" office:value-type="string">
            <text:p>Ostatné záväzky voči spoločníko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8455.15">
            <text:p>8455,15</text:p>
          </table:table-cell>
          <table:table-cell table:style-name="ce271" office:value-type="float" office:value="44440.45">
            <text:p>44440,45</text:p>
          </table:table-cell>
          <table:table-cell table:style-name="ce271" office:value-type="float" office:value="500">
            <text:p>5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955.15">
            <text:p>8955,15</text:p>
          </table:table-cell>
          <table:table-cell table:style-name="ce271" office:value-type="float" office:value="44440.45">
            <text:p>44440,4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5485.3">
            <text:p>35485,3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9000</text:p>
          </table:table-cell>
          <table:table-cell table:style-name="ce267" office:value-type="string">
            <text:p>Iné záväz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7920.7">
            <text:p>7920,70</text:p>
          </table:table-cell>
          <table:table-cell table:style-name="ce271" office:value-type="float" office:value="27545.81">
            <text:p>27545,81</text:p>
          </table:table-cell>
          <table:table-cell table:style-name="ce271" office:value-type="float" office:value="2981.32">
            <text:p>2981,32</text:p>
          </table:table-cell>
          <table:table-cell table:style-name="ce271" office:value-type="float" office:value="5041.32">
            <text:p>5041,32</text:p>
          </table:table-cell>
          <table:table-cell table:style-name="ce271" office:value-type="float" office:value="10902.02">
            <text:p>10902,02</text:p>
          </table:table-cell>
          <table:table-cell table:style-name="ce271" office:value-type="float" office:value="32587.13">
            <text:p>32587,1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1685.11">
            <text:p>21685,1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9100</text:p>
          </table:table-cell>
          <table:table-cell table:style-name="ce267" office:value-type="string">
            <text:p>Iné záväzky - zrážky mz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27.6">
            <text:p>427,60</text:p>
          </table:table-cell>
          <table:table-cell table:style-name="ce271" office:value-type="float" office:value="447.6">
            <text:p>447,60</text:p>
          </table:table-cell>
          <table:table-cell table:style-name="ce271" office:value-type="float" office:value="83.2">
            <text:p>83,20</text:p>
          </table:table-cell>
          <table:table-cell table:style-name="ce271" office:value-type="float" office:value="41.6">
            <text:p>41,60</text:p>
          </table:table-cell>
          <table:table-cell table:style-name="ce271" office:value-type="float" office:value="510.8">
            <text:p>510,80</text:p>
          </table:table-cell>
          <table:table-cell table:style-name="ce271" office:value-type="float" office:value="489.2">
            <text:p>489,20</text:p>
          </table:table-cell>
          <table:table-cell table:style-name="ce271" office:value-type="float" office:value="21.6">
            <text:p>21,6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1000</text:p>
          </table:table-cell>
          <table:table-cell table:style-name="ce267" office:value-type="string">
            <text:p>Náklady budúcich období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467.72">
            <text:p>1467,72</text:p>
          </table:table-cell>
          <table:table-cell table:style-name="ce271" office:value-type="float" office:value="443.52">
            <text:p>443,52</text:p>
          </table:table-cell>
          <table:table-cell table:style-name="ce271" office:value-type="float" office:value="444.78">
            <text:p>444,78</text:p>
          </table:table-cell>
          <table:table-cell table:style-name="ce271" office:value-type="float" office:value="926.76">
            <text:p>926,76</text:p>
          </table:table-cell>
          <table:table-cell table:style-name="ce271" office:value-type="float" office:value="1912.5">
            <text:p>1912,50</text:p>
          </table:table-cell>
          <table:table-cell table:style-name="ce271" office:value-type="float" office:value="1370.28">
            <text:p>1370,28</text:p>
          </table:table-cell>
          <table:table-cell table:style-name="ce271" office:value-type="float" office:value="542.22">
            <text:p>542,2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3000</text:p>
          </table:table-cell>
          <table:table-cell table:style-name="ce267" office:value-type="string">
            <text:p>Výdavky budúcich období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433.14">
            <text:p>1433,1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433.14">
            <text:p>1433,1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433.14">
            <text:p>1433,14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91000</text:p>
          </table:table-cell>
          <table:table-cell table:style-name="ce267" office:value-type="string">
            <text:p>Opravná položka k pohľadávkam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1080">
            <text:p>1108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1080">
            <text:p>1108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95000</text:p>
          </table:table-cell>
          <table:table-cell table:style-name="ce267" office:value-type="string">
            <text:p>Vnútorné zúčtovanie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825.85">
            <text:p>1825,85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1825.85">
            <text:p>1825,85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000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2946">
            <text:p>1294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2946">
            <text:p>12946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2946">
            <text:p>12946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1000</text:p>
          </table:table-cell>
          <table:table-cell table:style-name="ce267" office:value-type="string">
            <text:p>Zákonný rezervný fond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863">
            <text:p>86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863">
            <text:p>863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63">
            <text:p>8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7000</text:p>
          </table:table-cell>
          <table:table-cell table:style-name="ce267" office:value-type="string">
            <text:p>Ostatné fondy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342">
            <text:p>1342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342">
            <text:p>1342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342">
            <text:p>1342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8000</text:p>
          </table:table-cell>
          <table:table-cell table:style-name="ce267" office:value-type="string">
            <text:p>Nerozdelený zisk minulých rokov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72583">
            <text:p>7258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72583">
            <text:p>72583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2583">
            <text:p>7258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9000</text:p>
          </table:table-cell>
          <table:table-cell table:style-name="ce267" office:value-type="string">
            <text:p>Neuhradená strata minulých rokov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33336">
            <text:p>23333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3336">
            <text:p>23333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33336">
            <text:p>233336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31000</text:p>
          </table:table-cell>
          <table:table-cell table:style-name="ce267" office:value-type="string">
            <text:p>Hospodársky výsledok v schval. konaní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4096">
            <text:p>409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4096">
            <text:p>409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096">
            <text:p>4096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2000</text:p>
          </table:table-cell>
          <table:table-cell table:style-name="ce267" office:value-type="string">
            <text:p>Záväzky zo sociálneho fond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166.48">
            <text:p>3166,48</text:p>
          </table:table-cell>
          <table:table-cell table:style-name="ce271" office:value-type="float" office:value="92.37">
            <text:p>92,37</text:p>
          </table:table-cell>
          <table:table-cell table:style-name="ce271" office:value-type="float" office:value="13.52">
            <text:p>13,52</text:p>
          </table:table-cell>
          <table:table-cell table:style-name="ce271" office:value-type="float" office:value="92.37">
            <text:p>92,37</text:p>
          </table:table-cell>
          <table:table-cell table:style-name="ce271" office:value-type="float" office:value="3180">
            <text:p>318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087.63">
            <text:p>3087,63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4000</text:p>
          </table:table-cell>
          <table:table-cell table:style-name="ce267" office:value-type="string">
            <text:p>Záväzky z prenájm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02.75">
            <text:p>402,75</text:p>
          </table:table-cell>
          <table:table-cell table:style-name="ce271" office:value-type="float" office:value="11412.72">
            <text:p>11412,72</text:p>
          </table:table-cell>
          <table:table-cell table:style-name="ce271" office:value-type="float" office:value="40.77">
            <text:p>40,7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43.52">
            <text:p>443,52</text:p>
          </table:table-cell>
          <table:table-cell table:style-name="ce271" office:value-type="float" office:value="11412.72">
            <text:p>11412,7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0969.2">
            <text:p>10969,2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000</text:p>
          </table:table-cell>
          <table:table-cell table:style-name="ce267" office:value-type="string">
            <text:p>Spotreba materiál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55058.83">
            <text:p>155058,8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042.15">
            <text:p>8042,1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63100.98">
            <text:p>163100,9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63100.98">
            <text:p>163100,9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100</text:p>
          </table:table-cell>
          <table:table-cell table:style-name="ce267" office:value-type="string">
            <text:p>Spotreba rez.materiál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761.15">
            <text:p>5761,1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52.61">
            <text:p>352,6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113.76">
            <text:p>6113,7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113.76">
            <text:p>6113,76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300</text:p>
          </table:table-cell>
          <table:table-cell table:style-name="ce267" office:value-type="string">
            <text:p>Spotreba DHI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75.01">
            <text:p>175,0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5">
            <text:p>125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00.01">
            <text:p>300,0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00.01">
            <text:p>300,01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100</text:p>
          </table:table-cell>
          <table:table-cell table:style-name="ce267" office:value-type="string">
            <text:p>Spotreba PH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2160.54">
            <text:p>12160,5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18.9">
            <text:p>818,9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979.44">
            <text:p>12979,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979.44">
            <text:p>12979,44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200</text:p>
          </table:table-cell>
          <table:table-cell table:style-name="ce267" office:value-type="string">
            <text:p>Spotreba elektr.energi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5046.44">
            <text:p>15046,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163.56">
            <text:p>3163,5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8210">
            <text:p>1821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8210">
            <text:p>1821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300</text:p>
          </table:table-cell>
          <table:table-cell table:style-name="ce267" office:value-type="string">
            <text:p>Spotreba plyn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7619.98">
            <text:p>17619,9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56.27">
            <text:p>356,2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7976.25">
            <text:p>17976,2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7976.25">
            <text:p>17976,2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400</text:p>
          </table:table-cell>
          <table:table-cell table:style-name="ce267" office:value-type="string">
            <text:p>Spotreba vo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6614.08">
            <text:p>6614,0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89.85">
            <text:p>489,8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103.93">
            <text:p>7103,9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103.93">
            <text:p>7103,93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500</text:p>
          </table:table-cell>
          <table:table-cell table:style-name="ce267" office:value-type="string">
            <text:p>Spotreba tlaciv a kanc.potrieb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40.55">
            <text:p>340,5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.5">
            <text:p>1,5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42.05">
            <text:p>342,0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42.05">
            <text:p>342,0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4000</text:p>
          </table:table-cell>
          <table:table-cell table:style-name="ce267" office:value-type="string">
            <text:p>Predaný tovar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0320.12">
            <text:p>50320,1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204.8">
            <text:p>2204,8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2524.92">
            <text:p>52524,9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2524.92">
            <text:p>52524,9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1000</text:p>
          </table:table-cell>
          <table:table-cell table:style-name="ce267" office:value-type="string">
            <text:p>Opravy a udržovani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089.34">
            <text:p>3089,3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5.75">
            <text:p>35,7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125.09">
            <text:p>3125,0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125.09">
            <text:p>3125,0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3100</text:p>
          </table:table-cell>
          <table:table-cell table:style-name="ce267" office:value-type="string">
            <text:p>Reklam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00">
            <text:p>10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00">
            <text:p>1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0">
            <text:p>1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000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5268.74">
            <text:p>15268,7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02.92">
            <text:p>1202,9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6471.66">
            <text:p>16471,6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6471.66">
            <text:p>16471,66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100</text:p>
          </table:table-cell>
          <table:table-cell table:style-name="ce267" office:value-type="string">
            <text:p>Postovn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79.9">
            <text:p>179,9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5">
            <text:p>25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04.9">
            <text:p>204,9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04.9">
            <text:p>204,9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200</text:p>
          </table:table-cell>
          <table:table-cell table:style-name="ce267" office:value-type="string">
            <text:p>Prepravn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6967.47">
            <text:p>6967,4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11.32">
            <text:p>511,3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478.79">
            <text:p>7478,7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478.79">
            <text:p>7478,7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300</text:p>
          </table:table-cell>
          <table:table-cell table:style-name="ce267" office:value-type="string">
            <text:p>Popl.telef.hovor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709.6">
            <text:p>1709,6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7.93">
            <text:p>27,9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737.53">
            <text:p>1737,5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737.53">
            <text:p>1737,53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800</text:p>
          </table:table-cell>
          <table:table-cell table:style-name="ce267" office:value-type="string">
            <text:p>Nad ramec danovych nakladov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13.91">
            <text:p>213,9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7.26">
            <text:p>47,2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61.17">
            <text:p>261,1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61.17">
            <text:p>261,1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1000</text:p>
          </table:table-cell>
          <table:table-cell table:style-name="ce267" office:value-type="string">
            <text:p>Mzdové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7824.1">
            <text:p>37824,1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567.45">
            <text:p>5567,4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3391.55">
            <text:p>43391,5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3391.55">
            <text:p>43391,5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4000</text:p>
          </table:table-cell>
          <table:table-cell table:style-name="ce267" office:value-type="string">
            <text:p>Zákonné sociálne poisteni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1584.06">
            <text:p>11584,0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843.01">
            <text:p>1843,0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3427.07">
            <text:p>13427,0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3427.07">
            <text:p>13427,0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7000</text:p>
          </table:table-cell>
          <table:table-cell table:style-name="ce267" office:value-type="string">
            <text:p>Zákonné sociálne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77.12">
            <text:p>177,1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3.52">
            <text:p>13,5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90.64">
            <text:p>190,6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90.64">
            <text:p>190,64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7100</text:p>
          </table:table-cell>
          <table:table-cell table:style-name="ce267" office:value-type="string">
            <text:p>Stravne list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326.5">
            <text:p>2326,5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8.13">
            <text:p>38,1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364.63">
            <text:p>2364,6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364.63">
            <text:p>2364,63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7200</text:p>
          </table:table-cell>
          <table:table-cell table:style-name="ce267" office:value-type="string">
            <text:p>Ochran.prac.prostried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0.7">
            <text:p>40,7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40.7">
            <text:p>40,7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0.7">
            <text:p>40,7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1000</text:p>
          </table:table-cell>
          <table:table-cell table:style-name="ce267" office:value-type="string">
            <text:p>Cestná daň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3437.12">
            <text:p>3437,1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437.12">
            <text:p>3437,1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437.12">
            <text:p>3437,1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2000</text:p>
          </table:table-cell>
          <table:table-cell table:style-name="ce267" office:value-type="string">
            <text:p>Daň z nehnutelnost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317.79">
            <text:p>3317,7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3317.79">
            <text:p>3317,7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317.79">
            <text:p>3317,7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8000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552.17">
            <text:p>4552,1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70.14">
            <text:p>870,1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422.31">
            <text:p>5422,3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422.31">
            <text:p>5422,31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45000</text:p>
          </table:table-cell>
          <table:table-cell table:style-name="ce267" office:value-type="string">
            <text:p>Ostatné pokuty a penál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38.78">
            <text:p>238,7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00">
            <text:p>6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38.78">
            <text:p>838,7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38.78">
            <text:p>838,7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51000</text:p>
          </table:table-cell>
          <table:table-cell table:style-name="ce267" office:value-type="string">
            <text:p>Odpisy dlhodobého nehmot.a hmot.majetku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4685.62">
            <text:p>24685,6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685.62">
            <text:p>24685,6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685.62">
            <text:p>24685,6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2000</text:p>
          </table:table-cell>
          <table:table-cell table:style-name="ce267" office:value-type="string">
            <text:p>Úroky</text:p>
          </table:table-cell>
          <table:table-cell table:number-columns-repeated="3" table:style-name="ce271" office:value-type="float" office:value="0">
            <text:p>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000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707.51">
            <text:p>707,5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9.66">
            <text:p>19,6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27.17">
            <text:p>727,1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27.17">
            <text:p>727,1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9000</text:p>
          </table:table-cell>
          <table:table-cell table:style-name="ce267" office:value-type="string">
            <text:p>Manká a škody na finančnom majetku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1840">
            <text:p>184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840">
            <text:p>184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840">
            <text:p>184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1000</text:p>
          </table:table-cell>
          <table:table-cell table:style-name="ce267" office:value-type="string">
            <text:p>Tržby za vlastné výrob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11320.18">
            <text:p>211320,1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8788.17">
            <text:p>38788,1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50108.35">
            <text:p>250108,3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0108.35">
            <text:p>250108,3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2000</text:p>
          </table:table-cell>
          <table:table-cell table:style-name="ce267" office:value-type="string">
            <text:p>Tržby z predaja služieb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9276.49">
            <text:p>29276,4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994.27">
            <text:p>1994,2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1270.76">
            <text:p>31270,7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1270.76">
            <text:p>31270,7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4000</text:p>
          </table:table-cell>
          <table:table-cell table:style-name="ce267" office:value-type="string">
            <text:p>Tržby za tovar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6252.5">
            <text:p>126252,5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796.88">
            <text:p>9796,8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36049.38">
            <text:p>136049,3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36049.38">
            <text:p>136049,38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11000</text:p>
          </table:table-cell>
          <table:table-cell table:style-name="ce267" office:value-type="string">
            <text:p>Zmena stavu nedokončenej výrob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985">
            <text:p>985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4436.67">
            <text:p>4436,67</text:p>
          </table:table-cell>
          <table:table-cell table:style-name="ce271" office:value-type="float" office:value="985">
            <text:p>985,00</text:p>
          </table:table-cell>
          <table:table-cell table:style-name="ce271" office:value-type="float" office:value="4436.67">
            <text:p>4436,6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451.67">
            <text:p>3451,6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13000</text:p>
          </table:table-cell>
          <table:table-cell table:style-name="ce267" office:value-type="string">
            <text:p>Zmena stavu výrobkov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693.03">
            <text:p>1693,03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440.97">
            <text:p>2440,97</text:p>
          </table:table-cell>
          <table:table-cell table:style-name="ce271" office:value-type="float" office:value="1693.03">
            <text:p>1693,03</text:p>
          </table:table-cell>
          <table:table-cell table:style-name="ce271" office:value-type="float" office:value="2440.97">
            <text:p>2440,9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47.94">
            <text:p>747,9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42000</text:p>
          </table:table-cell>
          <table:table-cell table:style-name="ce267" office:value-type="string">
            <text:p>Tržby z predaja materiál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1319">
            <text:p>11319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1319">
            <text:p>11319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1319">
            <text:p>11319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48000</text:p>
          </table:table-cell>
          <table:table-cell table:style-name="ce267" office:value-type="string">
            <text:p>Ostatné výnosy z hospodárskej činnost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94.31">
            <text:p>294,3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244.88">
            <text:p>2244,8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539.19">
            <text:p>2539,1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39.19">
            <text:p>2539,1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62000</text:p>
          </table:table-cell>
          <table:table-cell table:style-name="ce267" office:value-type="string">
            <text:p>Úro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0.24">
            <text:p>0,2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0.24">
            <text:p>0,2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0.24">
            <text:p>0,2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63000</text:p>
          </table:table-cell>
          <table:table-cell table:style-name="ce267" office:value-type="string">
            <text:p>Kurzové zis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0.06">
            <text:p>0,0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0.06">
            <text:p>0,0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0.06">
            <text:p>0,0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000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1608753.67">
            <text:p>1608753,67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9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SU" table:style-name="ta44" table:print="false"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Syntetický účet</text:p>
          </table:table-cell>
          <table:table-cell table:style-name="ce266" office:value-type="string">
            <text:p>Názov syntetického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13</text:p>
          </table:table-cell>
          <table:table-cell table:style-name="ce267" office:value-type="string">
            <text:p>Softvér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1</text:p>
          </table:table-cell>
          <table:table-cell table:style-name="ce267" office:value-type="string">
            <text:p>Stavb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74895">
            <text:p>274895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74895">
            <text:p>274895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74895">
            <text:p>274895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2</text:p>
          </table:table-cell>
          <table:table-cell table:style-name="ce267" office:value-type="string">
            <text:p>Samostat. hnuteľné veci a súbory h. vecí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3</text:p>
          </table:table-cell>
          <table:table-cell table:style-name="ce267"/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14250">
            <text:p>1425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4250">
            <text:p>1425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4250">
            <text:p>1425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31</text:p>
          </table:table-cell>
          <table:table-cell table:style-name="ce267" office:value-type="string">
            <text:p>Pozemk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42</text:p>
          </table:table-cell>
          <table:table-cell table:style-name="ce267" office:value-type="string">
            <text:p>Obstaranie dlhodobého hmotného majetku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4250">
            <text:p>14250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4250">
            <text:p>14250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73</text:p>
          </table:table-cell>
          <table:table-cell table:style-name="ce267" office:value-type="string">
            <text:p>Oprávky k softvéru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25">
            <text:p>2325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25">
            <text:p>2325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325">
            <text:p>2325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</text:p>
          </table:table-cell>
          <table:table-cell table:style-name="ce267" office:value-type="string">
            <text:p>Oprávky stavbám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54116">
            <text:p>25411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38.95">
            <text:p>1038,9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55154.95">
            <text:p>255154,9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5154.95">
            <text:p>255154,9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2</text:p>
          </table:table-cell>
          <table:table-cell table:style-name="ce267" office:value-type="string">
            <text:p>Oprávky k samostat.hnut.veciam a súborom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613443">
            <text:p>613443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1664.67">
            <text:p>21664,6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35107.67">
            <text:p>635107,6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35107.67">
            <text:p>635107,6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3</text:p>
          </table:table-cell>
          <table:table-cell table:style-name="ce267"/>
          <table:table-cell table:number-columns-repeated="5" table:style-name="ce270" office:value-type="currency" office:currency="EUR" office:value="0">
            <text:p>0,00 €</text:p>
          </table:table-cell>
          <table:table-cell table:style-name="ce271" office:value-type="float" office:value="1982">
            <text:p>1982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982">
            <text:p>1982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982">
            <text:p>1982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</text:p>
          </table:table-cell>
          <table:table-cell table:style-name="ce267" office:value-type="string">
            <text:p>Materiál na sklade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3713.2">
            <text:p>13713,20</text:p>
          </table:table-cell>
          <table:table-cell table:style-name="ce271" office:value-type="float" office:value="24519.49">
            <text:p>24519,4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8232.69">
            <text:p>38232,69</text:p>
          </table:table-cell>
          <table:table-cell table:style-name="ce271" office:value-type="float" office:value="13713.2">
            <text:p>13713,20</text:p>
          </table:table-cell>
          <table:table-cell table:style-name="ce271" office:value-type="float" office:value="24519.49">
            <text:p>24519,4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1</text:p>
          </table:table-cell>
          <table:table-cell table:style-name="ce267" office:value-type="string">
            <text:p>Nedokončená výroba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985">
            <text:p>985,00</text:p>
          </table:table-cell>
          <table:table-cell table:style-name="ce271" office:value-type="float" office:value="4436.67">
            <text:p>4436,6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421.67">
            <text:p>5421,67</text:p>
          </table:table-cell>
          <table:table-cell table:style-name="ce271" office:value-type="float" office:value="985">
            <text:p>985,00</text:p>
          </table:table-cell>
          <table:table-cell table:style-name="ce271" office:value-type="float" office:value="4436.67">
            <text:p>4436,6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3</text:p>
          </table:table-cell>
          <table:table-cell table:style-name="ce267" office:value-type="string">
            <text:p>Výrobky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693.03">
            <text:p>1693,03</text:p>
          </table:table-cell>
          <table:table-cell table:style-name="ce271" office:value-type="float" office:value="2440.97">
            <text:p>2440,9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134">
            <text:p>4134,00</text:p>
          </table:table-cell>
          <table:table-cell table:style-name="ce271" office:value-type="float" office:value="1693.03">
            <text:p>1693,03</text:p>
          </table:table-cell>
          <table:table-cell table:style-name="ce271" office:value-type="float" office:value="2440.97">
            <text:p>2440,9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32</text:p>
          </table:table-cell>
          <table:table-cell table:style-name="ce267" office:value-type="string">
            <text:p>Tovar na sklade a v predajni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3242.8">
            <text:p>3242,80</text:p>
          </table:table-cell>
          <table:table-cell table:style-name="ce271" office:value-type="float" office:value="1549.44">
            <text:p>1549,4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792.24">
            <text:p>4792,24</text:p>
          </table:table-cell>
          <table:table-cell table:style-name="ce271" office:value-type="float" office:value="3242.8">
            <text:p>3242,80</text:p>
          </table:table-cell>
          <table:table-cell table:style-name="ce271" office:value-type="float" office:value="1549.44">
            <text:p>1549,44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</text:p>
          </table:table-cell>
          <table:table-cell table:style-name="ce267" office:value-type="string">
            <text:p>Pokladnic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99044.83">
            <text:p>199044,83</text:p>
          </table:table-cell>
          <table:table-cell table:style-name="ce271" office:value-type="float" office:value="180145.76">
            <text:p>180145,76</text:p>
          </table:table-cell>
          <table:table-cell table:style-name="ce271" office:value-type="float" office:value="-3010.18">
            <text:p>-3010,18</text:p>
          </table:table-cell>
          <table:table-cell table:style-name="ce271" office:value-type="float" office:value="14769.02">
            <text:p>14769,02</text:p>
          </table:table-cell>
          <table:table-cell table:style-name="ce271" office:value-type="float" office:value="196034.65">
            <text:p>196034,65</text:p>
          </table:table-cell>
          <table:table-cell table:style-name="ce271" office:value-type="float" office:value="194914.78">
            <text:p>194914,78</text:p>
          </table:table-cell>
          <table:table-cell table:style-name="ce271" office:value-type="float" office:value="1119.87">
            <text:p>1119,8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39620.54">
            <text:p>239620,54</text:p>
          </table:table-cell>
          <table:table-cell table:style-name="ce271" office:value-type="float" office:value="217613.86">
            <text:p>217613,86</text:p>
          </table:table-cell>
          <table:table-cell table:style-name="ce271" office:value-type="float" office:value="20610.34">
            <text:p>20610,34</text:p>
          </table:table-cell>
          <table:table-cell table:style-name="ce271" office:value-type="float" office:value="20374.44">
            <text:p>20374,44</text:p>
          </table:table-cell>
          <table:table-cell table:style-name="ce271" office:value-type="float" office:value="260230.88">
            <text:p>260230,88</text:p>
          </table:table-cell>
          <table:table-cell table:style-name="ce271" office:value-type="float" office:value="237988.3">
            <text:p>237988,30</text:p>
          </table:table-cell>
          <table:table-cell table:style-name="ce271" office:value-type="float" office:value="22242.58">
            <text:p>22242,5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49</text:p>
          </table:table-cell>
          <table:table-cell table:style-name="ce267" office:value-type="string">
            <text:p>Ostatné krátkodobé finančné výpomoc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5500">
            <text:p>15500,00</text:p>
          </table:table-cell>
          <table:table-cell table:style-name="ce271" office:value-type="float" office:value="74155">
            <text:p>74155,00</text:p>
          </table:table-cell>
          <table:table-cell table:style-name="ce271" office:value-type="float" office:value="5800">
            <text:p>580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1300">
            <text:p>21300,00</text:p>
          </table:table-cell>
          <table:table-cell table:style-name="ce271" office:value-type="float" office:value="74155">
            <text:p>74155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2855">
            <text:p>52855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84491.26">
            <text:p>184491,26</text:p>
          </table:table-cell>
          <table:table-cell table:style-name="ce271" office:value-type="float" office:value="197398.73">
            <text:p>197398,73</text:p>
          </table:table-cell>
          <table:table-cell table:style-name="ce271" office:value-type="float" office:value="24131.22">
            <text:p>24131,22</text:p>
          </table:table-cell>
          <table:table-cell table:style-name="ce271" office:value-type="float" office:value="11223.75">
            <text:p>11223,75</text:p>
          </table:table-cell>
          <table:table-cell table:number-columns-repeated="2" table:style-name="ce271" office:value-type="float" office:value="208622.48">
            <text:p>208622,48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</text:p>
          </table:table-cell>
          <table:table-cell table:style-name="ce267" office:value-type="string">
            <text:p>Odberatel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669212.23">
            <text:p>669212,23</text:p>
          </table:table-cell>
          <table:table-cell table:style-name="ce271" office:value-type="float" office:value="266648.94">
            <text:p>266648,94</text:p>
          </table:table-cell>
          <table:table-cell table:style-name="ce271" office:value-type="float" office:value="17351.69">
            <text:p>17351,69</text:p>
          </table:table-cell>
          <table:table-cell table:style-name="ce271" office:value-type="float" office:value="23829.85">
            <text:p>23829,85</text:p>
          </table:table-cell>
          <table:table-cell table:style-name="ce271" office:value-type="float" office:value="686563.92">
            <text:p>686563,92</text:p>
          </table:table-cell>
          <table:table-cell table:style-name="ce271" office:value-type="float" office:value="290478.79">
            <text:p>290478,79</text:p>
          </table:table-cell>
          <table:table-cell table:style-name="ce271" office:value-type="float" office:value="396085.13">
            <text:p>396085,13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4</text:p>
          </table:table-cell>
          <table:table-cell table:style-name="ce267" office:value-type="string">
            <text:p>Poskytnuté <text:s/>preddav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0">
            <text:p>50,00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50">
            <text:p>5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0">
            <text:p>5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</text:p>
          </table:table-cell>
          <table:table-cell table:style-name="ce267" office:value-type="string">
            <text:p>Dodávatel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76033.12">
            <text:p>276033,12</text:p>
          </table:table-cell>
          <table:table-cell table:style-name="ce271" office:value-type="float" office:value="489823.6">
            <text:p>489823,60</text:p>
          </table:table-cell>
          <table:table-cell table:style-name="ce271" office:value-type="float" office:value="19151.27">
            <text:p>19151,27</text:p>
          </table:table-cell>
          <table:table-cell table:style-name="ce271" office:value-type="float" office:value="14908.93">
            <text:p>14908,93</text:p>
          </table:table-cell>
          <table:table-cell table:style-name="ce271" office:value-type="float" office:value="295184.39">
            <text:p>295184,39</text:p>
          </table:table-cell>
          <table:table-cell table:style-name="ce271" office:value-type="float" office:value="504732.53">
            <text:p>504732,5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09548.14">
            <text:p>209548,1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3</text:p>
          </table:table-cell>
          <table:table-cell table:style-name="ce267" office:value-type="string">
            <text:p>Krátkodobé rezervy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245">
            <text:p>2245,00</text:p>
          </table:table-cell>
          <table:table-cell table:style-name="ce271" office:value-type="float" office:value="2244.88">
            <text:p>2244,88</text:p>
          </table:table-cell>
          <table:table-cell table:style-name="ce271" office:value-type="float" office:value="2971.77">
            <text:p>2971,77</text:p>
          </table:table-cell>
          <table:table-cell table:style-name="ce271" office:value-type="float" office:value="2244.88">
            <text:p>2244,88</text:p>
          </table:table-cell>
          <table:table-cell table:style-name="ce271" office:value-type="float" office:value="5216.77">
            <text:p>5216,7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971.89">
            <text:p>2971,8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4</text:p>
          </table:table-cell>
          <table:table-cell table:style-name="ce267" office:value-type="string">
            <text:p>Prijaté preddavky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80000">
            <text:p>28000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80000">
            <text:p>28000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80000">
            <text:p>28000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1</text:p>
          </table:table-cell>
          <table:table-cell table:style-name="ce267" office:value-type="string">
            <text:p>Zamestnanc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8270.24">
            <text:p>38270,24</text:p>
          </table:table-cell>
          <table:table-cell table:style-name="ce271" office:value-type="float" office:value="43474.53">
            <text:p>43474,53</text:p>
          </table:table-cell>
          <table:table-cell table:style-name="ce271" office:value-type="float" office:value="3365.99">
            <text:p>3365,99</text:p>
          </table:table-cell>
          <table:table-cell table:style-name="ce271" office:value-type="float" office:value="3369.39">
            <text:p>3369,39</text:p>
          </table:table-cell>
          <table:table-cell table:style-name="ce271" office:value-type="float" office:value="41636.23">
            <text:p>41636,23</text:p>
          </table:table-cell>
          <table:table-cell table:style-name="ce271" office:value-type="float" office:value="46843.92">
            <text:p>46843,9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207.69">
            <text:p>5207,6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5</text:p>
          </table:table-cell>
          <table:table-cell table:style-name="ce267" office:value-type="string">
            <text:p>Pohľadávky voči zamestnanco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9065.67">
            <text:p>9065,67</text:p>
          </table:table-cell>
          <table:table-cell table:style-name="ce271" office:value-type="float" office:value="1647.22">
            <text:p>1647,22</text:p>
          </table:table-cell>
          <table:table-cell table:style-name="ce271" office:value-type="float" office:value="13.44">
            <text:p>13,44</text:p>
          </table:table-cell>
          <table:table-cell table:style-name="ce271" office:value-type="float" office:value="137.25">
            <text:p>137,25</text:p>
          </table:table-cell>
          <table:table-cell table:style-name="ce271" office:value-type="float" office:value="9079.11">
            <text:p>9079,11</text:p>
          </table:table-cell>
          <table:table-cell table:style-name="ce271" office:value-type="float" office:value="1784.47">
            <text:p>1784,47</text:p>
          </table:table-cell>
          <table:table-cell table:style-name="ce271" office:value-type="float" office:value="7294.64">
            <text:p>7294,64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6</text:p>
          </table:table-cell>
          <table:table-cell table:style-name="ce267" office:value-type="string">
            <text:p>Zúčt. s inštitúciami soc. zabezpečen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6038.46">
            <text:p>16038,46</text:p>
          </table:table-cell>
          <table:table-cell table:style-name="ce271" office:value-type="float" office:value="17797.22">
            <text:p>17797,22</text:p>
          </table:table-cell>
          <table:table-cell table:style-name="ce271" office:value-type="float" office:value="2818.93">
            <text:p>2818,93</text:p>
          </table:table-cell>
          <table:table-cell table:style-name="ce271" office:value-type="float" office:value="1480.67">
            <text:p>1480,67</text:p>
          </table:table-cell>
          <table:table-cell table:style-name="ce271" office:value-type="float" office:value="18857.39">
            <text:p>18857,39</text:p>
          </table:table-cell>
          <table:table-cell table:style-name="ce271" office:value-type="float" office:value="19277.89">
            <text:p>19277,8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20.5">
            <text:p>420,5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1</text:p>
          </table:table-cell>
          <table:table-cell table:style-name="ce267" office:value-type="string">
            <text:p>Daň z príjmov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026.38">
            <text:p>2026,38</text:p>
          </table:table-cell>
          <table:table-cell table:style-name="ce271" office:value-type="float" office:value="1013.19">
            <text:p>1013,19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026.38">
            <text:p>2026,38</text:p>
          </table:table-cell>
          <table:table-cell table:number-columns-repeated="2" table:style-name="ce271" office:value-type="float" office:value="1013.19">
            <text:p>1013,1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2</text:p>
          </table:table-cell>
          <table:table-cell table:style-name="ce267" office:value-type="string">
            <text:p>Ostatné priame dan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69.78">
            <text:p>169,78</text:p>
          </table:table-cell>
          <table:table-cell table:style-name="ce271" office:value-type="float" office:value="2703.07">
            <text:p>2703,07</text:p>
          </table:table-cell>
          <table:table-cell table:style-name="ce271" office:value-type="float" office:value="207.33">
            <text:p>207,33</text:p>
          </table:table-cell>
          <table:table-cell table:style-name="ce271" office:value-type="float" office:value="111.13">
            <text:p>111,13</text:p>
          </table:table-cell>
          <table:table-cell table:style-name="ce271" office:value-type="float" office:value="377.11">
            <text:p>377,11</text:p>
          </table:table-cell>
          <table:table-cell table:style-name="ce271" office:value-type="float" office:value="2814.2">
            <text:p>2814,2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437.09">
            <text:p>2437,0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</text:p>
          </table:table-cell>
          <table:table-cell table:style-name="ce267" office:value-type="string">
            <text:p>Daň z pridanej hodno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6311.5">
            <text:p>56311,50</text:p>
          </table:table-cell>
          <table:table-cell table:style-name="ce271" office:value-type="float" office:value="56514.01">
            <text:p>56514,01</text:p>
          </table:table-cell>
          <table:table-cell table:style-name="ce271" office:value-type="float" office:value="3132.47">
            <text:p>3132,47</text:p>
          </table:table-cell>
          <table:table-cell table:style-name="ce271" office:value-type="float" office:value="3799">
            <text:p>3799,00</text:p>
          </table:table-cell>
          <table:table-cell table:style-name="ce271" office:value-type="float" office:value="59443.97">
            <text:p>59443,97</text:p>
          </table:table-cell>
          <table:table-cell table:style-name="ce271" office:value-type="float" office:value="60313.01">
            <text:p>60313,0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69.04">
            <text:p>869,0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54</text:p>
          </table:table-cell>
          <table:table-cell table:style-name="ce267" office:value-type="string">
            <text:p>Pohľadávky voči spoločníkom pri strat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826">
            <text:p>182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826">
            <text:p>1826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826">
            <text:p>1826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65</text:p>
          </table:table-cell>
          <table:table-cell table:style-name="ce267" office:value-type="string">
            <text:p>Ostatné záväzky voči spoločníko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8455.15">
            <text:p>8455,15</text:p>
          </table:table-cell>
          <table:table-cell table:style-name="ce271" office:value-type="float" office:value="44440.45">
            <text:p>44440,45</text:p>
          </table:table-cell>
          <table:table-cell table:style-name="ce271" office:value-type="float" office:value="500">
            <text:p>50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955.15">
            <text:p>8955,15</text:p>
          </table:table-cell>
          <table:table-cell table:style-name="ce271" office:value-type="float" office:value="44440.45">
            <text:p>44440,4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5485.3">
            <text:p>35485,3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9</text:p>
          </table:table-cell>
          <table:table-cell table:style-name="ce267" office:value-type="string">
            <text:p>Iné záväz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8348.3">
            <text:p>8348,30</text:p>
          </table:table-cell>
          <table:table-cell table:style-name="ce271" office:value-type="float" office:value="27993.41">
            <text:p>27993,41</text:p>
          </table:table-cell>
          <table:table-cell table:style-name="ce271" office:value-type="float" office:value="3064.52">
            <text:p>3064,52</text:p>
          </table:table-cell>
          <table:table-cell table:style-name="ce271" office:value-type="float" office:value="5082.92">
            <text:p>5082,92</text:p>
          </table:table-cell>
          <table:table-cell table:style-name="ce271" office:value-type="float" office:value="11412.82">
            <text:p>11412,82</text:p>
          </table:table-cell>
          <table:table-cell table:style-name="ce271" office:value-type="float" office:value="33076.33">
            <text:p>33076,3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1663.51">
            <text:p>21663,5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1</text:p>
          </table:table-cell>
          <table:table-cell table:style-name="ce267" office:value-type="string">
            <text:p>Náklady budúcich období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467.72">
            <text:p>1467,72</text:p>
          </table:table-cell>
          <table:table-cell table:style-name="ce271" office:value-type="float" office:value="443.52">
            <text:p>443,52</text:p>
          </table:table-cell>
          <table:table-cell table:style-name="ce271" office:value-type="float" office:value="444.78">
            <text:p>444,78</text:p>
          </table:table-cell>
          <table:table-cell table:style-name="ce271" office:value-type="float" office:value="926.76">
            <text:p>926,76</text:p>
          </table:table-cell>
          <table:table-cell table:style-name="ce271" office:value-type="float" office:value="1912.5">
            <text:p>1912,50</text:p>
          </table:table-cell>
          <table:table-cell table:style-name="ce271" office:value-type="float" office:value="1370.28">
            <text:p>1370,28</text:p>
          </table:table-cell>
          <table:table-cell table:style-name="ce271" office:value-type="float" office:value="542.22">
            <text:p>542,2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3</text:p>
          </table:table-cell>
          <table:table-cell table:style-name="ce267" office:value-type="string">
            <text:p>Výdavky budúcich období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433.14">
            <text:p>1433,14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433.14">
            <text:p>1433,1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433.14">
            <text:p>1433,14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91</text:p>
          </table:table-cell>
          <table:table-cell table:style-name="ce267" office:value-type="string">
            <text:p>Opravná položka k pohľadávkam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1080">
            <text:p>1108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1080">
            <text:p>1108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95</text:p>
          </table:table-cell>
          <table:table-cell table:style-name="ce267" office:value-type="string">
            <text:p>Vnútorné zúčtovanie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825.85">
            <text:p>1825,85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825.85">
            <text:p>1825,85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2946">
            <text:p>1294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2946">
            <text:p>12946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2946">
            <text:p>12946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1</text:p>
          </table:table-cell>
          <table:table-cell table:style-name="ce267" office:value-type="string">
            <text:p>Zákonný rezervný fond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863">
            <text:p>86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863">
            <text:p>863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63">
            <text:p>8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7</text:p>
          </table:table-cell>
          <table:table-cell table:style-name="ce267" office:value-type="string">
            <text:p>Ostatné fondy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342">
            <text:p>1342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342">
            <text:p>1342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342">
            <text:p>1342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8</text:p>
          </table:table-cell>
          <table:table-cell table:style-name="ce267" office:value-type="string">
            <text:p>Nerozdelený zisk minulých rokov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72583">
            <text:p>7258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72583">
            <text:p>72583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2583">
            <text:p>7258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9</text:p>
          </table:table-cell>
          <table:table-cell table:style-name="ce267" office:value-type="string">
            <text:p>Neuhradená strata minulých rokov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33336">
            <text:p>23333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3336">
            <text:p>23333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33336">
            <text:p>233336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31</text:p>
          </table:table-cell>
          <table:table-cell table:style-name="ce267" office:value-type="string">
            <text:p>Hospodársky výsledok v schval. konaní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4096">
            <text:p>409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4096">
            <text:p>409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096">
            <text:p>4096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2</text:p>
          </table:table-cell>
          <table:table-cell table:style-name="ce267" office:value-type="string">
            <text:p>Záväzky zo sociálneho fondu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3166.48">
            <text:p>3166,48</text:p>
          </table:table-cell>
          <table:table-cell table:style-name="ce271" office:value-type="float" office:value="92.37">
            <text:p>92,37</text:p>
          </table:table-cell>
          <table:table-cell table:style-name="ce271" office:value-type="float" office:value="13.52">
            <text:p>13,52</text:p>
          </table:table-cell>
          <table:table-cell table:style-name="ce271" office:value-type="float" office:value="92.37">
            <text:p>92,37</text:p>
          </table:table-cell>
          <table:table-cell table:style-name="ce271" office:value-type="float" office:value="3180">
            <text:p>318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087.63">
            <text:p>3087,63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4</text:p>
          </table:table-cell>
          <table:table-cell table:style-name="ce267" office:value-type="string">
            <text:p>Záväzky z prenájm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02.75">
            <text:p>402,75</text:p>
          </table:table-cell>
          <table:table-cell table:style-name="ce271" office:value-type="float" office:value="11412.72">
            <text:p>11412,72</text:p>
          </table:table-cell>
          <table:table-cell table:style-name="ce271" office:value-type="float" office:value="40.77">
            <text:p>40,7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43.52">
            <text:p>443,52</text:p>
          </table:table-cell>
          <table:table-cell table:style-name="ce271" office:value-type="float" office:value="11412.72">
            <text:p>11412,7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0969.2">
            <text:p>10969,2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</text:p>
          </table:table-cell>
          <table:table-cell table:style-name="ce267" office:value-type="string">
            <text:p>Spotreba materiál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60994.99">
            <text:p>160994,9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519.76">
            <text:p>8519,7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69514.75">
            <text:p>169514,7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69514.75">
            <text:p>169514,7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</text:p>
          </table:table-cell>
          <table:table-cell table:style-name="ce267" office:value-type="string">
            <text:p>Spotreba energi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1781.59">
            <text:p>51781,5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830.08">
            <text:p>4830,0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6611.67">
            <text:p>56611,6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6611.67">
            <text:p>56611,6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4</text:p>
          </table:table-cell>
          <table:table-cell table:style-name="ce267" office:value-type="string">
            <text:p>Predaný tovar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0320.12">
            <text:p>50320,1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204.8">
            <text:p>2204,8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2524.92">
            <text:p>52524,9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2524.92">
            <text:p>52524,9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1</text:p>
          </table:table-cell>
          <table:table-cell table:style-name="ce267" office:value-type="string">
            <text:p>Opravy a udržovani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089.34">
            <text:p>3089,3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5.75">
            <text:p>35,7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125.09">
            <text:p>3125,0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125.09">
            <text:p>3125,0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3</text:p>
          </table:table-cell>
          <table:table-cell table:style-name="ce267" office:value-type="string">
            <text:p>Náklady na reprezentáci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00">
            <text:p>100,00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00">
            <text:p>10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00">
            <text:p>1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4339.62">
            <text:p>24339,6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814.43">
            <text:p>1814,4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6154.05">
            <text:p>26154,0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6154.05">
            <text:p>26154,0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1</text:p>
          </table:table-cell>
          <table:table-cell table:style-name="ce267" office:value-type="string">
            <text:p>Mzdové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7824.1">
            <text:p>37824,1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567.45">
            <text:p>5567,4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3391.55">
            <text:p>43391,5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3391.55">
            <text:p>43391,5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4</text:p>
          </table:table-cell>
          <table:table-cell table:style-name="ce267" office:value-type="string">
            <text:p>Zákonné sociálne poisteni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1584.06">
            <text:p>11584,0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843.01">
            <text:p>1843,0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3427.07">
            <text:p>13427,0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3427.07">
            <text:p>13427,0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7</text:p>
          </table:table-cell>
          <table:table-cell table:style-name="ce267" office:value-type="string">
            <text:p>Zákonné sociálne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544.32">
            <text:p>2544,3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1.65">
            <text:p>51,6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95.97">
            <text:p>2595,9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95.97">
            <text:p>2595,9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1</text:p>
          </table:table-cell>
          <table:table-cell table:style-name="ce267" office:value-type="string">
            <text:p>Cestná daň</text:p>
          </table:table-cell>
          <table:table-cell table:number-columns-repeated="4" table:style-name="ce271" office:value-type="float" office:value="0">
            <text:p>0,00</text:p>
          </table:table-cell>
          <table:table-cell table:style-name="ce271" office:value-type="float" office:value="3437.12">
            <text:p>3437,1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437.12">
            <text:p>3437,1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437.12">
            <text:p>3437,1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2</text:p>
          </table:table-cell>
          <table:table-cell table:style-name="ce267" office:value-type="string">
            <text:p>Daň z nehnutelnost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317.79">
            <text:p>3317,79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3317.79">
            <text:p>3317,7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317.79">
            <text:p>3317,7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8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552.17">
            <text:p>4552,1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70.14">
            <text:p>870,1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422.31">
            <text:p>5422,3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422.31">
            <text:p>5422,31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45</text:p>
          </table:table-cell>
          <table:table-cell table:style-name="ce267" office:value-type="string">
            <text:p>Ostatné pokuty,penále a úroky z omešk.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38.78">
            <text:p>238,7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00">
            <text:p>60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38.78">
            <text:p>838,7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38.78">
            <text:p>838,7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51</text:p>
          </table:table-cell>
          <table:table-cell table:style-name="ce267" office:value-type="string">
            <text:p>Odpisy dlhodob.nehmot.a hmot.majetku</text:p>
          </table:table-cell>
          <table:table-cell table:number-columns-repeated="4" table:style-name="ce271" office:value-type="float" office:value="0">
            <text:p>0,00</text:p>
          </table:table-cell>
          <table:table-cell table:style-name="ce271" office:value-type="float" office:value="24685.62">
            <text:p>24685,6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4685.62">
            <text:p>24685,6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4685.62">
            <text:p>24685,6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2</text:p>
          </table:table-cell>
          <table:table-cell table:style-name="ce267" office:value-type="string">
            <text:p>Úroky</text:p>
          </table:table-cell>
          <table:table-cell table:number-columns-repeated="10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707.51">
            <text:p>707,5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9.66">
            <text:p>19,6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27.17">
            <text:p>727,1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27.17">
            <text:p>727,1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9</text:p>
          </table:table-cell>
          <table:table-cell table:style-name="ce267" office:value-type="string">
            <text:p>Manká a škody na finančnom majetku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1840">
            <text:p>184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840">
            <text:p>184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840">
            <text:p>184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1</text:p>
          </table:table-cell>
          <table:table-cell table:style-name="ce267" office:value-type="string">
            <text:p>Tržby za vlastné výrobky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11320.18">
            <text:p>211320,1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8788.17">
            <text:p>38788,1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0108.35">
            <text:p>250108,3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0108.35">
            <text:p>250108,3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2</text:p>
          </table:table-cell>
          <table:table-cell table:style-name="ce267" office:value-type="string">
            <text:p>Tržby z predaja služieb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9276.49">
            <text:p>29276,4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994.27">
            <text:p>1994,2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1270.76">
            <text:p>31270,7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1270.76">
            <text:p>31270,7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4</text:p>
          </table:table-cell>
          <table:table-cell table:style-name="ce267" office:value-type="string">
            <text:p>Tržby za tovar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26252.5">
            <text:p>126252,5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9796.88">
            <text:p>9796,8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36049.38">
            <text:p>136049,3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36049.38">
            <text:p>136049,38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11</text:p>
          </table:table-cell>
          <table:table-cell table:style-name="ce267" office:value-type="string">
            <text:p>Zmena stavu nedokončenej výrob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985">
            <text:p>985,00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436.67">
            <text:p>4436,67</text:p>
          </table:table-cell>
          <table:table-cell table:style-name="ce271" office:value-type="float" office:value="985">
            <text:p>985,00</text:p>
          </table:table-cell>
          <table:table-cell table:style-name="ce271" office:value-type="float" office:value="4436.67">
            <text:p>4436,6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451.67">
            <text:p>3451,6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13</text:p>
          </table:table-cell>
          <table:table-cell table:style-name="ce267" office:value-type="string">
            <text:p>Zmena stavu výrobkov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693.03">
            <text:p>1693,03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440.97">
            <text:p>2440,97</text:p>
          </table:table-cell>
          <table:table-cell table:style-name="ce271" office:value-type="float" office:value="1693.03">
            <text:p>1693,03</text:p>
          </table:table-cell>
          <table:table-cell table:style-name="ce271" office:value-type="float" office:value="2440.97">
            <text:p>2440,9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47.94">
            <text:p>747,9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42</text:p>
          </table:table-cell>
          <table:table-cell table:style-name="ce267" office:value-type="string">
            <text:p>Tržby z predaja materiálu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1319">
            <text:p>11319,00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1319">
            <text:p>11319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1319">
            <text:p>11319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48</text:p>
          </table:table-cell>
          <table:table-cell table:style-name="ce267" office:value-type="string">
            <text:p>Ostatné výnosy z hospodárskej činnosti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94.31">
            <text:p>294,3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244.88">
            <text:p>2244,8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39.19">
            <text:p>2539,1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39.19">
            <text:p>2539,1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62</text:p>
          </table:table-cell>
          <table:table-cell table:style-name="ce267" office:value-type="string">
            <text:p>Úroky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0.24">
            <text:p>0,24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0.24">
            <text:p>0,2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0.24">
            <text:p>0,2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63</text:p>
          </table:table-cell>
          <table:table-cell table:style-name="ce267" office:value-type="string">
            <text:p>Kurzové zisky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0.06">
            <text:p>0,06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0.06">
            <text:p>0,0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0.06">
            <text:p>0,0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1608753.67">
            <text:p>1608753,67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52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M" table:style-name="ta45" table:print="false">
        <table:table-column table:style-name="co78" table:default-cell-style-name="ce265"/>
        <table:table-column table:style-name="co74" table:default-cell-style-name="ce268"/>
        <table:table-column table:style-name="co75" table:number-columns-repeated="10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Účet</text:p>
          </table:table-cell>
          <table:table-cell table:style-name="ce266" office:value-type="string">
            <text:p>Názov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13000</text:p>
          </table:table-cell>
          <table:table-cell table:style-name="ce267" office:value-type="string">
            <text:p>Softvér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1000</text:p>
          </table:table-cell>
          <table:table-cell table:style-name="ce267" office:value-type="string">
            <text:p>Stavb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61800">
            <text:p>26180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61800">
            <text:p>2618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61800">
            <text:p>2618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2000</text:p>
          </table:table-cell>
          <table:table-cell table:style-name="ce267" office:value-type="string">
            <text:p>Samost.hnuteľ. veci a súbory hnuteľ.vecí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3000</text:p>
          </table:table-cell>
          <table:table-cell table:style-name="ce267" office:value-type="string">
            <text:p>DOPRAVNE PROSTRIEDK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5000">
            <text:p>500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5000">
            <text:p>50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000">
            <text:p>50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31000</text:p>
          </table:table-cell>
          <table:table-cell table:style-name="ce267" office:value-type="string">
            <text:p>Pozemk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73000</text:p>
          </table:table-cell>
          <table:table-cell table:style-name="ce267" office:value-type="string">
            <text:p>Oprávky k softvéru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25.27">
            <text:p>2325,2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25.27">
            <text:p>2325,2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325.27">
            <text:p>2325,2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000</text:p>
          </table:table-cell>
          <table:table-cell table:style-name="ce267" office:value-type="string">
            <text:p>Oprávky k stavbám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90139">
            <text:p>190139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90139">
            <text:p>190139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90139">
            <text:p>190139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101</text:p>
          </table:table-cell>
          <table:table-cell table:style-name="ce267" office:value-type="string">
            <text:p>OPRAVKY K BUDOVE PRACOVNA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600.55">
            <text:p>2600,5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600.55">
            <text:p>2600,5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600.55">
            <text:p>2600,5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105</text:p>
          </table:table-cell>
          <table:table-cell table:style-name="ce267" office:value-type="string">
            <text:p>OPRAVKY K BUDOVE SPRAVA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544.19">
            <text:p>1544,1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544.19">
            <text:p>1544,1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544.19">
            <text:p>1544,1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107</text:p>
          </table:table-cell>
          <table:table-cell table:style-name="ce267" office:value-type="string">
            <text:p>OPRAVKY K BUDOVE GARAZ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758.64">
            <text:p>758,6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58.64">
            <text:p>758,6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58.64">
            <text:p>758,6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109</text:p>
          </table:table-cell>
          <table:table-cell table:style-name="ce267" office:value-type="string">
            <text:p>OPRAVKY K BUDOVE SODOVKAREN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4051.22">
            <text:p>4051,2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051.22">
            <text:p>4051,2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051.22">
            <text:p>4051,22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2000</text:p>
          </table:table-cell>
          <table:table-cell table:style-name="ce267" office:value-type="string">
            <text:p>Oprávky k samostat.hnut.veciam a súboro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70108.96">
            <text:p>570108,9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3334">
            <text:p>43334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13442.96">
            <text:p>613442,9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13442.96">
            <text:p>613442,9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3000</text:p>
          </table:table-cell>
          <table:table-cell table:style-name="ce267" office:value-type="string">
            <text:p>OPRAVKY K DOPR. PROSTRIEDKOM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250">
            <text:p>125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50">
            <text:p>125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250">
            <text:p>125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101</text:p>
          </table:table-cell>
          <table:table-cell table:style-name="ce267" office:value-type="string">
            <text:p>Material na sklade PAC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98.5">
            <text:p>98,50</text:p>
          </table:table-cell>
          <table:table-cell table:style-name="ce271" office:value-type="float" office:value="124.25">
            <text:p>124,2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22.75">
            <text:p>222,75</text:p>
          </table:table-cell>
          <table:table-cell table:style-name="ce271" office:value-type="float" office:value="98.5">
            <text:p>98,50</text:p>
          </table:table-cell>
          <table:table-cell table:style-name="ce271" office:value-type="float" office:value="124.25">
            <text:p>124,2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102</text:p>
          </table:table-cell>
          <table:table-cell table:style-name="ce267" office:value-type="string">
            <text:p>Material na sklade cistiaren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01.8">
            <text:p>101,80</text:p>
          </table:table-cell>
          <table:table-cell table:style-name="ce271" office:value-type="float" office:value="787.39">
            <text:p>787,3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89.19">
            <text:p>889,19</text:p>
          </table:table-cell>
          <table:table-cell table:style-name="ce271" office:value-type="float" office:value="101.8">
            <text:p>101,80</text:p>
          </table:table-cell>
          <table:table-cell table:style-name="ce271" office:value-type="float" office:value="787.39">
            <text:p>787,3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109</text:p>
          </table:table-cell>
          <table:table-cell table:style-name="ce267" office:value-type="string">
            <text:p>Materiel na sklade Nealko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8524">
            <text:p>8524,00</text:p>
          </table:table-cell>
          <table:table-cell table:style-name="ce271" office:value-type="float" office:value="8001.56">
            <text:p>8001,5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6525.56">
            <text:p>16525,56</text:p>
          </table:table-cell>
          <table:table-cell table:style-name="ce271" office:value-type="float" office:value="8524">
            <text:p>8524,00</text:p>
          </table:table-cell>
          <table:table-cell table:style-name="ce271" office:value-type="float" office:value="8001.56">
            <text:p>8001,56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923</text:p>
          </table:table-cell>
          <table:table-cell table:style-name="ce267" office:value-type="string">
            <text:p>Marerial na sklade Flase Neal.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3820">
            <text:p>3820,00</text:p>
          </table:table-cell>
          <table:table-cell table:style-name="ce271" office:value-type="float" office:value="4800">
            <text:p>48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620">
            <text:p>8620,00</text:p>
          </table:table-cell>
          <table:table-cell table:style-name="ce271" office:value-type="float" office:value="3820">
            <text:p>3820,00</text:p>
          </table:table-cell>
          <table:table-cell table:style-name="ce271" office:value-type="float" office:value="4800">
            <text:p>48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1000</text:p>
          </table:table-cell>
          <table:table-cell table:style-name="ce267" office:value-type="string">
            <text:p>Nedokončená výroba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508">
            <text:p>508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508">
            <text:p>508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121100</text:p>
          </table:table-cell>
          <table:table-cell office:value-type="string">
            <text:p>Nedokoncena vyroba</text:p>
          </table:table-cell>
          <table:table-cell table:number-columns-repeated="4" office:value-type="currency" office:currency="EUR" office:value="0">
            <text:p>0,00 €</text:p>
          </table:table-cell>
          <table:table-cell table:style-name="ce273" office:value-type="float" office:value="985">
            <text:p>985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85">
            <text:p>985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85">
            <text:p>985,0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123100</text:p>
          </table:table-cell>
          <table:table-cell office:value-type="string">
            <text:p>Vyrobky Nealko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2" table:style-name="ce273" office:value-type="float" office:value="924.5">
            <text:p>924,50</text:p>
          </table:table-cell>
          <table:table-cell table:style-name="ce273" office:value-type="float" office:value="1693.03">
            <text:p>1693,0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617.53">
            <text:p>2617,53</text:p>
          </table:table-cell>
          <table:table-cell table:style-name="ce273" office:value-type="float" office:value="924.5">
            <text:p>924,50</text:p>
          </table:table-cell>
          <table:table-cell table:style-name="ce273" office:value-type="float" office:value="1693.03">
            <text:p>1693,03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132000</text:p>
          </table:table-cell>
          <table:table-cell office:value-type="string">
            <text:p>Tovar na sklade a v predajni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2" table:style-name="ce273" office:value-type="float" office:value="2738.62">
            <text:p>2738,62</text:p>
          </table:table-cell>
          <table:table-cell table:style-name="ce273" office:value-type="float" office:value="3242.8">
            <text:p>3242,8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981.42">
            <text:p>5981,42</text:p>
          </table:table-cell>
          <table:table-cell table:style-name="ce273" office:value-type="float" office:value="2738.62">
            <text:p>2738,62</text:p>
          </table:table-cell>
          <table:table-cell table:style-name="ce273" office:value-type="float" office:value="3242.8">
            <text:p>3242,8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11000</text:p>
          </table:table-cell>
          <table:table-cell office:value-type="string">
            <text:p>Pokladnica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378858.67">
            <text:p>378858,67</text:p>
          </table:table-cell>
          <table:table-cell table:style-name="ce273" office:value-type="float" office:value="198524.12">
            <text:p>198524,12</text:p>
          </table:table-cell>
          <table:table-cell table:style-name="ce273" office:value-type="float" office:value="-163592.51">
            <text:p>-163592,51</text:p>
          </table:table-cell>
          <table:table-cell table:style-name="ce273" office:value-type="float" office:value="22790.77">
            <text:p>22790,77</text:p>
          </table:table-cell>
          <table:table-cell table:style-name="ce273" office:value-type="float" office:value="215266.16">
            <text:p>215266,16</text:p>
          </table:table-cell>
          <table:table-cell table:style-name="ce273" office:value-type="float" office:value="221314.89">
            <text:p>221314,89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6048.73">
            <text:p>6048,73</text:p>
          </table:table-cell>
          <table:table-cell table:number-columns-repeated="1012"/>
        </table:table-row>
        <table:table-row table:style-name="ro1">
          <table:table-cell office:value-type="string">
            <text:p>211100</text:p>
          </table:table-cell>
          <table:table-cell office:value-type="string">
            <text:p>POKLADNA VALUTOVA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566.86">
            <text:p>566,86</text:p>
          </table:table-cell>
          <table:table-cell table:style-name="ce273" office:value-type="float" office:value="354.01">
            <text:p>354,01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566.86">
            <text:p>566,86</text:p>
          </table:table-cell>
          <table:table-cell table:style-name="ce273" office:value-type="float" office:value="354.01">
            <text:p>354,01</text:p>
          </table:table-cell>
          <table:table-cell table:style-name="ce273" office:value-type="float" office:value="212.85">
            <text:p>212,8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21000</text:p>
          </table:table-cell>
          <table:table-cell office:value-type="string">
            <text:p>Bankové účt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46225.36">
            <text:p>246225,36</text:p>
          </table:table-cell>
          <table:table-cell table:style-name="ce273" office:value-type="float" office:value="244050.91">
            <text:p>244050,91</text:p>
          </table:table-cell>
          <table:table-cell table:style-name="ce273" office:value-type="float" office:value="20919.11">
            <text:p>20919,11</text:p>
          </table:table-cell>
          <table:table-cell table:style-name="ce273" office:value-type="float" office:value="18211.62">
            <text:p>18211,62</text:p>
          </table:table-cell>
          <table:table-cell table:style-name="ce273" office:value-type="float" office:value="267144.47">
            <text:p>267144,47</text:p>
          </table:table-cell>
          <table:table-cell table:style-name="ce273" office:value-type="float" office:value="262262.53">
            <text:p>262262,53</text:p>
          </table:table-cell>
          <table:table-cell table:style-name="ce273" office:value-type="float" office:value="4881.94">
            <text:p>4881,94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21110</text:p>
          </table:table-cell>
          <table:table-cell office:value-type="string">
            <text:p>DEVIZOVY UCET VUB v CZK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738.62">
            <text:p>738,62</text:p>
          </table:table-cell>
          <table:table-cell table:style-name="ce273" office:value-type="float" office:value="48.24">
            <text:p>48,24</text:p>
          </table:table-cell>
          <table:table-cell table:style-name="ce273" office:value-type="float" office:value="0.01">
            <text:p>0,01</text:p>
          </table:table-cell>
          <table:table-cell table:style-name="ce273" office:value-type="float" office:value="4.36">
            <text:p>4,36</text:p>
          </table:table-cell>
          <table:table-cell table:style-name="ce273" office:value-type="float" office:value="738.63">
            <text:p>738,63</text:p>
          </table:table-cell>
          <table:table-cell table:style-name="ce273" office:value-type="float" office:value="52.6">
            <text:p>52,60</text:p>
          </table:table-cell>
          <table:table-cell table:style-name="ce273" office:value-type="float" office:value="686.03">
            <text:p>686,03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21400</text:p>
          </table:table-cell>
          <table:table-cell/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3">
            <text:p>23,00</text:p>
          </table:table-cell>
          <table:table-cell table:style-name="ce273" office:value-type="float" office:value="3.3">
            <text:p>3,3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23">
            <text:p>23,00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19.4">
            <text:p>19,4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31000</text:p>
          </table:table-cell>
          <table:table-cell office:value-type="string">
            <text:p>Krátkodobé bankové úvery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30.27">
            <text:p>30,27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30.27">
            <text:p>30,2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0.27">
            <text:p>30,27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49000</text:p>
          </table:table-cell>
          <table:table-cell office:value-type="string">
            <text:p>Ostatné krátkodobé finančné výpomoci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5917.06">
            <text:p>5917,06</text:p>
          </table:table-cell>
          <table:table-cell table:style-name="ce273" office:value-type="float" office:value="68102.24">
            <text:p>68102,24</text:p>
          </table:table-cell>
          <table:table-cell table:style-name="ce273" office:value-type="float" office:value="1000">
            <text:p>1000,00</text:p>
          </table:table-cell>
          <table:table-cell table:style-name="ce273" office:value-type="float" office:value="3000">
            <text:p>3000,00</text:p>
          </table:table-cell>
          <table:table-cell table:style-name="ce273" office:value-type="float" office:value="6917.06">
            <text:p>6917,06</text:p>
          </table:table-cell>
          <table:table-cell table:style-name="ce273" office:value-type="float" office:value="71102.24">
            <text:p>71102,24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64185.18">
            <text:p>64185,18</text:p>
          </table:table-cell>
          <table:table-cell table:number-columns-repeated="1012"/>
        </table:table-row>
        <table:table-row table:style-name="ro1">
          <table:table-cell office:value-type="string">
            <text:p>261000</text:p>
          </table:table-cell>
          <table:table-cell office:value-type="string">
            <text:p>Peniaze na ceste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2" table:style-name="ce273" office:value-type="float" office:value="52026.33">
            <text:p>52026,33</text:p>
          </table:table-cell>
          <table:table-cell table:number-columns-repeated="2" table:style-name="ce273" office:value-type="float" office:value="3175">
            <text:p>3175,00</text:p>
          </table:table-cell>
          <table:table-cell table:number-columns-repeated="2" table:style-name="ce273" office:value-type="float" office:value="55201.33">
            <text:p>55201,33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261100</text:p>
          </table:table-cell>
          <table:table-cell office:value-type="string">
            <text:p>Peniaze za TOB Cistiaren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1180.78">
            <text:p>21180,78</text:p>
          </table:table-cell>
          <table:table-cell table:style-name="ce273" office:value-type="float" office:value="20219.97">
            <text:p>20219,97</text:p>
          </table:table-cell>
          <table:table-cell table:style-name="ce273" office:value-type="float" office:value="2419.77">
            <text:p>2419,77</text:p>
          </table:table-cell>
          <table:table-cell table:style-name="ce273" office:value-type="float" office:value="20219.97">
            <text:p>20219,97</text:p>
          </table:table-cell>
          <table:table-cell table:style-name="ce273" office:value-type="float" office:value="23600.55">
            <text:p>23600,55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3380.58">
            <text:p>3380,58</text:p>
          </table:table-cell>
          <table:table-cell table:number-columns-repeated="1012"/>
        </table:table-row>
        <table:table-row table:style-name="ro1">
          <table:table-cell office:value-type="string">
            <text:p>261300</text:p>
          </table:table-cell>
          <table:table-cell office:value-type="string">
            <text:p>Peniaze za TOB Odbyt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58596.01">
            <text:p>158596,01</text:p>
          </table:table-cell>
          <table:table-cell table:style-name="ce273" office:value-type="float" office:value="172432.24">
            <text:p>172432,24</text:p>
          </table:table-cell>
          <table:table-cell table:style-name="ce273" office:value-type="float" office:value="10471.68">
            <text:p>10471,68</text:p>
          </table:table-cell>
          <table:table-cell table:style-name="ce273" office:value-type="float" office:value="172432.24">
            <text:p>172432,24</text:p>
          </table:table-cell>
          <table:table-cell table:style-name="ce273" office:value-type="float" office:value="169067.69">
            <text:p>169067,69</text:p>
          </table:table-cell>
          <table:table-cell table:style-name="ce273" office:value-type="float" office:value="3364.55">
            <text:p>3364,5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11000</text:p>
          </table:table-cell>
          <table:table-cell office:value-type="string">
            <text:p>Odberatelia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53939.01">
            <text:p>253939,01</text:p>
          </table:table-cell>
          <table:table-cell table:style-name="ce273" office:value-type="float" office:value="258085.79">
            <text:p>258085,79</text:p>
          </table:table-cell>
          <table:table-cell table:style-name="ce273" office:value-type="float" office:value="21785.88">
            <text:p>21785,88</text:p>
          </table:table-cell>
          <table:table-cell table:style-name="ce273" office:value-type="float" office:value="17690.06">
            <text:p>17690,06</text:p>
          </table:table-cell>
          <table:table-cell table:style-name="ce273" office:value-type="float" office:value="275724.89">
            <text:p>275724,89</text:p>
          </table:table-cell>
          <table:table-cell table:style-name="ce273" office:value-type="float" office:value="275775.85">
            <text:p>275775,85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50.96">
            <text:p>50,96</text:p>
          </table:table-cell>
          <table:table-cell table:number-columns-repeated="1012"/>
        </table:table-row>
        <table:table-row table:style-name="ro1">
          <table:table-cell office:value-type="string">
            <text:p>311200</text:p>
          </table:table-cell>
          <table:table-cell office:value-type="string">
            <text:p>ODBERATELIA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403650.54">
            <text:p>403650,54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403650.54">
            <text:p>403650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03650.54">
            <text:p>403650,54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21000</text:p>
          </table:table-cell>
          <table:table-cell office:value-type="string">
            <text:p>Dodávatelia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73369.11">
            <text:p>273369,11</text:p>
          </table:table-cell>
          <table:table-cell table:style-name="ce273" office:value-type="float" office:value="256938.43">
            <text:p>256938,43</text:p>
          </table:table-cell>
          <table:table-cell table:style-name="ce273" office:value-type="float" office:value="18511.48">
            <text:p>18511,48</text:p>
          </table:table-cell>
          <table:table-cell table:style-name="ce273" office:value-type="float" office:value="25324.31">
            <text:p>25324,31</text:p>
          </table:table-cell>
          <table:table-cell table:style-name="ce273" office:value-type="float" office:value="291880.59">
            <text:p>291880,59</text:p>
          </table:table-cell>
          <table:table-cell table:style-name="ce273" office:value-type="float" office:value="282262.74">
            <text:p>282262,74</text:p>
          </table:table-cell>
          <table:table-cell table:style-name="ce273" office:value-type="float" office:value="9617.85">
            <text:p>9617,8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21100</text:p>
          </table:table-cell>
          <table:table-cell office:value-type="string">
            <text:p>DODAVATELIA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219670.95">
            <text:p>219670,95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219670.95">
            <text:p>219670,95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19670.95">
            <text:p>219670,95</text:p>
          </table:table-cell>
          <table:table-cell table:number-columns-repeated="1012"/>
        </table:table-row>
        <table:table-row table:style-name="ro1">
          <table:table-cell office:value-type="string">
            <text:p>323000</text:p>
          </table:table-cell>
          <table:table-cell office:value-type="string">
            <text:p>Krátkodobé rezerv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334.26">
            <text:p>2334,26</text:p>
          </table:table-cell>
          <table:table-cell table:style-name="ce273" office:value-type="float" office:value="4579.05">
            <text:p>4579,05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2334.26">
            <text:p>2334,26</text:p>
          </table:table-cell>
          <table:table-cell table:style-name="ce273" office:value-type="float" office:value="4579.05">
            <text:p>4579,05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244.79">
            <text:p>2244,79</text:p>
          </table:table-cell>
          <table:table-cell table:number-columns-repeated="1012"/>
        </table:table-row>
        <table:table-row table:style-name="ro1">
          <table:table-cell office:value-type="string">
            <text:p>324000</text:p>
          </table:table-cell>
          <table:table-cell office:value-type="string">
            <text:p>Prijaté preddavky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280000">
            <text:p>280000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280000">
            <text:p>280000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80000">
            <text:p>280000,00</text:p>
          </table:table-cell>
          <table:table-cell table:number-columns-repeated="1012"/>
        </table:table-row>
        <table:table-row table:style-name="ro1">
          <table:table-cell office:value-type="string">
            <text:p>331000</text:p>
          </table:table-cell>
          <table:table-cell office:value-type="string">
            <text:p>Zamestnanci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35350.38">
            <text:p>35350,38</text:p>
          </table:table-cell>
          <table:table-cell table:style-name="ce273" office:value-type="float" office:value="40587.4">
            <text:p>40587,40</text:p>
          </table:table-cell>
          <table:table-cell table:style-name="ce273" office:value-type="float" office:value="3244.96">
            <text:p>3244,96</text:p>
          </table:table-cell>
          <table:table-cell table:style-name="ce273" office:value-type="float" office:value="3478.68">
            <text:p>3478,68</text:p>
          </table:table-cell>
          <table:table-cell table:style-name="ce273" office:value-type="float" office:value="38595.34">
            <text:p>38595,34</text:p>
          </table:table-cell>
          <table:table-cell table:style-name="ce273" office:value-type="float" office:value="44066.08">
            <text:p>44066,08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5470.74">
            <text:p>5470,74</text:p>
          </table:table-cell>
          <table:table-cell table:number-columns-repeated="1012"/>
        </table:table-row>
        <table:table-row table:style-name="ro1">
          <table:table-cell office:value-type="string">
            <text:p>335000</text:p>
          </table:table-cell>
          <table:table-cell office:value-type="string">
            <text:p>Pohľadávky voči zamestnancom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6732.49">
            <text:p>6732,49</text:p>
          </table:table-cell>
          <table:table-cell table:style-name="ce273" office:value-type="float" office:value="1734.19">
            <text:p>1734,1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9.39">
            <text:p>129,39</text:p>
          </table:table-cell>
          <table:table-cell table:style-name="ce273" office:value-type="float" office:value="6732.49">
            <text:p>6732,49</text:p>
          </table:table-cell>
          <table:table-cell table:style-name="ce273" office:value-type="float" office:value="1863.58">
            <text:p>1863,58</text:p>
          </table:table-cell>
          <table:table-cell table:style-name="ce273" office:value-type="float" office:value="4868.91">
            <text:p>4868,91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35200</text:p>
          </table:table-cell>
          <table:table-cell office:value-type="string">
            <text:p>Pohladavky za str.list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185.14">
            <text:p>2185,14</text:p>
          </table:table-cell>
          <table:table-cell table:style-name="ce273" office:value-type="float" office:value="-95.62">
            <text:p>-95,62</text:p>
          </table:table-cell>
          <table:table-cell table:style-name="ce273" office:value-type="float" office:value="183.6">
            <text:p>183,60</text:p>
          </table:table-cell>
          <table:table-cell table:style-name="ce273" office:value-type="float" office:value="83.08">
            <text:p>83,08</text:p>
          </table:table-cell>
          <table:table-cell table:style-name="ce273" office:value-type="float" office:value="2368.74">
            <text:p>2368,74</text:p>
          </table:table-cell>
          <table:table-cell table:style-name="ce273" office:value-type="float" office:value="-12.54">
            <text:p>-12,54</text:p>
          </table:table-cell>
          <table:table-cell table:style-name="ce273" office:value-type="float" office:value="2381.28">
            <text:p>2381,28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35201</text:p>
          </table:table-cell>
          <table:table-cell office:value-type="string">
            <text:p>ZALOHY PHM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-87.58">
            <text:p>-87,5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73.84">
            <text:p>73,8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13.74">
            <text:p>-13,7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3.74">
            <text:p>13,74</text:p>
          </table:table-cell>
          <table:table-cell table:number-columns-repeated="1012"/>
        </table:table-row>
        <table:table-row table:style-name="ro1">
          <table:table-cell office:value-type="string">
            <text:p>336000</text:p>
          </table:table-cell>
          <table:table-cell office:value-type="string">
            <text:p>Zúčt. s inštitúciami soc. zabezpečenia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6785.26">
            <text:p>16785,26</text:p>
          </table:table-cell>
          <table:table-cell table:style-name="ce273" office:value-type="float" office:value="14871.42">
            <text:p>14871,42</text:p>
          </table:table-cell>
          <table:table-cell table:style-name="ce273" office:value-type="float" office:value="1516.83">
            <text:p>1516,83</text:p>
          </table:table-cell>
          <table:table-cell table:style-name="ce273" office:value-type="float" office:value="1516.51">
            <text:p>1516,51</text:p>
          </table:table-cell>
          <table:table-cell table:style-name="ce273" office:value-type="float" office:value="18302.09">
            <text:p>18302,09</text:p>
          </table:table-cell>
          <table:table-cell table:style-name="ce273" office:value-type="float" office:value="16387.93">
            <text:p>16387,93</text:p>
          </table:table-cell>
          <table:table-cell table:style-name="ce273" office:value-type="float" office:value="1914.16">
            <text:p>1914,16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41000</text:p>
          </table:table-cell>
          <table:table-cell office:value-type="string">
            <text:p>Daň z príjmov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2" table:style-name="ce273" office:value-type="float" office:value="960">
            <text:p>960,00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2" table:style-name="ce273" office:value-type="float" office:value="960">
            <text:p>960,00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42000</text:p>
          </table:table-cell>
          <table:table-cell office:value-type="string">
            <text:p>Ostatné priame dan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334.9">
            <text:p>334,90</text:p>
          </table:table-cell>
          <table:table-cell table:style-name="ce273" office:value-type="float" office:value="1992.34">
            <text:p>1992,3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04.68">
            <text:p>104,68</text:p>
          </table:table-cell>
          <table:table-cell table:style-name="ce273" office:value-type="float" office:value="334.9">
            <text:p>334,90</text:p>
          </table:table-cell>
          <table:table-cell table:style-name="ce273" office:value-type="float" office:value="2097.02">
            <text:p>2097,02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762.12">
            <text:p>1762,12</text:p>
          </table:table-cell>
          <table:table-cell table:number-columns-repeated="1012"/>
        </table:table-row>
        <table:table-row table:style-name="ro1">
          <table:table-cell office:value-type="string">
            <text:p>343000</text:p>
          </table:table-cell>
          <table:table-cell office:value-type="string">
            <text:p>Daň z pridanej hodnot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3900.36">
            <text:p>3900,36</text:p>
          </table:table-cell>
          <table:table-cell table:style-name="ce273" office:value-type="float" office:value="2809.67">
            <text:p>2809,67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3900.36">
            <text:p>3900,36</text:p>
          </table:table-cell>
          <table:table-cell table:style-name="ce273" office:value-type="float" office:value="2809.67">
            <text:p>2809,67</text:p>
          </table:table-cell>
          <table:table-cell table:style-name="ce273" office:value-type="float" office:value="1090.69">
            <text:p>1090,69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43810</text:p>
          </table:table-cell>
          <table:table-cell office:value-type="string">
            <text:p>Vstup tuzemsko 10%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.03">
            <text:p>4,03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4.03">
            <text:p>4,0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.03">
            <text:p>4,03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43819</text:p>
          </table:table-cell>
          <table:table-cell office:value-type="string">
            <text:p>Vstup tuzemsko 19%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5125.8">
            <text:p>45125,8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419.86">
            <text:p>4419,8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9545.66">
            <text:p>49545,6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9545.66">
            <text:p>49545,66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43822</text:p>
          </table:table-cell>
          <table:table-cell office:value-type="string">
            <text:p>Vstup nadobudn. tovaru z EÚ 19%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2025.31">
            <text:p>12025,3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48.16">
            <text:p>448,1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473.47">
            <text:p>12473,4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473.47">
            <text:p>12473,47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43919</text:p>
          </table:table-cell>
          <table:table-cell office:value-type="string">
            <text:p>Výstup tuzemsko 19%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3881.81">
            <text:p>43881,8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395.82">
            <text:p>3395,8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7277.63">
            <text:p>47277,63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47277.63">
            <text:p>47277,63</text:p>
          </table:table-cell>
          <table:table-cell table:number-columns-repeated="1012"/>
        </table:table-row>
        <table:table-row table:style-name="ro1">
          <table:table-cell office:value-type="string">
            <text:p>343922</text:p>
          </table:table-cell>
          <table:table-cell office:value-type="string">
            <text:p>Výstup nadobud. tovaru z EÚ 19%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025.31">
            <text:p>12025,3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48.16">
            <text:p>448,1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473.47">
            <text:p>12473,47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2473.47">
            <text:p>12473,47</text:p>
          </table:table-cell>
          <table:table-cell table:number-columns-repeated="1012"/>
        </table:table-row>
        <table:table-row table:style-name="ro1">
          <table:table-cell office:value-type="string">
            <text:p>354000</text:p>
          </table:table-cell>
          <table:table-cell office:value-type="string">
            <text:p>Pohľadávky voči spoločníkom pri strate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826">
            <text:p>1826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826">
            <text:p>1826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826">
            <text:p>1826,00</text:p>
          </table:table-cell>
          <table:table-cell table:number-columns-repeated="1012"/>
        </table:table-row>
        <table:table-row table:style-name="ro1">
          <table:table-cell office:value-type="string">
            <text:p>365000</text:p>
          </table:table-cell>
          <table:table-cell office:value-type="string">
            <text:p>Ostatné záväzky voči spoločníkom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3658.53">
            <text:p>13658,53</text:p>
          </table:table-cell>
          <table:table-cell table:style-name="ce273" office:value-type="float" office:value="53795.48">
            <text:p>53795,48</text:p>
          </table:table-cell>
          <table:table-cell table:style-name="ce273" office:value-type="float" office:value="9500">
            <text:p>950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3158.53">
            <text:p>23158,53</text:p>
          </table:table-cell>
          <table:table-cell table:style-name="ce273" office:value-type="float" office:value="53795.48">
            <text:p>53795,48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30636.95">
            <text:p>30636,95</text:p>
          </table:table-cell>
          <table:table-cell table:number-columns-repeated="1012"/>
        </table:table-row>
        <table:table-row table:style-name="ro1">
          <table:table-cell office:value-type="string">
            <text:p>365200</text:p>
          </table:table-cell>
          <table:table-cell office:value-type="string">
            <text:p>OSTATNE ZAV.VOCI SPOLOCNIKOM <text:s/>T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6658.53">
            <text:p>6658,53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6658.53">
            <text:p>6658,5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658.53">
            <text:p>6658,53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379000</text:p>
          </table:table-cell>
          <table:table-cell office:value-type="string">
            <text:p>Iné záväz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136.1">
            <text:p>4136,10</text:p>
          </table:table-cell>
          <table:table-cell table:style-name="ce273" office:value-type="float" office:value="22101.54">
            <text:p>22101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378.07">
            <text:p>4378,07</text:p>
          </table:table-cell>
          <table:table-cell table:style-name="ce273" office:value-type="float" office:value="4136.1">
            <text:p>4136,10</text:p>
          </table:table-cell>
          <table:table-cell table:style-name="ce273" office:value-type="float" office:value="26479.61">
            <text:p>26479,61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2343.51">
            <text:p>22343,51</text:p>
          </table:table-cell>
          <table:table-cell table:number-columns-repeated="1012"/>
        </table:table-row>
        <table:table-row table:style-name="ro1">
          <table:table-cell office:value-type="string">
            <text:p>381000</text:p>
          </table:table-cell>
          <table:table-cell office:value-type="string">
            <text:p>Náklady budúcich období</text:p>
          </table:table-cell>
          <table:table-cell table:number-columns-repeated="3" table:style-name="ce273" office:value-type="float" office:value="0">
            <text:p>0,00</text:p>
          </table:table-cell>
          <table:table-cell table:style-name="ce273" office:value-type="float" office:value="26829.76">
            <text:p>26829,76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6829.76">
            <text:p>26829,76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6829.76">
            <text:p>26829,76</text:p>
          </table:table-cell>
          <table:table-cell table:number-columns-repeated="1012"/>
        </table:table-row>
        <table:table-row table:style-name="ro1">
          <table:table-cell office:value-type="string">
            <text:p>383000</text:p>
          </table:table-cell>
          <table:table-cell office:value-type="string">
            <text:p>Výdavky budúcich období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-107.6">
            <text:p>-107,6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9.39">
            <text:p>99,3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8.21">
            <text:p>-8,2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8.21">
            <text:p>8,21</text:p>
          </table:table-cell>
          <table:table-cell table:number-columns-repeated="1012"/>
        </table:table-row>
        <table:table-row table:style-name="ro1">
          <table:table-cell office:value-type="string">
            <text:p>391000</text:p>
          </table:table-cell>
          <table:table-cell office:value-type="string">
            <text:p>Opravná položka k pohľadávkam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1080">
            <text:p>11080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1080">
            <text:p>11080,00</text:p>
          </table:table-cell>
          <table:table-cell table:number-columns-repeated="1012"/>
        </table:table-row>
        <table:table-row table:style-name="ro1">
          <table:table-cell office:value-type="string">
            <text:p>411000</text:p>
          </table:table-cell>
          <table:table-cell office:value-type="string">
            <text:p>Základné imanie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2946">
            <text:p>12946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2946">
            <text:p>12946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2946">
            <text:p>12946,00</text:p>
          </table:table-cell>
          <table:table-cell table:number-columns-repeated="1012"/>
        </table:table-row>
        <table:table-row table:style-name="ro1">
          <table:table-cell office:value-type="string">
            <text:p>421000</text:p>
          </table:table-cell>
          <table:table-cell office:value-type="string">
            <text:p>Zákonný rezervný fond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863">
            <text:p>863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863">
            <text:p>863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863">
            <text:p>863,00</text:p>
          </table:table-cell>
          <table:table-cell table:number-columns-repeated="1012"/>
        </table:table-row>
        <table:table-row table:style-name="ro1">
          <table:table-cell office:value-type="string">
            <text:p>427000</text:p>
          </table:table-cell>
          <table:table-cell office:value-type="string">
            <text:p>Ostatné fondy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342">
            <text:p>1342,00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342">
            <text:p>1342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342">
            <text:p>1342,00</text:p>
          </table:table-cell>
          <table:table-cell table:number-columns-repeated="1012"/>
        </table:table-row>
        <table:table-row table:style-name="ro1">
          <table:table-cell office:value-type="string">
            <text:p>428000</text:p>
          </table:table-cell>
          <table:table-cell office:value-type="string">
            <text:p>Nerozdelený zisk minulých rokov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73680.81">
            <text:p>73680,81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73680.81">
            <text:p>73680,81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73680.81">
            <text:p>73680,81</text:p>
          </table:table-cell>
          <table:table-cell table:number-columns-repeated="1012"/>
        </table:table-row>
        <table:table-row table:style-name="ro1">
          <table:table-cell office:value-type="string">
            <text:p>429000</text:p>
          </table:table-cell>
          <table:table-cell office:value-type="string">
            <text:p>Neuhradená strata minulých rokov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204457.02">
            <text:p>204457,02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204457.02">
            <text:p>204457,0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04457.02">
            <text:p>204457,02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472000</text:p>
          </table:table-cell>
          <table:table-cell office:value-type="string">
            <text:p>Záväzky zo sociálneho fondu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068.19">
            <text:p>3068,1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78.83">
            <text:p>-78,8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989.36">
            <text:p>2989,36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989.36">
            <text:p>2989,36</text:p>
          </table:table-cell>
          <table:table-cell table:number-columns-repeated="1012"/>
        </table:table-row>
        <table:table-row table:style-name="ro1">
          <table:table-cell office:value-type="string">
            <text:p>474000</text:p>
          </table:table-cell>
          <table:table-cell office:value-type="string">
            <text:p>Záväzky z prenájmu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2533.55">
            <text:p>22533,55</text:p>
          </table:table-cell>
          <table:table-cell table:style-name="ce273" office:value-type="float" office:value="34876.95">
            <text:p>34876,95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22533.55">
            <text:p>22533,55</text:p>
          </table:table-cell>
          <table:table-cell table:style-name="ce273" office:value-type="float" office:value="34876.95">
            <text:p>34876,95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2343.4">
            <text:p>12343,40</text:p>
          </table:table-cell>
          <table:table-cell table:number-columns-repeated="1012"/>
        </table:table-row>
        <table:table-row table:style-name="ro1">
          <table:table-cell office:value-type="string">
            <text:p>501000</text:p>
          </table:table-cell>
          <table:table-cell office:value-type="string">
            <text:p>Spotreba materiálu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57625.34">
            <text:p>157625,3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3696.03">
            <text:p>13696,0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1321.37">
            <text:p>171321,3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1321.37">
            <text:p>171321,37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1100</text:p>
          </table:table-cell>
          <table:table-cell office:value-type="string">
            <text:p>Spotreba rez.materiálu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5418.15">
            <text:p>5418,1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18.38">
            <text:p>218,3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636.53">
            <text:p>5636,5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636.53">
            <text:p>5636,53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1300</text:p>
          </table:table-cell>
          <table:table-cell office:value-type="string">
            <text:p>Spotreba DHIM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629.98">
            <text:p>629,98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629.98">
            <text:p>629,9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29.98">
            <text:p>629,98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2100</text:p>
          </table:table-cell>
          <table:table-cell office:value-type="string">
            <text:p>Spotreba PHM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5514.28">
            <text:p>15514,2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60.18">
            <text:p>960,1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474.46">
            <text:p>16474,4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474.46">
            <text:p>16474,46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2200</text:p>
          </table:table-cell>
          <table:table-cell office:value-type="string">
            <text:p>Spotreba elektr.energi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0442.21">
            <text:p>10442,2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15.17">
            <text:p>1115,1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557.38">
            <text:p>11557,3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557.38">
            <text:p>11557,38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2300</text:p>
          </table:table-cell>
          <table:table-cell office:value-type="string">
            <text:p>Spotreba plynu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1383.27">
            <text:p>21383,2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684.42">
            <text:p>3684,4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5067.69">
            <text:p>25067,6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5067.69">
            <text:p>25067,69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2400</text:p>
          </table:table-cell>
          <table:table-cell office:value-type="string">
            <text:p>Spotreba vod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278.14">
            <text:p>4278,1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83.05">
            <text:p>383,0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661.19">
            <text:p>4661,1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661.19">
            <text:p>4661,19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2500</text:p>
          </table:table-cell>
          <table:table-cell office:value-type="string">
            <text:p>Spotreba tlaciv a kanc.potrieb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24.61">
            <text:p>224,61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224.61">
            <text:p>224,6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24.61">
            <text:p>224,61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04000</text:p>
          </table:table-cell>
          <table:table-cell office:value-type="string">
            <text:p>Predaný tovar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9791.81">
            <text:p>49791,8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449.9">
            <text:p>2449,9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2241.71">
            <text:p>52241,7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2241.71">
            <text:p>52241,71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1000</text:p>
          </table:table-cell>
          <table:table-cell office:value-type="string">
            <text:p>Opravy a udržovani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546.38">
            <text:p>2546,3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35.27">
            <text:p>335,2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881.65">
            <text:p>2881,6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881.65">
            <text:p>2881,6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3100</text:p>
          </table:table-cell>
          <table:table-cell office:value-type="string">
            <text:p>Reklama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45.19">
            <text:p>145,19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45.19">
            <text:p>145,1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5.19">
            <text:p>145,19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000</text:p>
          </table:table-cell>
          <table:table-cell office:value-type="string">
            <text:p>Ostatné služb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2593.66">
            <text:p>12593,6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522.76">
            <text:p>1522,7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116.42">
            <text:p>14116,4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116.42">
            <text:p>14116,42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100</text:p>
          </table:table-cell>
          <table:table-cell office:value-type="string">
            <text:p>Postovn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77.7">
            <text:p>177,7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6.9">
            <text:p>6,9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84.6">
            <text:p>184,6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84.6">
            <text:p>184,6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200</text:p>
          </table:table-cell>
          <table:table-cell office:value-type="string">
            <text:p>Prepravn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5148.34">
            <text:p>5148,34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5148.34">
            <text:p>5148,3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148.34">
            <text:p>5148,34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300</text:p>
          </table:table-cell>
          <table:table-cell office:value-type="string">
            <text:p>Popl.telef.hovor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406.85">
            <text:p>2406,8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30.41">
            <text:p>130,41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537.26">
            <text:p>2537,2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537.26">
            <text:p>2537,26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18800</text:p>
          </table:table-cell>
          <table:table-cell office:value-type="string">
            <text:p>Nad ramec danovych nakladov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451.03">
            <text:p>451,03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451.03">
            <text:p>451,0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51.03">
            <text:p>451,03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21000</text:p>
          </table:table-cell>
          <table:table-cell office:value-type="string">
            <text:p>Mzdové náklad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37215.77">
            <text:p>37215,7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478.68">
            <text:p>3478,6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0694.45">
            <text:p>40694,4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40694.45">
            <text:p>40694,4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24000</text:p>
          </table:table-cell>
          <table:table-cell office:value-type="string">
            <text:p>Zákonné sociálne poisteni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1341.73">
            <text:p>11341,7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072.54">
            <text:p>1072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414.27">
            <text:p>12414,2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414.27">
            <text:p>12414,27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27000</text:p>
          </table:table-cell>
          <table:table-cell office:value-type="string">
            <text:p>Zákonné sociálne náklad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69.05">
            <text:p>169,0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2.17">
            <text:p>12,1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81.22">
            <text:p>181,22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81.22">
            <text:p>181,22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27100</text:p>
          </table:table-cell>
          <table:table-cell office:value-type="string">
            <text:p>Stravne list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2392.9">
            <text:p>2392,9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24.4">
            <text:p>224,4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617.3">
            <text:p>2617,3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617.3">
            <text:p>2617,3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31000</text:p>
          </table:table-cell>
          <table:table-cell office:value-type="string">
            <text:p>Cestná daň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3405.16">
            <text:p>3405,1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405.16">
            <text:p>3405,1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405.16">
            <text:p>3405,16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32000</text:p>
          </table:table-cell>
          <table:table-cell office:value-type="string">
            <text:p>Daň z nehnutelnosti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3317.79">
            <text:p>3317,79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3317.79">
            <text:p>3317,7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317.79">
            <text:p>3317,79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38000</text:p>
          </table:table-cell>
          <table:table-cell office:value-type="string">
            <text:p>Ostatné dane a poplat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3617.94">
            <text:p>3617,94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3617.94">
            <text:p>3617,9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617.94">
            <text:p>3617,94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45000</text:p>
          </table:table-cell>
          <table:table-cell office:value-type="string">
            <text:p>Ostatné pokuty a penále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716.07">
            <text:p>716,0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047.5">
            <text:p>1047,5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63.57">
            <text:p>1763,5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763.57">
            <text:p>1763,57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51000</text:p>
          </table:table-cell>
          <table:table-cell office:value-type="string">
            <text:p>Odpisy dlhodobého nehmot.a hmot.majetku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53538.6">
            <text:p>53538,6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3538.6">
            <text:p>53538,6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3538.6">
            <text:p>53538,60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62000</text:p>
          </table:table-cell>
          <table:table-cell office:value-type="string">
            <text:p>Úrok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39.55">
            <text:p>139,55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139.55">
            <text:p>139,5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39.55">
            <text:p>139,55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63000</text:p>
          </table:table-cell>
          <table:table-cell office:value-type="string">
            <text:p>Kurzové strat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0.03">
            <text:p>0,03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0.03">
            <text:p>0,0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.03">
            <text:p>0,03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568000</text:p>
          </table:table-cell>
          <table:table-cell office:value-type="string">
            <text:p>Ostatné finančné náklad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1045.63">
            <text:p>1045,6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07.64">
            <text:p>107,6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53.27">
            <text:p>1153,27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53.27">
            <text:p>1153,27</text:p>
          </table:table-cell>
          <table:table-cell table:style-name="ce273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office:value-type="string">
            <text:p>601000</text:p>
          </table:table-cell>
          <table:table-cell office:value-type="string">
            <text:p>Tržby za vlastné výrobky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15996.2">
            <text:p>215996,2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3403.6">
            <text:p>33403,6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49399.8">
            <text:p>249399,8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49399.8">
            <text:p>249399,80</text:p>
          </table:table-cell>
          <table:table-cell table:number-columns-repeated="1012"/>
        </table:table-row>
        <table:table-row table:style-name="ro1">
          <table:table-cell office:value-type="string">
            <text:p>602000</text:p>
          </table:table-cell>
          <table:table-cell office:value-type="string">
            <text:p>Tržby z predaja služieb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1809.09">
            <text:p>31809,0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504.7">
            <text:p>3504,7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5313.79">
            <text:p>35313,79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35313.79">
            <text:p>35313,79</text:p>
          </table:table-cell>
          <table:table-cell table:number-columns-repeated="1012"/>
        </table:table-row>
        <table:table-row table:style-name="ro1">
          <table:table-cell office:value-type="string">
            <text:p>604000</text:p>
          </table:table-cell>
          <table:table-cell office:value-type="string">
            <text:p>Tržby za tovar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31702.45">
            <text:p>131702,4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1292.59">
            <text:p>11292,59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42995.04">
            <text:p>142995,04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142995.04">
            <text:p>142995,04</text:p>
          </table:table-cell>
          <table:table-cell table:number-columns-repeated="1012"/>
        </table:table-row>
        <table:table-row table:style-name="ro1">
          <table:table-cell office:value-type="string">
            <text:p>611000</text:p>
          </table:table-cell>
          <table:table-cell office:value-type="string">
            <text:p>Zmena stavu nedokončenej výroby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508">
            <text:p>508,00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985">
            <text:p>985,00</text:p>
          </table:table-cell>
          <table:table-cell table:style-name="ce273" office:value-type="float" office:value="508">
            <text:p>508,00</text:p>
          </table:table-cell>
          <table:table-cell table:style-name="ce273" office:value-type="float" office:value="985">
            <text:p>985,00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477">
            <text:p>477,00</text:p>
          </table:table-cell>
          <table:table-cell table:number-columns-repeated="1012"/>
        </table:table-row>
        <table:table-row table:style-name="ro1">
          <table:table-cell office:value-type="string">
            <text:p>613000</text:p>
          </table:table-cell>
          <table:table-cell office:value-type="string">
            <text:p>Zmena stavu výrobkov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273" office:value-type="float" office:value="924.5">
            <text:p>924,50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73" office:value-type="float" office:value="1693.03">
            <text:p>1693,03</text:p>
          </table:table-cell>
          <table:table-cell table:style-name="ce273" office:value-type="float" office:value="924.5">
            <text:p>924,50</text:p>
          </table:table-cell>
          <table:table-cell table:style-name="ce273" office:value-type="float" office:value="1693.03">
            <text:p>1693,03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768.53">
            <text:p>768,53</text:p>
          </table:table-cell>
          <table:table-cell table:number-columns-repeated="1012"/>
        </table:table-row>
        <table:table-row table:style-name="ro1">
          <table:table-cell office:value-type="string">
            <text:p>648000</text:p>
          </table:table-cell>
          <table:table-cell office:value-type="string">
            <text:p>Ostatné výnosy z hospodárskej činnosti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334.26">
            <text:p>2334,26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2334.26">
            <text:p>2334,26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2334.26">
            <text:p>2334,26</text:p>
          </table:table-cell>
          <table:table-cell table:number-columns-repeated="1012"/>
        </table:table-row>
        <table:table-row table:style-name="ro1">
          <table:table-cell office:value-type="string">
            <text:p>662000</text:p>
          </table:table-cell>
          <table:table-cell office:value-type="string">
            <text:p>Úroky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.25">
            <text:p>0,2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.06">
            <text:p>0,0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0.31">
            <text:p>0,31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0.31">
            <text:p>0,31</text:p>
          </table:table-cell>
          <table:table-cell table:number-columns-repeated="1012"/>
        </table:table-row>
        <table:table-row table:style-name="ro1">
          <table:table-cell office:value-type="string">
            <text:p>668000</text:p>
          </table:table-cell>
          <table:table-cell office:value-type="string">
            <text:p>Ostatné finančné výnosy</text:p>
          </table:table-cell>
          <table:table-cell table:number-columns-repeated="2" table:style-name="ce273" office:value-type="float" office:value="0">
            <text:p>0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738.32">
            <text:p>738,32</text:p>
          </table:table-cell>
          <table:table-cell table:number-columns-repeated="3" office:value-type="currency" office:currency="EUR" office:value="0">
            <text:p>0,00 €</text:p>
          </table:table-cell>
          <table:table-cell table:style-name="ce273" office:value-type="float" office:value="738.32">
            <text:p>738,32</text:p>
          </table:table-cell>
          <table:table-cell table:style-name="ce273" office:value-type="float" office:value="0">
            <text:p>0,00</text:p>
          </table:table-cell>
          <table:table-cell table:style-name="ce273" office:value-type="float" office:value="738.32">
            <text:p>738,32</text:p>
          </table:table-cell>
          <table:table-cell table:number-columns-repeated="1012"/>
        </table:table-row>
        <table:table-row table:style-name="ro1">
          <table:table-cell office:value-type="string">
            <text:p>701000</text:p>
          </table:table-cell>
          <table:table-cell office:value-type="string">
            <text:p>Začiatočný účet súvahový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2" table:style-name="ce273" office:value-type="float" office:value="1571292.89">
            <text:p>1571292,89</text:p>
          </table:table-cell>
          <table:table-cell table:number-columns-repeated="4" office:value-type="currency" office:currency="EUR" office:value="0">
            <text:p>0,00 €</text:p>
          </table:table-cell>
          <table:table-cell table:number-columns-repeated="2" table:style-name="ce273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SUM" table:style-name="ta46" table:print="false"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Syntetický účet</text:p>
          </table:table-cell>
          <table:table-cell table:style-name="ce266" office:value-type="string">
            <text:p>Názov syntetického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13</text:p>
          </table:table-cell>
          <table:table-cell table:style-name="ce267" office:value-type="string">
            <text:p>Softvér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23">
            <text:p>2423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1</text:p>
          </table:table-cell>
          <table:table-cell table:style-name="ce267" office:value-type="string">
            <text:p>Stavb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61800">
            <text:p>26180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61800">
            <text:p>2618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61800">
            <text:p>2618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2</text:p>
          </table:table-cell>
          <table:table-cell table:style-name="ce267" office:value-type="string">
            <text:p>Samostat. hnuteľné veci a súbory h. vecí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33056">
            <text:p>633056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23</text:p>
          </table:table-cell>
          <table:table-cell table:style-name="ce267"/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5000">
            <text:p>500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5000">
            <text:p>50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000">
            <text:p>50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31</text:p>
          </table:table-cell>
          <table:table-cell table:style-name="ce267" office:value-type="string">
            <text:p>Pozemk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73</text:p>
          </table:table-cell>
          <table:table-cell table:style-name="ce267" office:value-type="string">
            <text:p>Oprávky k softvéru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25.27">
            <text:p>2325,2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325.27">
            <text:p>2325,2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325.27">
            <text:p>2325,27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1</text:p>
          </table:table-cell>
          <table:table-cell table:style-name="ce267" office:value-type="string">
            <text:p>Oprávky stavbám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90139">
            <text:p>190139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954.6">
            <text:p>8954,6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99093.6">
            <text:p>199093,6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99093.6">
            <text:p>199093,6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2</text:p>
          </table:table-cell>
          <table:table-cell table:style-name="ce267" office:value-type="string">
            <text:p>Oprávky k samostat.hnut.veciam a súborom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570108.96">
            <text:p>570108,9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3334">
            <text:p>43334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13442.96">
            <text:p>613442,9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13442.96">
            <text:p>613442,9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083</text:p>
          </table:table-cell>
          <table:table-cell table:style-name="ce267"/>
          <table:table-cell table:number-columns-repeated="5" table:style-name="ce271" office:value-type="float" office:value="0">
            <text:p>0,00</text:p>
          </table:table-cell>
          <table:table-cell table:style-name="ce271" office:value-type="float" office:value="1250">
            <text:p>125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250">
            <text:p>125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250">
            <text:p>125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</text:p>
          </table:table-cell>
          <table:table-cell table:style-name="ce267" office:value-type="string">
            <text:p>Materiál na sklade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2544.3">
            <text:p>12544,30</text:p>
          </table:table-cell>
          <table:table-cell table:style-name="ce271" office:value-type="float" office:value="13713.2">
            <text:p>13713,2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6257.5">
            <text:p>26257,50</text:p>
          </table:table-cell>
          <table:table-cell table:style-name="ce271" office:value-type="float" office:value="12544.3">
            <text:p>12544,30</text:p>
          </table:table-cell>
          <table:table-cell table:style-name="ce271" office:value-type="float" office:value="13713.2">
            <text:p>13713,2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1</text:p>
          </table:table-cell>
          <table:table-cell table:style-name="ce267" office:value-type="string">
            <text:p>Nedokončená výroba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508">
            <text:p>508,00</text:p>
          </table:table-cell>
          <table:table-cell table:style-name="ce271" office:value-type="float" office:value="985">
            <text:p>985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493">
            <text:p>1493,00</text:p>
          </table:table-cell>
          <table:table-cell table:style-name="ce271" office:value-type="float" office:value="508">
            <text:p>508,00</text:p>
          </table:table-cell>
          <table:table-cell table:style-name="ce271" office:value-type="float" office:value="985">
            <text:p>985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23</text:p>
          </table:table-cell>
          <table:table-cell table:style-name="ce267" office:value-type="string">
            <text:p>Výrobky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924.5">
            <text:p>924,50</text:p>
          </table:table-cell>
          <table:table-cell table:style-name="ce271" office:value-type="float" office:value="1693.03">
            <text:p>1693,0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617.53">
            <text:p>2617,53</text:p>
          </table:table-cell>
          <table:table-cell table:style-name="ce271" office:value-type="float" office:value="924.5">
            <text:p>924,50</text:p>
          </table:table-cell>
          <table:table-cell table:style-name="ce271" office:value-type="float" office:value="1693.03">
            <text:p>1693,03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32</text:p>
          </table:table-cell>
          <table:table-cell table:style-name="ce267" office:value-type="string">
            <text:p>Tovar na sklade a v predajni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2738.62">
            <text:p>2738,62</text:p>
          </table:table-cell>
          <table:table-cell table:style-name="ce271" office:value-type="float" office:value="3242.8">
            <text:p>3242,8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981.42">
            <text:p>5981,42</text:p>
          </table:table-cell>
          <table:table-cell table:style-name="ce271" office:value-type="float" office:value="2738.62">
            <text:p>2738,62</text:p>
          </table:table-cell>
          <table:table-cell table:style-name="ce271" office:value-type="float" office:value="3242.8">
            <text:p>3242,8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</text:p>
          </table:table-cell>
          <table:table-cell table:style-name="ce267" office:value-type="string">
            <text:p>Pokladnic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79425.53">
            <text:p>379425,53</text:p>
          </table:table-cell>
          <table:table-cell table:style-name="ce271" office:value-type="float" office:value="198878.13">
            <text:p>198878,13</text:p>
          </table:table-cell>
          <table:table-cell table:style-name="ce271" office:value-type="float" office:value="-163592.51">
            <text:p>-163592,51</text:p>
          </table:table-cell>
          <table:table-cell table:style-name="ce271" office:value-type="float" office:value="22790.77">
            <text:p>22790,77</text:p>
          </table:table-cell>
          <table:table-cell table:style-name="ce271" office:value-type="float" office:value="215833.02">
            <text:p>215833,02</text:p>
          </table:table-cell>
          <table:table-cell table:style-name="ce271" office:value-type="float" office:value="221668.9">
            <text:p>221668,9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835.88">
            <text:p>5835,88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46986.98">
            <text:p>246986,98</text:p>
          </table:table-cell>
          <table:table-cell table:style-name="ce271" office:value-type="float" office:value="244102.45">
            <text:p>244102,45</text:p>
          </table:table-cell>
          <table:table-cell table:style-name="ce271" office:value-type="float" office:value="20919.12">
            <text:p>20919,12</text:p>
          </table:table-cell>
          <table:table-cell table:style-name="ce271" office:value-type="float" office:value="18216.28">
            <text:p>18216,28</text:p>
          </table:table-cell>
          <table:table-cell table:style-name="ce271" office:value-type="float" office:value="267906.1">
            <text:p>267906,10</text:p>
          </table:table-cell>
          <table:table-cell table:style-name="ce271" office:value-type="float" office:value="262318.73">
            <text:p>262318,73</text:p>
          </table:table-cell>
          <table:table-cell table:style-name="ce271" office:value-type="float" office:value="5587.37">
            <text:p>5587,3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31</text:p>
          </table:table-cell>
          <table:table-cell table:style-name="ce267" office:value-type="string">
            <text:p>Krátkodobé bankové úver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30.27">
            <text:p>30,2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30.27">
            <text:p>30,2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0.27">
            <text:p>30,2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49</text:p>
          </table:table-cell>
          <table:table-cell table:style-name="ce267" office:value-type="string">
            <text:p>Ostatné krátkodobé finančné výpomoc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917.06">
            <text:p>5917,06</text:p>
          </table:table-cell>
          <table:table-cell table:style-name="ce271" office:value-type="float" office:value="68102.24">
            <text:p>68102,24</text:p>
          </table:table-cell>
          <table:table-cell table:style-name="ce271" office:value-type="float" office:value="1000">
            <text:p>1000,00</text:p>
          </table:table-cell>
          <table:table-cell table:style-name="ce271" office:value-type="float" office:value="3000">
            <text:p>3000,00</text:p>
          </table:table-cell>
          <table:table-cell table:style-name="ce271" office:value-type="float" office:value="6917.06">
            <text:p>6917,06</text:p>
          </table:table-cell>
          <table:table-cell table:style-name="ce271" office:value-type="float" office:value="71102.24">
            <text:p>71102,2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4185.18">
            <text:p>64185,18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2026.33">
            <text:p>52026,33</text:p>
          </table:table-cell>
          <table:table-cell table:style-name="ce271" office:value-type="float" office:value="231803.12">
            <text:p>231803,12</text:p>
          </table:table-cell>
          <table:table-cell table:style-name="ce271" office:value-type="float" office:value="195827.21">
            <text:p>195827,21</text:p>
          </table:table-cell>
          <table:table-cell table:style-name="ce271" office:value-type="float" office:value="16066.45">
            <text:p>16066,45</text:p>
          </table:table-cell>
          <table:table-cell table:style-name="ce271" office:value-type="float" office:value="247853.54">
            <text:p>247853,54</text:p>
          </table:table-cell>
          <table:table-cell table:style-name="ce271" office:value-type="float" office:value="247869.57">
            <text:p>247869,5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6.03">
            <text:p>16,03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</text:p>
          </table:table-cell>
          <table:table-cell table:style-name="ce267" office:value-type="string">
            <text:p>Odberatel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657589.55">
            <text:p>657589,55</text:p>
          </table:table-cell>
          <table:table-cell table:style-name="ce271" office:value-type="float" office:value="258085.79">
            <text:p>258085,79</text:p>
          </table:table-cell>
          <table:table-cell table:style-name="ce271" office:value-type="float" office:value="21785.88">
            <text:p>21785,88</text:p>
          </table:table-cell>
          <table:table-cell table:style-name="ce271" office:value-type="float" office:value="17690.06">
            <text:p>17690,06</text:p>
          </table:table-cell>
          <table:table-cell table:style-name="ce271" office:value-type="float" office:value="679375.43">
            <text:p>679375,43</text:p>
          </table:table-cell>
          <table:table-cell table:style-name="ce271" office:value-type="float" office:value="275775.85">
            <text:p>275775,85</text:p>
          </table:table-cell>
          <table:table-cell table:style-name="ce271" office:value-type="float" office:value="403599.58">
            <text:p>403599,5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</text:p>
          </table:table-cell>
          <table:table-cell table:style-name="ce267" office:value-type="string">
            <text:p>Dodávatel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73369.11">
            <text:p>273369,11</text:p>
          </table:table-cell>
          <table:table-cell table:style-name="ce271" office:value-type="float" office:value="476609.38">
            <text:p>476609,38</text:p>
          </table:table-cell>
          <table:table-cell table:style-name="ce271" office:value-type="float" office:value="18511.48">
            <text:p>18511,48</text:p>
          </table:table-cell>
          <table:table-cell table:style-name="ce271" office:value-type="float" office:value="25324.31">
            <text:p>25324,31</text:p>
          </table:table-cell>
          <table:table-cell table:style-name="ce271" office:value-type="float" office:value="291880.59">
            <text:p>291880,59</text:p>
          </table:table-cell>
          <table:table-cell table:style-name="ce271" office:value-type="float" office:value="501933.69">
            <text:p>501933,6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10053.1">
            <text:p>210053,1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3</text:p>
          </table:table-cell>
          <table:table-cell table:style-name="ce267" office:value-type="string">
            <text:p>Krátkodobé rezerv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334.26">
            <text:p>2334,26</text:p>
          </table:table-cell>
          <table:table-cell table:style-name="ce271" office:value-type="float" office:value="4579.05">
            <text:p>4579,05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334.26">
            <text:p>2334,26</text:p>
          </table:table-cell>
          <table:table-cell table:style-name="ce271" office:value-type="float" office:value="4579.05">
            <text:p>4579,0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244.79">
            <text:p>2244,7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4</text:p>
          </table:table-cell>
          <table:table-cell table:style-name="ce267" office:value-type="string">
            <text:p>Prijaté preddavky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80000">
            <text:p>28000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80000">
            <text:p>28000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80000">
            <text:p>28000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1</text:p>
          </table:table-cell>
          <table:table-cell table:style-name="ce267" office:value-type="string">
            <text:p>Zamestnanc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5350.38">
            <text:p>35350,38</text:p>
          </table:table-cell>
          <table:table-cell table:style-name="ce271" office:value-type="float" office:value="40587.4">
            <text:p>40587,40</text:p>
          </table:table-cell>
          <table:table-cell table:style-name="ce271" office:value-type="float" office:value="3244.96">
            <text:p>3244,96</text:p>
          </table:table-cell>
          <table:table-cell table:style-name="ce271" office:value-type="float" office:value="3478.68">
            <text:p>3478,68</text:p>
          </table:table-cell>
          <table:table-cell table:style-name="ce271" office:value-type="float" office:value="38595.34">
            <text:p>38595,34</text:p>
          </table:table-cell>
          <table:table-cell table:style-name="ce271" office:value-type="float" office:value="44066.08">
            <text:p>44066,0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470.74">
            <text:p>5470,7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5</text:p>
          </table:table-cell>
          <table:table-cell table:style-name="ce267" office:value-type="string">
            <text:p>Pohľadávky voči zamestnanco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8830.05">
            <text:p>8830,05</text:p>
          </table:table-cell>
          <table:table-cell table:style-name="ce271" office:value-type="float" office:value="1638.57">
            <text:p>1638,57</text:p>
          </table:table-cell>
          <table:table-cell table:style-name="ce271" office:value-type="float" office:value="257.44">
            <text:p>257,44</text:p>
          </table:table-cell>
          <table:table-cell table:style-name="ce271" office:value-type="float" office:value="212.47">
            <text:p>212,47</text:p>
          </table:table-cell>
          <table:table-cell table:style-name="ce271" office:value-type="float" office:value="9087.49">
            <text:p>9087,49</text:p>
          </table:table-cell>
          <table:table-cell table:style-name="ce271" office:value-type="float" office:value="1851.04">
            <text:p>1851,04</text:p>
          </table:table-cell>
          <table:table-cell table:style-name="ce271" office:value-type="float" office:value="7236.45">
            <text:p>7236,4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36</text:p>
          </table:table-cell>
          <table:table-cell table:style-name="ce267" office:value-type="string">
            <text:p>Zúčt. s inštitúciami soc. zabezpečen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6785.26">
            <text:p>16785,26</text:p>
          </table:table-cell>
          <table:table-cell table:style-name="ce271" office:value-type="float" office:value="14871.42">
            <text:p>14871,42</text:p>
          </table:table-cell>
          <table:table-cell table:style-name="ce271" office:value-type="float" office:value="1516.83">
            <text:p>1516,83</text:p>
          </table:table-cell>
          <table:table-cell table:style-name="ce271" office:value-type="float" office:value="1516.51">
            <text:p>1516,51</text:p>
          </table:table-cell>
          <table:table-cell table:style-name="ce271" office:value-type="float" office:value="18302.09">
            <text:p>18302,09</text:p>
          </table:table-cell>
          <table:table-cell table:style-name="ce271" office:value-type="float" office:value="16387.93">
            <text:p>16387,93</text:p>
          </table:table-cell>
          <table:table-cell table:style-name="ce271" office:value-type="float" office:value="1914.16">
            <text:p>1914,16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1</text:p>
          </table:table-cell>
          <table:table-cell table:style-name="ce267" office:value-type="string">
            <text:p>Daň z príjmov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960">
            <text:p>960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960">
            <text:p>960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2</text:p>
          </table:table-cell>
          <table:table-cell table:style-name="ce267" office:value-type="string">
            <text:p>Ostatné priame dan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34.9">
            <text:p>334,90</text:p>
          </table:table-cell>
          <table:table-cell table:style-name="ce271" office:value-type="float" office:value="1992.34">
            <text:p>1992,3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04.68">
            <text:p>104,68</text:p>
          </table:table-cell>
          <table:table-cell table:style-name="ce271" office:value-type="float" office:value="334.9">
            <text:p>334,90</text:p>
          </table:table-cell>
          <table:table-cell table:style-name="ce271" office:value-type="float" office:value="2097.02">
            <text:p>2097,0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762.12">
            <text:p>1762,12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</text:p>
          </table:table-cell>
          <table:table-cell table:style-name="ce267" office:value-type="string">
            <text:p>Daň z pridanej hodno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61055.5">
            <text:p>61055,50</text:p>
          </table:table-cell>
          <table:table-cell table:style-name="ce271" office:value-type="float" office:value="58716.79">
            <text:p>58716,79</text:p>
          </table:table-cell>
          <table:table-cell table:style-name="ce271" office:value-type="float" office:value="4868.02">
            <text:p>4868,02</text:p>
          </table:table-cell>
          <table:table-cell table:style-name="ce271" office:value-type="float" office:value="3843.98">
            <text:p>3843,98</text:p>
          </table:table-cell>
          <table:table-cell table:style-name="ce271" office:value-type="float" office:value="65923.52">
            <text:p>65923,52</text:p>
          </table:table-cell>
          <table:table-cell table:style-name="ce271" office:value-type="float" office:value="62560.77">
            <text:p>62560,77</text:p>
          </table:table-cell>
          <table:table-cell table:style-name="ce271" office:value-type="float" office:value="3362.75">
            <text:p>3362,7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54</text:p>
          </table:table-cell>
          <table:table-cell table:style-name="ce267" office:value-type="string">
            <text:p>Pohľadávky voči spoločníkom pri strat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826">
            <text:p>182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826">
            <text:p>1826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826">
            <text:p>1826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65</text:p>
          </table:table-cell>
          <table:table-cell table:style-name="ce267" office:value-type="string">
            <text:p>Ostatné záväzky voči spoločníkom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0317.06">
            <text:p>20317,06</text:p>
          </table:table-cell>
          <table:table-cell table:style-name="ce271" office:value-type="float" office:value="53795.48">
            <text:p>53795,48</text:p>
          </table:table-cell>
          <table:table-cell table:style-name="ce271" office:value-type="float" office:value="9500">
            <text:p>950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9817.06">
            <text:p>29817,06</text:p>
          </table:table-cell>
          <table:table-cell table:style-name="ce271" office:value-type="float" office:value="53795.48">
            <text:p>53795,4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3978.42">
            <text:p>23978,42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79</text:p>
          </table:table-cell>
          <table:table-cell table:style-name="ce267" office:value-type="string">
            <text:p>Iné záväz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136.1">
            <text:p>4136,10</text:p>
          </table:table-cell>
          <table:table-cell table:style-name="ce271" office:value-type="float" office:value="22101.54">
            <text:p>22101,5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378.07">
            <text:p>4378,07</text:p>
          </table:table-cell>
          <table:table-cell table:style-name="ce271" office:value-type="float" office:value="4136.1">
            <text:p>4136,10</text:p>
          </table:table-cell>
          <table:table-cell table:style-name="ce271" office:value-type="float" office:value="26479.61">
            <text:p>26479,6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2343.51">
            <text:p>22343,5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1</text:p>
          </table:table-cell>
          <table:table-cell table:style-name="ce267" office:value-type="string">
            <text:p>Náklady budúcich období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6829.76">
            <text:p>26829,76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6829.76">
            <text:p>26829,7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6829.76">
            <text:p>26829,7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3</text:p>
          </table:table-cell>
          <table:table-cell table:style-name="ce267" office:value-type="string">
            <text:p>Výdavky budúcich období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-107.6">
            <text:p>-107,6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99.39">
            <text:p>99,3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-8.21">
            <text:p>-8,21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8.21">
            <text:p>8,2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91</text:p>
          </table:table-cell>
          <table:table-cell table:style-name="ce267" office:value-type="string">
            <text:p>Opravná položka k pohľadávkam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1080">
            <text:p>1108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1080">
            <text:p>1108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2946">
            <text:p>12946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2946">
            <text:p>12946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2946">
            <text:p>12946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1</text:p>
          </table:table-cell>
          <table:table-cell table:style-name="ce267" office:value-type="string">
            <text:p>Zákonný rezervný fond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863">
            <text:p>86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863">
            <text:p>863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63">
            <text:p>863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7</text:p>
          </table:table-cell>
          <table:table-cell table:style-name="ce267" office:value-type="string">
            <text:p>Ostatné fondy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342">
            <text:p>1342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342">
            <text:p>1342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342">
            <text:p>1342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8</text:p>
          </table:table-cell>
          <table:table-cell table:style-name="ce267" office:value-type="string">
            <text:p>Nerozdelený zisk minulých rokov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73680.81">
            <text:p>73680,8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73680.81">
            <text:p>73680,8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3680.81">
            <text:p>73680,8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9</text:p>
          </table:table-cell>
          <table:table-cell table:style-name="ce267" office:value-type="string">
            <text:p>Neuhradená strata minulých rokov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04457.02">
            <text:p>204457,0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04457.02">
            <text:p>204457,0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04457.02">
            <text:p>204457,0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2</text:p>
          </table:table-cell>
          <table:table-cell table:style-name="ce267" office:value-type="string">
            <text:p>Záväzky zo sociálneho fondu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3068.19">
            <text:p>3068,1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-78.83">
            <text:p>-78,8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989.36">
            <text:p>2989,3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989.36">
            <text:p>2989,3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74</text:p>
          </table:table-cell>
          <table:table-cell table:style-name="ce267" office:value-type="string">
            <text:p>Záväzky z prenájm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2533.55">
            <text:p>22533,55</text:p>
          </table:table-cell>
          <table:table-cell table:style-name="ce271" office:value-type="float" office:value="34876.95">
            <text:p>34876,95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2533.55">
            <text:p>22533,55</text:p>
          </table:table-cell>
          <table:table-cell table:style-name="ce271" office:value-type="float" office:value="34876.95">
            <text:p>34876,9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2343.4">
            <text:p>12343,4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</text:p>
          </table:table-cell>
          <table:table-cell table:style-name="ce267" office:value-type="string">
            <text:p>Spotreba materiál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63673.47">
            <text:p>163673,4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3914.41">
            <text:p>13914,4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77587.88">
            <text:p>177587,8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77587.88">
            <text:p>177587,8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2</text:p>
          </table:table-cell>
          <table:table-cell table:style-name="ce267" office:value-type="string">
            <text:p>Spotreba energi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1842.51">
            <text:p>51842,5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142.82">
            <text:p>6142,8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7985.33">
            <text:p>57985,3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7985.33">
            <text:p>57985,33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4</text:p>
          </table:table-cell>
          <table:table-cell table:style-name="ce267" office:value-type="string">
            <text:p>Predaný tovar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9791.81">
            <text:p>49791,8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449.9">
            <text:p>2449,9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2241.71">
            <text:p>52241,7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2241.71">
            <text:p>52241,71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1</text:p>
          </table:table-cell>
          <table:table-cell table:style-name="ce267" office:value-type="string">
            <text:p>Opravy a udržovani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546.38">
            <text:p>2546,3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35.27">
            <text:p>335,2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881.65">
            <text:p>2881,6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881.65">
            <text:p>2881,6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3</text:p>
          </table:table-cell>
          <table:table-cell table:style-name="ce267" office:value-type="string">
            <text:p>Náklady na reprezentáci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45.19">
            <text:p>145,19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45.19">
            <text:p>145,1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45.19">
            <text:p>145,1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0777.58">
            <text:p>20777,5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660.07">
            <text:p>1660,0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2437.65">
            <text:p>22437,6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2437.65">
            <text:p>22437,6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1</text:p>
          </table:table-cell>
          <table:table-cell table:style-name="ce267" office:value-type="string">
            <text:p>Mzdové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7215.77">
            <text:p>37215,7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478.68">
            <text:p>3478,6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0694.45">
            <text:p>40694,4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0694.45">
            <text:p>40694,4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4</text:p>
          </table:table-cell>
          <table:table-cell table:style-name="ce267" office:value-type="string">
            <text:p>Zákonné sociálne poistenie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1341.73">
            <text:p>11341,7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072.54">
            <text:p>1072,5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2414.27">
            <text:p>12414,2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2414.27">
            <text:p>12414,2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27</text:p>
          </table:table-cell>
          <table:table-cell table:style-name="ce267" office:value-type="string">
            <text:p>Zákonné sociálne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561.95">
            <text:p>2561,9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36.57">
            <text:p>236,5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798.52">
            <text:p>2798,5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798.52">
            <text:p>2798,5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1</text:p>
          </table:table-cell>
          <table:table-cell table:style-name="ce267" office:value-type="string">
            <text:p>Cestná daň</text:p>
          </table:table-cell>
          <table:table-cell table:number-columns-repeated="4" table:style-name="ce271" office:value-type="float" office:value="0">
            <text:p>0,00</text:p>
          </table:table-cell>
          <table:table-cell table:style-name="ce271" office:value-type="float" office:value="3405.16">
            <text:p>3405,1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405.16">
            <text:p>3405,1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405.16">
            <text:p>3405,16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2</text:p>
          </table:table-cell>
          <table:table-cell table:style-name="ce267" office:value-type="string">
            <text:p>Daň z nehnutelnost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317.79">
            <text:p>3317,79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3317.79">
            <text:p>3317,7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317.79">
            <text:p>3317,7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8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617.94">
            <text:p>3617,94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3617.94">
            <text:p>3617,9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617.94">
            <text:p>3617,94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45</text:p>
          </table:table-cell>
          <table:table-cell table:style-name="ce267" office:value-type="string">
            <text:p>Ostatné pokuty,penále a úroky z omešk.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716.07">
            <text:p>716,0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047.5">
            <text:p>1047,5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763.57">
            <text:p>1763,5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763.57">
            <text:p>1763,5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51</text:p>
          </table:table-cell>
          <table:table-cell table:style-name="ce267" office:value-type="string">
            <text:p>Odpisy dlhodob.nehmot.a hmot.majetku</text:p>
          </table:table-cell>
          <table:table-cell table:number-columns-repeated="4" table:style-name="ce271" office:value-type="float" office:value="0">
            <text:p>0,00</text:p>
          </table:table-cell>
          <table:table-cell table:style-name="ce271" office:value-type="float" office:value="53538.6">
            <text:p>53538,6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3538.6">
            <text:p>53538,6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3538.6">
            <text:p>53538,6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2</text:p>
          </table:table-cell>
          <table:table-cell table:style-name="ce267" office:value-type="string">
            <text:p>Úro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39.55">
            <text:p>139,55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39.55">
            <text:p>139,5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39.55">
            <text:p>139,55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3</text:p>
          </table:table-cell>
          <table:table-cell table:style-name="ce267" office:value-type="string">
            <text:p>Kurzové stra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0.03">
            <text:p>0,03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0.03">
            <text:p>0,0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0.03">
            <text:p>0,03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045.63">
            <text:p>1045,6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07.64">
            <text:p>107,6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153.27">
            <text:p>1153,27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153.27">
            <text:p>1153,2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1</text:p>
          </table:table-cell>
          <table:table-cell table:style-name="ce267" office:value-type="string">
            <text:p>Tržby za vlastné výrobky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15996.2">
            <text:p>215996,2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3403.6">
            <text:p>33403,6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49399.8">
            <text:p>249399,8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49399.8">
            <text:p>249399,8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2</text:p>
          </table:table-cell>
          <table:table-cell table:style-name="ce267" office:value-type="string">
            <text:p>Tržby z predaja služieb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31809.09">
            <text:p>31809,0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504.7">
            <text:p>3504,7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5313.79">
            <text:p>35313,7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35313.79">
            <text:p>35313,79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4</text:p>
          </table:table-cell>
          <table:table-cell table:style-name="ce267" office:value-type="string">
            <text:p>Tržby za tovar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31702.45">
            <text:p>131702,4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1292.59">
            <text:p>11292,5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42995.04">
            <text:p>142995,0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42995.04">
            <text:p>142995,0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11</text:p>
          </table:table-cell>
          <table:table-cell table:style-name="ce267" office:value-type="string">
            <text:p>Zmena stavu nedokončenej výrob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08">
            <text:p>508,00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985">
            <text:p>985,00</text:p>
          </table:table-cell>
          <table:table-cell table:style-name="ce271" office:value-type="float" office:value="508">
            <text:p>508,00</text:p>
          </table:table-cell>
          <table:table-cell table:style-name="ce271" office:value-type="float" office:value="985">
            <text:p>985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77">
            <text:p>477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13</text:p>
          </table:table-cell>
          <table:table-cell table:style-name="ce267" office:value-type="string">
            <text:p>Zmena stavu výrobkov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924.5">
            <text:p>924,50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693.03">
            <text:p>1693,03</text:p>
          </table:table-cell>
          <table:table-cell table:style-name="ce271" office:value-type="float" office:value="924.5">
            <text:p>924,50</text:p>
          </table:table-cell>
          <table:table-cell table:style-name="ce271" office:value-type="float" office:value="1693.03">
            <text:p>1693,0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68.53">
            <text:p>768,53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48</text:p>
          </table:table-cell>
          <table:table-cell table:style-name="ce267" office:value-type="string">
            <text:p>Ostatné výnosy z hospodárskej činnosti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334.26">
            <text:p>2334,26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334.26">
            <text:p>2334,2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334.26">
            <text:p>2334,26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62</text:p>
          </table:table-cell>
          <table:table-cell table:style-name="ce267" office:value-type="string">
            <text:p>Úroky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0.25">
            <text:p>0,2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0.06">
            <text:p>0,0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0.31">
            <text:p>0,3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0.31">
            <text:p>0,3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68</text:p>
          </table:table-cell>
          <table:table-cell table:style-name="ce267" office:value-type="string">
            <text:p>Ostatné finančné výnosy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738.32">
            <text:p>738,32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738.32">
            <text:p>738,32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738.32">
            <text:p>738,32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1571292.89">
            <text:p>1571292,89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56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ZaS" table:style-name="ta47" table:print="false">
        <table:table-column table:style-name="co57" table:default-cell-style-name="ce274"/>
        <table:table-column table:style-name="co79" table:default-cell-style-name="ce274"/>
        <table:table-column table:style-name="co80" table:default-cell-style-name="ce275"/>
        <table:table-column table:style-name="co75" table:number-columns-repeated="4" table:default-cell-style-name="ce276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T E X T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kutočnosť v účtovnom </text:p>
            <text:p>období sledovanom</text:p>
          </table:table-cell>
          <table:table-cell table:style-name="ce269" office:value-type="string">
            <text:p>Skutočnosť v účtovnom</text:p>
            <text:p>období minulom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*</text:p>
          </table:table-cell>
          <table:table-cell table:style-name="ce267" office:value-type="string">
            <text:p>Čistý obrat (časť účt.tr. 6 podľa zákona)</text:p>
          </table:table-cell>
          <table:table-cell table:style-name="ce264" office:value-type="string">
            <text:p>0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Výnosy z hospodárskej činnosti spolu súčet (r.03 až r.09)</text:p>
          </table:table-cell>
          <table:table-cell table:style-name="ce264" office:value-type="string">
            <text:p>02</text:p>
          </table:table-cell>
          <table:table-cell table:style-name="ce271" office:value-type="float" office:value="435486.29">
            <text:p>435486,29</text:p>
          </table:table-cell>
          <table:table-cell table:style-name="ce270"/>
          <table:table-cell table:style-name="ce271" office:value-type="float" office:value="435486.29">
            <text:p>435486,29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.</text:p>
          </table:table-cell>
          <table:table-cell table:style-name="ce267" office:value-type="string">
            <text:p>Tržby z predaja tovaru ( 604, 607 )</text:p>
          </table:table-cell>
          <table:table-cell table:style-name="ce264" office:value-type="string">
            <text:p>03</text:p>
          </table:table-cell>
          <table:table-cell table:style-name="ce271" office:value-type="float" office:value="136049.38">
            <text:p>136049,38</text:p>
          </table:table-cell>
          <table:table-cell table:style-name="ce270"/>
          <table:table-cell table:style-name="ce271" office:value-type="float" office:value="136049.38">
            <text:p>136049,38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I.</text:p>
          </table:table-cell>
          <table:table-cell table:style-name="ce267" office:value-type="string">
            <text:p>Tžby z predaja vlastných výrobkov ( 601 )</text:p>
          </table:table-cell>
          <table:table-cell table:style-name="ce264" office:value-type="string">
            <text:p>04</text:p>
          </table:table-cell>
          <table:table-cell table:style-name="ce271" office:value-type="float" office:value="250108.35">
            <text:p>250108,35</text:p>
          </table:table-cell>
          <table:table-cell table:style-name="ce270"/>
          <table:table-cell table:style-name="ce271" office:value-type="float" office:value="250108.35">
            <text:p>250108,35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II.</text:p>
          </table:table-cell>
          <table:table-cell table:style-name="ce267" office:value-type="string">
            <text:p>Tžby z predaja služieb ( 602, 606 )</text:p>
          </table:table-cell>
          <table:table-cell table:style-name="ce264" office:value-type="string">
            <text:p>05</text:p>
          </table:table-cell>
          <table:table-cell table:style-name="ce271" office:value-type="float" office:value="31270.76">
            <text:p>31270,76</text:p>
          </table:table-cell>
          <table:table-cell table:style-name="ce270"/>
          <table:table-cell table:style-name="ce271" office:value-type="float" office:value="31270.76">
            <text:p>31270,76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V.</text:p>
          </table:table-cell>
          <table:table-cell table:style-name="ce267" office:value-type="string">
            <text:p>Zmena stavu vnútroorganizačných zásob (+/-) (účtovná skupina 61)</text:p>
          </table:table-cell>
          <table:table-cell table:style-name="ce264" office:value-type="string">
            <text:p>06</text:p>
          </table:table-cell>
          <table:table-cell table:style-name="ce271" office:value-type="float" office:value="4199.61">
            <text:p>4199,61</text:p>
          </table:table-cell>
          <table:table-cell table:style-name="ce270"/>
          <table:table-cell table:style-name="ce271" office:value-type="float" office:value="4199.61">
            <text:p>4199,61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.</text:p>
          </table:table-cell>
          <table:table-cell table:style-name="ce267" office:value-type="string">
            <text:p>Aktivácia (účtovná skupina 62)</text:p>
          </table:table-cell>
          <table:table-cell table:style-name="ce264" office:value-type="string">
            <text:p>0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I.</text:p>
          </table:table-cell>
          <table:table-cell table:style-name="ce267" office:value-type="string">
            <text:p>Tržby z predaja dlhodobého NM, dlhodobého HM a materiálu (641,642)</text:p>
          </table:table-cell>
          <table:table-cell table:style-name="ce264" office:value-type="string">
            <text:p>08</text:p>
          </table:table-cell>
          <table:table-cell table:style-name="ce271" office:value-type="float" office:value="11319">
            <text:p>11319,00</text:p>
          </table:table-cell>
          <table:table-cell table:style-name="ce270"/>
          <table:table-cell table:style-name="ce271" office:value-type="float" office:value="11319">
            <text:p>11319,00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II.</text:p>
          </table:table-cell>
          <table:table-cell table:style-name="ce267" office:value-type="string">
            <text:p>Ostatné výnosy z hospodárskej činnosti (644,645,646,648,655,657)</text:p>
          </table:table-cell>
          <table:table-cell table:style-name="ce264" office:value-type="string">
            <text:p>09</text:p>
          </table:table-cell>
          <table:table-cell table:style-name="ce271" office:value-type="float" office:value="2539.19">
            <text:p>2539,19</text:p>
          </table:table-cell>
          <table:table-cell table:style-name="ce270"/>
          <table:table-cell table:style-name="ce271" office:value-type="float" office:value="2539.19">
            <text:p>2539,19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Náklady na hospodársku činnosť spolu r.11+r.12+r.13+r.14+r15+r.20+r.21+r.24+r.25+r.26</text:p>
          </table:table-cell>
          <table:table-cell table:style-name="ce264" office:value-type="string">
            <text:p>10</text:p>
          </table:table-cell>
          <table:table-cell table:style-name="ce271" office:value-type="float" office:value="405146.69">
            <text:p>405146,69</text:p>
          </table:table-cell>
          <table:table-cell table:style-name="ce270"/>
          <table:table-cell table:style-name="ce271" office:value-type="float" office:value="405146.69">
            <text:p>405146,69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A.</text:p>
          </table:table-cell>
          <table:table-cell table:style-name="ce267" office:value-type="string">
            <text:p>Náklady vynaložené na obstaranie predaného tovaru ( 504, 507)</text:p>
          </table:table-cell>
          <table:table-cell table:style-name="ce264" office:value-type="string">
            <text:p>11</text:p>
          </table:table-cell>
          <table:table-cell table:style-name="ce271" office:value-type="float" office:value="52524.92">
            <text:p>52524,92</text:p>
          </table:table-cell>
          <table:table-cell table:style-name="ce270"/>
          <table:table-cell table:style-name="ce271" office:value-type="float" office:value="52524.92">
            <text:p>52524,92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B.</text:p>
          </table:table-cell>
          <table:table-cell table:style-name="ce267" office:value-type="string">
            <text:p>Spotreba materiálu,energie a ostatných neskladovateľných dodávok (501,502,503)</text:p>
          </table:table-cell>
          <table:table-cell table:style-name="ce264" office:value-type="string">
            <text:p>12</text:p>
          </table:table-cell>
          <table:table-cell table:style-name="ce271" office:value-type="float" office:value="226126.42">
            <text:p>226126,42</text:p>
          </table:table-cell>
          <table:table-cell table:style-name="ce270"/>
          <table:table-cell table:style-name="ce271" office:value-type="float" office:value="226126.42">
            <text:p>226126,42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C.</text:p>
          </table:table-cell>
          <table:table-cell table:style-name="ce267" office:value-type="string">
            <text:p>Opravné položky k zásobám (+/-) (505)</text:p>
          </table:table-cell>
          <table:table-cell table:style-name="ce264" office:value-type="string">
            <text:p>1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D.</text:p>
          </table:table-cell>
          <table:table-cell table:style-name="ce267" office:value-type="string">
            <text:p>Služby (účtovná skupina 51)</text:p>
          </table:table-cell>
          <table:table-cell table:style-name="ce264" office:value-type="string">
            <text:p>14</text:p>
          </table:table-cell>
          <table:table-cell table:style-name="ce271" office:value-type="float" office:value="29379.14">
            <text:p>29379,14</text:p>
          </table:table-cell>
          <table:table-cell table:style-name="ce270"/>
          <table:table-cell table:style-name="ce271" office:value-type="float" office:value="29379.14">
            <text:p>29379,14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E.</text:p>
          </table:table-cell>
          <table:table-cell table:style-name="ce267" office:value-type="string">
            <text:p>Osobné náklady ( r.16 až r.19 )</text:p>
          </table:table-cell>
          <table:table-cell table:style-name="ce264" office:value-type="string">
            <text:p>15</text:p>
          </table:table-cell>
          <table:table-cell table:style-name="ce271" office:value-type="float" office:value="59414.59">
            <text:p>59414,59</text:p>
          </table:table-cell>
          <table:table-cell table:style-name="ce270"/>
          <table:table-cell table:style-name="ce271" office:value-type="float" office:value="59414.59">
            <text:p>59414,59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E.1.</text:p>
          </table:table-cell>
          <table:table-cell table:style-name="ce267" office:value-type="string">
            <text:p>Mzdové náklady ( 521, 522 )</text:p>
          </table:table-cell>
          <table:table-cell table:style-name="ce264" office:value-type="string">
            <text:p>16</text:p>
          </table:table-cell>
          <table:table-cell table:style-name="ce271" office:value-type="float" office:value="43391.55">
            <text:p>43391,55</text:p>
          </table:table-cell>
          <table:table-cell table:style-name="ce270"/>
          <table:table-cell table:style-name="ce271" office:value-type="float" office:value="43391.55">
            <text:p>43391,55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dmeny členom orgánov spoločnosti a družstva ( 523 )</text:p>
          </table:table-cell>
          <table:table-cell table:style-name="ce264" office:value-type="string">
            <text:p>1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Náklady na sociálne poistenie ( 524, 525, 526 )</text:p>
          </table:table-cell>
          <table:table-cell table:style-name="ce264" office:value-type="string">
            <text:p>18</text:p>
          </table:table-cell>
          <table:table-cell table:style-name="ce271" office:value-type="float" office:value="13427.07">
            <text:p>13427,07</text:p>
          </table:table-cell>
          <table:table-cell table:style-name="ce270"/>
          <table:table-cell table:style-name="ce271" office:value-type="float" office:value="13427.07">
            <text:p>13427,07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Sociálne náklady ( 527, 528 )</text:p>
          </table:table-cell>
          <table:table-cell table:style-name="ce264" office:value-type="string">
            <text:p>19</text:p>
          </table:table-cell>
          <table:table-cell table:style-name="ce271" office:value-type="float" office:value="2595.97">
            <text:p>2595,97</text:p>
          </table:table-cell>
          <table:table-cell table:style-name="ce270"/>
          <table:table-cell table:style-name="ce271" office:value-type="float" office:value="2595.97">
            <text:p>2595,97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F.</text:p>
          </table:table-cell>
          <table:table-cell table:style-name="ce267" office:value-type="string">
            <text:p>Dane a poplatky (účtovná skupina 53)</text:p>
          </table:table-cell>
          <table:table-cell table:style-name="ce264" office:value-type="string">
            <text:p>20</text:p>
          </table:table-cell>
          <table:table-cell table:style-name="ce271" office:value-type="float" office:value="12177.22">
            <text:p>12177,22</text:p>
          </table:table-cell>
          <table:table-cell table:style-name="ce270"/>
          <table:table-cell table:style-name="ce271" office:value-type="float" office:value="12177.22">
            <text:p>12177,22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G.</text:p>
          </table:table-cell>
          <table:table-cell table:style-name="ce267" office:value-type="string">
            <text:p>Odpisy o opravné položky dlhodobému NM a dlhodobému HM (r.22 + r.23)</text:p>
          </table:table-cell>
          <table:table-cell table:style-name="ce264" office:value-type="string">
            <text:p>21</text:p>
          </table:table-cell>
          <table:table-cell table:style-name="ce271" office:value-type="float" office:value="24685.62">
            <text:p>24685,62</text:p>
          </table:table-cell>
          <table:table-cell table:style-name="ce270"/>
          <table:table-cell table:style-name="ce271" office:value-type="float" office:value="24685.62">
            <text:p>24685,62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G.1.</text:p>
          </table:table-cell>
          <table:table-cell table:style-name="ce267" office:value-type="string">
            <text:p>Odpisy dlhodobého NM a dlhodobého HM ( 551 )</text:p>
          </table:table-cell>
          <table:table-cell table:style-name="ce264" office:value-type="string">
            <text:p>22</text:p>
          </table:table-cell>
          <table:table-cell table:style-name="ce271" office:value-type="float" office:value="24685.62">
            <text:p>24685,62</text:p>
          </table:table-cell>
          <table:table-cell table:style-name="ce270"/>
          <table:table-cell table:style-name="ce271" office:value-type="float" office:value="24685.62">
            <text:p>24685,62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pravné položky k dlhodobému NM a dlhodobému HM ( 553 )</text:p>
          </table:table-cell>
          <table:table-cell table:style-name="ce264" office:value-type="string">
            <text:p>2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H.</text:p>
          </table:table-cell>
          <table:table-cell table:style-name="ce267" office:value-type="string">
            <text:p>Zostatková cena predaného dlhodobého majetku a predaného materiálu ( 541, 542 )</text:p>
          </table:table-cell>
          <table:table-cell table:style-name="ce264" office:value-type="string">
            <text:p>2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.</text:p>
          </table:table-cell>
          <table:table-cell table:style-name="ce267" office:value-type="string">
            <text:p>Opravné položky k pohľadávkam (+/-) (547)</text:p>
          </table:table-cell>
          <table:table-cell table:style-name="ce264" office:value-type="string">
            <text:p>2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J.</text:p>
          </table:table-cell>
          <table:table-cell table:style-name="ce267" office:value-type="string">
            <text:p>Ostatné náklady na hospodársku činnosť (543,544,545,546,548,549,555,557)</text:p>
          </table:table-cell>
          <table:table-cell table:style-name="ce264" office:value-type="string">
            <text:p>26</text:p>
          </table:table-cell>
          <table:table-cell table:style-name="ce271" office:value-type="float" office:value="838.78">
            <text:p>838,78</text:p>
          </table:table-cell>
          <table:table-cell table:style-name="ce270"/>
          <table:table-cell table:style-name="ce271" office:value-type="float" office:value="838.78">
            <text:p>838,78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</text:p>
          </table:table-cell>
          <table:table-cell table:style-name="ce267" office:value-type="string">
            <text:p>Výsledok hospodárenia z hospodárskej činnosti (+/-) (r.02 - r. 10)</text:p>
          </table:table-cell>
          <table:table-cell table:style-name="ce264" office:value-type="string">
            <text:p>27</text:p>
          </table:table-cell>
          <table:table-cell table:style-name="ce271" office:value-type="float" office:value="30339.6">
            <text:p>30339,60</text:p>
          </table:table-cell>
          <table:table-cell table:style-name="ce270"/>
          <table:table-cell table:style-name="ce271" office:value-type="float" office:value="30339.6">
            <text:p>30339,60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</text:p>
          </table:table-cell>
          <table:table-cell table:style-name="ce267" office:value-type="string">
            <text:p>Pridaná hodnota (r.03+r.04+r.05+r.06+r.07)-(r.11+r.12+r.13+r.14)</text:p>
          </table:table-cell>
          <table:table-cell table:style-name="ce264" office:value-type="string">
            <text:p>28</text:p>
          </table:table-cell>
          <table:table-cell table:style-name="ce271" office:value-type="float" office:value="113597.62">
            <text:p>113597,62</text:p>
          </table:table-cell>
          <table:table-cell table:style-name="ce270"/>
          <table:table-cell table:style-name="ce271" office:value-type="float" office:value="113597.62">
            <text:p>113597,62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Výnosy z finančnej činnosti spolu r.30+r.31+r.35+r.39+r.42+r.43+r.44</text:p>
          </table:table-cell>
          <table:table-cell table:style-name="ce264" office:value-type="string">
            <text:p>29</text:p>
          </table:table-cell>
          <table:table-cell table:style-name="ce271" office:value-type="float" office:value="0.3">
            <text:p>0,30</text:p>
          </table:table-cell>
          <table:table-cell table:style-name="ce270"/>
          <table:table-cell table:style-name="ce271" office:value-type="float" office:value="0.3">
            <text:p>0,30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III.</text:p>
          </table:table-cell>
          <table:table-cell table:style-name="ce267" office:value-type="string">
            <text:p>Tržby z predaja cenných papierov a podielov (661)</text:p>
          </table:table-cell>
          <table:table-cell table:style-name="ce264" office:value-type="string">
            <text:p>3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X.</text:p>
          </table:table-cell>
          <table:table-cell table:style-name="ce267" office:value-type="string">
            <text:p>Výnosy z dlhodobého finančného majetku súčet (r.32 až r.34)</text:p>
          </table:table-cell>
          <table:table-cell table:style-name="ce264" office:value-type="string">
            <text:p>3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X.1.</text:p>
          </table:table-cell>
          <table:table-cell table:style-name="ce267" office:value-type="string">
            <text:p>Výnosy z cenných papierov a podielov od prepojených ÚJ (665 A)</text:p>
          </table:table-cell>
          <table:table-cell table:style-name="ce264" office:value-type="string">
            <text:p>3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Výnosy z cenných papierov a podielov v podielovej účasti okrem výnosov prepojených ÚJ (665 A)</text:p>
          </table:table-cell>
          <table:table-cell table:style-name="ce264" office:value-type="string">
            <text:p>3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výnosy z cenných papierov a podielov (665 A)</text:p>
          </table:table-cell>
          <table:table-cell table:style-name="ce264" office:value-type="string">
            <text:p>3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.</text:p>
          </table:table-cell>
          <table:table-cell table:style-name="ce267" office:value-type="string">
            <text:p>Výnosy z kratkodobého finančného majetku súčet (r.36 až r.38)</text:p>
          </table:table-cell>
          <table:table-cell table:style-name="ce264" office:value-type="string">
            <text:p>3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.1.</text:p>
          </table:table-cell>
          <table:table-cell table:style-name="ce267" office:value-type="string">
            <text:p>Výnosy z kratkodobého finančného majetku od prepojených ÚJ (666A)</text:p>
          </table:table-cell>
          <table:table-cell table:style-name="ce264" office:value-type="string">
            <text:p>3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Výnosy z kratkodobého fin.majetku v podielovej účasti okrem výnosov prepojených ÚJ (666A)</text:p>
          </table:table-cell>
          <table:table-cell table:style-name="ce264" office:value-type="string">
            <text:p>3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výnosy z kratkodobého finančného majetku (666A)</text:p>
          </table:table-cell>
          <table:table-cell table:style-name="ce264" office:value-type="string">
            <text:p>3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.</text:p>
          </table:table-cell>
          <table:table-cell table:style-name="ce267" office:value-type="string">
            <text:p>Výnosové úroky (r.40 + r.41)</text:p>
          </table:table-cell>
          <table:table-cell table:style-name="ce264" office:value-type="string">
            <text:p>39</text:p>
          </table:table-cell>
          <table:table-cell table:style-name="ce271" office:value-type="float" office:value="0.24">
            <text:p>0,24</text:p>
          </table:table-cell>
          <table:table-cell table:style-name="ce270"/>
          <table:table-cell table:style-name="ce271" office:value-type="float" office:value="0.24">
            <text:p>0,24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.1.</text:p>
          </table:table-cell>
          <table:table-cell table:style-name="ce267" office:value-type="string">
            <text:p>Výnosové úroky od prepojených ÚJ (662A)</text:p>
          </table:table-cell>
          <table:table-cell table:style-name="ce264" office:value-type="string">
            <text:p>4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statné výnosové úroky (662A)</text:p>
          </table:table-cell>
          <table:table-cell table:style-name="ce264" office:value-type="string">
            <text:p>41</text:p>
          </table:table-cell>
          <table:table-cell table:style-name="ce271" office:value-type="float" office:value="0.24">
            <text:p>0,24</text:p>
          </table:table-cell>
          <table:table-cell table:style-name="ce270"/>
          <table:table-cell table:style-name="ce271" office:value-type="float" office:value="0.24">
            <text:p>0,24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I.</text:p>
          </table:table-cell>
          <table:table-cell table:style-name="ce267" office:value-type="string">
            <text:p>Kurzové zisky (663)</text:p>
          </table:table-cell>
          <table:table-cell table:style-name="ce264" office:value-type="string">
            <text:p>42</text:p>
          </table:table-cell>
          <table:table-cell table:style-name="ce271" office:value-type="float" office:value="0.06">
            <text:p>0,06</text:p>
          </table:table-cell>
          <table:table-cell table:style-name="ce270"/>
          <table:table-cell table:style-name="ce271" office:value-type="float" office:value="0.06">
            <text:p>0,06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II.</text:p>
          </table:table-cell>
          <table:table-cell table:style-name="ce267" office:value-type="string">
            <text:p>Výnosy z precenenia cenných papierov a výnosy z derivátových operácií (664,667)</text:p>
          </table:table-cell>
          <table:table-cell table:style-name="ce264" office:value-type="string">
            <text:p>4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V.</text:p>
          </table:table-cell>
          <table:table-cell table:style-name="ce267" office:value-type="string">
            <text:p>Ostatné výnosy z finančnej činnosti (668)</text:p>
          </table:table-cell>
          <table:table-cell table:style-name="ce264" office:value-type="string">
            <text:p>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Náklady na finančnú činnosť spolu r.46+r.47+r.48+r.49+r.52+r.53+r.54</text:p>
          </table:table-cell>
          <table:table-cell table:style-name="ce264" office:value-type="string">
            <text:p>45</text:p>
          </table:table-cell>
          <table:table-cell table:style-name="ce271" office:value-type="float" office:value="2567.17">
            <text:p>2567,17</text:p>
          </table:table-cell>
          <table:table-cell table:style-name="ce270"/>
          <table:table-cell table:style-name="ce271" office:value-type="float" office:value="2567.17">
            <text:p>2567,17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K.</text:p>
          </table:table-cell>
          <table:table-cell table:style-name="ce267" office:value-type="string">
            <text:p>Predané cenné papiere a podiely (561)</text:p>
          </table:table-cell>
          <table:table-cell table:style-name="ce264" office:value-type="string">
            <text:p>4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L.</text:p>
          </table:table-cell>
          <table:table-cell table:style-name="ce267" office:value-type="string">
            <text:p>Náklady na krátkodobý finančný majetok (566)</text:p>
          </table:table-cell>
          <table:table-cell table:style-name="ce264" office:value-type="string">
            <text:p>4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M.</text:p>
          </table:table-cell>
          <table:table-cell table:style-name="ce267" office:value-type="string">
            <text:p>Opravné položky k finančnému majetku (+/-) (565)</text:p>
          </table:table-cell>
          <table:table-cell table:style-name="ce264" office:value-type="string">
            <text:p>4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N.</text:p>
          </table:table-cell>
          <table:table-cell table:style-name="ce267" office:value-type="string">
            <text:p>Nákladové úroky ( r.50 + r.51 )</text:p>
          </table:table-cell>
          <table:table-cell table:style-name="ce264" office:value-type="string">
            <text:p>49</text:p>
          </table:table-cell>
          <table:table-cell table:style-name="ce271" office:value-type="float" office:value="0">
            <text:p>0,00</text:p>
          </table:table-cell>
          <table:table-cell table:style-name="ce270"/>
          <table:table-cell table:style-name="ce271" office:value-type="float" office:value="0">
            <text:p>0,00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N.1.</text:p>
          </table:table-cell>
          <table:table-cell table:style-name="ce267" office:value-type="string">
            <text:p>Nákladové úroky na prepojené ÚJ ( 562A )</text:p>
          </table:table-cell>
          <table:table-cell table:style-name="ce264" office:value-type="string">
            <text:p>5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statné nákladové úroky ( 562A )</text:p>
          </table:table-cell>
          <table:table-cell table:style-name="ce264" office:value-type="string">
            <text:p>51</text:p>
          </table:table-cell>
          <table:table-cell table:style-name="ce271" office:value-type="float" office:value="0">
            <text:p>0,00</text:p>
          </table:table-cell>
          <table:table-cell table:style-name="ce270"/>
          <table:table-cell table:style-name="ce271" office:value-type="float" office:value="0">
            <text:p>0,00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O.</text:p>
          </table:table-cell>
          <table:table-cell table:style-name="ce267" office:value-type="string">
            <text:p>Kurzové straty (563)</text:p>
          </table:table-cell>
          <table:table-cell table:style-name="ce264" office:value-type="string">
            <text:p>5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P.</text:p>
          </table:table-cell>
          <table:table-cell table:style-name="ce267" office:value-type="string">
            <text:p>Náklady na precenenie cenných papierov a náklady na derivátové operácie (564,567)</text:p>
          </table:table-cell>
          <table:table-cell table:style-name="ce264" office:value-type="string">
            <text:p>5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Q.</text:p>
          </table:table-cell>
          <table:table-cell table:style-name="ce267" office:value-type="string">
            <text:p>Ostatné náklady na finančnú činnosť (568,569)</text:p>
          </table:table-cell>
          <table:table-cell table:style-name="ce264" office:value-type="string">
            <text:p>54</text:p>
          </table:table-cell>
          <table:table-cell table:style-name="ce271" office:value-type="float" office:value="2567.17">
            <text:p>2567,17</text:p>
          </table:table-cell>
          <table:table-cell table:style-name="ce270"/>
          <table:table-cell table:style-name="ce271" office:value-type="float" office:value="2567.17">
            <text:p>2567,17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</text:p>
          </table:table-cell>
          <table:table-cell table:style-name="ce267" office:value-type="string">
            <text:p>Výsledok hospodárenia z finančnej činnosti (+/-) (r.29 - r.45)</text:p>
          </table:table-cell>
          <table:table-cell table:style-name="ce264" office:value-type="string">
            <text:p>55</text:p>
          </table:table-cell>
          <table:table-cell table:style-name="ce271" office:value-type="float" office:value="-2566.87">
            <text:p>-2566,87</text:p>
          </table:table-cell>
          <table:table-cell table:style-name="ce270"/>
          <table:table-cell table:style-name="ce271" office:value-type="float" office:value="-2566.87">
            <text:p>-2566,87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*</text:p>
          </table:table-cell>
          <table:table-cell table:style-name="ce267" office:value-type="string">
            <text:p>Výsledok hospodárenia za účtovné obdobie pred zdanením (+/-) (r.27+r.55)</text:p>
          </table:table-cell>
          <table:table-cell table:style-name="ce264" office:value-type="string">
            <text:p>56</text:p>
          </table:table-cell>
          <table:table-cell table:style-name="ce271" office:value-type="float" office:value="27772.73">
            <text:p>27772,73</text:p>
          </table:table-cell>
          <table:table-cell table:style-name="ce270"/>
          <table:table-cell table:style-name="ce271" office:value-type="float" office:value="27772.73">
            <text:p>27772,73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R.</text:p>
          </table:table-cell>
          <table:table-cell table:style-name="ce267" office:value-type="string">
            <text:p>Daň z príjmov ( r.58+r.59)</text:p>
          </table:table-cell>
          <table:table-cell table:style-name="ce264" office:value-type="string">
            <text:p>5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R.1.</text:p>
          </table:table-cell>
          <table:table-cell table:style-name="ce267" office:value-type="string">
            <text:p>Daň z príjmov splatná (591,595)</text:p>
          </table:table-cell>
          <table:table-cell table:style-name="ce264" office:value-type="string">
            <text:p>5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Daň z príjmov odložená (+/-) (592)</text:p>
          </table:table-cell>
          <table:table-cell table:style-name="ce264" office:value-type="string">
            <text:p>5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S.</text:p>
          </table:table-cell>
          <table:table-cell table:style-name="ce267" office:value-type="string">
            <text:p>Prevod podielov na výsledku hospodárenia spoločníkom (+/-) (596)</text:p>
          </table:table-cell>
          <table:table-cell table:style-name="ce264" office:value-type="string">
            <text:p>6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*</text:p>
          </table:table-cell>
          <table:table-cell table:style-name="ce267" office:value-type="string">
            <text:p>Výsledok hospodárenia za účtovné obdobie po zdanení (+/-) (r.56 - r.57 - r.60)</text:p>
          </table:table-cell>
          <table:table-cell table:style-name="ce264" office:value-type="string">
            <text:p>61</text:p>
          </table:table-cell>
          <table:table-cell table:style-name="ce271" office:value-type="float" office:value="27772.73">
            <text:p>27772,73</text:p>
          </table:table-cell>
          <table:table-cell table:style-name="ce270"/>
          <table:table-cell table:style-name="ce271" office:value-type="float" office:value="27772.73">
            <text:p>27772,73</text:p>
          </table:table-cell>
          <table:table-cell table:style-name="ce270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ZaSM" table:style-name="ta48" table:print="false">
        <table:table-column table:style-name="co57" table:default-cell-style-name="ce268"/>
        <table:table-column table:style-name="co79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T E X T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kutočnosť v účtovnom </text:p>
            <text:p>období sledovanom</text:p>
          </table:table-cell>
          <table:table-cell table:style-name="ce269" office:value-type="string">
            <text:p>Skutočnosť v účtovnom</text:p>
            <text:p>období minulom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 office:value-type="string">
            <text:p>*</text:p>
          </table:table-cell>
          <table:table-cell office:value-type="string">
            <text:p>Čistý obrat (časť účt.tr. 6 podľa zákona)</text:p>
          </table:table-cell>
          <table:table-cell office:value-type="string">
            <text:p>0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Výnosy z hospodárskej činnosti spolu súčet (r.03 až r.09)</text:p>
          </table:table-cell>
          <table:table-cell office:value-type="string">
            <text:p>02</text:p>
          </table:table-cell>
          <table:table-cell table:style-name="ce271" office:value-type="float" office:value="431288.42">
            <text:p>431288,42</text:p>
          </table:table-cell>
          <table:table-cell table:style-name="ce270"/>
          <table:table-cell table:style-name="ce271" office:value-type="float" office:value="431288.42">
            <text:p>431288,42</text:p>
          </table:table-cell>
          <table:table-cell table:style-name="ce270"/>
          <table:table-cell table:number-columns-repeated="1017"/>
        </table:table-row>
        <table:table-row table:style-name="ro1">
          <table:table-cell office:value-type="string">
            <text:p>I.</text:p>
          </table:table-cell>
          <table:table-cell office:value-type="string">
            <text:p>Tržby z predaja tovaru ( 604, 607 )</text:p>
          </table:table-cell>
          <table:table-cell office:value-type="string">
            <text:p>03</text:p>
          </table:table-cell>
          <table:table-cell table:style-name="ce273" office:value-type="float" office:value="142995.04">
            <text:p>142995,04</text:p>
          </table:table-cell>
          <table:table-cell/>
          <table:table-cell table:style-name="ce273" office:value-type="float" office:value="142995.04">
            <text:p>142995,04</text:p>
          </table:table-cell>
          <table:table-cell table:number-columns-repeated="1018"/>
        </table:table-row>
        <table:table-row table:style-name="ro1">
          <table:table-cell office:value-type="string">
            <text:p>II.</text:p>
          </table:table-cell>
          <table:table-cell office:value-type="string">
            <text:p>Tžby z predaja vlastných výrobkov ( 601 )</text:p>
          </table:table-cell>
          <table:table-cell office:value-type="string">
            <text:p>04</text:p>
          </table:table-cell>
          <table:table-cell table:style-name="ce273" office:value-type="float" office:value="249399.8">
            <text:p>249399,80</text:p>
          </table:table-cell>
          <table:table-cell/>
          <table:table-cell table:style-name="ce273" office:value-type="float" office:value="249399.8">
            <text:p>249399,80</text:p>
          </table:table-cell>
          <table:table-cell table:number-columns-repeated="1018"/>
        </table:table-row>
        <table:table-row table:style-name="ro1">
          <table:table-cell office:value-type="string">
            <text:p>III.</text:p>
          </table:table-cell>
          <table:table-cell office:value-type="string">
            <text:p>Tžby z predaja služieb ( 602, 606 )</text:p>
          </table:table-cell>
          <table:table-cell office:value-type="string">
            <text:p>05</text:p>
          </table:table-cell>
          <table:table-cell table:style-name="ce273" office:value-type="float" office:value="35313.79">
            <text:p>35313,79</text:p>
          </table:table-cell>
          <table:table-cell/>
          <table:table-cell table:style-name="ce273" office:value-type="float" office:value="35313.79">
            <text:p>35313,79</text:p>
          </table:table-cell>
          <table:table-cell table:number-columns-repeated="1018"/>
        </table:table-row>
        <table:table-row table:style-name="ro1">
          <table:table-cell office:value-type="string">
            <text:p>IV.</text:p>
          </table:table-cell>
          <table:table-cell office:value-type="string">
            <text:p>Zmena stavu vnútroorganizačných zásob (+/-) (účtovná skupina 61)</text:p>
          </table:table-cell>
          <table:table-cell office:value-type="string">
            <text:p>06</text:p>
          </table:table-cell>
          <table:table-cell table:style-name="ce273" office:value-type="float" office:value="1245.53">
            <text:p>1245,53</text:p>
          </table:table-cell>
          <table:table-cell/>
          <table:table-cell table:style-name="ce273" office:value-type="float" office:value="1245.53">
            <text:p>1245,53</text:p>
          </table:table-cell>
          <table:table-cell table:number-columns-repeated="1018"/>
        </table:table-row>
        <table:table-row table:style-name="ro1">
          <table:table-cell office:value-type="string">
            <text:p>V.</text:p>
          </table:table-cell>
          <table:table-cell office:value-type="string">
            <text:p>Aktivácia (účtovná skupina 62)</text:p>
          </table:table-cell>
          <table:table-cell office:value-type="string">
            <text:p>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.</text:p>
          </table:table-cell>
          <table:table-cell office:value-type="string">
            <text:p>Tržby z predaja dlhodobého NM, dlhodobého HM a materiálu (641,642)</text:p>
          </table:table-cell>
          <table:table-cell office:value-type="string">
            <text:p>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I.</text:p>
          </table:table-cell>
          <table:table-cell office:value-type="string">
            <text:p>Ostatné výnosy z hospodárskej činnosti (644,645,646,648,655,657)</text:p>
          </table:table-cell>
          <table:table-cell office:value-type="string">
            <text:p>09</text:p>
          </table:table-cell>
          <table:table-cell table:style-name="ce273" office:value-type="float" office:value="2334.26">
            <text:p>2334,26</text:p>
          </table:table-cell>
          <table:table-cell/>
          <table:table-cell table:style-name="ce273" office:value-type="float" office:value="2334.26">
            <text:p>2334,26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Náklady na hospodársku činnosť spolu r.11+r.12+r.13+r.14+r15+r.20+r.21+r.24+r.25+r.26</text:p>
          </table:table-cell>
          <table:table-cell office:value-type="string">
            <text:p>10</text:p>
          </table:table-cell>
          <table:table-cell table:style-name="ce273" office:value-type="float" office:value="434829.71">
            <text:p>434829,71</text:p>
          </table:table-cell>
          <table:table-cell/>
          <table:table-cell table:style-name="ce273" office:value-type="float" office:value="434829.71">
            <text:p>434829,71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Náklady vynaložené na obstaranie predaného tovaru ( 504, 507)</text:p>
          </table:table-cell>
          <table:table-cell office:value-type="string">
            <text:p>11</text:p>
          </table:table-cell>
          <table:table-cell table:style-name="ce273" office:value-type="float" office:value="52241.71">
            <text:p>52241,71</text:p>
          </table:table-cell>
          <table:table-cell/>
          <table:table-cell table:style-name="ce273" office:value-type="float" office:value="52241.71">
            <text:p>52241,71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Spotreba materiálu,energie a ostatných neskladovateľných dodávok (501,502,503)</text:p>
          </table:table-cell>
          <table:table-cell office:value-type="string">
            <text:p>12</text:p>
          </table:table-cell>
          <table:table-cell table:style-name="ce273" office:value-type="float" office:value="235573.21">
            <text:p>235573,21</text:p>
          </table:table-cell>
          <table:table-cell/>
          <table:table-cell table:style-name="ce273" office:value-type="float" office:value="235573.21">
            <text:p>235573,21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Opravné položky k zásobám (+/-) (505)</text:p>
          </table:table-cell>
          <table:table-cell office:value-type="string">
            <text:p>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D.</text:p>
          </table:table-cell>
          <table:table-cell office:value-type="string">
            <text:p>Služby (účtovná skupina 51)</text:p>
          </table:table-cell>
          <table:table-cell office:value-type="string">
            <text:p>14</text:p>
          </table:table-cell>
          <table:table-cell table:style-name="ce273" office:value-type="float" office:value="25464.49">
            <text:p>25464,49</text:p>
          </table:table-cell>
          <table:table-cell/>
          <table:table-cell table:style-name="ce273" office:value-type="float" office:value="25464.49">
            <text:p>25464,49</text:p>
          </table:table-cell>
          <table:table-cell table:number-columns-repeated="1018"/>
        </table:table-row>
        <table:table-row table:style-name="ro1">
          <table:table-cell office:value-type="string">
            <text:p>E.</text:p>
          </table:table-cell>
          <table:table-cell office:value-type="string">
            <text:p>Osobné náklady ( r.16 až r.19 )</text:p>
          </table:table-cell>
          <table:table-cell office:value-type="string">
            <text:p>15</text:p>
          </table:table-cell>
          <table:table-cell table:style-name="ce273" office:value-type="float" office:value="55907.24">
            <text:p>55907,24</text:p>
          </table:table-cell>
          <table:table-cell/>
          <table:table-cell table:style-name="ce273" office:value-type="float" office:value="55907.24">
            <text:p>55907,24</text:p>
          </table:table-cell>
          <table:table-cell table:number-columns-repeated="1018"/>
        </table:table-row>
        <table:table-row table:style-name="ro1">
          <table:table-cell office:value-type="string">
            <text:p>E.1.</text:p>
          </table:table-cell>
          <table:table-cell office:value-type="string">
            <text:p>Mzdové náklady ( 521, 522 )</text:p>
          </table:table-cell>
          <table:table-cell office:value-type="string">
            <text:p>16</text:p>
          </table:table-cell>
          <table:table-cell table:style-name="ce273" office:value-type="float" office:value="40694.45">
            <text:p>40694,45</text:p>
          </table:table-cell>
          <table:table-cell/>
          <table:table-cell table:style-name="ce273" office:value-type="float" office:value="40694.45">
            <text:p>40694,45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dmeny členom orgánov spoločnosti a družstva ( 523 )</text:p>
          </table:table-cell>
          <table:table-cell office:value-type="string">
            <text:p>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Náklady na sociálne poistenie ( 524, 525, 526 )</text:p>
          </table:table-cell>
          <table:table-cell office:value-type="string">
            <text:p>18</text:p>
          </table:table-cell>
          <table:table-cell table:style-name="ce273" office:value-type="float" office:value="12414.27">
            <text:p>12414,27</text:p>
          </table:table-cell>
          <table:table-cell/>
          <table:table-cell table:style-name="ce273" office:value-type="float" office:value="12414.27">
            <text:p>12414,27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Sociálne náklady ( 527, 528 )</text:p>
          </table:table-cell>
          <table:table-cell office:value-type="string">
            <text:p>19</text:p>
          </table:table-cell>
          <table:table-cell table:style-name="ce273" office:value-type="float" office:value="2798.52">
            <text:p>2798,52</text:p>
          </table:table-cell>
          <table:table-cell/>
          <table:table-cell table:style-name="ce273" office:value-type="float" office:value="2798.52">
            <text:p>2798,52</text:p>
          </table:table-cell>
          <table:table-cell table:number-columns-repeated="1018"/>
        </table:table-row>
        <table:table-row table:style-name="ro1">
          <table:table-cell office:value-type="string">
            <text:p>F.</text:p>
          </table:table-cell>
          <table:table-cell office:value-type="string">
            <text:p>Dane a poplatky (účtovná skupina 53)</text:p>
          </table:table-cell>
          <table:table-cell office:value-type="string">
            <text:p>20</text:p>
          </table:table-cell>
          <table:table-cell table:style-name="ce273" office:value-type="float" office:value="10340.89">
            <text:p>10340,89</text:p>
          </table:table-cell>
          <table:table-cell/>
          <table:table-cell table:style-name="ce273" office:value-type="float" office:value="10340.89">
            <text:p>10340,89</text:p>
          </table:table-cell>
          <table:table-cell table:number-columns-repeated="1018"/>
        </table:table-row>
        <table:table-row table:style-name="ro1">
          <table:table-cell office:value-type="string">
            <text:p>G.</text:p>
          </table:table-cell>
          <table:table-cell office:value-type="string">
            <text:p>Odpisy o opravné položky dlhodobému NM a dlhodobému HM (r.22 + r.23)</text:p>
          </table:table-cell>
          <table:table-cell office:value-type="string">
            <text:p>21</text:p>
          </table:table-cell>
          <table:table-cell table:style-name="ce273" office:value-type="float" office:value="53538.6">
            <text:p>53538,60</text:p>
          </table:table-cell>
          <table:table-cell/>
          <table:table-cell table:style-name="ce273" office:value-type="float" office:value="53538.6">
            <text:p>53538,60</text:p>
          </table:table-cell>
          <table:table-cell table:number-columns-repeated="1018"/>
        </table:table-row>
        <table:table-row table:style-name="ro1">
          <table:table-cell office:value-type="string">
            <text:p>G.1.</text:p>
          </table:table-cell>
          <table:table-cell office:value-type="string">
            <text:p>Odpisy dlhodobého NM a dlhodobého HM ( 551 )</text:p>
          </table:table-cell>
          <table:table-cell office:value-type="string">
            <text:p>22</text:p>
          </table:table-cell>
          <table:table-cell table:style-name="ce273" office:value-type="float" office:value="53538.6">
            <text:p>53538,60</text:p>
          </table:table-cell>
          <table:table-cell/>
          <table:table-cell table:style-name="ce273" office:value-type="float" office:value="53538.6">
            <text:p>53538,6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pravné položky k dlhodobému NM a dlhodobému HM ( 553 )</text:p>
          </table:table-cell>
          <table:table-cell office:value-type="string">
            <text:p>2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H.</text:p>
          </table:table-cell>
          <table:table-cell office:value-type="string">
            <text:p>Zostatková cena predaného dlhodobého majetku a predaného materiálu ( 541, 542 )</text:p>
          </table:table-cell>
          <table:table-cell office:value-type="string">
            <text:p>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.</text:p>
          </table:table-cell>
          <table:table-cell office:value-type="string">
            <text:p>Opravné položky k pohľadávkam (+/-) (547)</text:p>
          </table:table-cell>
          <table:table-cell office:value-type="string">
            <text:p>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J.</text:p>
          </table:table-cell>
          <table:table-cell office:value-type="string">
            <text:p>Ostatné náklady na hospodársku činnosť (543,544,545,546,548,549,555,557)</text:p>
          </table:table-cell>
          <table:table-cell office:value-type="string">
            <text:p>26</text:p>
          </table:table-cell>
          <table:table-cell table:style-name="ce273" office:value-type="float" office:value="1763.57">
            <text:p>1763,57</text:p>
          </table:table-cell>
          <table:table-cell/>
          <table:table-cell table:style-name="ce273" office:value-type="float" office:value="1763.57">
            <text:p>1763,57</text:p>
          </table:table-cell>
          <table:table-cell table:number-columns-repeated="1018"/>
        </table:table-row>
        <table:table-row table:style-name="ro1">
          <table:table-cell office:value-type="string">
            <text:p>***</text:p>
          </table:table-cell>
          <table:table-cell office:value-type="string">
            <text:p>Výsledok hospodárenia z hospodárskej činnosti (+/-) (r.02 - r. 10)</text:p>
          </table:table-cell>
          <table:table-cell office:value-type="string">
            <text:p>27</text:p>
          </table:table-cell>
          <table:table-cell table:style-name="ce273" office:value-type="float" office:value="-3541.29">
            <text:p>-3541,29</text:p>
          </table:table-cell>
          <table:table-cell/>
          <table:table-cell table:style-name="ce273" office:value-type="float" office:value="-3541.29">
            <text:p>-3541,29</text:p>
          </table:table-cell>
          <table:table-cell table:number-columns-repeated="1018"/>
        </table:table-row>
        <table:table-row table:style-name="ro1">
          <table:table-cell office:value-type="string">
            <text:p>*</text:p>
          </table:table-cell>
          <table:table-cell office:value-type="string">
            <text:p>Pridaná hodnota (r.03+r.04+r.05+r.06+r.07)-(r.11+r.12+r.13+r.14)</text:p>
          </table:table-cell>
          <table:table-cell office:value-type="string">
            <text:p>28</text:p>
          </table:table-cell>
          <table:table-cell table:style-name="ce273" office:value-type="float" office:value="115674.75">
            <text:p>115674,75</text:p>
          </table:table-cell>
          <table:table-cell/>
          <table:table-cell table:style-name="ce273" office:value-type="float" office:value="115674.75">
            <text:p>115674,75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Výnosy z finančnej činnosti spolu r.30+r.31+r.35+r.39+r.42+r.43+r.44</text:p>
          </table:table-cell>
          <table:table-cell office:value-type="string">
            <text:p>29</text:p>
          </table:table-cell>
          <table:table-cell table:style-name="ce273" office:value-type="float" office:value="738.63">
            <text:p>738,63</text:p>
          </table:table-cell>
          <table:table-cell/>
          <table:table-cell table:style-name="ce273" office:value-type="float" office:value="738.63">
            <text:p>738,63</text:p>
          </table:table-cell>
          <table:table-cell table:number-columns-repeated="1018"/>
        </table:table-row>
        <table:table-row table:style-name="ro1">
          <table:table-cell office:value-type="string">
            <text:p>VIII.</text:p>
          </table:table-cell>
          <table:table-cell office:value-type="string">
            <text:p>Tržby z predaja cenných papierov a podielov (661)</text:p>
          </table:table-cell>
          <table:table-cell office:value-type="string">
            <text:p>3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X.</text:p>
          </table:table-cell>
          <table:table-cell office:value-type="string">
            <text:p>Výnosy z dlhodobého finančného majetku súčet (r.32 až r.34)</text:p>
          </table:table-cell>
          <table:table-cell office:value-type="string">
            <text:p>3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X.1.</text:p>
          </table:table-cell>
          <table:table-cell office:value-type="string">
            <text:p>Výnosy z cenných papierov a podielov od prepojených ÚJ (665 A)</text:p>
          </table:table-cell>
          <table:table-cell office:value-type="string">
            <text:p>3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nosy z cenných papierov a podielov v podielovej účasti okrem výnosov prepojených ÚJ (665 A)</text:p>
          </table:table-cell>
          <table:table-cell office:value-type="string">
            <text:p>3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výnosy z cenných papierov a podielov (665 A)</text:p>
          </table:table-cell>
          <table:table-cell office:value-type="string">
            <text:p>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.</text:p>
          </table:table-cell>
          <table:table-cell office:value-type="string">
            <text:p>Výnosy z kratkodobého finančného majetku súčet (r.36 až r.38)</text:p>
          </table:table-cell>
          <table:table-cell office:value-type="string">
            <text:p>3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.1.</text:p>
          </table:table-cell>
          <table:table-cell office:value-type="string">
            <text:p>Výnosy z kratkodobého finančného majetku od prepojených ÚJ (666A)</text:p>
          </table:table-cell>
          <table:table-cell office:value-type="string">
            <text:p>3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nosy z kratkodobého fin.majetku v podielovej účasti okrem výnosov prepojených ÚJ (666A)</text:p>
          </table:table-cell>
          <table:table-cell office:value-type="string">
            <text:p>3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výnosy z kratkodobého finančného majetku (666A)</text:p>
          </table:table-cell>
          <table:table-cell office:value-type="string">
            <text:p>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.</text:p>
          </table:table-cell>
          <table:table-cell office:value-type="string">
            <text:p>Výnosové úroky (r.40 + r.41)</text:p>
          </table:table-cell>
          <table:table-cell office:value-type="string">
            <text:p>39</text:p>
          </table:table-cell>
          <table:table-cell table:style-name="ce273" office:value-type="float" office:value="0.31">
            <text:p>0,31</text:p>
          </table:table-cell>
          <table:table-cell/>
          <table:table-cell table:style-name="ce273" office:value-type="float" office:value="0.31">
            <text:p>0,31</text:p>
          </table:table-cell>
          <table:table-cell table:number-columns-repeated="1018"/>
        </table:table-row>
        <table:table-row table:style-name="ro1">
          <table:table-cell office:value-type="string">
            <text:p>XI.1.</text:p>
          </table:table-cell>
          <table:table-cell office:value-type="string">
            <text:p>Výnosové úroky od prepojených ÚJ (662A)</text:p>
          </table:table-cell>
          <table:table-cell office:value-type="string">
            <text:p>4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výnosové úroky (662A)</text:p>
          </table:table-cell>
          <table:table-cell office:value-type="string">
            <text:p>41</text:p>
          </table:table-cell>
          <table:table-cell table:style-name="ce273" office:value-type="float" office:value="0.31">
            <text:p>0,31</text:p>
          </table:table-cell>
          <table:table-cell/>
          <table:table-cell table:style-name="ce273" office:value-type="float" office:value="0.31">
            <text:p>0,31</text:p>
          </table:table-cell>
          <table:table-cell table:number-columns-repeated="1018"/>
        </table:table-row>
        <table:table-row table:style-name="ro1">
          <table:table-cell office:value-type="string">
            <text:p>XII.</text:p>
          </table:table-cell>
          <table:table-cell office:value-type="string">
            <text:p>Kurzové zisky (663)</text:p>
          </table:table-cell>
          <table:table-cell office:value-type="string">
            <text:p>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II.</text:p>
          </table:table-cell>
          <table:table-cell office:value-type="string">
            <text:p>Výnosy z precenenia cenných papierov a výnosy z derivátových operácií (664,667)</text:p>
          </table:table-cell>
          <table:table-cell office:value-type="string">
            <text:p>4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V.</text:p>
          </table:table-cell>
          <table:table-cell office:value-type="string">
            <text:p>Ostatné výnosy z finančnej činnosti (668)</text:p>
          </table:table-cell>
          <table:table-cell office:value-type="string">
            <text:p>44</text:p>
          </table:table-cell>
          <table:table-cell table:style-name="ce273" office:value-type="float" office:value="738.32">
            <text:p>738,32</text:p>
          </table:table-cell>
          <table:table-cell/>
          <table:table-cell table:style-name="ce273" office:value-type="float" office:value="738.32">
            <text:p>738,32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Náklady na finančnú činnosť spolu r.46+r.47+r.48+r.49+r.52+r.53+r.54</text:p>
          </table:table-cell>
          <table:table-cell office:value-type="string">
            <text:p>45</text:p>
          </table:table-cell>
          <table:table-cell table:style-name="ce273" office:value-type="float" office:value="1292.85">
            <text:p>1292,85</text:p>
          </table:table-cell>
          <table:table-cell/>
          <table:table-cell table:style-name="ce273" office:value-type="float" office:value="1292.85">
            <text:p>1292,85</text:p>
          </table:table-cell>
          <table:table-cell table:number-columns-repeated="1018"/>
        </table:table-row>
        <table:table-row table:style-name="ro1">
          <table:table-cell office:value-type="string">
            <text:p>K.</text:p>
          </table:table-cell>
          <table:table-cell office:value-type="string">
            <text:p>Predané cenné papiere a podiely (561)</text:p>
          </table:table-cell>
          <table:table-cell office:value-type="string">
            <text:p>4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L.</text:p>
          </table:table-cell>
          <table:table-cell office:value-type="string">
            <text:p>Náklady na krátkodobý finančný majetok (566)</text:p>
          </table:table-cell>
          <table:table-cell office:value-type="string">
            <text:p>4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M.</text:p>
          </table:table-cell>
          <table:table-cell office:value-type="string">
            <text:p>Opravné položky k finančnému majetku (+/-) (565)</text:p>
          </table:table-cell>
          <table:table-cell office:value-type="string">
            <text:p>4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N.</text:p>
          </table:table-cell>
          <table:table-cell office:value-type="string">
            <text:p>Nákladové úroky ( r.50 + r.51 )</text:p>
          </table:table-cell>
          <table:table-cell office:value-type="string">
            <text:p>49</text:p>
          </table:table-cell>
          <table:table-cell table:style-name="ce273" office:value-type="float" office:value="139.55">
            <text:p>139,55</text:p>
          </table:table-cell>
          <table:table-cell/>
          <table:table-cell table:style-name="ce273" office:value-type="float" office:value="139.55">
            <text:p>139,55</text:p>
          </table:table-cell>
          <table:table-cell table:number-columns-repeated="1018"/>
        </table:table-row>
        <table:table-row table:style-name="ro1">
          <table:table-cell office:value-type="string">
            <text:p>N.1.</text:p>
          </table:table-cell>
          <table:table-cell office:value-type="string">
            <text:p>Nákladové úroky na prepojené ÚJ ( 562A )</text:p>
          </table:table-cell>
          <table:table-cell office:value-type="string">
            <text:p>5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nákladové úroky ( 562A )</text:p>
          </table:table-cell>
          <table:table-cell office:value-type="string">
            <text:p>51</text:p>
          </table:table-cell>
          <table:table-cell table:style-name="ce273" office:value-type="float" office:value="139.55">
            <text:p>139,55</text:p>
          </table:table-cell>
          <table:table-cell/>
          <table:table-cell table:style-name="ce273" office:value-type="float" office:value="139.55">
            <text:p>139,55</text:p>
          </table:table-cell>
          <table:table-cell table:number-columns-repeated="1018"/>
        </table:table-row>
        <table:table-row table:style-name="ro1">
          <table:table-cell office:value-type="string">
            <text:p>O.</text:p>
          </table:table-cell>
          <table:table-cell office:value-type="string">
            <text:p>Kurzové straty (563)</text:p>
          </table:table-cell>
          <table:table-cell office:value-type="string">
            <text:p>52</text:p>
          </table:table-cell>
          <table:table-cell table:style-name="ce273" office:value-type="float" office:value="0.03">
            <text:p>0,03</text:p>
          </table:table-cell>
          <table:table-cell/>
          <table:table-cell table:style-name="ce273" office:value-type="float" office:value="0.03">
            <text:p>0,03</text:p>
          </table:table-cell>
          <table:table-cell table:number-columns-repeated="1018"/>
        </table:table-row>
        <table:table-row table:style-name="ro1">
          <table:table-cell office:value-type="string">
            <text:p>P.</text:p>
          </table:table-cell>
          <table:table-cell office:value-type="string">
            <text:p>Náklady na precenenie cenných papierov a náklady na derivátové operácie (564,567)</text:p>
          </table:table-cell>
          <table:table-cell office:value-type="string">
            <text:p>5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Q.</text:p>
          </table:table-cell>
          <table:table-cell office:value-type="string">
            <text:p>Ostatné náklady na finančnú činnosť (568,569)</text:p>
          </table:table-cell>
          <table:table-cell office:value-type="string">
            <text:p>54</text:p>
          </table:table-cell>
          <table:table-cell table:style-name="ce273" office:value-type="float" office:value="1153.27">
            <text:p>1153,27</text:p>
          </table:table-cell>
          <table:table-cell/>
          <table:table-cell table:style-name="ce273" office:value-type="float" office:value="1153.27">
            <text:p>1153,27</text:p>
          </table:table-cell>
          <table:table-cell table:number-columns-repeated="1018"/>
        </table:table-row>
        <table:table-row table:style-name="ro1">
          <table:table-cell office:value-type="string">
            <text:p>***</text:p>
          </table:table-cell>
          <table:table-cell office:value-type="string">
            <text:p>Výsledok hospodárenia z finančnej činnosti (+/-) (r.29 - r.45)</text:p>
          </table:table-cell>
          <table:table-cell office:value-type="string">
            <text:p>55</text:p>
          </table:table-cell>
          <table:table-cell table:style-name="ce273" office:value-type="float" office:value="-554.22">
            <text:p>-554,22</text:p>
          </table:table-cell>
          <table:table-cell/>
          <table:table-cell table:style-name="ce273" office:value-type="float" office:value="-554.22">
            <text:p>-554,22</text:p>
          </table:table-cell>
          <table:table-cell table:number-columns-repeated="1018"/>
        </table:table-row>
        <table:table-row table:style-name="ro1">
          <table:table-cell office:value-type="string">
            <text:p>****</text:p>
          </table:table-cell>
          <table:table-cell office:value-type="string">
            <text:p>Výsledok hospodárenia za účtovné obdobie pred zdanením (+/-) (r.27+r.55)</text:p>
          </table:table-cell>
          <table:table-cell office:value-type="string">
            <text:p>56</text:p>
          </table:table-cell>
          <table:table-cell table:style-name="ce273" office:value-type="float" office:value="-4095.51">
            <text:p>-4095,51</text:p>
          </table:table-cell>
          <table:table-cell/>
          <table:table-cell table:style-name="ce273" office:value-type="float" office:value="-4095.51">
            <text:p>-4095,51</text:p>
          </table:table-cell>
          <table:table-cell table:number-columns-repeated="1018"/>
        </table:table-row>
        <table:table-row table:style-name="ro1">
          <table:table-cell office:value-type="string">
            <text:p>R.</text:p>
          </table:table-cell>
          <table:table-cell office:value-type="string">
            <text:p>Daň z príjmov ( r.58+r.59)</text:p>
          </table:table-cell>
          <table:table-cell office:value-type="string">
            <text:p>5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R.1.</text:p>
          </table:table-cell>
          <table:table-cell office:value-type="string">
            <text:p>Daň z príjmov splatná (591,595)</text:p>
          </table:table-cell>
          <table:table-cell office:value-type="string">
            <text:p>5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Daň z príjmov odložená (+/-) (592)</text:p>
          </table:table-cell>
          <table:table-cell office:value-type="string">
            <text:p>5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S.</text:p>
          </table:table-cell>
          <table:table-cell office:value-type="string">
            <text:p>Prevod podielov na výsledku hospodárenia spoločníkom (+/-) (596)</text:p>
          </table:table-cell>
          <table:table-cell office:value-type="string">
            <text:p>6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**</text:p>
          </table:table-cell>
          <table:table-cell office:value-type="string">
            <text:p>Výsledok hospodárenia za účtovné obdobie po zdanení (+/-) (r.56 - r.57 - r.60)</text:p>
          </table:table-cell>
          <table:table-cell office:value-type="string">
            <text:p>61</text:p>
          </table:table-cell>
          <table:table-cell table:style-name="ce273" office:value-type="float" office:value="-4095.51">
            <text:p>-4095,51</text:p>
          </table:table-cell>
          <table:table-cell/>
          <table:table-cell table:style-name="ce273" office:value-type="float" office:value="-4095.51">
            <text:p>-4095,51</text:p>
          </table:table-cell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A" table:style-name="ta49" table:print="false">
        <table:table-column table:style-name="co57" table:default-cell-style-name="ce274"/>
        <table:table-column table:style-name="co81" table:default-cell-style-name="ce274"/>
        <table:table-column table:style-name="co80" table:default-cell-style-name="ce275"/>
        <table:table-column table:style-name="co75" table:number-columns-repeated="8" table:default-cell-style-name="ce276"/>
        <table:table-column table:style-name="co12" table:number-columns-repeated="1013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A K T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Brutto v bežnom</text:p>
            <text:p>účtovnom období</text:p>
          </table:table-cell>
          <table:table-cell table:style-name="ce269" office:value-type="string">
            <text:p>Korekcia v bežnom</text:p>
            <text:p>účtovnom období</text:p>
          </table:table-cell>
          <table:table-cell table:style-name="ce269" office:value-type="string">
            <text:p>Netto v bežnom</text:p>
            <text:p>účtovnom období</text:p>
          </table:table-cell>
          <table:table-cell table:style-name="ce269" office:value-type="string">
            <text:p>Netto v minulom</text:p>
            <text:p>účtovnom období</text:p>
          </table:table-cell>
          <table:table-cell table:style-name="ce269" office:value-type="string">
            <text:p>Zaokrúhlené</text:p>
            <text:p>(brutto)</text:p>
          </table:table-cell>
          <table:table-cell table:style-name="ce269" office:value-type="string">
            <text:p>Zaokrúhlené</text:p>
            <text:p>(korekcia)</text:p>
          </table:table-cell>
          <table:table-cell table:style-name="ce269" office:value-type="string">
            <text:p>Zaokrúhlené</text:p>
            <text:p>(netto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3"/>
        </table:table-row>
        <table:table-row table:style-name="ro1">
          <table:table-cell table:style-name="ce267"/>
          <table:table-cell table:style-name="ce267" office:value-type="string">
            <text:p>Spolu majetok r.002+r.033+r.074</text:p>
          </table:table-cell>
          <table:table-cell table:style-name="ce264" office:value-type="string">
            <text:p>001</text:p>
          </table:table-cell>
          <table:table-cell table:style-name="ce271" office:value-type="float" office:value="1393556.2">
            <text:p>1393556,20</text:p>
          </table:table-cell>
          <table:table-cell table:style-name="ce271" office:value-type="float" office:value="903667.62">
            <text:p>903667,62</text:p>
          </table:table-cell>
          <table:table-cell table:style-name="ce271" office:value-type="float" office:value="489888.58">
            <text:p>489888,58</text:p>
          </table:table-cell>
          <table:table-cell table:style-name="ce270"/>
          <table:table-cell table:style-name="ce271" office:value-type="float" office:value="1393556.2">
            <text:p>1393556,20</text:p>
          </table:table-cell>
          <table:table-cell table:style-name="ce271" office:value-type="float" office:value="903667.62">
            <text:p>903667,62</text:p>
          </table:table-cell>
          <table:table-cell table:style-name="ce271" office:value-type="float" office:value="489888.58">
            <text:p>489888,58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</text:p>
          </table:table-cell>
          <table:table-cell table:style-name="ce267" office:value-type="string">
            <text:p>Neobežný majetok r. 003+r.011+r.021</text:p>
          </table:table-cell>
          <table:table-cell table:style-name="ce264" office:value-type="string">
            <text:p>002</text:p>
          </table:table-cell>
          <table:table-cell table:style-name="ce271" office:value-type="float" office:value="934088">
            <text:p>934088,00</text:p>
          </table:table-cell>
          <table:table-cell table:style-name="ce271" office:value-type="float" office:value="892587.62">
            <text:p>892587,62</text:p>
          </table:table-cell>
          <table:table-cell table:style-name="ce271" office:value-type="float" office:value="41500.38">
            <text:p>41500,38</text:p>
          </table:table-cell>
          <table:table-cell table:style-name="ce270"/>
          <table:table-cell table:style-name="ce271" office:value-type="float" office:value="934088">
            <text:p>934088,00</text:p>
          </table:table-cell>
          <table:table-cell table:style-name="ce271" office:value-type="float" office:value="892587.62">
            <text:p>892587,62</text:p>
          </table:table-cell>
          <table:table-cell table:style-name="ce271" office:value-type="float" office:value="41500.38">
            <text:p>41500,38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<text:s/>I.</text:p>
          </table:table-cell>
          <table:table-cell table:style-name="ce267" office:value-type="string">
            <text:p>Dlhodobý nehmotný majetok <text:s/>súčet (r.004 až 010)</text:p>
          </table:table-cell>
          <table:table-cell table:style-name="ce264" office:value-type="string">
            <text:p>003</text:p>
          </table:table-cell>
          <table:table-cell table:style-name="ce271" office:value-type="float" office:value="2423">
            <text:p>2423,00</text:p>
          </table:table-cell>
          <table:table-cell table:style-name="ce271" office:value-type="float" office:value="2325">
            <text:p>2325,00</text:p>
          </table:table-cell>
          <table:table-cell table:style-name="ce271" office:value-type="float" office:value="98">
            <text:p>98,00</text:p>
          </table:table-cell>
          <table:table-cell table:style-name="ce270"/>
          <table:table-cell table:style-name="ce271" office:value-type="float" office:value="2423">
            <text:p>2423,00</text:p>
          </table:table-cell>
          <table:table-cell table:style-name="ce271" office:value-type="float" office:value="2325">
            <text:p>2325,00</text:p>
          </table:table-cell>
          <table:table-cell table:style-name="ce271" office:value-type="float" office:value="98">
            <text:p>98,00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I.1.</text:p>
          </table:table-cell>
          <table:table-cell table:style-name="ce267" office:value-type="string">
            <text:p>Aktivované náklady na vývoj (012) - /072,091A/</text:p>
          </table:table-cell>
          <table:table-cell table:style-name="ce264" office:value-type="string">
            <text:p>00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Softwér ( 013 ) - /073, 091A/</text:p>
          </table:table-cell>
          <table:table-cell table:style-name="ce264" office:value-type="string">
            <text:p>005</text:p>
          </table:table-cell>
          <table:table-cell table:style-name="ce271" office:value-type="float" office:value="2423">
            <text:p>2423,00</text:p>
          </table:table-cell>
          <table:table-cell table:style-name="ce271" office:value-type="float" office:value="2325">
            <text:p>2325,00</text:p>
          </table:table-cell>
          <table:table-cell table:style-name="ce271" office:value-type="float" office:value="98">
            <text:p>98,00</text:p>
          </table:table-cell>
          <table:table-cell table:style-name="ce270"/>
          <table:table-cell table:style-name="ce271" office:value-type="float" office:value="2423">
            <text:p>2423,00</text:p>
          </table:table-cell>
          <table:table-cell table:style-name="ce271" office:value-type="float" office:value="2325">
            <text:p>2325,00</text:p>
          </table:table-cell>
          <table:table-cell table:style-name="ce271" office:value-type="float" office:value="98">
            <text:p>98,00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ceniteľné práva ( 014 ) - /074, 091A/</text:p>
          </table:table-cell>
          <table:table-cell table:style-name="ce264" office:value-type="string">
            <text:p>00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Goodwill (015) - /075,091A/</text:p>
          </table:table-cell>
          <table:table-cell table:style-name="ce264" office:value-type="string">
            <text:p>00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Ostatný dlhodobý nehmotný majetok ( 019,01X ) - /079, 07X,091A/</text:p>
          </table:table-cell>
          <table:table-cell table:style-name="ce264" office:value-type="string">
            <text:p>00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bstarávaný dlhodobý nehmotný majetok <text:s/>( 041 ) - 093</text:p>
          </table:table-cell>
          <table:table-cell table:style-name="ce264" office:value-type="string">
            <text:p>00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Poskytnuté preddavky na dlhodobý nehmotný majetok ( 051 ) - 095A</text:p>
          </table:table-cell>
          <table:table-cell table:style-name="ce264" office:value-type="string">
            <text:p>01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II.</text:p>
          </table:table-cell>
          <table:table-cell table:style-name="ce267" office:value-type="string">
            <text:p>Dlhodobý hmotný majetok súčet (r. 012 až 020)</text:p>
          </table:table-cell>
          <table:table-cell table:style-name="ce264" office:value-type="string">
            <text:p>011</text:p>
          </table:table-cell>
          <table:table-cell table:style-name="ce271" office:value-type="float" office:value="931665">
            <text:p>931665,00</text:p>
          </table:table-cell>
          <table:table-cell table:style-name="ce271" office:value-type="float" office:value="890262.62">
            <text:p>890262,62</text:p>
          </table:table-cell>
          <table:table-cell table:style-name="ce271" office:value-type="float" office:value="41402.38">
            <text:p>41402,38</text:p>
          </table:table-cell>
          <table:table-cell table:style-name="ce270"/>
          <table:table-cell table:style-name="ce271" office:value-type="float" office:value="931665">
            <text:p>931665,00</text:p>
          </table:table-cell>
          <table:table-cell table:style-name="ce271" office:value-type="float" office:value="890262.62">
            <text:p>890262,62</text:p>
          </table:table-cell>
          <table:table-cell table:style-name="ce271" office:value-type="float" office:value="41402.38">
            <text:p>41402,38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II. 1</text:p>
          </table:table-cell>
          <table:table-cell table:style-name="ce267" office:value-type="string">
            <text:p>Pozemky ( 031 ) - 092A</text:p>
          </table:table-cell>
          <table:table-cell table:style-name="ce264" office:value-type="string">
            <text:p>012</text:p>
          </table:table-cell>
          <table:table-cell table:style-name="ce271" office:value-type="float" office:value="23714">
            <text:p>23714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style-name="ce270"/>
          <table:table-cell table:style-name="ce271" office:value-type="float" office:value="23714">
            <text:p>23714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3714">
            <text:p>23714,00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Stavby ( 021 ) - / 081, 092A/</text:p>
          </table:table-cell>
          <table:table-cell table:style-name="ce264" office:value-type="string">
            <text:p>013</text:p>
          </table:table-cell>
          <table:table-cell table:style-name="ce271" office:value-type="float" office:value="274895">
            <text:p>274895,00</text:p>
          </table:table-cell>
          <table:table-cell table:style-name="ce271" office:value-type="float" office:value="255154.95">
            <text:p>255154,95</text:p>
          </table:table-cell>
          <table:table-cell table:style-name="ce271" office:value-type="float" office:value="19740.05">
            <text:p>19740,05</text:p>
          </table:table-cell>
          <table:table-cell table:style-name="ce270"/>
          <table:table-cell table:style-name="ce271" office:value-type="float" office:value="274895">
            <text:p>274895,00</text:p>
          </table:table-cell>
          <table:table-cell table:style-name="ce271" office:value-type="float" office:value="255154.95">
            <text:p>255154,95</text:p>
          </table:table-cell>
          <table:table-cell table:style-name="ce271" office:value-type="float" office:value="19740.05">
            <text:p>19740,05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Samostatné hnuteľné veci a súbory hnuteľných vecí (022) -/082, 092A/</text:p>
          </table:table-cell>
          <table:table-cell table:style-name="ce264" office:value-type="string">
            <text:p>014</text:p>
          </table:table-cell>
          <table:table-cell table:style-name="ce271" office:value-type="float" office:value="633056">
            <text:p>633056,00</text:p>
          </table:table-cell>
          <table:table-cell table:style-name="ce271" office:value-type="float" office:value="635107.67">
            <text:p>635107,67</text:p>
          </table:table-cell>
          <table:table-cell table:style-name="ce271" office:value-type="float" office:value="-2051.67">
            <text:p>-2051,67</text:p>
          </table:table-cell>
          <table:table-cell table:style-name="ce270"/>
          <table:table-cell table:style-name="ce271" office:value-type="float" office:value="633056">
            <text:p>633056,00</text:p>
          </table:table-cell>
          <table:table-cell table:style-name="ce271" office:value-type="float" office:value="635107.67">
            <text:p>635107,67</text:p>
          </table:table-cell>
          <table:table-cell table:style-name="ce271" office:value-type="float" office:value="-2051.67">
            <text:p>-2051,67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Pestov. celky trvalých porastov ( 025 ) - / 085, 092A/</text:p>
          </table:table-cell>
          <table:table-cell table:style-name="ce264" office:value-type="string">
            <text:p>01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Zakladné stádo a ťažné zvieratá ( 026 ) - / 086, 092A/</text:p>
          </table:table-cell>
          <table:table-cell table:style-name="ce264" office:value-type="string">
            <text:p>01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statný dlhodobý hmotný majetok (029,02X,032) - / 089, 08X, 092A/</text:p>
          </table:table-cell>
          <table:table-cell table:style-name="ce264" office:value-type="string">
            <text:p>01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Obstarávaný dlhodobý hmotný majetok ( 042 ) - /094/</text:p>
          </table:table-cell>
          <table:table-cell table:style-name="ce264" office:value-type="string">
            <text:p>018</text:p>
          </table:table-cell>
          <table:table-cell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0">
            <text:p>0,00</text:p>
          </table:table-cell>
          <table:table-cell table:style-name="ce270"/>
          <table:table-cell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0">
            <text:p>0,00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oskytnuté preddavky na dlhodobý HM ( 052 ) - /095A/</text:p>
          </table:table-cell>
          <table:table-cell table:style-name="ce264" office:value-type="string">
            <text:p>01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Opravná položka k nadobudnut.majetku <text:s/>( +/-097, +/-098 )</text:p>
          </table:table-cell>
          <table:table-cell table:style-name="ce264" office:value-type="string">
            <text:p>02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III.</text:p>
          </table:table-cell>
          <table:table-cell table:style-name="ce267" office:value-type="string">
            <text:p>Dlhodobý finančný majetok súčet (r. 022 až 032)</text:p>
          </table:table-cell>
          <table:table-cell table:style-name="ce264" office:value-type="string">
            <text:p>02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III. 1.</text:p>
          </table:table-cell>
          <table:table-cell table:style-name="ce267" office:value-type="string">
            <text:p>Podiel.cenné papiere a podiely v prepojených ÚJ (061A,062A,063A) - /096A/</text:p>
          </table:table-cell>
          <table:table-cell table:style-name="ce264" office:value-type="string">
            <text:p>02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Podiel.cenné papiere a podiely s podielovu účasťou okrem prepojených ÚJ <text:s/>(062A) - /096A/</text:p>
          </table:table-cell>
          <table:table-cell table:style-name="ce264" office:value-type="string">
            <text:p>023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realizované cenné papiere a podiely (063A) - /096A/</text:p>
          </table:table-cell>
          <table:table-cell table:style-name="ce264" office:value-type="string">
            <text:p>02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Pôžičky prepojeným ÚJ (066A) - /096A/</text:p>
          </table:table-cell>
          <table:table-cell table:style-name="ce264" office:value-type="string">
            <text:p>02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ôžičky v rámci podielovej účasti okrem prepojeným ÚJ (066A) - /096A/</text:p>
          </table:table-cell>
          <table:table-cell table:style-name="ce264" office:value-type="string">
            <text:p>02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statné pôžičky (067A) - /096A/</text:p>
          </table:table-cell>
          <table:table-cell table:style-name="ce264" office:value-type="string">
            <text:p>02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Dlhové cen.papiere a ostatný dlhodobý finančný majetok ( 065A,069A,06XA ) - /096A/</text:p>
          </table:table-cell>
          <table:table-cell table:style-name="ce264" office:value-type="string">
            <text:p>02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ôžičky a ostatný dlhodobý fin. majetok s dobou splat. najviac 1 rok ( 066A,067A,069A,06XA )-/096A/</text:p>
          </table:table-cell>
          <table:table-cell table:style-name="ce264" office:value-type="string">
            <text:p>02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Účty v bankách s dobou viazanosti dhšou ako 1 rok (22XA)</text:p>
          </table:table-cell>
          <table:table-cell table:style-name="ce264" office:value-type="string">
            <text:p>03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0.</text:p>
          </table:table-cell>
          <table:table-cell table:style-name="ce267" office:value-type="string">
            <text:p>Obstarávaný dlhodobý finančný majetok ( 043 ) - /096A/</text:p>
          </table:table-cell>
          <table:table-cell table:style-name="ce264" office:value-type="string">
            <text:p>03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1.</text:p>
          </table:table-cell>
          <table:table-cell table:style-name="ce267" office:value-type="string">
            <text:p>Poskytnuté preddavky na dlhod. fin. majetok ( 053 ) - /095A/</text:p>
          </table:table-cell>
          <table:table-cell table:style-name="ce264" office:value-type="string">
            <text:p>03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</text:p>
          </table:table-cell>
          <table:table-cell table:style-name="ce267" office:value-type="string">
            <text:p>Obežný majetok <text:s/>r.034 + r.041 + r.053 + r.066 + r.071</text:p>
          </table:table-cell>
          <table:table-cell table:style-name="ce264" office:value-type="string">
            <text:p>033</text:p>
          </table:table-cell>
          <table:table-cell table:style-name="ce271" office:value-type="float" office:value="458925.98">
            <text:p>458925,98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447845.98">
            <text:p>447845,98</text:p>
          </table:table-cell>
          <table:table-cell table:style-name="ce270"/>
          <table:table-cell table:style-name="ce271" office:value-type="float" office:value="458925.98">
            <text:p>458925,98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447845.98">
            <text:p>447845,98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<text:s/>I.</text:p>
          </table:table-cell>
          <table:table-cell table:style-name="ce267" office:value-type="string">
            <text:p>Zásoby súčet (r. 035 až r.040)</text:p>
          </table:table-cell>
          <table:table-cell table:style-name="ce264" office:value-type="string">
            <text:p>034</text:p>
          </table:table-cell>
          <table:table-cell table:style-name="ce271" office:value-type="float" office:value="32946.57">
            <text:p>32946,5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2946.57">
            <text:p>32946,57</text:p>
          </table:table-cell>
          <table:table-cell table:style-name="ce270"/>
          <table:table-cell table:style-name="ce271" office:value-type="float" office:value="32946.57">
            <text:p>32946,5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32946.57">
            <text:p>32946,57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<text:s/>I. 1.</text:p>
          </table:table-cell>
          <table:table-cell table:style-name="ce267" office:value-type="string">
            <text:p>Materiál ( 112, 119, 11X ) - / 191, 19X /</text:p>
          </table:table-cell>
          <table:table-cell table:style-name="ce264" office:value-type="string">
            <text:p>035</text:p>
          </table:table-cell>
          <table:table-cell table:style-name="ce271" office:value-type="float" office:value="24519.49">
            <text:p>24519,4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519.49">
            <text:p>24519,49</text:p>
          </table:table-cell>
          <table:table-cell table:style-name="ce270"/>
          <table:table-cell table:style-name="ce271" office:value-type="float" office:value="24519.49">
            <text:p>24519,4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519.49">
            <text:p>24519,49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Nedokonč. výroba a polotovary (121,122, 12X) - /192,193,19X/</text:p>
          </table:table-cell>
          <table:table-cell table:style-name="ce264" office:value-type="string">
            <text:p>036</text:p>
          </table:table-cell>
          <table:table-cell table:style-name="ce271" office:value-type="float" office:value="4436.67">
            <text:p>4436,6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436.67">
            <text:p>4436,67</text:p>
          </table:table-cell>
          <table:table-cell table:style-name="ce270"/>
          <table:table-cell table:style-name="ce271" office:value-type="float" office:value="4436.67">
            <text:p>4436,6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436.67">
            <text:p>4436,67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Výrobky ( 123 ) - /194/</text:p>
          </table:table-cell>
          <table:table-cell table:style-name="ce264" office:value-type="string">
            <text:p>037</text:p>
          </table:table-cell>
          <table:table-cell table:style-name="ce271" office:value-type="float" office:value="2440.97">
            <text:p>2440,9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40.97">
            <text:p>2440,97</text:p>
          </table:table-cell>
          <table:table-cell table:style-name="ce270"/>
          <table:table-cell table:style-name="ce271" office:value-type="float" office:value="2440.97">
            <text:p>2440,9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40.97">
            <text:p>2440,97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Zvieratá ( 124 ) - /195/</text:p>
          </table:table-cell>
          <table:table-cell table:style-name="ce264" office:value-type="string">
            <text:p>03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Tovar ( 132,133,13X,139 ) - /196,19X/</text:p>
          </table:table-cell>
          <table:table-cell table:style-name="ce264" office:value-type="string">
            <text:p>039</text:p>
          </table:table-cell>
          <table:table-cell table:style-name="ce271" office:value-type="float" office:value="1549.44">
            <text:p>1549,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549.44">
            <text:p>1549,44</text:p>
          </table:table-cell>
          <table:table-cell table:style-name="ce270"/>
          <table:table-cell table:style-name="ce271" office:value-type="float" office:value="1549.44">
            <text:p>1549,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549.44">
            <text:p>1549,44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Poskytnuté preddavky na zásoby ( 314A ) - /391A/</text:p>
          </table:table-cell>
          <table:table-cell table:style-name="ce264" office:value-type="string">
            <text:p>04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II.</text:p>
          </table:table-cell>
          <table:table-cell table:style-name="ce267" office:value-type="string">
            <text:p>Dlhodobé pohľadávky súčet (r.042 + r.046 až r.052)</text:p>
          </table:table-cell>
          <table:table-cell table:style-name="ce264" office:value-type="string">
            <text:p>04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II. 1.</text:p>
          </table:table-cell>
          <table:table-cell table:style-name="ce267" office:value-type="string">
            <text:p>Pohľadávky z obchodného styku súčet (r.043 až r.045)</text:p>
          </table:table-cell>
          <table:table-cell table:style-name="ce264" office:value-type="string">
            <text:p>04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a.</text:p>
          </table:table-cell>
          <table:table-cell table:style-name="ce267" office:value-type="string">
            <text:p>Pohľadávky z obchodného styku voči prepojeným ÚJ (311A,312A,313A,314A,315A,31XA)-/391A/</text:p>
          </table:table-cell>
          <table:table-cell table:style-name="ce264" office:value-type="string">
            <text:p>043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b.</text:p>
          </table:table-cell>
          <table:table-cell table:style-name="ce267" office:value-type="string">
            <text:p>Pohľ.z obch.styku v rámci pod.účasti okrem pohľ.voči prep.ÚJ (311A,312A,313A,314A,315A,31XA)-/391A/</text:p>
          </table:table-cell>
          <table:table-cell table:style-name="ce264" office:value-type="string">
            <text:p>04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c.</text:p>
          </table:table-cell>
          <table:table-cell table:style-name="ce267" office:value-type="string">
            <text:p>Ostatné pohľadávky z obchodného styku (311A,312A,313A,314A,315A,31XA)-/391A/</text:p>
          </table:table-cell>
          <table:table-cell table:style-name="ce264" office:value-type="string">
            <text:p>04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Čistá hodnota zákazky (316A)</text:p>
          </table:table-cell>
          <table:table-cell table:style-name="ce264" office:value-type="string">
            <text:p>04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pohľadávky voči prepojeným ÚJ ( 351A )-/391A/</text:p>
          </table:table-cell>
          <table:table-cell table:style-name="ce264" office:value-type="string">
            <text:p>04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Ostatné pohľ. v rámci podielovej účasti okrem pohľ.voči prep.ÚJ <text:s/>(351A) - /391A/</text:p>
          </table:table-cell>
          <table:table-cell table:style-name="ce264" office:value-type="string">
            <text:p>04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ohľadávky voči spoločníkom,členom a združeniu (354A,355A,358A,35XA) -/391A/</text:p>
          </table:table-cell>
          <table:table-cell table:style-name="ce264" office:value-type="string">
            <text:p>04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Pohľadávky z derivátových operácií (373A, 376A)</text:p>
          </table:table-cell>
          <table:table-cell table:style-name="ce264" office:value-type="string">
            <text:p>05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Iné pohľadávky (335A,336A,33XA,371A,374A,375A,378A)-/391A/</text:p>
          </table:table-cell>
          <table:table-cell table:style-name="ce264" office:value-type="string">
            <text:p>05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Odložená daňová pohľadávka (481A)</text:p>
          </table:table-cell>
          <table:table-cell table:style-name="ce264" office:value-type="string">
            <text:p>05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II.</text:p>
          </table:table-cell>
          <table:table-cell table:style-name="ce267" office:value-type="string">
            <text:p>Krátkodobé pohľadávky súčet (r. 054 + r. 058 až r. 065)</text:p>
          </table:table-cell>
          <table:table-cell table:style-name="ce264" office:value-type="string">
            <text:p>053</text:p>
          </table:table-cell>
          <table:table-cell table:style-name="ce271" office:value-type="float" office:value="402616.96">
            <text:p>402616,96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391536.96">
            <text:p>391536,96</text:p>
          </table:table-cell>
          <table:table-cell table:style-name="ce270"/>
          <table:table-cell table:style-name="ce271" office:value-type="float" office:value="402616.96">
            <text:p>402616,96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391536.96">
            <text:p>391536,96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II. 1.</text:p>
          </table:table-cell>
          <table:table-cell table:style-name="ce267" office:value-type="string">
            <text:p>Pohľadávky z obchodného styku súčet (r. 055 až r. 057)</text:p>
          </table:table-cell>
          <table:table-cell table:style-name="ce264" office:value-type="string">
            <text:p>054</text:p>
          </table:table-cell>
          <table:table-cell table:style-name="ce271" office:value-type="float" office:value="396135.13">
            <text:p>396135,13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385055.13">
            <text:p>385055,13</text:p>
          </table:table-cell>
          <table:table-cell table:style-name="ce270"/>
          <table:table-cell table:style-name="ce271" office:value-type="float" office:value="396135.13">
            <text:p>396135,13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385055.13">
            <text:p>385055,13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a.</text:p>
          </table:table-cell>
          <table:table-cell table:style-name="ce267" office:value-type="string">
            <text:p>Pohľadávky z obchodného styku voči prepojeným ÚJ (311A,312A,313A,314A,315A,31XA)-/391A/</text:p>
          </table:table-cell>
          <table:table-cell table:style-name="ce264" office:value-type="string">
            <text:p>05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b.</text:p>
          </table:table-cell>
          <table:table-cell table:style-name="ce267" office:value-type="string">
            <text:p>Pohľ.z obch.styku v rámci pod.účasti okrem pohľ.voči prep.ÚJ (311A,312A,313A,314A,315A,31XA)-/391A/</text:p>
          </table:table-cell>
          <table:table-cell table:style-name="ce264" office:value-type="string">
            <text:p>05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c.</text:p>
          </table:table-cell>
          <table:table-cell table:style-name="ce267" office:value-type="string">
            <text:p>Ostatné pohľadávky z obchodného styku (311A,312A,313A,314A,315A,31XA)-/391A/</text:p>
          </table:table-cell>
          <table:table-cell table:style-name="ce264" office:value-type="string">
            <text:p>057</text:p>
          </table:table-cell>
          <table:table-cell table:style-name="ce271" office:value-type="float" office:value="396135.13">
            <text:p>396135,13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385055.13">
            <text:p>385055,13</text:p>
          </table:table-cell>
          <table:table-cell table:style-name="ce270"/>
          <table:table-cell table:style-name="ce271" office:value-type="float" office:value="396135.13">
            <text:p>396135,13</text:p>
          </table:table-cell>
          <table:table-cell table:style-name="ce271" office:value-type="float" office:value="11080">
            <text:p>11080,00</text:p>
          </table:table-cell>
          <table:table-cell table:style-name="ce271" office:value-type="float" office:value="385055.13">
            <text:p>385055,13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Čistá hodnota zákazky (316A)</text:p>
          </table:table-cell>
          <table:table-cell table:style-name="ce264" office:value-type="string">
            <text:p>05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pohľadávky voči prepojeným ÚJ ( 351A )-/391A/</text:p>
          </table:table-cell>
          <table:table-cell table:style-name="ce264" office:value-type="string">
            <text:p>05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Ostatné pohľ. v rámci podielovej účasti okrem pohľ.voči prep.ÚJ <text:s/>(351A) - /391A/</text:p>
          </table:table-cell>
          <table:table-cell table:style-name="ce264" office:value-type="string">
            <text:p>06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ohľadávky voči spoločníkom,členom a združeniu (354A,355A,358A,35XA,398A) -/391A/</text:p>
          </table:table-cell>
          <table:table-cell table:style-name="ce264" office:value-type="string">
            <text:p>061</text:p>
          </table:table-cell>
          <table:table-cell table:style-name="ce271" office:value-type="float" office:value="-1826">
            <text:p>-182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-1826">
            <text:p>-1826,00</text:p>
          </table:table-cell>
          <table:table-cell table:style-name="ce270"/>
          <table:table-cell table:style-name="ce271" office:value-type="float" office:value="-1826">
            <text:p>-1826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-1826">
            <text:p>-1826,00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Sociálne poistenie ( 336A ) - /391A/</text:p>
          </table:table-cell>
          <table:table-cell table:style-name="ce264" office:value-type="string">
            <text:p>062</text:p>
          </table:table-cell>
          <table:table-cell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0">
            <text:p>0,00</text:p>
          </table:table-cell>
          <table:table-cell table:style-name="ce270"/>
          <table:table-cell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0">
            <text:p>0,00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Daňové pohľadávky a dotácie ( 341,342,343,345,346,347 ) - /391A/</text:p>
          </table:table-cell>
          <table:table-cell table:style-name="ce264" office:value-type="string">
            <text:p>063</text:p>
          </table:table-cell>
          <table:table-cell table:style-name="ce271" office:value-type="float" office:value="1013.19">
            <text:p>1013,1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13.19">
            <text:p>1013,19</text:p>
          </table:table-cell>
          <table:table-cell table:style-name="ce270"/>
          <table:table-cell table:style-name="ce271" office:value-type="float" office:value="1013.19">
            <text:p>1013,1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013.19">
            <text:p>1013,19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ohľadávky z derivátových operácií (373A, 376A)</text:p>
          </table:table-cell>
          <table:table-cell table:style-name="ce264" office:value-type="string">
            <text:p>06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Iné pohľadávky (335A,33XA,371A,374A,375A,378A) - /391A/</text:p>
          </table:table-cell>
          <table:table-cell table:style-name="ce264" office:value-type="string">
            <text:p>065</text:p>
          </table:table-cell>
          <table:table-cell table:style-name="ce271" office:value-type="float" office:value="7294.64">
            <text:p>7294,6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294.64">
            <text:p>7294,64</text:p>
          </table:table-cell>
          <table:table-cell table:style-name="ce270"/>
          <table:table-cell table:style-name="ce271" office:value-type="float" office:value="7294.64">
            <text:p>7294,6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7294.64">
            <text:p>7294,64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V.</text:p>
          </table:table-cell>
          <table:table-cell table:style-name="ce267" office:value-type="string">
            <text:p>Krátkodobý finančný majetok súčet (r.067 až r.070)</text:p>
          </table:table-cell>
          <table:table-cell table:style-name="ce264" office:value-type="string">
            <text:p>06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V. 1.</text:p>
          </table:table-cell>
          <table:table-cell table:style-name="ce267" office:value-type="string">
            <text:p>Krátkodobý finančný majetok v prepojených ÚJ (251A,253A,256A,257A,25XA) - /291A,29XA)</text:p>
          </table:table-cell>
          <table:table-cell table:style-name="ce264" office:value-type="string">
            <text:p>06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office:value-type="string">
            <text:p>2.</text:p>
          </table:table-cell>
          <table:table-cell office:value-type="string">
            <text:p>Krátkodobý fin.maj.bez krátkod.fin.maj. v prepojených ÚJ (251A,253A,256A,257A,25XA) - /291A,29XA/</text:p>
          </table:table-cell>
          <table:table-cell office:value-type="string">
            <text:p>06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lastné akcie a vlastné obchodné podiely (252)</text:p>
          </table:table-cell>
          <table:table-cell office:value-type="string">
            <text:p>06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bstarávaný krátkodobý finančný majetok (259,314A) - /291A/</text:p>
          </table:table-cell>
          <table:table-cell office:value-type="string">
            <text:p>07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Finančné účty r.072 + r. 073</text:p>
          </table:table-cell>
          <table:table-cell office:value-type="string">
            <text:p>071</text:p>
          </table:table-cell>
          <table:table-cell table:style-name="ce277" office:value-type="float" office:value="23362.45">
            <text:p>23362,45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23362.45">
            <text:p>23362,45</text:p>
          </table:table-cell>
          <table:table-cell/>
          <table:table-cell table:style-name="ce277" office:value-type="float" office:value="23362.45">
            <text:p>23362,45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23362.45">
            <text:p>23362,45</text:p>
          </table:table-cell>
          <table:table-cell table:number-columns-repeated="1014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Peniaze ( 211,213,21X )</text:p>
          </table:table-cell>
          <table:table-cell office:value-type="string">
            <text:p>072</text:p>
          </table:table-cell>
          <table:table-cell table:style-name="ce277" office:value-type="float" office:value="1119.87">
            <text:p>1119,87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1119.87">
            <text:p>1119,87</text:p>
          </table:table-cell>
          <table:table-cell/>
          <table:table-cell table:style-name="ce277" office:value-type="float" office:value="1119.87">
            <text:p>1119,87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1119.87">
            <text:p>1119,87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Účty v bankách ( 221A, 22X +/-261 )</text:p>
          </table:table-cell>
          <table:table-cell office:value-type="string">
            <text:p>073</text:p>
          </table:table-cell>
          <table:table-cell table:style-name="ce277" office:value-type="float" office:value="22242.58">
            <text:p>22242,58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22242.58">
            <text:p>22242,58</text:p>
          </table:table-cell>
          <table:table-cell/>
          <table:table-cell table:style-name="ce277" office:value-type="float" office:value="22242.58">
            <text:p>22242,58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22242.58">
            <text:p>22242,58</text:p>
          </table:table-cell>
          <table:table-cell table:number-columns-repeated="1014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r. 075 až r.078</text:p>
          </table:table-cell>
          <table:table-cell office:value-type="string">
            <text:p>074</text:p>
          </table:table-cell>
          <table:table-cell table:style-name="ce277" office:value-type="float" office:value="542.22">
            <text:p>542,22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542.22">
            <text:p>542,22</text:p>
          </table:table-cell>
          <table:table-cell/>
          <table:table-cell table:style-name="ce277" office:value-type="float" office:value="542.22">
            <text:p>542,22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542.22">
            <text:p>542,22</text:p>
          </table:table-cell>
          <table:table-cell table:number-columns-repeated="1014"/>
        </table:table-row>
        <table:table-row table:style-name="ro1">
          <table:table-cell office:value-type="string">
            <text:p>C. <text:s text:c="2"/>1.</text:p>
          </table:table-cell>
          <table:table-cell office:value-type="string">
            <text:p>Náklady budúcich období dlhodobé ( 381A,382A )</text:p>
          </table:table-cell>
          <table:table-cell office:value-type="string">
            <text:p>07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áklady budúcich období krátkodobé ( 381A,382A )</text:p>
          </table:table-cell>
          <table:table-cell office:value-type="string">
            <text:p>076</text:p>
          </table:table-cell>
          <table:table-cell table:style-name="ce277" office:value-type="float" office:value="542.22">
            <text:p>542,22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542.22">
            <text:p>542,22</text:p>
          </table:table-cell>
          <table:table-cell/>
          <table:table-cell table:style-name="ce277" office:value-type="float" office:value="542.22">
            <text:p>542,22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542.22">
            <text:p>542,22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Príjmy budúcich období dlhodobé ( 385A )</text:p>
          </table:table-cell>
          <table:table-cell office:value-type="string">
            <text:p>07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ríjmy budúcich období krátkodobé ( 385A )</text:p>
          </table:table-cell>
          <table:table-cell office:value-type="string">
            <text:p>07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" table:style-name="ta50" table:print="false">
        <table:table-column table:style-name="co12" table:default-cell-style-name="ce268"/>
        <table:table-column table:style-name="co82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P A S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tav v bežnom</text:p>
            <text:p>účtovnom období</text:p>
          </table:table-cell>
          <table:table-cell table:style-name="ce269" office:value-type="string">
            <text:p>Stav v minulom</text:p>
            <text:p>účtovnom období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polu vlastné imanie a záväzky ( r.080 + r.101 + r.141 )</text:p>
          </table:table-cell>
          <table:table-cell office:value-type="string">
            <text:p>079</text:p>
          </table:table-cell>
          <table:table-cell table:style-name="ce273" office:value-type="float" office:value="489888.58">
            <text:p>489888,58</text:p>
          </table:table-cell>
          <table:table-cell/>
          <table:table-cell table:style-name="ce273" office:value-type="float" office:value="489888.58">
            <text:p>489888,58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Vlastné imanie r.081+r.085+r.086+r.087+r.090+r.093+r.097+r.100</text:p>
          </table:table-cell>
          <table:table-cell office:value-type="string">
            <text:p>080</text:p>
          </table:table-cell>
          <table:table-cell table:style-name="ce271" office:value-type="float" office:value="-134193.27">
            <text:p>-134193,27</text:p>
          </table:table-cell>
          <table:table-cell table:style-name="ce270"/>
          <table:table-cell table:style-name="ce271" office:value-type="float" office:value="-134193.27">
            <text:p>-134193,27</text:p>
          </table:table-cell>
          <table:table-cell table:style-name="ce270"/>
          <table:table-cell table:number-columns-repeated="1017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Základné imanie súčet (r. 082 až r. 084)</text:p>
          </table:table-cell>
          <table:table-cell office:value-type="string">
            <text:p>081</text:p>
          </table:table-cell>
          <table:table-cell table:style-name="ce273" office:value-type="float" office:value="12946">
            <text:p>12946,00</text:p>
          </table:table-cell>
          <table:table-cell/>
          <table:table-cell table:style-name="ce273" office:value-type="float" office:value="12946">
            <text:p>12946,00</text:p>
          </table:table-cell>
          <table:table-cell table:number-columns-repeated="1018"/>
        </table:table-row>
        <table:table-row table:style-name="ro1">
          <table:table-cell office:value-type="string">
            <text:p>A. <text:s/>I. 1.</text:p>
          </table:table-cell>
          <table:table-cell office:value-type="string">
            <text:p>Základné imanie ( 411 alebo +/-491 )</text:p>
          </table:table-cell>
          <table:table-cell office:value-type="string">
            <text:p>082</text:p>
          </table:table-cell>
          <table:table-cell table:style-name="ce273" office:value-type="float" office:value="12946">
            <text:p>12946,00</text:p>
          </table:table-cell>
          <table:table-cell/>
          <table:table-cell table:style-name="ce273" office:value-type="float" office:value="12946">
            <text:p>12946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Zmena základného imania +/- 419</text:p>
          </table:table-cell>
          <table:table-cell office:value-type="string">
            <text:p>08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Pohľadávky za upísané vlastné imanie ( /-/353 )</text:p>
          </table:table-cell>
          <table:table-cell office:value-type="string">
            <text:p>08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.</text:p>
          </table:table-cell>
          <table:table-cell office:value-type="string">
            <text:p>Emisné ážio ( 412 )</text:p>
          </table:table-cell>
          <table:table-cell office:value-type="string">
            <text:p>08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I.</text:p>
          </table:table-cell>
          <table:table-cell office:value-type="string">
            <text:p>Ostatné kapitálové fondy ( 413 )</text:p>
          </table:table-cell>
          <table:table-cell office:value-type="string">
            <text:p>08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</text:p>
          </table:table-cell>
          <table:table-cell office:value-type="string">
            <text:p>Zákonné rezervné fondy r. 088 + r. 089</text:p>
          </table:table-cell>
          <table:table-cell office:value-type="string">
            <text:p>087</text:p>
          </table:table-cell>
          <table:table-cell table:style-name="ce273" office:value-type="float" office:value="863">
            <text:p>863,00</text:p>
          </table:table-cell>
          <table:table-cell/>
          <table:table-cell table:style-name="ce273" office:value-type="float" office:value="863">
            <text:p>863,00</text:p>
          </table:table-cell>
          <table:table-cell table:number-columns-repeated="1018"/>
        </table:table-row>
        <table:table-row table:style-name="ro1">
          <table:table-cell office:value-type="string">
            <text:p>A. IV. 1.</text:p>
          </table:table-cell>
          <table:table-cell office:value-type="string">
            <text:p>Zákonný rezervný fond a nedeliteľný fond (417A,418,421A,422)</text:p>
          </table:table-cell>
          <table:table-cell office:value-type="string">
            <text:p>088</text:p>
          </table:table-cell>
          <table:table-cell table:style-name="ce273" office:value-type="float" office:value="863">
            <text:p>863,00</text:p>
          </table:table-cell>
          <table:table-cell/>
          <table:table-cell table:style-name="ce273" office:value-type="float" office:value="863">
            <text:p>863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Rezervný fond na vlastné akcie a vlastné podiely ( 417A,421A )</text:p>
          </table:table-cell>
          <table:table-cell office:value-type="string">
            <text:p>08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</text:p>
          </table:table-cell>
          <table:table-cell office:value-type="string">
            <text:p>Ostatné fondy zo zisku r. 091 + r. 092</text:p>
          </table:table-cell>
          <table:table-cell office:value-type="string">
            <text:p>090</text:p>
          </table:table-cell>
          <table:table-cell table:style-name="ce273" office:value-type="float" office:value="1342">
            <text:p>1342,00</text:p>
          </table:table-cell>
          <table:table-cell/>
          <table:table-cell table:style-name="ce273" office:value-type="float" office:value="1342">
            <text:p>1342,00</text:p>
          </table:table-cell>
          <table:table-cell table:number-columns-repeated="1018"/>
        </table:table-row>
        <table:table-row table:style-name="ro1">
          <table:table-cell office:value-type="string">
            <text:p>A. V. 1.</text:p>
          </table:table-cell>
          <table:table-cell office:value-type="string">
            <text:p>Štatutárne fondy ( 423, 42X )</text:p>
          </table:table-cell>
          <table:table-cell office:value-type="string">
            <text:p>09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</text:p>
          </table:table-cell>
          <table:table-cell office:value-type="string">
            <text:p>Ostatné fondy ( 427, 42X )</text:p>
          </table:table-cell>
          <table:table-cell office:value-type="string">
            <text:p>092</text:p>
          </table:table-cell>
          <table:table-cell table:style-name="ce273" office:value-type="float" office:value="1342">
            <text:p>1342,00</text:p>
          </table:table-cell>
          <table:table-cell/>
          <table:table-cell table:style-name="ce273" office:value-type="float" office:value="1342">
            <text:p>1342,00</text:p>
          </table:table-cell>
          <table:table-cell table:number-columns-repeated="1018"/>
        </table:table-row>
        <table:table-row table:style-name="ro1">
          <table:table-cell office:value-type="string">
            <text:p>A.VI.</text:p>
          </table:table-cell>
          <table:table-cell office:value-type="string">
            <text:p>Oceňovacie rozdiely z precenenia súčet (r. 094 až r. 096)</text:p>
          </table:table-cell>
          <table:table-cell office:value-type="string">
            <text:p>09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1.</text:p>
          </table:table-cell>
          <table:table-cell office:value-type="string">
            <text:p>Oceňovacie rozdiely z precenenia majetku a záväzkov (+/-414)</text:p>
          </table:table-cell>
          <table:table-cell office:value-type="string">
            <text:p>09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ceňovacie rozdiely z kapitalových účastnín ( +/- 415 )</text:p>
          </table:table-cell>
          <table:table-cell office:value-type="string">
            <text:p>09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ceňovacie rozdiely z precenenia pri zlúčení, splynutí a rozdelení (+/-416)</text:p>
          </table:table-cell>
          <table:table-cell office:value-type="string">
            <text:p>09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</text:p>
          </table:table-cell>
          <table:table-cell office:value-type="string">
            <text:p>Výsledok hospodárenia minulých rokov r. 098 + r.099</text:p>
          </table:table-cell>
          <table:table-cell office:value-type="string">
            <text:p>097</text:p>
          </table:table-cell>
          <table:table-cell table:style-name="ce273" office:value-type="float" office:value="-160753">
            <text:p>-160753,00</text:p>
          </table:table-cell>
          <table:table-cell/>
          <table:table-cell table:style-name="ce273" office:value-type="float" office:value="-160753">
            <text:p>-160753,00</text:p>
          </table:table-cell>
          <table:table-cell table:number-columns-repeated="1018"/>
        </table:table-row>
        <table:table-row table:style-name="ro1">
          <table:table-cell office:value-type="string">
            <text:p>A. VII.1.</text:p>
          </table:table-cell>
          <table:table-cell office:value-type="string">
            <text:p>Nerozdelený zisk z minulých rokov ( 428 )</text:p>
          </table:table-cell>
          <table:table-cell office:value-type="string">
            <text:p>098</text:p>
          </table:table-cell>
          <table:table-cell table:style-name="ce273" office:value-type="float" office:value="72583">
            <text:p>72583,00</text:p>
          </table:table-cell>
          <table:table-cell/>
          <table:table-cell table:style-name="ce273" office:value-type="float" office:value="72583">
            <text:p>72583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Neuhradená strata z minulých rokov <text:s/>( (-)429 )</text:p>
          </table:table-cell>
          <table:table-cell office:value-type="string">
            <text:p>099</text:p>
          </table:table-cell>
          <table:table-cell table:style-name="ce273" office:value-type="float" office:value="-233336">
            <text:p>-233336,00</text:p>
          </table:table-cell>
          <table:table-cell/>
          <table:table-cell table:style-name="ce273" office:value-type="float" office:value="-233336">
            <text:p>-233336,00</text:p>
          </table:table-cell>
          <table:table-cell table:number-columns-repeated="1018"/>
        </table:table-row>
        <table:table-row table:style-name="ro1">
          <table:table-cell office:value-type="string">
            <text:p>A.VIII.</text:p>
          </table:table-cell>
          <table:table-cell office:value-type="string">
            <text:p>Výsledok hospodárenia za účtovné obdobie po zdanení (+-)</text:p>
          </table:table-cell>
          <table:table-cell office:value-type="string">
            <text:p>100</text:p>
          </table:table-cell>
          <table:table-cell table:style-name="ce273" office:value-type="float" office:value="11408.73">
            <text:p>11408,73</text:p>
          </table:table-cell>
          <table:table-cell/>
          <table:table-cell table:style-name="ce273" office:value-type="float" office:value="11408.73">
            <text:p>11408,73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Záväzky r. 102 + r. 118 + r. 121 + r. 122 + r.136 + r. 139 + r. 140</text:p>
          </table:table-cell>
          <table:table-cell office:value-type="string">
            <text:p>101</text:p>
          </table:table-cell>
          <table:table-cell table:style-name="ce273" office:value-type="float" office:value="625514.99">
            <text:p>625514,99</text:p>
          </table:table-cell>
          <table:table-cell/>
          <table:table-cell table:style-name="ce273" office:value-type="float" office:value="625514.99">
            <text:p>625514,99</text:p>
          </table:table-cell>
          <table:table-cell table:number-columns-repeated="1018"/>
        </table:table-row>
        <table:table-row table:style-name="ro1">
          <table:table-cell office:value-type="string">
            <text:p>B. I.</text:p>
          </table:table-cell>
          <table:table-cell office:value-type="string">
            <text:p>Dlhodobé záväzky súčet (r. 103 + r. 107 až r. 117)</text:p>
          </table:table-cell>
          <table:table-cell office:value-type="string">
            <text:p>102</text:p>
          </table:table-cell>
          <table:table-cell table:style-name="ce273" office:value-type="float" office:value="14056.83">
            <text:p>14056,83</text:p>
          </table:table-cell>
          <table:table-cell/>
          <table:table-cell table:style-name="ce273" office:value-type="float" office:value="14056.83">
            <text:p>14056,83</text:p>
          </table:table-cell>
          <table:table-cell table:number-columns-repeated="1018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Dlhodobé záväzky z obchodného styku súčet (r. 104 až r. 106)</text:p>
          </table:table-cell>
          <table:table-cell office:value-type="string">
            <text:p>1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475A,476A)</text:p>
          </table:table-cell>
          <table:table-cell office:value-type="string">
            <text:p>1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äzky z obch.styku v rámci pod.účasti okrem záv.voči prep.ÚJ (321A,475A,476A)</text:p>
          </table:table-cell>
          <table:table-cell office:value-type="string">
            <text:p>10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475A,476A)</text:p>
          </table:table-cell>
          <table:table-cell office:value-type="string">
            <text:p>1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471A,47XA)</text:p>
          </table:table-cell>
          <table:table-cell office:value-type="string">
            <text:p>1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471A, 47XA)</text:p>
          </table:table-cell>
          <table:table-cell office:value-type="string">
            <text:p>1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é dlhodobé zázäzky ( 479A, 47XA )</text:p>
          </table:table-cell>
          <table:table-cell office:value-type="string">
            <text:p>11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Dlhodobé prijaté preddavky ( 475A )</text:p>
          </table:table-cell>
          <table:table-cell office:value-type="string">
            <text:p>1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Dlhodobé zmenky na úhradu ( 478A )</text:p>
          </table:table-cell>
          <table:table-cell office:value-type="string">
            <text:p>11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Vydané dlhopisy ( 473A/-/255A )</text:p>
          </table:table-cell>
          <table:table-cell office:value-type="string">
            <text:p>1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o sociálneho fondu (472)</text:p>
          </table:table-cell>
          <table:table-cell office:value-type="string">
            <text:p>114</text:p>
          </table:table-cell>
          <table:table-cell table:style-name="ce273" office:value-type="float" office:value="3087.63">
            <text:p>3087,63</text:p>
          </table:table-cell>
          <table:table-cell/>
          <table:table-cell table:style-name="ce273" office:value-type="float" office:value="3087.63">
            <text:p>3087,63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dlhodobé záväzky ( 336A, 372A, 474A, 47XA)</text:p>
          </table:table-cell>
          <table:table-cell office:value-type="string">
            <text:p>115</text:p>
          </table:table-cell>
          <table:table-cell table:style-name="ce273" office:value-type="float" office:value="10969.2">
            <text:p>10969,20</text:p>
          </table:table-cell>
          <table:table-cell/>
          <table:table-cell table:style-name="ce273" office:value-type="float" office:value="10969.2">
            <text:p>10969,20</text:p>
          </table:table-cell>
          <table:table-cell table:number-columns-repeated="1018"/>
        </table:table-row>
        <table:table-row table:style-name="ro1">
          <table:table-cell office:value-type="string">
            <text:p>11.</text:p>
          </table:table-cell>
          <table:table-cell office:value-type="string">
            <text:p>Dlhodobé záväzky z derivátových operácií (373A, 377A)</text:p>
          </table:table-cell>
          <table:table-cell office:value-type="string">
            <text:p>1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Odložený daňový záväzok (481A)</text:p>
          </table:table-cell>
          <table:table-cell office:value-type="string">
            <text:p>1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rezervy r. 119 + r. 120</text:p>
          </table:table-cell>
          <table:table-cell office:value-type="string">
            <text:p>1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Zákonné rezervy ( 451A )</text:p>
          </table:table-cell>
          <table:table-cell office:value-type="string">
            <text:p>1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 459A, 45XA )</text:p>
          </table:table-cell>
          <table:table-cell office:value-type="string">
            <text:p>1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II.</text:p>
          </table:table-cell>
          <table:table-cell office:value-type="string">
            <text:p>Dlhodobé bankové úvery ( 461A, 46XA )</text:p>
          </table:table-cell>
          <table:table-cell office:value-type="string">
            <text:p>1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é záväzky <text:s/>súčet ( r. 123 + r. 127 až r. 135)</text:p>
          </table:table-cell>
          <table:table-cell office:value-type="string">
            <text:p>122</text:p>
          </table:table-cell>
          <table:table-cell table:style-name="ce273" office:value-type="float" office:value="555631.27">
            <text:p>555631,27</text:p>
          </table:table-cell>
          <table:table-cell/>
          <table:table-cell table:style-name="ce273" office:value-type="float" office:value="555631.27">
            <text:p>555631,27</text:p>
          </table:table-cell>
          <table:table-cell table:number-columns-repeated="1018"/>
        </table:table-row>
        <table:table-row table:style-name="ro1">
          <table:table-cell office:value-type="string">
            <text:p>B.IV. <text:s/>1.</text:p>
          </table:table-cell>
          <table:table-cell office:value-type="string">
            <text:p>Záväzky z obchodného styku súčet (r. 124 až r. 126)</text:p>
          </table:table-cell>
          <table:table-cell office:value-type="string">
            <text:p>123</text:p>
          </table:table-cell>
          <table:table-cell table:style-name="ce273" office:value-type="float" office:value="489548.14">
            <text:p>489548,14</text:p>
          </table:table-cell>
          <table:table-cell/>
          <table:table-cell table:style-name="ce273" office:value-type="float" office:value="489548.14">
            <text:p>489548,14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322A,324A,325A,326A,32XA,475A,476A,478A,47XA)</text:p>
          </table:table-cell>
          <table:table-cell office:value-type="string">
            <text:p>1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. v rámci pod.účasti okrem záv.voči prep.ÚJ (321A,322A,324A,325A,326A,32XA,475A,476A,478A,47XA)</text:p>
          </table:table-cell>
          <table:table-cell office:value-type="string">
            <text:p>1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322A,324A,325A,326A,32XA,475A,476A,478A,47XA)</text:p>
          </table:table-cell>
          <table:table-cell office:value-type="string">
            <text:p>126</text:p>
          </table:table-cell>
          <table:table-cell table:style-name="ce273" office:value-type="float" office:value="489548.14">
            <text:p>489548,14</text:p>
          </table:table-cell>
          <table:table-cell/>
          <table:table-cell table:style-name="ce273" office:value-type="float" office:value="489548.14">
            <text:p>489548,14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2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361A,36XA,471A,47XA)</text:p>
          </table:table-cell>
          <table:table-cell office:value-type="string">
            <text:p>12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361A,36XA,471A,47XA)</text:p>
          </table:table-cell>
          <table:table-cell office:value-type="string">
            <text:p>1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Záväzky voči spoločníkom a združeniu ( 364, 365, 366, 367, 368, 398A, 478A, 479A)</text:p>
          </table:table-cell>
          <table:table-cell office:value-type="string">
            <text:p>130</text:p>
          </table:table-cell>
          <table:table-cell table:style-name="ce273" office:value-type="float" office:value="35485.3">
            <text:p>35485,30</text:p>
          </table:table-cell>
          <table:table-cell/>
          <table:table-cell table:style-name="ce273" office:value-type="float" office:value="35485.3">
            <text:p>35485,30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Záväzky voči zamestnancom ( 331,333,33X,479A )</text:p>
          </table:table-cell>
          <table:table-cell office:value-type="string">
            <text:p>131</text:p>
          </table:table-cell>
          <table:table-cell table:style-name="ce273" office:value-type="float" office:value="5207.69">
            <text:p>5207,69</text:p>
          </table:table-cell>
          <table:table-cell/>
          <table:table-cell table:style-name="ce273" office:value-type="float" office:value="5207.69">
            <text:p>5207,69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Záväzky zo sociálneho poistenia ( 336A )</text:p>
          </table:table-cell>
          <table:table-cell office:value-type="string">
            <text:p>132</text:p>
          </table:table-cell>
          <table:table-cell table:style-name="ce273" office:value-type="float" office:value="420.5">
            <text:p>420,50</text:p>
          </table:table-cell>
          <table:table-cell/>
          <table:table-cell table:style-name="ce273" office:value-type="float" office:value="420.5">
            <text:p>420,50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Daňové záväzky a dotácie ( 341, 342, 343, 345, 346, 347, 34X )</text:p>
          </table:table-cell>
          <table:table-cell office:value-type="string">
            <text:p>133</text:p>
          </table:table-cell>
          <table:table-cell table:style-name="ce273" office:value-type="float" office:value="3306.13">
            <text:p>3306,13</text:p>
          </table:table-cell>
          <table:table-cell/>
          <table:table-cell table:style-name="ce273" office:value-type="float" office:value="3306.13">
            <text:p>3306,13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 derivátových operácií (373A, 377A)</text:p>
          </table:table-cell>
          <table:table-cell office:value-type="string">
            <text:p>1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záväzky ( 372A, 379A, 474A, 475A, 479A, 47XA )</text:p>
          </table:table-cell>
          <table:table-cell office:value-type="string">
            <text:p>135</text:p>
          </table:table-cell>
          <table:table-cell table:style-name="ce273" office:value-type="float" office:value="21663.51">
            <text:p>21663,51</text:p>
          </table:table-cell>
          <table:table-cell/>
          <table:table-cell table:style-name="ce273" office:value-type="float" office:value="21663.51">
            <text:p>21663,51</text:p>
          </table:table-cell>
          <table:table-cell table:number-columns-repeated="1018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Krátkodobé rezervy r.137 +r.138</text:p>
          </table:table-cell>
          <table:table-cell office:value-type="string">
            <text:p>136</text:p>
          </table:table-cell>
          <table:table-cell table:style-name="ce273" office:value-type="float" office:value="2971.89">
            <text:p>2971,89</text:p>
          </table:table-cell>
          <table:table-cell/>
          <table:table-cell table:style-name="ce273" office:value-type="float" office:value="2971.89">
            <text:p>2971,89</text:p>
          </table:table-cell>
          <table:table-cell table:number-columns-repeated="1018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Zákonné rezervy ( 323A, 451A )</text:p>
          </table:table-cell>
          <table:table-cell office:value-type="string">
            <text:p>137</text:p>
          </table:table-cell>
          <table:table-cell table:style-name="ce273" office:value-type="float" office:value="2971.89">
            <text:p>2971,89</text:p>
          </table:table-cell>
          <table:table-cell/>
          <table:table-cell table:style-name="ce273" office:value-type="float" office:value="2971.89">
            <text:p>2971,89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323A, 32X, 459A, 45XA)</text:p>
          </table:table-cell>
          <table:table-cell office:value-type="string">
            <text:p>1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.</text:p>
          </table:table-cell>
          <table:table-cell office:value-type="string">
            <text:p>Bežné bankové úvery ( 221A, 231, 232, 23X, 461A, 46XA )</text:p>
          </table:table-cell>
          <table:table-cell office:value-type="string">
            <text:p>13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I.</text:p>
          </table:table-cell>
          <table:table-cell office:value-type="string">
            <text:p>Kratkodobé finačné výpomoci ( 241, 249, 24X, 473A, /-/255A )</text:p>
          </table:table-cell>
          <table:table-cell office:value-type="string">
            <text:p>140</text:p>
          </table:table-cell>
          <table:table-cell table:style-name="ce273" office:value-type="float" office:value="52855">
            <text:p>52855,00</text:p>
          </table:table-cell>
          <table:table-cell/>
          <table:table-cell table:style-name="ce273" office:value-type="float" office:value="52855">
            <text:p>52855,00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(r. 142 až r. 145)</text:p>
          </table:table-cell>
          <table:table-cell office:value-type="string">
            <text:p>141</text:p>
          </table:table-cell>
          <table:table-cell table:style-name="ce273" office:value-type="float" office:value="-1433.14">
            <text:p>-1433,14</text:p>
          </table:table-cell>
          <table:table-cell/>
          <table:table-cell table:style-name="ce273" office:value-type="float" office:value="-1433.14">
            <text:p>-1433,14</text:p>
          </table:table-cell>
          <table:table-cell table:number-columns-repeated="1018"/>
        </table:table-row>
        <table:table-row table:style-name="ro1">
          <table:table-cell office:value-type="string">
            <text:p>C. <text:s/>1.</text:p>
          </table:table-cell>
          <table:table-cell office:value-type="string">
            <text:p>Výdavky budúcich období dlhodobé ( 383A )</text:p>
          </table:table-cell>
          <table:table-cell office:value-type="string">
            <text:p>1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davky budúcich období krátkodobé ( 383A )</text:p>
          </table:table-cell>
          <table:table-cell office:value-type="string">
            <text:p>143</text:p>
          </table:table-cell>
          <table:table-cell table:style-name="ce273" office:value-type="float" office:value="-1433.14">
            <text:p>-1433,14</text:p>
          </table:table-cell>
          <table:table-cell/>
          <table:table-cell table:style-name="ce273" office:value-type="float" office:value="-1433.14">
            <text:p>-1433,14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Výnosy budúcich období dlhodobé ( 384A )</text:p>
          </table:table-cell>
          <table:table-cell office:value-type="string">
            <text:p>1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ýnosy budúcich období krátkodobé ( 384A )</text:p>
          </table:table-cell>
          <table:table-cell office:value-type="string">
            <text:p>14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AM" table:style-name="ta51" table:print="false">
        <table:table-column table:style-name="co57" table:default-cell-style-name="ce268"/>
        <table:table-column table:style-name="co81" table:default-cell-style-name="ce268"/>
        <table:table-column table:style-name="co80" table:default-cell-style-name="ce265"/>
        <table:table-column table:style-name="co75" table:number-columns-repeated="8" table:default-cell-style-name="ce272"/>
        <table:table-column table:style-name="co12" table:number-columns-repeated="1013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A K T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Brutto v bežnom</text:p>
            <text:p>účtovnom období</text:p>
          </table:table-cell>
          <table:table-cell table:style-name="ce269" office:value-type="string">
            <text:p>Korekcia v bežnom</text:p>
            <text:p>účtovnom období</text:p>
          </table:table-cell>
          <table:table-cell table:style-name="ce269" office:value-type="string">
            <text:p>Netto v bežnom</text:p>
            <text:p>účtovnom období</text:p>
          </table:table-cell>
          <table:table-cell table:style-name="ce269" office:value-type="string">
            <text:p>Netto v minulom</text:p>
            <text:p>účtovnom období</text:p>
          </table:table-cell>
          <table:table-cell table:style-name="ce269" office:value-type="string">
            <text:p>Zaokrúhlené</text:p>
            <text:p>(brutto)</text:p>
          </table:table-cell>
          <table:table-cell table:style-name="ce269" office:value-type="string">
            <text:p>Zaokrúhlené</text:p>
            <text:p>(korekcia)</text:p>
          </table:table-cell>
          <table:table-cell table:style-name="ce269" office:value-type="string">
            <text:p>Zaokrúhlené</text:p>
            <text:p>(netto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polu majetok r.002+r.033+r.074</text:p>
          </table:table-cell>
          <table:table-cell office:value-type="string">
            <text:p>001</text:p>
          </table:table-cell>
          <table:table-cell table:style-name="ce273" office:value-type="float" office:value="1327819.67">
            <text:p>1327819,67</text:p>
          </table:table-cell>
          <table:table-cell table:style-name="ce273" office:value-type="float" office:value="825941.83">
            <text:p>825941,83</text:p>
          </table:table-cell>
          <table:table-cell table:style-name="ce273" office:value-type="float" office:value="501877.84">
            <text:p>501877,84</text:p>
          </table:table-cell>
          <table:table-cell/>
          <table:table-cell table:style-name="ce273" office:value-type="float" office:value="1327819.67">
            <text:p>1327819,67</text:p>
          </table:table-cell>
          <table:table-cell table:style-name="ce273" office:value-type="float" office:value="825941.83">
            <text:p>825941,83</text:p>
          </table:table-cell>
          <table:table-cell table:style-name="ce273" office:value-type="float" office:value="501877.84">
            <text:p>501877,84</text:p>
          </table:table-cell>
          <table:table-cell table:number-columns-repeated="1014"/>
        </table:table-row>
        <table:table-row table:style-name="ro1">
          <table:table-cell office:value-type="string">
            <text:p>A.</text:p>
          </table:table-cell>
          <table:table-cell office:value-type="string">
            <text:p>Neobežný majetok r. 003+r.011+r.021</text:p>
          </table:table-cell>
          <table:table-cell office:value-type="string">
            <text:p>002</text:p>
          </table:table-cell>
          <table:table-cell table:style-name="ce271" office:value-type="float" office:value="920993">
            <text:p>920993,00</text:p>
          </table:table-cell>
          <table:table-cell table:style-name="ce271" office:value-type="float" office:value="814861.83">
            <text:p>814861,83</text:p>
          </table:table-cell>
          <table:table-cell table:style-name="ce271" office:value-type="float" office:value="106131.17">
            <text:p>106131,17</text:p>
          </table:table-cell>
          <table:table-cell table:style-name="ce270"/>
          <table:table-cell table:style-name="ce271" office:value-type="float" office:value="920993">
            <text:p>920993,00</text:p>
          </table:table-cell>
          <table:table-cell table:style-name="ce271" office:value-type="float" office:value="814861.83">
            <text:p>814861,83</text:p>
          </table:table-cell>
          <table:table-cell table:style-name="ce271" office:value-type="float" office:value="106131.17">
            <text:p>106131,17</text:p>
          </table:table-cell>
          <table:table-cell table:style-name="ce270"/>
          <table:table-cell table:number-columns-repeated="1013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Dlhodobý nehmotný majetok <text:s/>súčet (r.004 až 010)</text:p>
          </table:table-cell>
          <table:table-cell office:value-type="string">
            <text:p>003</text:p>
          </table:table-cell>
          <table:table-cell table:style-name="ce273" office:value-type="float" office:value="2423">
            <text:p>2423,00</text:p>
          </table:table-cell>
          <table:table-cell table:style-name="ce273" office:value-type="float" office:value="2325.27">
            <text:p>2325,27</text:p>
          </table:table-cell>
          <table:table-cell table:style-name="ce273" office:value-type="float" office:value="97.73">
            <text:p>97,73</text:p>
          </table:table-cell>
          <table:table-cell/>
          <table:table-cell table:style-name="ce273" office:value-type="float" office:value="2423">
            <text:p>2423,00</text:p>
          </table:table-cell>
          <table:table-cell table:style-name="ce273" office:value-type="float" office:value="2325.27">
            <text:p>2325,27</text:p>
          </table:table-cell>
          <table:table-cell table:style-name="ce273" office:value-type="float" office:value="97.73">
            <text:p>97,73</text:p>
          </table:table-cell>
          <table:table-cell table:number-columns-repeated="1014"/>
        </table:table-row>
        <table:table-row table:style-name="ro1">
          <table:table-cell office:value-type="string">
            <text:p>A. I.1.</text:p>
          </table:table-cell>
          <table:table-cell office:value-type="string">
            <text:p>Aktivované náklady na vývoj (012) - /072,091A/</text:p>
          </table:table-cell>
          <table:table-cell office:value-type="string">
            <text:p>00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Softwér ( 013 ) - /073, 091A/</text:p>
          </table:table-cell>
          <table:table-cell office:value-type="string">
            <text:p>005</text:p>
          </table:table-cell>
          <table:table-cell table:style-name="ce273" office:value-type="float" office:value="2423">
            <text:p>2423,00</text:p>
          </table:table-cell>
          <table:table-cell table:style-name="ce273" office:value-type="float" office:value="2325.27">
            <text:p>2325,27</text:p>
          </table:table-cell>
          <table:table-cell table:style-name="ce273" office:value-type="float" office:value="97.73">
            <text:p>97,73</text:p>
          </table:table-cell>
          <table:table-cell/>
          <table:table-cell table:style-name="ce273" office:value-type="float" office:value="2423">
            <text:p>2423,00</text:p>
          </table:table-cell>
          <table:table-cell table:style-name="ce273" office:value-type="float" office:value="2325.27">
            <text:p>2325,27</text:p>
          </table:table-cell>
          <table:table-cell table:style-name="ce273" office:value-type="float" office:value="97.73">
            <text:p>97,73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ceniteľné práva ( 014 ) - /074, 091A/</text:p>
          </table:table-cell>
          <table:table-cell office:value-type="string">
            <text:p>00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Goodwill (015) - /075,091A/</text:p>
          </table:table-cell>
          <table:table-cell office:value-type="string">
            <text:p>00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ý dlhodobý nehmotný majetok ( 019,01X ) - /079, 07X,091A/</text:p>
          </table:table-cell>
          <table:table-cell office:value-type="string">
            <text:p>00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bstarávaný dlhodobý nehmotný majetok <text:s/>( 041 ) - 093</text:p>
          </table:table-cell>
          <table:table-cell office:value-type="string">
            <text:p>00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Poskytnuté preddavky na dlhodobý nehmotný majetok ( 051 ) - 095A</text:p>
          </table:table-cell>
          <table:table-cell office:value-type="string">
            <text:p>01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 II.</text:p>
          </table:table-cell>
          <table:table-cell office:value-type="string">
            <text:p>Dlhodobý hmotný majetok súčet (r. 012 až 020)</text:p>
          </table:table-cell>
          <table:table-cell office:value-type="string">
            <text:p>011</text:p>
          </table:table-cell>
          <table:table-cell table:style-name="ce273" office:value-type="float" office:value="918570">
            <text:p>918570,00</text:p>
          </table:table-cell>
          <table:table-cell table:style-name="ce273" office:value-type="float" office:value="812536.56">
            <text:p>812536,56</text:p>
          </table:table-cell>
          <table:table-cell table:style-name="ce273" office:value-type="float" office:value="106033.44">
            <text:p>106033,44</text:p>
          </table:table-cell>
          <table:table-cell/>
          <table:table-cell table:style-name="ce273" office:value-type="float" office:value="918570">
            <text:p>918570,00</text:p>
          </table:table-cell>
          <table:table-cell table:style-name="ce273" office:value-type="float" office:value="812536.56">
            <text:p>812536,56</text:p>
          </table:table-cell>
          <table:table-cell table:style-name="ce273" office:value-type="float" office:value="106033.44">
            <text:p>106033,44</text:p>
          </table:table-cell>
          <table:table-cell table:number-columns-repeated="1014"/>
        </table:table-row>
        <table:table-row table:style-name="ro1">
          <table:table-cell office:value-type="string">
            <text:p>A. II. 1</text:p>
          </table:table-cell>
          <table:table-cell office:value-type="string">
            <text:p>Pozemky ( 031 ) - 092A</text:p>
          </table:table-cell>
          <table:table-cell office:value-type="string">
            <text:p>012</text:p>
          </table:table-cell>
          <table:table-cell table:style-name="ce273" office:value-type="float" office:value="23714">
            <text:p>23714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3714">
            <text:p>23714,00</text:p>
          </table:table-cell>
          <table:table-cell/>
          <table:table-cell table:style-name="ce273" office:value-type="float" office:value="23714">
            <text:p>23714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23714">
            <text:p>23714,00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Stavby ( 021 ) - / 081, 092A/</text:p>
          </table:table-cell>
          <table:table-cell office:value-type="string">
            <text:p>013</text:p>
          </table:table-cell>
          <table:table-cell table:style-name="ce273" office:value-type="float" office:value="261800">
            <text:p>261800,00</text:p>
          </table:table-cell>
          <table:table-cell table:style-name="ce273" office:value-type="float" office:value="199093.6">
            <text:p>199093,60</text:p>
          </table:table-cell>
          <table:table-cell table:style-name="ce273" office:value-type="float" office:value="62706.4">
            <text:p>62706,40</text:p>
          </table:table-cell>
          <table:table-cell/>
          <table:table-cell table:style-name="ce273" office:value-type="float" office:value="261800">
            <text:p>261800,00</text:p>
          </table:table-cell>
          <table:table-cell table:style-name="ce273" office:value-type="float" office:value="199093.6">
            <text:p>199093,60</text:p>
          </table:table-cell>
          <table:table-cell table:style-name="ce273" office:value-type="float" office:value="62706.4">
            <text:p>62706,40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Samostatné hnuteľné veci a súbory hnuteľných vecí (022) -/082, 092A/</text:p>
          </table:table-cell>
          <table:table-cell office:value-type="string">
            <text:p>014</text:p>
          </table:table-cell>
          <table:table-cell table:style-name="ce273" office:value-type="float" office:value="633056">
            <text:p>633056,00</text:p>
          </table:table-cell>
          <table:table-cell table:style-name="ce273" office:value-type="float" office:value="613442.96">
            <text:p>613442,96</text:p>
          </table:table-cell>
          <table:table-cell table:style-name="ce273" office:value-type="float" office:value="19613.04">
            <text:p>19613,04</text:p>
          </table:table-cell>
          <table:table-cell/>
          <table:table-cell table:style-name="ce273" office:value-type="float" office:value="633056">
            <text:p>633056,00</text:p>
          </table:table-cell>
          <table:table-cell table:style-name="ce273" office:value-type="float" office:value="613442.96">
            <text:p>613442,96</text:p>
          </table:table-cell>
          <table:table-cell table:style-name="ce273" office:value-type="float" office:value="19613.04">
            <text:p>19613,04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estov. celky trvalých porastov ( 025 ) - / 085, 092A/</text:p>
          </table:table-cell>
          <table:table-cell office:value-type="string">
            <text:p>01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Zakladné stádo a ťažné zvieratá ( 026 ) - / 086, 092A/</text:p>
          </table:table-cell>
          <table:table-cell office:value-type="string">
            <text:p>01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statný dlhodobý hmotný majetok (029,02X,032) - / 089, 08X, 092A/</text:p>
          </table:table-cell>
          <table:table-cell office:value-type="string">
            <text:p>01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Obstarávaný dlhodobý hmotný majetok ( 042 ) - /094/</text:p>
          </table:table-cell>
          <table:table-cell office:value-type="string">
            <text:p>01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oskytnuté preddavky na dlhodobý HM ( 052 ) - /095A/</text:p>
          </table:table-cell>
          <table:table-cell office:value-type="string">
            <text:p>01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Opravná položka k nadobudnut.majetku <text:s/>( +/-097, +/-098 )</text:p>
          </table:table-cell>
          <table:table-cell office:value-type="string">
            <text:p>02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III.</text:p>
          </table:table-cell>
          <table:table-cell office:value-type="string">
            <text:p>Dlhodobý finančný majetok súčet (r. 022 až 032)</text:p>
          </table:table-cell>
          <table:table-cell office:value-type="string">
            <text:p>02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III. 1.</text:p>
          </table:table-cell>
          <table:table-cell office:value-type="string">
            <text:p>Podiel.cenné papiere a podiely v prepojených ÚJ (061A,062A,063A) - /096A/</text:p>
          </table:table-cell>
          <table:table-cell office:value-type="string">
            <text:p>02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Podiel.cenné papiere a podiely s podielovu účasťou okrem prepojených ÚJ <text:s/>(062A) - /096A/</text:p>
          </table:table-cell>
          <table:table-cell office:value-type="string">
            <text:p>02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realizované cenné papiere a podiely (063A) - /096A/</text:p>
          </table:table-cell>
          <table:table-cell office:value-type="string">
            <text:p>02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ôžičky prepojeným ÚJ (066A) - /096A/</text:p>
          </table:table-cell>
          <table:table-cell office:value-type="string">
            <text:p>02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ôžičky v rámci podielovej účasti okrem prepojeným ÚJ (066A) - /096A/</text:p>
          </table:table-cell>
          <table:table-cell office:value-type="string">
            <text:p>02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statné pôžičky (067A) - /096A/</text:p>
          </table:table-cell>
          <table:table-cell office:value-type="string">
            <text:p>02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Dlhové cen.papiere a ostatný dlhodobý finančný majetok ( 065A,069A,06XA ) - /096A/</text:p>
          </table:table-cell>
          <table:table-cell office:value-type="string">
            <text:p>02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ôžičky a ostatný dlhodobý fin. majetok s dobou splat. najviac 1 rok ( 066A,067A,069A,06XA )-/096A/</text:p>
          </table:table-cell>
          <table:table-cell office:value-type="string">
            <text:p>02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Účty v bankách s dobou viazanosti dhšou ako 1 rok (22XA)</text:p>
          </table:table-cell>
          <table:table-cell office:value-type="string">
            <text:p>03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0.</text:p>
          </table:table-cell>
          <table:table-cell office:value-type="string">
            <text:p>Obstarávaný dlhodobý finančný majetok ( 043 ) - /096A/</text:p>
          </table:table-cell>
          <table:table-cell office:value-type="string">
            <text:p>03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1.</text:p>
          </table:table-cell>
          <table:table-cell office:value-type="string">
            <text:p>Poskytnuté preddavky na dlhod. fin. majetok ( 053 ) - /095A/</text:p>
          </table:table-cell>
          <table:table-cell office:value-type="string">
            <text:p>03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</text:p>
          </table:table-cell>
          <table:table-cell office:value-type="string">
            <text:p>Obežný majetok <text:s/>r.034 + r.041 + r.053 + r.066 + r.071</text:p>
          </table:table-cell>
          <table:table-cell office:value-type="string">
            <text:p>033</text:p>
          </table:table-cell>
          <table:table-cell table:style-name="ce273" office:value-type="float" office:value="433656.43">
            <text:p>433656,43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422576.43">
            <text:p>422576,43</text:p>
          </table:table-cell>
          <table:table-cell/>
          <table:table-cell table:style-name="ce273" office:value-type="float" office:value="433656.43">
            <text:p>433656,43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422576.43">
            <text:p>422576,43</text:p>
          </table:table-cell>
          <table:table-cell table:number-columns-repeated="1014"/>
        </table:table-row>
        <table:table-row table:style-name="ro1">
          <table:table-cell office:value-type="string">
            <text:p>B. <text:s/>I.</text:p>
          </table:table-cell>
          <table:table-cell office:value-type="string">
            <text:p>Zásoby súčet (r. 035 až r.040)</text:p>
          </table:table-cell>
          <table:table-cell office:value-type="string">
            <text:p>034</text:p>
          </table:table-cell>
          <table:table-cell table:style-name="ce273" office:value-type="float" office:value="19634.03">
            <text:p>19634,0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9634.03">
            <text:p>19634,03</text:p>
          </table:table-cell>
          <table:table-cell/>
          <table:table-cell table:style-name="ce273" office:value-type="float" office:value="19634.03">
            <text:p>19634,0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9634.03">
            <text:p>19634,03</text:p>
          </table:table-cell>
          <table:table-cell table:number-columns-repeated="1014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Materiál ( 112, 119, 11X ) - / 191, 19X /</text:p>
          </table:table-cell>
          <table:table-cell office:value-type="string">
            <text:p>035</text:p>
          </table:table-cell>
          <table:table-cell table:style-name="ce273" office:value-type="float" office:value="13713.2">
            <text:p>13713,2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3713.2">
            <text:p>13713,20</text:p>
          </table:table-cell>
          <table:table-cell/>
          <table:table-cell table:style-name="ce273" office:value-type="float" office:value="13713.2">
            <text:p>13713,2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3713.2">
            <text:p>13713,20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edokonč. výroba a polotovary (121,122, 12X) - /192,193,19X/</text:p>
          </table:table-cell>
          <table:table-cell office:value-type="string">
            <text:p>036</text:p>
          </table:table-cell>
          <table:table-cell table:style-name="ce273" office:value-type="float" office:value="985">
            <text:p>985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85">
            <text:p>985,00</text:p>
          </table:table-cell>
          <table:table-cell/>
          <table:table-cell table:style-name="ce273" office:value-type="float" office:value="985">
            <text:p>985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985">
            <text:p>985,00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ýrobky ( 123 ) - /194/</text:p>
          </table:table-cell>
          <table:table-cell office:value-type="string">
            <text:p>037</text:p>
          </table:table-cell>
          <table:table-cell table:style-name="ce273" office:value-type="float" office:value="1693.03">
            <text:p>1693,0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93.03">
            <text:p>1693,03</text:p>
          </table:table-cell>
          <table:table-cell/>
          <table:table-cell table:style-name="ce273" office:value-type="float" office:value="1693.03">
            <text:p>1693,03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693.03">
            <text:p>1693,03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Zvieratá ( 124 ) - /195/</text:p>
          </table:table-cell>
          <table:table-cell office:value-type="string">
            <text:p>03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Tovar ( 132,133,13X,139 ) - /196,19X/</text:p>
          </table:table-cell>
          <table:table-cell office:value-type="string">
            <text:p>039</text:p>
          </table:table-cell>
          <table:table-cell table:style-name="ce273" office:value-type="float" office:value="3242.8">
            <text:p>3242,8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242.8">
            <text:p>3242,80</text:p>
          </table:table-cell>
          <table:table-cell/>
          <table:table-cell table:style-name="ce273" office:value-type="float" office:value="3242.8">
            <text:p>3242,8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242.8">
            <text:p>3242,80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Poskytnuté preddavky na zásoby ( 314A ) - /391A/</text:p>
          </table:table-cell>
          <table:table-cell office:value-type="string">
            <text:p>04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pohľadávky súčet (r.042 + r.046 až r.052)</text:p>
          </table:table-cell>
          <table:table-cell office:value-type="string">
            <text:p>04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Pohľadávky z obchodného styku súčet (r.043 až r.045)</text:p>
          </table:table-cell>
          <table:table-cell office:value-type="string">
            <text:p>04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a.</text:p>
          </table:table-cell>
          <table:table-cell office:value-type="string">
            <text:p>Pohľadávky z obchodného styku voči prepojeným ÚJ (311A,312A,313A,314A,315A,31XA)-/391A/</text:p>
          </table:table-cell>
          <table:table-cell office:value-type="string">
            <text:p>04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b.</text:p>
          </table:table-cell>
          <table:table-cell office:value-type="string">
            <text:p>Pohľ.z obch.styku v rámci pod.účasti okrem pohľ.voči prep.ÚJ (311A,312A,313A,314A,315A,31XA)-/391A/</text:p>
          </table:table-cell>
          <table:table-cell office:value-type="string">
            <text:p>04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pohľadávky z obchodného styku (311A,312A,313A,314A,315A,31XA)-/391A/</text:p>
          </table:table-cell>
          <table:table-cell office:value-type="string">
            <text:p>04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04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pohľadávky voči prepojeným ÚJ ( 351A )-/391A/</text:p>
          </table:table-cell>
          <table:table-cell office:value-type="string">
            <text:p>04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pohľ. v rámci podielovej účasti okrem pohľ.voči prep.ÚJ <text:s/>(351A) - /391A/</text:p>
          </table:table-cell>
          <table:table-cell office:value-type="string">
            <text:p>04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ohľadávky voči spoločníkom,členom a združeniu (354A,355A,358A,35XA) -/391A/</text:p>
          </table:table-cell>
          <table:table-cell office:value-type="string">
            <text:p>04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Pohľadávky z derivátových operácií (373A, 376A)</text:p>
          </table:table-cell>
          <table:table-cell office:value-type="string">
            <text:p>05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Iné pohľadávky (335A,336A,33XA,371A,374A,375A,378A)-/391A/</text:p>
          </table:table-cell>
          <table:table-cell office:value-type="string">
            <text:p>05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Odložená daňová pohľadávka (481A)</text:p>
          </table:table-cell>
          <table:table-cell office:value-type="string">
            <text:p>05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III.</text:p>
          </table:table-cell>
          <table:table-cell office:value-type="string">
            <text:p>Krátkodobé pohľadávky súčet (r. 054 + r. 058 až r. 065)</text:p>
          </table:table-cell>
          <table:table-cell office:value-type="string">
            <text:p>053</text:p>
          </table:table-cell>
          <table:table-cell table:style-name="ce273" office:value-type="float" office:value="414286.94">
            <text:p>414286,94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403206.94">
            <text:p>403206,94</text:p>
          </table:table-cell>
          <table:table-cell/>
          <table:table-cell table:style-name="ce273" office:value-type="float" office:value="414286.94">
            <text:p>414286,94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403206.94">
            <text:p>403206,94</text:p>
          </table:table-cell>
          <table:table-cell table:number-columns-repeated="1014"/>
        </table:table-row>
        <table:table-row table:style-name="ro1">
          <table:table-cell office:value-type="string">
            <text:p>B.III. 1.</text:p>
          </table:table-cell>
          <table:table-cell office:value-type="string">
            <text:p>Pohľadávky z obchodného styku súčet (r. 055 až r. 057)</text:p>
          </table:table-cell>
          <table:table-cell office:value-type="string">
            <text:p>054</text:p>
          </table:table-cell>
          <table:table-cell table:style-name="ce273" office:value-type="float" office:value="403599.58">
            <text:p>403599,58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392519.58">
            <text:p>392519,58</text:p>
          </table:table-cell>
          <table:table-cell/>
          <table:table-cell table:style-name="ce273" office:value-type="float" office:value="403599.58">
            <text:p>403599,58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392519.58">
            <text:p>392519,58</text:p>
          </table:table-cell>
          <table:table-cell table:number-columns-repeated="1014"/>
        </table:table-row>
        <table:table-row table:style-name="ro1">
          <table:table-cell office:value-type="string">
            <text:p>1.a.</text:p>
          </table:table-cell>
          <table:table-cell office:value-type="string">
            <text:p>Pohľadávky z obchodného styku voči prepojeným ÚJ (311A,312A,313A,314A,315A,31XA)-/391A/</text:p>
          </table:table-cell>
          <table:table-cell office:value-type="string">
            <text:p>05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b.</text:p>
          </table:table-cell>
          <table:table-cell office:value-type="string">
            <text:p>Pohľ.z obch.styku v rámci pod.účasti okrem pohľ.voči prep.ÚJ (311A,312A,313A,314A,315A,31XA)-/391A/</text:p>
          </table:table-cell>
          <table:table-cell office:value-type="string">
            <text:p>05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pohľadávky z obchodného styku (311A,312A,313A,314A,315A,31XA)-/391A/</text:p>
          </table:table-cell>
          <table:table-cell office:value-type="string">
            <text:p>057</text:p>
          </table:table-cell>
          <table:table-cell table:style-name="ce273" office:value-type="float" office:value="403599.58">
            <text:p>403599,58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392519.58">
            <text:p>392519,58</text:p>
          </table:table-cell>
          <table:table-cell/>
          <table:table-cell table:style-name="ce273" office:value-type="float" office:value="403599.58">
            <text:p>403599,58</text:p>
          </table:table-cell>
          <table:table-cell table:style-name="ce273" office:value-type="float" office:value="11080">
            <text:p>11080,00</text:p>
          </table:table-cell>
          <table:table-cell table:style-name="ce273" office:value-type="float" office:value="392519.58">
            <text:p>392519,58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05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pohľadávky voči prepojeným ÚJ ( 351A )-/391A/</text:p>
          </table:table-cell>
          <table:table-cell office:value-type="string">
            <text:p>05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pohľ. v rámci podielovej účasti okrem pohľ.voči prep.ÚJ <text:s/>(351A) - /391A/</text:p>
          </table:table-cell>
          <table:table-cell office:value-type="string">
            <text:p>06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ohľadávky voči spoločníkom,členom a združeniu (354A,355A,358A,35XA,398A) -/391A/</text:p>
          </table:table-cell>
          <table:table-cell office:value-type="string">
            <text:p>061</text:p>
          </table:table-cell>
          <table:table-cell table:style-name="ce273" office:value-type="float" office:value="-1826">
            <text:p>-1826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1826">
            <text:p>-1826,00</text:p>
          </table:table-cell>
          <table:table-cell/>
          <table:table-cell table:style-name="ce273" office:value-type="float" office:value="-1826">
            <text:p>-1826,00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1826">
            <text:p>-1826,00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Sociálne poistenie ( 336A ) - /391A/</text:p>
          </table:table-cell>
          <table:table-cell office:value-type="string">
            <text:p>062</text:p>
          </table:table-cell>
          <table:table-cell table:style-name="ce273" office:value-type="float" office:value="1914.16">
            <text:p>1914,1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914.16">
            <text:p>1914,16</text:p>
          </table:table-cell>
          <table:table-cell/>
          <table:table-cell table:style-name="ce273" office:value-type="float" office:value="1914.16">
            <text:p>1914,1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1914.16">
            <text:p>1914,16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Daňové pohľadávky a dotácie ( 341,342,343,345,346,347 ) - /391A/</text:p>
          </table:table-cell>
          <table:table-cell office:value-type="string">
            <text:p>063</text:p>
          </table:table-cell>
          <table:table-cell table:style-name="ce273" office:value-type="float" office:value="3362.75">
            <text:p>3362,7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362.75">
            <text:p>3362,75</text:p>
          </table:table-cell>
          <table:table-cell/>
          <table:table-cell table:style-name="ce273" office:value-type="float" office:value="3362.75">
            <text:p>3362,7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3362.75">
            <text:p>3362,75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ohľadávky z derivátových operácií (373A, 376A)</text:p>
          </table:table-cell>
          <table:table-cell office:value-type="string">
            <text:p>06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Iné pohľadávky (335A,33XA,371A,374A,375A,378A) - /391A/</text:p>
          </table:table-cell>
          <table:table-cell office:value-type="string">
            <text:p>065</text:p>
          </table:table-cell>
          <table:table-cell table:style-name="ce273" office:value-type="float" office:value="7236.45">
            <text:p>7236,4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7236.45">
            <text:p>7236,45</text:p>
          </table:table-cell>
          <table:table-cell/>
          <table:table-cell table:style-name="ce273" office:value-type="float" office:value="7236.45">
            <text:p>7236,45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7236.45">
            <text:p>7236,45</text:p>
          </table:table-cell>
          <table:table-cell table:number-columns-repeated="1014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ý finančný majetok súčet (r.067 až r.070)</text:p>
          </table:table-cell>
          <table:table-cell office:value-type="string">
            <text:p>06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IV. 1.</text:p>
          </table:table-cell>
          <table:table-cell office:value-type="string">
            <text:p>Krátkodobý finančný majetok v prepojených ÚJ (251A,253A,256A,257A,25XA) - /291A,29XA)</text:p>
          </table:table-cell>
          <table:table-cell office:value-type="string">
            <text:p>06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Krátkodobý fin.maj.bez krátkod.fin.maj. v prepojených ÚJ (251A,253A,256A,257A,25XA) - /291A,29XA/</text:p>
          </table:table-cell>
          <table:table-cell office:value-type="string">
            <text:p>06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lastné akcie a vlastné obchodné podiely (252)</text:p>
          </table:table-cell>
          <table:table-cell office:value-type="string">
            <text:p>06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bstarávaný krátkodobý finančný majetok (259,314A) - /291A/</text:p>
          </table:table-cell>
          <table:table-cell office:value-type="string">
            <text:p>07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Finančné účty r.072 + r. 073</text:p>
          </table:table-cell>
          <table:table-cell office:value-type="string">
            <text:p>071</text:p>
          </table:table-cell>
          <table:table-cell table:style-name="ce273" office:value-type="float" office:value="-264.54">
            <text:p>-264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264.54">
            <text:p>-264,54</text:p>
          </table:table-cell>
          <table:table-cell/>
          <table:table-cell table:style-name="ce273" office:value-type="float" office:value="-264.54">
            <text:p>-264,5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264.54">
            <text:p>-264,54</text:p>
          </table:table-cell>
          <table:table-cell table:number-columns-repeated="1014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Peniaze ( 211,213,21X )</text:p>
          </table:table-cell>
          <table:table-cell office:value-type="string">
            <text:p>072</text:p>
          </table:table-cell>
          <table:table-cell table:style-name="ce273" office:value-type="float" office:value="-5835.88">
            <text:p>-5835,8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5835.88">
            <text:p>-5835,88</text:p>
          </table:table-cell>
          <table:table-cell/>
          <table:table-cell table:style-name="ce273" office:value-type="float" office:value="-5835.88">
            <text:p>-5835,88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5835.88">
            <text:p>-5835,88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Účty v bankách ( 221A, 22X +/-261 )</text:p>
          </table:table-cell>
          <table:table-cell office:value-type="string">
            <text:p>073</text:p>
          </table:table-cell>
          <table:table-cell table:style-name="ce273" office:value-type="float" office:value="5571.34">
            <text:p>5571,3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571.34">
            <text:p>5571,34</text:p>
          </table:table-cell>
          <table:table-cell/>
          <table:table-cell table:style-name="ce273" office:value-type="float" office:value="5571.34">
            <text:p>5571,34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5571.34">
            <text:p>5571,34</text:p>
          </table:table-cell>
          <table:table-cell table:number-columns-repeated="1014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r. 075 až r.078</text:p>
          </table:table-cell>
          <table:table-cell office:value-type="string">
            <text:p>074</text:p>
          </table:table-cell>
          <table:table-cell table:style-name="ce273" office:value-type="float" office:value="-26829.76">
            <text:p>-26829,7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26829.76">
            <text:p>-26829,76</text:p>
          </table:table-cell>
          <table:table-cell/>
          <table:table-cell table:style-name="ce273" office:value-type="float" office:value="-26829.76">
            <text:p>-26829,7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26829.76">
            <text:p>-26829,76</text:p>
          </table:table-cell>
          <table:table-cell table:number-columns-repeated="1014"/>
        </table:table-row>
        <table:table-row table:style-name="ro1">
          <table:table-cell office:value-type="string">
            <text:p>C. <text:s text:c="2"/>1.</text:p>
          </table:table-cell>
          <table:table-cell office:value-type="string">
            <text:p>Náklady budúcich období dlhodobé ( 381A,382A )</text:p>
          </table:table-cell>
          <table:table-cell office:value-type="string">
            <text:p>07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áklady budúcich období krátkodobé ( 381A,382A )</text:p>
          </table:table-cell>
          <table:table-cell office:value-type="string">
            <text:p>076</text:p>
          </table:table-cell>
          <table:table-cell table:style-name="ce273" office:value-type="float" office:value="-26829.76">
            <text:p>-26829,7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26829.76">
            <text:p>-26829,76</text:p>
          </table:table-cell>
          <table:table-cell/>
          <table:table-cell table:style-name="ce273" office:value-type="float" office:value="-26829.76">
            <text:p>-26829,76</text:p>
          </table:table-cell>
          <table:table-cell office:value-type="currency" office:currency="EUR" office:value="0">
            <text:p>0,00 €</text:p>
          </table:table-cell>
          <table:table-cell table:style-name="ce273" office:value-type="float" office:value="-26829.76">
            <text:p>-26829,76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Príjmy budúcich období dlhodobé ( 385A )</text:p>
          </table:table-cell>
          <table:table-cell office:value-type="string">
            <text:p>07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ríjmy budúcich období krátkodobé ( 385A )</text:p>
          </table:table-cell>
          <table:table-cell office:value-type="string">
            <text:p>07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M" table:style-name="ta52" table:print="false">
        <table:table-column table:style-name="co57" table:default-cell-style-name="ce268"/>
        <table:table-column table:style-name="co82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P A S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tav v bežnom</text:p>
            <text:p>účtovnom období</text:p>
          </table:table-cell>
          <table:table-cell table:style-name="ce269" office:value-type="string">
            <text:p>Stav v minulom</text:p>
            <text:p>účtovnom období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polu vlastné imanie a záväzky ( r.080 + r.101 + r.141 )</text:p>
          </table:table-cell>
          <table:table-cell office:value-type="string">
            <text:p>079</text:p>
          </table:table-cell>
          <table:table-cell table:style-name="ce273" office:value-type="float" office:value="501877.84">
            <text:p>501877,84</text:p>
          </table:table-cell>
          <table:table-cell/>
          <table:table-cell table:style-name="ce273" office:value-type="float" office:value="501877.84">
            <text:p>501877,84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Vlastné imanie r.081+r.085+r.086+r.087+r.090+r.093+r.097+r.100</text:p>
          </table:table-cell>
          <table:table-cell office:value-type="string">
            <text:p>080</text:p>
          </table:table-cell>
          <table:table-cell table:style-name="ce271" office:value-type="float" office:value="-123470.72">
            <text:p>-123470,72</text:p>
          </table:table-cell>
          <table:table-cell table:style-name="ce270"/>
          <table:table-cell table:style-name="ce271" office:value-type="float" office:value="-123470.72">
            <text:p>-123470,72</text:p>
          </table:table-cell>
          <table:table-cell table:style-name="ce270"/>
          <table:table-cell table:number-columns-repeated="1017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Základné imanie súčet (r. 082 až r. 084)</text:p>
          </table:table-cell>
          <table:table-cell office:value-type="string">
            <text:p>081</text:p>
          </table:table-cell>
          <table:table-cell table:style-name="ce273" office:value-type="float" office:value="12946">
            <text:p>12946,00</text:p>
          </table:table-cell>
          <table:table-cell/>
          <table:table-cell table:style-name="ce273" office:value-type="float" office:value="12946">
            <text:p>12946,00</text:p>
          </table:table-cell>
          <table:table-cell table:number-columns-repeated="1018"/>
        </table:table-row>
        <table:table-row table:style-name="ro1">
          <table:table-cell office:value-type="string">
            <text:p>A. <text:s/>I. 1.</text:p>
          </table:table-cell>
          <table:table-cell office:value-type="string">
            <text:p>Základné imanie ( 411 alebo +/-491 )</text:p>
          </table:table-cell>
          <table:table-cell office:value-type="string">
            <text:p>082</text:p>
          </table:table-cell>
          <table:table-cell table:style-name="ce273" office:value-type="float" office:value="12946">
            <text:p>12946,00</text:p>
          </table:table-cell>
          <table:table-cell/>
          <table:table-cell table:style-name="ce273" office:value-type="float" office:value="12946">
            <text:p>12946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Zmena základného imania +/- 419</text:p>
          </table:table-cell>
          <table:table-cell office:value-type="string">
            <text:p>08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Pohľadávky za upísané vlastné imanie ( /-/353 )</text:p>
          </table:table-cell>
          <table:table-cell office:value-type="string">
            <text:p>08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.</text:p>
          </table:table-cell>
          <table:table-cell office:value-type="string">
            <text:p>Emisné ážio ( 412 )</text:p>
          </table:table-cell>
          <table:table-cell office:value-type="string">
            <text:p>08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I.</text:p>
          </table:table-cell>
          <table:table-cell office:value-type="string">
            <text:p>Ostatné kapitálové fondy ( 413 )</text:p>
          </table:table-cell>
          <table:table-cell office:value-type="string">
            <text:p>08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</text:p>
          </table:table-cell>
          <table:table-cell office:value-type="string">
            <text:p>Zákonné rezervné fondy r. 088 + r. 089</text:p>
          </table:table-cell>
          <table:table-cell office:value-type="string">
            <text:p>087</text:p>
          </table:table-cell>
          <table:table-cell table:style-name="ce273" office:value-type="float" office:value="863">
            <text:p>863,00</text:p>
          </table:table-cell>
          <table:table-cell/>
          <table:table-cell table:style-name="ce273" office:value-type="float" office:value="863">
            <text:p>863,00</text:p>
          </table:table-cell>
          <table:table-cell table:number-columns-repeated="1018"/>
        </table:table-row>
        <table:table-row table:style-name="ro1">
          <table:table-cell office:value-type="string">
            <text:p>A. IV. 1.</text:p>
          </table:table-cell>
          <table:table-cell office:value-type="string">
            <text:p>Zákonný rezervný fond a nedeliteľný fond (417A,418,421A,422)</text:p>
          </table:table-cell>
          <table:table-cell office:value-type="string">
            <text:p>088</text:p>
          </table:table-cell>
          <table:table-cell table:style-name="ce273" office:value-type="float" office:value="863">
            <text:p>863,00</text:p>
          </table:table-cell>
          <table:table-cell/>
          <table:table-cell table:style-name="ce273" office:value-type="float" office:value="863">
            <text:p>863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Rezervný fond na vlastné akcie a vlastné podiely ( 417A,421A )</text:p>
          </table:table-cell>
          <table:table-cell office:value-type="string">
            <text:p>08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</text:p>
          </table:table-cell>
          <table:table-cell office:value-type="string">
            <text:p>Ostatné fondy zo zisku r. 091 + r. 092</text:p>
          </table:table-cell>
          <table:table-cell office:value-type="string">
            <text:p>090</text:p>
          </table:table-cell>
          <table:table-cell table:style-name="ce273" office:value-type="float" office:value="1342">
            <text:p>1342,00</text:p>
          </table:table-cell>
          <table:table-cell/>
          <table:table-cell table:style-name="ce273" office:value-type="float" office:value="1342">
            <text:p>1342,00</text:p>
          </table:table-cell>
          <table:table-cell table:number-columns-repeated="1018"/>
        </table:table-row>
        <table:table-row table:style-name="ro1">
          <table:table-cell office:value-type="string">
            <text:p>A. V. 1.</text:p>
          </table:table-cell>
          <table:table-cell office:value-type="string">
            <text:p>Štatutárne fondy ( 423, 42X )</text:p>
          </table:table-cell>
          <table:table-cell office:value-type="string">
            <text:p>09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</text:p>
          </table:table-cell>
          <table:table-cell office:value-type="string">
            <text:p>Ostatné fondy ( 427, 42X )</text:p>
          </table:table-cell>
          <table:table-cell office:value-type="string">
            <text:p>092</text:p>
          </table:table-cell>
          <table:table-cell table:style-name="ce273" office:value-type="float" office:value="1342">
            <text:p>1342,00</text:p>
          </table:table-cell>
          <table:table-cell/>
          <table:table-cell table:style-name="ce273" office:value-type="float" office:value="1342">
            <text:p>1342,00</text:p>
          </table:table-cell>
          <table:table-cell table:number-columns-repeated="1018"/>
        </table:table-row>
        <table:table-row table:style-name="ro1">
          <table:table-cell office:value-type="string">
            <text:p>A.VI.</text:p>
          </table:table-cell>
          <table:table-cell office:value-type="string">
            <text:p>Oceňovacie rozdiely z precenenia súčet (r. 094 až r. 096)</text:p>
          </table:table-cell>
          <table:table-cell office:value-type="string">
            <text:p>09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1.</text:p>
          </table:table-cell>
          <table:table-cell office:value-type="string">
            <text:p>Oceňovacie rozdiely z precenenia majetku a záväzkov (+/-414)</text:p>
          </table:table-cell>
          <table:table-cell office:value-type="string">
            <text:p>09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ceňovacie rozdiely z kapitalových účastnín ( +/- 415 )</text:p>
          </table:table-cell>
          <table:table-cell office:value-type="string">
            <text:p>09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ceňovacie rozdiely z precenenia pri zlúčení, splynutí a rozdelení (+/-416)</text:p>
          </table:table-cell>
          <table:table-cell office:value-type="string">
            <text:p>09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</text:p>
          </table:table-cell>
          <table:table-cell office:value-type="string">
            <text:p>Výsledok hospodárenia minulých rokov r. 098 + r.099</text:p>
          </table:table-cell>
          <table:table-cell office:value-type="string">
            <text:p>097</text:p>
          </table:table-cell>
          <table:table-cell table:style-name="ce273" office:value-type="float" office:value="-130776.21">
            <text:p>-130776,21</text:p>
          </table:table-cell>
          <table:table-cell/>
          <table:table-cell table:style-name="ce273" office:value-type="float" office:value="-130776.21">
            <text:p>-130776,21</text:p>
          </table:table-cell>
          <table:table-cell table:number-columns-repeated="1018"/>
        </table:table-row>
        <table:table-row table:style-name="ro1">
          <table:table-cell office:value-type="string">
            <text:p>A. VII.1.</text:p>
          </table:table-cell>
          <table:table-cell office:value-type="string">
            <text:p>Nerozdelený zisk z minulých rokov ( 428 )</text:p>
          </table:table-cell>
          <table:table-cell office:value-type="string">
            <text:p>098</text:p>
          </table:table-cell>
          <table:table-cell table:style-name="ce273" office:value-type="float" office:value="73680.81">
            <text:p>73680,81</text:p>
          </table:table-cell>
          <table:table-cell/>
          <table:table-cell table:style-name="ce273" office:value-type="float" office:value="73680.81">
            <text:p>73680,81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Neuhradená strata z minulých rokov <text:s/>( (-)429 )</text:p>
          </table:table-cell>
          <table:table-cell office:value-type="string">
            <text:p>099</text:p>
          </table:table-cell>
          <table:table-cell table:style-name="ce273" office:value-type="float" office:value="-204457.02">
            <text:p>-204457,02</text:p>
          </table:table-cell>
          <table:table-cell/>
          <table:table-cell table:style-name="ce273" office:value-type="float" office:value="-204457.02">
            <text:p>-204457,02</text:p>
          </table:table-cell>
          <table:table-cell table:number-columns-repeated="1018"/>
        </table:table-row>
        <table:table-row table:style-name="ro1">
          <table:table-cell office:value-type="string">
            <text:p>A.VIII.</text:p>
          </table:table-cell>
          <table:table-cell office:value-type="string">
            <text:p>Výsledok hospodárenia za účtovné obdobie po zdanení (+-)</text:p>
          </table:table-cell>
          <table:table-cell office:value-type="string">
            <text:p>100</text:p>
          </table:table-cell>
          <table:table-cell table:style-name="ce273" office:value-type="float" office:value="-7845.51">
            <text:p>-7845,51</text:p>
          </table:table-cell>
          <table:table-cell/>
          <table:table-cell table:style-name="ce273" office:value-type="float" office:value="-7845.51">
            <text:p>-7845,51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Záväzky r. 102 + r. 118 + r. 121 + r. 122 + r.136 + r. 139 + r. 140</text:p>
          </table:table-cell>
          <table:table-cell office:value-type="string">
            <text:p>101</text:p>
          </table:table-cell>
          <table:table-cell table:style-name="ce273" office:value-type="float" office:value="625340.35">
            <text:p>625340,35</text:p>
          </table:table-cell>
          <table:table-cell/>
          <table:table-cell table:style-name="ce273" office:value-type="float" office:value="625340.35">
            <text:p>625340,35</text:p>
          </table:table-cell>
          <table:table-cell table:number-columns-repeated="1018"/>
        </table:table-row>
        <table:table-row table:style-name="ro1">
          <table:table-cell office:value-type="string">
            <text:p>B. I.</text:p>
          </table:table-cell>
          <table:table-cell office:value-type="string">
            <text:p>Dlhodobé záväzky súčet (r. 103 + r. 107 až r. 117)</text:p>
          </table:table-cell>
          <table:table-cell office:value-type="string">
            <text:p>102</text:p>
          </table:table-cell>
          <table:table-cell table:style-name="ce273" office:value-type="float" office:value="15332.76">
            <text:p>15332,76</text:p>
          </table:table-cell>
          <table:table-cell/>
          <table:table-cell table:style-name="ce273" office:value-type="float" office:value="15332.76">
            <text:p>15332,76</text:p>
          </table:table-cell>
          <table:table-cell table:number-columns-repeated="1018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Dlhodobé záväzky z obchodného styku súčet (r. 104 až r. 106)</text:p>
          </table:table-cell>
          <table:table-cell office:value-type="string">
            <text:p>1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475A,476A)</text:p>
          </table:table-cell>
          <table:table-cell office:value-type="string">
            <text:p>1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äzky z obch.styku v rámci pod.účasti okrem záv.voči prep.ÚJ (321A,475A,476A)</text:p>
          </table:table-cell>
          <table:table-cell office:value-type="string">
            <text:p>10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475A,476A)</text:p>
          </table:table-cell>
          <table:table-cell office:value-type="string">
            <text:p>1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471A,47XA)</text:p>
          </table:table-cell>
          <table:table-cell office:value-type="string">
            <text:p>1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471A, 47XA)</text:p>
          </table:table-cell>
          <table:table-cell office:value-type="string">
            <text:p>1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é dlhodobé zázäzky ( 479A, 47XA )</text:p>
          </table:table-cell>
          <table:table-cell office:value-type="string">
            <text:p>11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Dlhodobé prijaté preddavky ( 475A )</text:p>
          </table:table-cell>
          <table:table-cell office:value-type="string">
            <text:p>1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Dlhodobé zmenky na úhradu ( 478A )</text:p>
          </table:table-cell>
          <table:table-cell office:value-type="string">
            <text:p>11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Vydané dlhopisy ( 473A/-/255A )</text:p>
          </table:table-cell>
          <table:table-cell office:value-type="string">
            <text:p>1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o sociálneho fondu (472)</text:p>
          </table:table-cell>
          <table:table-cell office:value-type="string">
            <text:p>114</text:p>
          </table:table-cell>
          <table:table-cell table:style-name="ce273" office:value-type="float" office:value="2989.36">
            <text:p>2989,36</text:p>
          </table:table-cell>
          <table:table-cell/>
          <table:table-cell table:style-name="ce273" office:value-type="float" office:value="2989.36">
            <text:p>2989,36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dlhodobé záväzky ( 336A, 372A, 474A, 47XA)</text:p>
          </table:table-cell>
          <table:table-cell office:value-type="string">
            <text:p>115</text:p>
          </table:table-cell>
          <table:table-cell table:style-name="ce273" office:value-type="float" office:value="12343.4">
            <text:p>12343,40</text:p>
          </table:table-cell>
          <table:table-cell/>
          <table:table-cell table:style-name="ce273" office:value-type="float" office:value="12343.4">
            <text:p>12343,40</text:p>
          </table:table-cell>
          <table:table-cell table:number-columns-repeated="1018"/>
        </table:table-row>
        <table:table-row table:style-name="ro1">
          <table:table-cell office:value-type="string">
            <text:p>11.</text:p>
          </table:table-cell>
          <table:table-cell office:value-type="string">
            <text:p>Dlhodobé záväzky z derivátových operácií (373A, 377A)</text:p>
          </table:table-cell>
          <table:table-cell office:value-type="string">
            <text:p>1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Odložený daňový záväzok (481A)</text:p>
          </table:table-cell>
          <table:table-cell office:value-type="string">
            <text:p>1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rezervy r. 119 + r. 120</text:p>
          </table:table-cell>
          <table:table-cell office:value-type="string">
            <text:p>1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Zákonné rezervy ( 451A )</text:p>
          </table:table-cell>
          <table:table-cell office:value-type="string">
            <text:p>1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 459A, 45XA )</text:p>
          </table:table-cell>
          <table:table-cell office:value-type="string">
            <text:p>1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II.</text:p>
          </table:table-cell>
          <table:table-cell office:value-type="string">
            <text:p>Dlhodobé bankové úvery ( 461A, 46XA )</text:p>
          </table:table-cell>
          <table:table-cell office:value-type="string">
            <text:p>1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é záväzky <text:s/>súčet ( r. 123 + r. 127 až r. 135)</text:p>
          </table:table-cell>
          <table:table-cell office:value-type="string">
            <text:p>122</text:p>
          </table:table-cell>
          <table:table-cell table:style-name="ce273" office:value-type="float" office:value="543607.89">
            <text:p>543607,89</text:p>
          </table:table-cell>
          <table:table-cell/>
          <table:table-cell table:style-name="ce273" office:value-type="float" office:value="543607.89">
            <text:p>543607,89</text:p>
          </table:table-cell>
          <table:table-cell table:number-columns-repeated="1018"/>
        </table:table-row>
        <table:table-row table:style-name="ro1">
          <table:table-cell office:value-type="string">
            <text:p>B.IV. <text:s/>1.</text:p>
          </table:table-cell>
          <table:table-cell office:value-type="string">
            <text:p>Záväzky z obchodného styku súčet (r. 124 až r. 126)</text:p>
          </table:table-cell>
          <table:table-cell office:value-type="string">
            <text:p>123</text:p>
          </table:table-cell>
          <table:table-cell table:style-name="ce273" office:value-type="float" office:value="490053.1">
            <text:p>490053,10</text:p>
          </table:table-cell>
          <table:table-cell/>
          <table:table-cell table:style-name="ce273" office:value-type="float" office:value="490053.1">
            <text:p>490053,10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322A,324A,325A,326A,32XA,475A,476A,478A,47XA)</text:p>
          </table:table-cell>
          <table:table-cell office:value-type="string">
            <text:p>1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. v rámci pod.účasti okrem záv.voči prep.ÚJ (321A,322A,324A,325A,326A,32XA,475A,476A,478A,47XA)</text:p>
          </table:table-cell>
          <table:table-cell office:value-type="string">
            <text:p>1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322A,324A,325A,326A,32XA,475A,476A,478A,47XA)</text:p>
          </table:table-cell>
          <table:table-cell office:value-type="string">
            <text:p>126</text:p>
          </table:table-cell>
          <table:table-cell table:style-name="ce273" office:value-type="float" office:value="490053.1">
            <text:p>490053,10</text:p>
          </table:table-cell>
          <table:table-cell/>
          <table:table-cell table:style-name="ce273" office:value-type="float" office:value="490053.1">
            <text:p>490053,1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2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361A,36XA,471A,47XA)</text:p>
          </table:table-cell>
          <table:table-cell office:value-type="string">
            <text:p>12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361A,36XA,471A,47XA)</text:p>
          </table:table-cell>
          <table:table-cell office:value-type="string">
            <text:p>1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Záväzky voči spoločníkom a združeniu ( 364, 365, 366, 367, 368, 398A, 478A, 479A)</text:p>
          </table:table-cell>
          <table:table-cell office:value-type="string">
            <text:p>130</text:p>
          </table:table-cell>
          <table:table-cell table:style-name="ce273" office:value-type="float" office:value="23978.42">
            <text:p>23978,42</text:p>
          </table:table-cell>
          <table:table-cell/>
          <table:table-cell table:style-name="ce273" office:value-type="float" office:value="23978.42">
            <text:p>23978,42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Záväzky voči zamestnancom ( 331,333,33X,479A )</text:p>
          </table:table-cell>
          <table:table-cell office:value-type="string">
            <text:p>131</text:p>
          </table:table-cell>
          <table:table-cell table:style-name="ce273" office:value-type="float" office:value="5470.74">
            <text:p>5470,74</text:p>
          </table:table-cell>
          <table:table-cell/>
          <table:table-cell table:style-name="ce273" office:value-type="float" office:value="5470.74">
            <text:p>5470,74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Záväzky zo sociálneho poistenia ( 336A )</text:p>
          </table:table-cell>
          <table:table-cell office:value-type="string">
            <text:p>132</text:p>
          </table:table-cell>
          <table:table-cell table:style-name="ce273" office:value-type="float" office:value="0">
            <text:p>0,00</text:p>
          </table:table-cell>
          <table:table-cell/>
          <table:table-cell table:style-name="ce27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Daňové záväzky a dotácie ( 341, 342, 343, 345, 346, 347, 34X )</text:p>
          </table:table-cell>
          <table:table-cell office:value-type="string">
            <text:p>133</text:p>
          </table:table-cell>
          <table:table-cell table:style-name="ce273" office:value-type="float" office:value="1762.12">
            <text:p>1762,12</text:p>
          </table:table-cell>
          <table:table-cell/>
          <table:table-cell table:style-name="ce273" office:value-type="float" office:value="1762.12">
            <text:p>1762,12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 derivátových operácií (373A, 377A)</text:p>
          </table:table-cell>
          <table:table-cell office:value-type="string">
            <text:p>1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záväzky ( 372A, 379A, 474A, 475A, 479A, 47XA )</text:p>
          </table:table-cell>
          <table:table-cell office:value-type="string">
            <text:p>135</text:p>
          </table:table-cell>
          <table:table-cell table:style-name="ce273" office:value-type="float" office:value="22343.51">
            <text:p>22343,51</text:p>
          </table:table-cell>
          <table:table-cell/>
          <table:table-cell table:style-name="ce273" office:value-type="float" office:value="22343.51">
            <text:p>22343,51</text:p>
          </table:table-cell>
          <table:table-cell table:number-columns-repeated="1018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Krátkodobé rezervy r.137 +r.138</text:p>
          </table:table-cell>
          <table:table-cell office:value-type="string">
            <text:p>136</text:p>
          </table:table-cell>
          <table:table-cell table:style-name="ce273" office:value-type="float" office:value="2244.79">
            <text:p>2244,79</text:p>
          </table:table-cell>
          <table:table-cell/>
          <table:table-cell table:style-name="ce273" office:value-type="float" office:value="2244.79">
            <text:p>2244,79</text:p>
          </table:table-cell>
          <table:table-cell table:number-columns-repeated="1018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Zákonné rezervy ( 323A, 451A )</text:p>
          </table:table-cell>
          <table:table-cell office:value-type="string">
            <text:p>137</text:p>
          </table:table-cell>
          <table:table-cell table:style-name="ce273" office:value-type="float" office:value="2244.79">
            <text:p>2244,79</text:p>
          </table:table-cell>
          <table:table-cell/>
          <table:table-cell table:style-name="ce273" office:value-type="float" office:value="2244.79">
            <text:p>2244,79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323A, 32X, 459A, 45XA)</text:p>
          </table:table-cell>
          <table:table-cell office:value-type="string">
            <text:p>1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.</text:p>
          </table:table-cell>
          <table:table-cell office:value-type="string">
            <text:p>Bežné bankové úvery ( 221A, 231, 232, 23X, 461A, 46XA )</text:p>
          </table:table-cell>
          <table:table-cell office:value-type="string">
            <text:p>139</text:p>
          </table:table-cell>
          <table:table-cell table:style-name="ce273" office:value-type="float" office:value="-30.27">
            <text:p>-30,27</text:p>
          </table:table-cell>
          <table:table-cell/>
          <table:table-cell table:style-name="ce273" office:value-type="float" office:value="-30.27">
            <text:p>-30,27</text:p>
          </table:table-cell>
          <table:table-cell table:number-columns-repeated="1018"/>
        </table:table-row>
        <table:table-row table:style-name="ro1">
          <table:table-cell office:value-type="string">
            <text:p>B. VII.</text:p>
          </table:table-cell>
          <table:table-cell office:value-type="string">
            <text:p>Kratkodobé finačné výpomoci ( 241, 249, 24X, 473A, /-/255A )</text:p>
          </table:table-cell>
          <table:table-cell office:value-type="string">
            <text:p>140</text:p>
          </table:table-cell>
          <table:table-cell table:style-name="ce273" office:value-type="float" office:value="64185.18">
            <text:p>64185,18</text:p>
          </table:table-cell>
          <table:table-cell/>
          <table:table-cell table:style-name="ce273" office:value-type="float" office:value="64185.18">
            <text:p>64185,18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(r. 142 až r. 145)</text:p>
          </table:table-cell>
          <table:table-cell office:value-type="string">
            <text:p>141</text:p>
          </table:table-cell>
          <table:table-cell table:style-name="ce273" office:value-type="float" office:value="8.21">
            <text:p>8,21</text:p>
          </table:table-cell>
          <table:table-cell/>
          <table:table-cell table:style-name="ce273" office:value-type="float" office:value="8.21">
            <text:p>8,21</text:p>
          </table:table-cell>
          <table:table-cell table:number-columns-repeated="1018"/>
        </table:table-row>
        <table:table-row table:style-name="ro1">
          <table:table-cell office:value-type="string">
            <text:p>C. <text:s/>1.</text:p>
          </table:table-cell>
          <table:table-cell office:value-type="string">
            <text:p>Výdavky budúcich období dlhodobé ( 383A )</text:p>
          </table:table-cell>
          <table:table-cell office:value-type="string">
            <text:p>1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davky budúcich období krátkodobé ( 383A )</text:p>
          </table:table-cell>
          <table:table-cell office:value-type="string">
            <text:p>143</text:p>
          </table:table-cell>
          <table:table-cell table:style-name="ce273" office:value-type="float" office:value="8.21">
            <text:p>8,21</text:p>
          </table:table-cell>
          <table:table-cell/>
          <table:table-cell table:style-name="ce273" office:value-type="float" office:value="8.21">
            <text:p>8,21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Výnosy budúcich období dlhodobé ( 384A )</text:p>
          </table:table-cell>
          <table:table-cell office:value-type="string">
            <text:p>1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ýnosy budúcich období krátkodobé ( 384A )</text:p>
          </table:table-cell>
          <table:table-cell office:value-type="string">
            <text:p>14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53" table:print="false">
        <table:table-column table:style-name="co83" table:default-cell-style-name="ce83"/>
        <table:table-column table:style-name="co84" table:default-cell-style-name="ce83"/>
        <table:table-column table:style-name="co3" table:number-columns-repeated="1022" table:default-cell-style-name="Excel_20_Built-in_20_Normal"/>
        <table:table-row table:style-name="ro1">
          <table:table-cell table:style-name="ce278" office:value-type="string">
            <text:p>Popis</text:p>
          </table:table-cell>
          <table:table-cell table:style-name="ce278" office:value-type="string">
            <text:p>Hodnota</text:p>
          </table:table-cell>
          <table:table-cell table:number-columns-repeated="1022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currency-style style:name="N10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a_20_2" style:display-name="Normálna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5.06.2017</text:date>, <text:time>16:09:1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YSVETLIVKY" style:display-name="PageStyle_VYSVETLI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5f_tabulka_20_c.2" style:display-name="PageStyle_11_tabulka c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tabulka_20_1_20_a_20_3" style:display-name="PageStyle_13_tabulka 1 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tabulka_20_2_20_a_20_4" style:display-name="PageStyle_13_tabulka 2 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5f_tabulka_20_c.2" style:display-name="PageStyle_17_tabulka c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5f_tabulka2" style:display-name="PageStyle_29_tabul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" style:display-name="PageStyle_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SU" style:display-name="PageStyle_HK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KM" style:display-name="PageStyle_HK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SUM" style:display-name="PageStyle_HK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aS" style:display-name="PageStyle_VZ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aSM" style:display-name="PageStyle_VZaS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A" style:display-name="PageStyle_SU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" style:display-name="PageStyle_S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AM" style:display-name="PageStyle_SU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M" style:display-name="PageStyle_SU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3" meta:cell-count="8140" meta:object-count="0"/>
    <meta:generator>OpenOffice/4.1.1$Win32 OpenOffice.org_project/411m6$Build-9775</meta:generator>
  </office:meta>
</office:document-meta>
</file>