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3" style:family="paragraph" style:parent-style-name="Standard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P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style:font-size-asian="9pt" style:font-name-complex="Times New Roman1" style:font-size-complex="9pt" style:font-weight-complex="bold"/>
    </style:style>
    <style:style style:name="P6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7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P8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12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3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text-properties style:font-name="Arial Black" fo:font-size="9pt" style:text-underline-style="solid" style:text-underline-width="auto" style:text-underline-color="font-color" style:font-size-asian="9pt" style:font-name-complex="Times New Roman1" style:font-size-complex="9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pt" fo:font-weight="bold" style:font-size-asian="10pt" style:font-weight-asian="bold" style:font-name-complex="Arial,Bold1" style:font-size-complex="10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" style:family="text">
      <style:text-properties style:font-name="Arial1" fo:font-size="6.5pt" style:font-size-asian="6.5pt" style:font-name-complex="Arial2" style:font-size-complex="6.5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T6" style:family="text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T7" style:family="text">
      <style:text-properties style:font-name="Arial,Bold" fo:font-size="6pt" fo:font-weight="bold" style:font-size-asian="6pt" style:font-weight-asian="bold" style:font-name-complex="Arial,Bold1" style:font-size-complex="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8">Čl. I Všeobecné údaje o účtovnej jednotke</text:p>
      <text:p text:style-name="P3"/>
      <text:p text:style-name="P7">(1)Identifikácia <text:s/>účtovnej jednotky (názov, IČO, sídlo):</text:p>
      <text:p text:style-name="P16"><text:s text:c="4"/></text:p>
      <text:p text:style-name="Standard"><text:span text:style-name="T2"><text:s text:c="6"/></text:span><text:span text:style-name="T4">Obchodné meno účtovnej jednotky</text:span><text:span text:style-name="T2">: <text:s text:c="2"/>3J-SOFT POPRAD, spol. s r.o. <text:s text:c="14"/></text:span></text:p>
      <text:p text:style-name="Standard"><text:span text:style-name="T4"><text:s text:c="6"/>Sídlo</text:span><text:span text:style-name="T2">: <text:s/>058 01 Poprad, Dostojevského 3622/12 <text:s text:c="63"/></text:span></text:p>
      <text:p text:style-name="Standard"><text:span text:style-name="T4"><text:s text:c="6"/>IČO</text:span><text:span text:style-name="T2">: <text:s text:c="3"/>31706401 <text:s text:c="61"/></text:span></text:p>
      <text:p text:style-name="P4"><text:s text:c="6"/>zapísaná dňa 12.4.1995 do obchodného registra Okresného súdu Prešov, , oddiel Sro, vložka <text:s/>2275/P</text:p>
      <text:p text:style-name="P4"/>
      <text:p text:style-name="Standard"><text:span text:style-name="T2">(2) <text:s/></text:span><text:span text:style-name="T4">Údaje o konsolidovanom celku</text:span><text:span text:style-name="T2">: <text:s text:c="2"/></text:span></text:p>
      <text:p text:style-name="P4"><text:s text:c="7"/>Spoločnosť nemá povinnosť konsolidácie, nemá majetkovú účasť v inej spoločnosti a ani iná spoločnosť nemá účasť na </text:p>
      <text:p text:style-name="P4"><text:s text:c="7"/>jej ZI.</text:p>
      <text:p text:style-name="P4"/>
      <text:p text:style-name="Standard"><text:span text:style-name="T2">(3) </text:span><text:span text:style-name="T4">Priemerný počet zamestnancov</text:span><text:span text:style-name="T2">: <text:s text:c="2"/>1</text:span></text:p>
      <text:p text:style-name="P4"><text:s text:c="6"/></text:p>
      <text:p text:style-name="P4"/>
      <text:p text:style-name="P18">Čl. II Informácie o prijatých postupoch</text:p>
      <text:p text:style-name="P5"/>
      <text:p text:style-name="Standard"><text:span text:style-name="T3">(1) </text:span><text:span text:style-name="T5">Informácia, či je <text:s/>účtovná závierka zostavená za splnenia <text:s/>predpokladu, že účtovná jednotka bude nepretržite pokračovať </text:span></text:p>
      <text:p text:style-name="P7"><text:s text:c="7"/>vo svojej činnosti:</text:p>
      <text:p text:style-name="P4"><text:s text:c="6"/>Účtovná závierka za rok 2016 bola zostavená s predpokladom <text:s/>pokračovania svojej činnosti.</text:p>
      <text:p text:style-name="P3"/>
      <text:p text:style-name="Standard"><text:span text:style-name="T6"><text:s/></text:span><text:span text:style-name="T5">(2) Spôsob oceňovania jednotlivých položiek majetku a záväzkov </text:span></text:p>
      <text:p text:style-name="P7"/>
      <text:p text:style-name="Standard"><text:span text:style-name="T6"><text:s text:c="5"/></text:span><text:span text:style-name="T3">a) Dlhodobý nehmotný majetok <text:s/>a dlhodobý hmotný majetok <text:s/>- </text:span><text:span text:style-name="T5">spoločnosť nevlastní.</text:span></text:p>
      <text:p text:style-name="Standard"><text:span text:style-name="T5"><text:s text:c="9"/></text:span><text:span text:style-name="T3"><text:s text:c="2"/>Hmotný majetok <text:s/>- spoločnosť nevlastní.</text:span></text:p>
      <text:p text:style-name="P5"/>
      <text:p text:style-name="Standard"><text:span text:style-name="T3"><text:s text:c="5"/>b) <text:s/>Zásoby obstarané kúpou, zásob vytvorených vlastnou činnosťou- </text:span><text:span text:style-name="T5">spoločnosť nenakupovala zásoby ani netvoril </text:span></text:p>
      <text:p text:style-name="P7"><text:s text:c="11"/>vlastnou činnosťou.</text:p>
      <text:p text:style-name="P7"/>
      <text:p text:style-name="Standard"><text:span text:style-name="T6"><text:s text:c="4"/></text:span><text:span text:style-name="T3">c) Pohľadávky</text:span></text:p>
      <text:p text:style-name="Standard"><text:span text:style-name="T7"><text:s text:c="14"/></text:span><text:span text:style-name="T2">Pohľadávky pri ich vzniku sa oceňujú ich menovitou hodnotou.</text:span></text:p>
      <text:p text:style-name="Standard"><text:span text:style-name="T2"><text:s text:c="10"/>Postúpené pohľadávky a pohľadávky nadobudnuté vkladom <text:s/>neboli realizované</text:span><text:span text:style-name="T1">.</text:span></text:p>
      <text:p text:style-name="P2"/>
      <text:p text:style-name="Standard"><text:span text:style-name="T6"><text:s text:c="4"/></text:span><text:span text:style-name="T3">d) Krátkodobý finančný majetok</text:span></text:p>
      <text:p text:style-name="Standard"><text:span text:style-name="T1"><text:s text:c="12"/></text:span><text:span text:style-name="T2">Peňažné prostriedky sa oceňujú ich menovitou hodnotou</text:span><text:span text:style-name="T1">. </text:span></text:p>
      <text:p text:style-name="P2"/>
      <text:p text:style-name="Standard"><text:span text:style-name="T6"><text:s text:c="4"/></text:span><text:span text:style-name="T3">e) Záväzky vrátane rezerv, dlhopisov, pôžičiek, úverov</text:span></text:p>
      <text:p text:style-name="P4"><text:s text:c="11"/>Záväzky pri ich vzniku sa oceňujú menovitou hodnotou. Ak sa pri inventarizácii zistí, že suma záväzkov je iná ako ich </text:p>
      <text:p text:style-name="P4"><text:s text:c="11"/>výška v účtovníctve, uvedú sa záväzky v účtovníctve a účtovnej závierke v tomto zistenom ocenení. </text:p>
      <text:p text:style-name="P4"><text:s text:c="11"/>Rezervy <text:s/>spoločnosť netvorila.</text:p>
      <text:p text:style-name="P4"/>
      <text:p text:style-name="P4"><text:s text:c="6"/>f) <text:s/>Derivátové operácie</text:p>
      <text:p text:style-name="P4"><text:s text:c="11"/>Spoločnosť <text:s/>neúčtovala o derivátoch. <text:s text:c="2"/></text:p>
      <text:p text:style-name="P4"/>
      <text:p text:style-name="P7"><text:s/>(3) Spôsob zostavenia odpisového plánu pre jednotlivé druhy dlhodobého hmotného a nehmotného majetku</text:p>
      <text:p text:style-name="Standard"><text:span text:style-name="T1"><text:s text:c="9"/></text:span><text:span text:style-name="T2">Spoločnosť nevlastnila žiaden dlhodobý nehmotný ani hmotný majetok.</text:span></text:p>
      <text:p text:style-name="P4"/>
      <text:p text:style-name="Standard"><text:span text:style-name="T6"><text:s/></text:span><text:span text:style-name="T5">(4) Zmeny účtovných zásad a zmeny účtovných metód</text:span></text:p>
      <text:p text:style-name="Standard"><text:span text:style-name="T1"><text:s text:c="8"/></text:span><text:span text:style-name="T2">Účtovné metódy a všeobecné účtovné zásady boli účtovnou jednotkou konzistentne aplikované.</text:span></text:p>
      <text:p text:style-name="P4"><text:s text:c="6"/>Zmeny boli aplikované v rámci platného zákona o účtovníctve – zmena štruktúry ÚZ z dôvodu prechodu na mikro-UJ</text:p>
      <text:p text:style-name="P4"/>
      <text:p text:style-name="P19"><text:s text:c="10"/>Druh zmeny zásady alebo metódy <text:s text:c="9"/>Dôvod zmeny <text:s text:c="11"/>Hodnota vplyvu na prísl. zložku bilancie</text:p>
      <text:p text:style-name="P2"/>
      <text:p text:style-name="P8">Zmena štruktúry položiek súvahy a výsledovky <text:s text:c="4"/>UZ podľa veľkostných <text:s/>skupín <text:s text:c="12"/>bez vplyvu na hosp. výsledok a vlastné imanie</text:p>
      <text:p text:style-name="P8"/>
      <text:p text:style-name="P8"/>
      <text:p text:style-name="P2"><text:s text:c="19"/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(5) Informácie o dotáciách a ich ocenenie v účtovníctve</text:p>
      <text:p text:style-name="Standard"><text:span text:style-name="T1"><text:s text:c="8"/></text:span><text:span text:style-name="T2">Spoločnosť neprijala žiadne dotácie</text:span><text:span text:style-name="T1">.</text:span></text:p>
      <text:p text:style-name="P2"/>
      <text:p text:style-name="P2"/>
      <text:p text:style-name="P6">(6) <text:s text:c="2"/>Informácie o účtovaní významných opráv <text:s/>chýb minulých účtovných období v bežnom období s uvedením vplyvu na </text:p>
      <text:p text:style-name="P6"><text:s text:c="7"/>nerozdelený zisk minulých rokov alebo neuhradenú stratu minulých rokov:</text:p>
      <text:p text:style-name="Standard"><text:span text:style-name="T4"><text:s text:c="6"/></text:span><text:span text:style-name="T2"><text:s/>Spoločnosť neuskutočnila žiadne opravy chýba minulých období.</text:span></text:p>
      <text:p text:style-name="P2"/>
      <text:p text:style-name="P2"/>
      <text:p text:style-name="P2"/>
      <text:p text:style-name="P18">Čl. III <text:s text:c="2"/>Informácie, ktoré vysvetľujú a dopĺňajú súvahu a výkaz ziskov a strát</text:p>
      <text:p text:style-name="P5"/>
      <text:p text:style-name="P2"/>
      <text:p text:style-name="P6">(1) Informácie o sume a dôvodoch vzniku jednotlivých položiek nákladov alebo výnosov, ktoré majú výnimočný rozsah alebo</text:p>
      <text:p text:style-name="P6"><text:s text:c="6"/>výskyt:</text:p>
      <text:p text:style-name="Standard"><text:span text:style-name="T4"><text:s text:c="5"/></text:span><text:span text:style-name="T2"><text:s/>Spoločnosť nemá žiadne náklady a výnosy výnimočného rozsahu / ako sú napr. výnosy z predaja podniku, alebo časti </text:span></text:p>
      <text:p text:style-name="P4"><text:s text:c="6"/>podniku. Nemá žiadne škody z dôvodu živ .pohrôm a pod./</text:p>
      <text:p text:style-name="P4"/>
      <text:p text:style-name="P6">(2) <text:s/>Informácie o záväzkoch:</text:p>
      <text:p text:style-name="Standard"><text:span text:style-name="T4"><text:s text:c="6"/></text:span><text:span text:style-name="T2">-</text:span><text:span text:style-name="T4">celkovej sume záväzkov so zostatkovou dobou splatnosti dlhšou ako päť rokov</text:span><text:span text:style-name="T2">:</text:span></text:p>
      <text:p text:style-name="P4"><text:s text:c="8"/>Spoločnosť nemá záväzky so zostatkovou dobou splatnosti dlhšou ako päť rokov </text:p>
      <text:p text:style-name="P4"><text:s text:c="8"/></text:p>
      <text:p text:style-name="Standard"><text:span text:style-name="T2"><text:s text:c="6"/></text:span><text:span text:style-name="T4">- celkovej sume zabezpečených záväzkov, opis a spôsoby zabezpečenia záväzkov:</text:span></text:p>
      <text:p text:style-name="Standard"><text:span text:style-name="T4"><text:s text:c="8"/></text:span><text:span text:style-name="T2"><text:s/>Spoločnosť nemá takéto záväzky</text:span></text:p>
      <text:p text:style-name="P6"><text:s/></text:p>
      <text:p text:style-name="P6">(3) Informácie o vlastných akciách:</text:p>
      <text:p text:style-name="Standard"><text:span text:style-name="T4"><text:s text:c="5"/></text:span><text:span text:style-name="T2"><text:s/>Spoločnosť nemá žiadne akcie. </text:span></text:p>
      <text:p text:style-name="Standard"><text:span text:style-name="T2"/></text:p>
      <text:p text:style-name="Standard"><text:span text:style-name="T2">(4) <text:s/></text:span><text:span text:style-name="T4">Informácie o orgánoch účtovnej jednotky:</text:span></text:p>
      <text:p text:style-name="P6"/>
      <text:p text:style-name="Standard"><text:span text:style-name="T4"><text:s text:c="6"/></text:span><text:span text:style-name="T2">a) štatutárnemu <text:s/>orgánu neboli poskytnuté žiadne záruky.</text:span></text:p>
      <text:p text:style-name="P4"><text:s text:c="6"/>b) štatutárnemu <text:s text:c="2"/>orgánu neboli poskytnuté žiadne pôžičky.</text:p>
      <text:p text:style-name="P4"><text:s text:c="6"/>d) Konateľ spoločnosti na súkromné účely nepoužil finančné prostriedky účtovnej jednoty , ktoré je potrebné vyúčtovať.</text:p>
      <text:p text:style-name="P4"/>
      <text:p text:style-name="Standard"><text:span text:style-name="T2">(5) </text:span><text:span text:style-name="T4"><text:s/>Informácie o povinnostiach účtovnej jednotky:</text:span></text:p>
      <text:p text:style-name="P4"><text:s text:c="6"/></text:p>
      <text:p text:style-name="Standard"><text:span text:style-name="T4"><text:s text:c="5"/>a</text:span><text:span text:style-name="T2">) <text:s/></text:span><text:span text:style-name="T4">Informácie o celkovej sume finančných povinností, ktoré sa nevykazujú v súvahe, ale sú významné na posúdenie </text:span></text:p>
      <text:p text:style-name="P6"><text:s text:c="10"/>finančnej situácie účtovnej jednotky:</text:p>
      <text:p text:style-name="Standard"><text:span text:style-name="T4"><text:s text:c="9"/></text:span><text:span text:style-name="T2"><text:s/>Spoločnosť nemá žiadne finančné povinnosti, ktoré nie sú vykázané v súvahe.</text:span></text:p>
      <text:p text:style-name="P4"/>
      <text:p text:style-name="Standard"><text:span text:style-name="T2"><text:s text:c="5"/>b) <text:s/></text:span><text:span text:style-name="T4">Informácie o celkovej sume významných podmienených záväzkoch:</text:span></text:p>
      <text:p text:style-name="P4"><text:s text:c="10"/>Spoločnosť nemá žiadne podmienené záväzky. <text:s/></text:p>
      <text:p text:style-name="P4"/>
      <text:p text:style-name="Standard"><text:span text:style-name="T2"><text:s text:c="5"/>c) <text:s/></text:span><text:span text:style-name="T4">Opis významných finančných povinnosti a významných podmienených záväzkov:</text:span></text:p>
      <text:p text:style-name="P4"><text:s text:c="10"/>Spoločnosť nemá žiadne podmienené záväzky, nemá majetkovú účasť v inej spoločnosti a ani iná spoločnosť nemá </text:p>
      <text:p text:style-name="P4"><text:s text:c="10"/>majetkovú účasť v spoločnosti /matka, dcéra/</text:p>
      <text:p text:style-name="P4"/>
      <text:p text:style-name="Standard"><text:span text:style-name="T2"><text:s text:c="5"/>e) <text:s/></text:span><text:span text:style-name="T4">Opis významných povinností účtovnej jednotky vyplývajúcich z dôchodkových programov pre zamestnancov:</text:span></text:p>
      <text:p text:style-name="P4"><text:s text:c="10"/>Spoločnosť nemá <text:s/>povinnosti z dôchodkových programov.</text:p>
      <text:p text:style-name="P4"/>
      <text:p text:style-name="P6">(6) <text:s text:c="4"/>Informácie o udelení výlučného práva alebo osobitného práva, ktorým sa udelilo právo poskytovať služby vo verejnom </text:p>
      <text:p text:style-name="P6"><text:s text:c="10"/>záujme: </text:p>
      <text:p text:style-name="Standard"><text:span text:style-name="T4"><text:s text:c="10"/></text:span><text:span text:style-name="T2">Spoločnosť neposkytuje služby <text:s/>verejného záujm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Úč MÚJ 3 - 01 <text:s text:c="25"/>IČO: <text:s/>31706401 <text:s text:c="26"/>DIČ: 2020516212</text:p>
        <text:p text:style-name="Header"/>
      </style:header>
      <style:header-left>
        <text:p text:style-name="MP1">Poznámky Úč MÚJ 3 - 01 <text:s text:c="25"/>IČO: <text:s/>31706401 <text:s text:c="26"/>DIČ: 2020516212</text:p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8</meta:editing-cycles>
    <meta:creation-date>2017-03-02T09:37:00</meta:creation-date>
    <dc:date>2017-06-07T13:50:12.39</dc:date>
    <meta:editing-duration>PT7M</meta:editing-duration>
    <meta:generator>OpenOffice/4.0.0$Win32 OpenOffice.org_project/400m3$Build-9702</meta:generator>
    <meta:document-statistic meta:table-count="0" meta:image-count="0" meta:object-count="0" meta:page-count="2" meta:paragraph-count="81" meta:word-count="654" meta:character-count="543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