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_20_Spacing">
      <style:text-properties fo:font-weight="bold" style:font-weight-asian="bold" style:font-weight-complex="bold"/>
    </style:style>
    <style:style style:name="P6" style:family="paragraph" style:parent-style-name="No_20_Spacing"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text-properties fo:font-size="16pt" style:font-size-asian="16pt" style:font-size-complex="16pt"/>
    </style:style>
    <style:style style:name="P11" style:family="paragraph" style:parent-style-name="No_20_Spacing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2pt" style:font-size-asian="12pt" style:font-size-complex="12pt"/>
    </style:style>
    <style:style style:name="P14" style:family="paragraph" style:parent-style-name="No_20_Spacing">
      <style:paragraph-properties fo:margin-left="0.635cm" fo:margin-right="0cm" fo:text-indent="0cm" style:auto-text-indent="false"/>
    </style:style>
    <style:style style:name="P15" style:family="paragraph" style:parent-style-name="No_20_Spacing">
      <style:paragraph-properties fo:margin-left="0.635cm" fo:margin-right="0cm" fo:text-align="start" style:justify-single-word="false" fo:text-indent="0cm" style:auto-text-indent="false"/>
    </style:style>
    <style:style style:name="P16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margin-left="0.635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_20_Spacing">
      <style:paragraph-properties fo:padding-left="0cm" fo:padding-right="0cm" fo:padding-top="0.035cm" fo:padding-bottom="0.035cm" fo:border-left="none" fo:border-right="none" fo:border-top="0.053cm solid #00000a" fo:border-bottom="0.053cm solid #00000a"/>
    </style:style>
    <style:style style:name="P19" style:family="paragraph" style:parent-style-name="No_20_Spacing">
      <style:paragraph-properties fo:margin-left="0cm" fo:margin-right="0cm" fo:text-indent="0cm" style:auto-text-indent="false"/>
    </style:style>
    <style:style style:name="P20" style:family="paragraph" style:parent-style-name="Default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Default">
      <style:text-properties fo:font-size="11pt" style:font-size-asian="11pt" style:font-size-complex="11pt"/>
    </style:style>
    <style:style style:name="P2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Default">
      <style:text-properties fo:font-size="12pt" style:font-size-asian="12pt" style:font-size-complex="12pt"/>
    </style:style>
    <style:style style:name="P25" style:family="paragraph" style:parent-style-name="Default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Default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Default">
      <style:text-properties fo:font-weight="bold" style:font-weight-asian="bold" style:font-weight-complex="bold"/>
    </style:style>
    <style:style style:name="P3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Default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4" style:family="paragraph" style:parent-style-name="Default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5" style:family="paragraph" style:parent-style-name="Default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6" style:family="paragraph" style:parent-style-name="Default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7" style:family="paragraph" style:parent-style-name="Default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38" style:family="paragraph" style:parent-style-name="Default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9" style:family="paragraph" style:parent-style-name="Default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0" style:family="paragraph" style:parent-style-name="Default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1" style:family="paragraph" style:parent-style-name="Default">
      <style:paragraph-properties fo:margin-top="0cm" fo:margin-bottom="0.009cm"/>
    </style:style>
    <style:style style:name="P42" style:family="paragraph" style:parent-style-name="Default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No_20_Spacing" style:list-style-name="L4"/>
    <style:style style:name="P44" style:family="paragraph" style:parent-style-name="No_20_Spacing" style:list-style-name="WWNum1"/>
    <style:style style:name="P45" style:family="paragraph" style:parent-style-name="No_20_Spacing" style:list-style-name="L8">
      <style:paragraph-properties fo:margin-left="0.635cm" fo:margin-right="0cm" fo:text-indent="0cm" style:auto-text-indent="false"/>
    </style:style>
    <style:style style:name="P46" style:family="paragraph" style:parent-style-name="Default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7" style:family="paragraph" style:parent-style-name="Default" style:list-style-name="L1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48" style:family="paragraph" style:parent-style-name="Default" style:list-style-name="L3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49" style:family="paragraph" style:parent-style-name="Default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0" style:family="paragraph" style:parent-style-name="Default" style:list-style-name="L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Default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Default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Default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Wingdings" fo:font-size="11pt" style:font-size-asian="11pt" style:font-name-complex="Wingdings2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 B E C N Ý <text:s text:c="6"/>Ú R A D , <text:s text:c="5"/>9 4 6 <text:s text:c="2"/>0 2 <text:s text:c="2"/>Č A L O V E C <text:s text:c="2"/>č. <text:s/>1 7 0</text:p>
      <text:p text:style-name="P34"/>
      <text:p text:style-name="P38"><text:s text:c="80"/>V Čalovci <text:s/>22.02.2017</text:p>
      <text:p text:style-name="P38"/>
      <text:p text:style-name="P38"/>
      <text:p text:style-name="P38"/>
      <text:p text:style-name="P38">Obecné zastupiteľstvo</text:p>
      <text:p text:style-name="P38">v Čalovci</text:p>
      <text:p text:style-name="P38"/>
      <text:p text:style-name="P38"/>
      <text:p text:style-name="P39"><text:s text:c="4"/><text:span text:style-name="T13">ÚČTOVNÁ <text:s text:c="2"/>ZÁVIERKA, </text:span></text:p>
      <text:p text:style-name="P40">ZÁVEREČNÝ <text:s/>ÚČET <text:s/>A <text:s/>VÝROČNÁ SPRÁVA</text:p>
      <text:p text:style-name="P40">obce ČALOVEC</text:p>
      <text:p text:style-name="P40">za rok 2016</text:p>
      <text:p text:style-name="P25"/>
      <text:p text:style-name="P25"/>
      <text:p text:style-name="P25">Predkladá: <text:s/>Zoltán Molnár, starosta obce</text:p>
      <text:p text:style-name="P25"/>
      <text:p text:style-name="P25">Vypracovala: Mária Tomová, účtovníčka</text:p>
      <text:p text:style-name="P25"/>
      <text:p text:style-name="P25">Dôvodná správa: <text:span text:style-name="T14">Materiál je vypracovaný a predložený na prerokovanie v zmysle zákona NR SR č. 583/2004 Z. z. o rozpočtových pravidlách verejnej správy SR v znení neskorších zmien a doplnkov ako aj v zmysle zákona č. 431/2002 Z. z. o účtovníctve.</text:span></text:p>
      <text:p text:style-name="P27"/>
      <text:p text:style-name="P27">Podľa ustanovenia §9 ods. 2 zákona č. 369/1990 Zb. o obecnom zriadení v z. n. p. pred schválením <text:s/>záverečného účtu obce je návrh záverečného účtu zverejnený spôsobom v obci obvyklým.</text:p>
      <text:p text:style-name="P27"/>
      <text:p text:style-name="P27">Návrh uznesenia: Obecné zastupiteľstvo v Čalovci schvaľuje Záverečný účet roka 2016.</text:p>
      <text:p text:style-name="P27"/>
      <text:p text:style-name="P27"/>
      <text:p text:style-name="P27"/>
      <text:p text:style-name="P27"/>
      <text:p text:style-name="P27"/>
      <text:p text:style-name="P27"/>
      <text:p text:style-name="P36">Uznesenie č. 128/10/2202/2017 :</text:p>
      <text:p text:style-name="P27"><text:span text:style-name="T15">Obecné zastupiteľstvo v Čalovci schválilo</text:span> <text:span text:style-name="T15">Záverečný účet roka 2016 bez výhrad.</text:span></text:p>
      <text:p text:style-name="P33"/>
      <text:p text:style-name="P33"/>
      <text:p text:style-name="P33"/>
      <text:p text:style-name="P33"><text:soft-page-break/></text:p>
      <text:p text:style-name="P28"/>
      <text:p text:style-name="P27"><text:span text:style-name="T2">Pôvodný rozpočet </text:span>obce Čalovec na rok 2016 bol schválený na zasadnutí obecného zastupiteľstva dňa 09.12.2015 uznesením číslo: 49/0912/2015 vo výške:</text:p>
      <text:p text:style-name="P35">505.745,00 Eur</text:p>
      <text:p text:style-name="P27">Z toho:</text:p>
      <text:p text:style-name="P27">Bežné príjmy /BP/ <text:s text:c="11"/>492.545,00 <text:s text:c="32"/>Bežné výdavky /BV/ <text:s text:c="11"/>454.105,00</text:p>
      <text:p text:style-name="P27">Kapitálové príjmy /KP/ <text:s text:c="6"/>13.200,00 <text:s text:c="32"/>Kapitálové výdavky /KV/ <text:s text:c="4"/>28.000,00</text:p>
      <text:p text:style-name="P27">Finančné operácie /FO/ <text:s text:c="14"/>0,00 <text:s text:c="32"/>Finančné operácie /FO/ <text:s text:c="6"/>38.440,00</text:p>
      <text:p text:style-name="P27"/>
      <text:p text:style-name="P27"/>
      <text:p text:style-name="P27"><text:span text:style-name="T2">I. úprava rozpočtu</text:span> obce na rok 2016 bol schválený na zasadnutí obecného zastupiteľstva dňa 08.06.2016 uznesením číslo: 90/7/0806/2016 vo výške:</text:p>
      <text:list xml:id="list1550460259074341926" text:style-name="L1">
        <text:list-header>
          <text:p text:style-name="P47">526.061,00 Eur</text:p>
        </text:list-header>
      </text:list>
      <text:p text:style-name="P27">Z toho:</text:p>
      <text:p text:style-name="P27">Bežné príjmy /BP/ <text:s text:c="15"/>502.728,00 <text:s text:c="26"/>Bežné výdavky /BV/ <text:s text:c="11"/>472.441,00</text:p>
      <text:p text:style-name="P27">Kapitálové príjmy /KP/ <text:s text:c="9"/>13.200,00 <text:s text:c="26"/>Kapitálové výdavky /KV/ <text:s text:c="5"/>15.180,00</text:p>
      <text:p text:style-name="P27">Finančné operácie /FO/ <text:s text:c="8"/>10.133,00 <text:s text:c="26"/>Finančné operácie /FO/ <text:s text:c="7"/>38.440,00</text:p>
      <text:p text:style-name="P27"/>
      <text:p text:style-name="P27"/>
      <text:p text:style-name="P27"><text:span text:style-name="T2">II. úprava rozpočtu</text:span> obce na rok 2016 bol schválený na zasadnutí obecného zastupiteľstva dňa 08.06.2016 uznesením číslo: 94/7/0806/2016 vo výške:</text:p>
      <text:list xml:id="list7476961973784748015" text:style-name="L2">
        <text:list-header>
          <text:p text:style-name="P50"><text:s/><text:span text:style-name="T16">527.048,00 Eur</text:span></text:p>
        </text:list-header>
      </text:list>
      <text:p text:style-name="P27">Z toho:</text:p>
      <text:p text:style-name="P27">Bežné príjmy /BP/ <text:s text:c="17"/>503.715,00 <text:s text:c="28"/>Bežné výdavky /BV/ <text:s text:c="11"/>475.408,00</text:p>
      <text:p text:style-name="P27">Kapitálové príjmy /KP/ <text:s text:c="11"/>13.200,00 <text:s text:c="28"/>Kapitálové výdavky /KV/ <text:s text:c="4"/>13.200,00</text:p>
      <text:p text:style-name="P27">Finančné operácie /FO/ <text:s text:c="10"/>10.133,00 <text:s text:c="28"/>Finančné operácie /FO/ <text:s text:c="6"/>38.440,00</text:p>
      <text:p text:style-name="P27"/>
      <text:p text:style-name="P27"/>
      <text:p text:style-name="P27"><text:span text:style-name="T2">III. úprava rozpočtu </text:span>obce na rok 2016 bol schválený na zasadnutí obecného zastupiteľstva dňa 24.08.2016 uznesením číslo: 103/8/2408/2016 vo výške:</text:p>
      <text:list xml:id="list6430980882625559233" text:style-name="L3">
        <text:list-header>
          <text:p text:style-name="P48">537.000,00 Eur</text:p>
        </text:list-header>
      </text:list>
      <text:p text:style-name="P27">Z toho:</text:p>
      <text:p text:style-name="P27">Bežné príjmy /BP/ <text:s text:c="13"/>513.667,00 <text:s text:c="31"/>Bežné výdavky /BV/ <text:s text:c="11"/>479.425,00</text:p>
      <text:p text:style-name="P27">Kapitálové príjmy /KP/ <text:s text:c="7"/>13.200,00 <text:s text:c="31"/>Kapitálové výdavky /KV/ <text:s text:c="4"/>19.135,00</text:p>
      <text:p text:style-name="P27">Finančné operácie /FO/ <text:s text:c="5"/>10.133,00 <text:s text:c="32"/>Finančné operácie /FO/ <text:s text:c="6"/>38.440,00</text:p>
      <text:p text:style-name="P27"/>
      <text:p text:style-name="P27"/>
      <text:p text:style-name="P27"><text:span text:style-name="T2">IV. úprava rozpočtu</text:span> obce na rok 2016 bol schválený na zasadnutí obecného zastupiteľstva dňa 23.11.2016 uznesením číslo: 114/9/2311/2016 vo výške:</text:p>
      <text:p text:style-name="P37">680.159,00 Eur</text:p>
      <text:p text:style-name="P27">Z toho:</text:p>
      <text:p text:style-name="P27">Bežné príjmy /BP/ <text:s text:c="13"/>545.016,00 <text:s text:c="31"/>Bežné výdavky /BV/ <text:s text:c="11"/>510.188,00</text:p>
      <text:p text:style-name="P27">Kapitálové príjmy /KP/ <text:s text:c="5"/>125.010,00 <text:s text:c="31"/>Kapitálové výdavky /KV/ <text:s text:c="3"/>131.426,00</text:p>
      <text:p text:style-name="P27">Finančné operácie /FO/ <text:s text:c="5"/>10.133,00 <text:s text:c="32"/>Finančné operácie /FO/ <text:s text:c="6"/>38.545,00</text:p>
      <text:p text:style-name="P27"/>
      <text:p text:style-name="P33"><text:soft-page-break/></text:p>
      <text:p text:style-name="P29"/>
      <text:p text:style-name="P30">Záverečný účet obce Čalovec – rok 2016</text:p>
      <text:p text:style-name="P33"/>
      <text:p text:style-name="P27">Záverečný účet obce Čalovec obsahuje výsledky hospodárenia obce, vrátane výsledkov hospodárenia peňažných fondov, vývoj dlhu obce, výsledky inventarizácie majetku, bilanciu aktív a pasív t. j. súvahu v eurách za rok 2016.</text:p>
      <text:p text:style-name="P27"/>
      <text:p text:style-name="P27">Výsledok hospodárenia v značnej miere ovplyvňuje zloženie príjmovej časti, a to: vlastné príjmy, ostatné príjmy, štátne dotácie a ich rozpočtované plnenie.</text:p>
      <text:p text:style-name="P27">Výsledok z rozpočtovaného hospodárenia /HV/ v príjmovej časti obsahuje daňové a nedaňové príjmy obce, dotácie na zabezpečenie činnosti školy bez právnou subjektivitou, dotáciu na matričný úrad, na životné prostredie, pre deti v hmotnej núdzi, dotáciu na materskú školu, na register obyvateľstva a na register adries.</text:p>
      <text:p text:style-name="P27">Výsledok <text:s/>z rozpočtovaného hospodárenia však neobsahuje príjmy z finančných operácií /FO/, ktoré nesmú ovplyvniť výsledok na daný rok.</text:p>
      <text:p text:style-name="P27">Bežné a kapitálové príjmy /bez FO/ v roku 2016 činia celkom 687.082,91 Eur.</text:p>
      <text:p text:style-name="P27">Výdavková časť rozpočtu obce obsahuje výdavky na Základnú školu, na Materskú školu, na školskú jedáleň, na školský klub detí, na opatrovateľskú službu. Hospodársky výsledok z rozpočtového hospodárenia však neobsahuje výdavky obce z finančných operácií /FO/, ktoré tiež nesmú ovplyvniť výsledok rozpočtového hospodárenia na daný rok. Sú to výdavky na splátky istín úverov. Celkové výdavky obce bez výdavkov FO činia celkom 639.082,71 Eur.</text:p>
      <text:p text:style-name="P27"/>
      <text:p text:style-name="P27"/>
      <text:p text:style-name="P27">Celkový výsledok rozpočtového <text:s/>hospodárenia <text:s/>/v Eur/: <text:s text:c="69"/></text:p>
      <text:p text:style-name="P27"/>
      <text:p text:style-name="P27"/>
      <text:p text:style-name="P27"><text:s text:c="74"/>PRÍJMY: <text:s text:c="21"/>VÝDAVKY: <text:s text:c="18"/>ROZDIEL:</text:p>
      <text:p text:style-name="P27"/>
      <text:p text:style-name="P27">Bežný rozpočet: <text:s text:c="42"/>542.813,92 <text:s text:c="16"/>488.634,39 <text:s text:c="18"/>54.179,53 <text:s/></text:p>
      <text:p text:style-name="P27"/>
      <text:p text:style-name="P27">Kapitálový rozpočet: <text:s text:c="33"/>125.010,16 <text:s text:c="18"/>131.425,63 <text:s text:c="19"/>- 6.415,47</text:p>
      <text:p text:style-name="P27"/>
      <text:p text:style-name="P27">Výsledok rozp. hospodárenia: <text:s text:c="16"/>667.824,08 <text:s text:c="16"/>620.060,02 <text:s text:c="16"/>47.764,06</text:p>
      <text:p text:style-name="P27"/>
      <text:p text:style-name="P27">Finančné operácie: <text:s text:c="40"/>11.302,16 <text:s text:c="20"/>38.545,27 <text:s text:c="16"/>- 27.243,11</text:p>
      <text:p text:style-name="P27"/>
      <text:p text:style-name="P27">SPOLU: <text:s text:c="59"/>679.126,24 <text:s text:c="16"/>658.605,29 <text:s text:c="17"/>20.520,95 </text:p>
      <text:p text:style-name="P27"><text:s text:c="3"/>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No_20_Spacing">I.1.a/ Príjmy a výdavky podľa § 10 odst.3 písm. a, b, c, <text:s text:c="2"/>/ v Eur/</text:p>
      <text:p text:style-name="No_20_Spacing">________________________________________________________________________</text:p>
      <text:p text:style-name="No_20_Spacing"><text:s text:c="53"/>Rozpočet <text:s text:c="4"/>Upravený rozpočet <text:s text:c="3"/>Skutočnosť <text:s text:c="7"/>%plnenia</text:p>
      <text:p text:style-name="No_20_Spacing"><text:s text:c="10"/>PRÍJMY <text:s text:c="29"/>505.745 <text:s text:c="16"/>680.159 <text:s text:c="13"/>679.221,39 <text:s text:c="10"/>99,86</text:p>
      <text:p text:style-name="No_20_Spacing"><text:s text:c="10"/>VÝDAVKY <text:s text:c="25"/>505.745 <text:s text:c="16"/>680.159 <text:s text:c="13"/>658.605,29 <text:s text:c="10"/>96,83 <text:s text:c="29"/></text:p>
      <text:p text:style-name="No_20_Spacing"/>
      <text:p text:style-name="No_20_Spacing">Z rozpočtovaných celkových príjmov 680.159 Eur bol skutočný príjem k 31.12.2016 v sume 679.221,39 Eur, čo predstavuje <text:s/>99,86 % plnenie.</text:p>
      <text:p text:style-name="No_20_Spacing">Z rozpočtovaných celkových výdavkov 680.159 Eur bol skutočný výdavok k 31.12.2016 v sume 658.605,29 Eur, čo predstavuje <text:s/>96,83 % plnenie.</text:p>
      <text:p text:style-name="No_20_Spacing"/>
      <text:p text:style-name="No_20_Spacing"><text:s text:c="5"/>I.1.b/ PRÍJMY:</text:p>
      <text:p text:style-name="No_20_Spacing"><text:s text:c="59"/>Rozpočet <text:s text:c="11"/>Upravený <text:s/>rozpočet <text:s text:c="15"/>Skutočnosť</text:p>
      <text:p text:style-name="No_20_Spacing"><text:s text:c="9"/>BEŽNÉ <text:s text:c="39"/>492.545 <text:s text:c="22"/>545.016 <text:s text:c="26"/>562.072,75</text:p>
      <text:p text:style-name="No_20_Spacing"><text:s text:c="9"/>KAPITÁLOVÉ <text:s text:c="30"/>13.200 <text:s text:c="22"/>125.010 <text:s text:c="26"/>125.010,16</text:p>
      <text:p text:style-name="No_20_Spacing"><text:s text:c="9"/>FINANČNE OPERÁCIE <text:s text:c="24"/>0 <text:s text:c="25"/>10.133 <text:s text:c="28"/>11.302,16 </text:p>
      <text:p text:style-name="No_20_Spacing"/>
      <text:p text:style-name="No_20_Spacing">I.2.a/ VÝDAVKY: <text:s text:c="8"/></text:p>
      <text:p text:style-name="No_20_Spacing"><text:s text:c="10"/></text:p>
      <text:p text:style-name="No_20_Spacing"><text:s text:c="9"/>BEŽNÉ <text:s text:c="38"/>454.105 <text:s text:c="23"/>510.188 <text:s text:c="26"/>507.657,08</text:p>
      <text:p text:style-name="No_20_Spacing"><text:s text:c="9"/>KAPITÁLOVÉ <text:s text:c="29"/>13.200 <text:s text:c="24"/>131.426 <text:s text:c="26"/>131.425,63</text:p>
      <text:p text:style-name="No_20_Spacing"><text:s text:c="9"/>FINANČNÉ OPERÁCIE <text:s text:c="14"/>38.440 <text:s text:c="26"/>38.545 <text:s text:c="28"/>38.545,27</text:p>
      <text:p text:style-name="No_20_Spacing"/>
      <text:p text:style-name="No_20_Spacing"><text:s text:c="5"/>I.3.a/ <text:s/>Príjmy a výdavky podľa §10 odst.3 písm. a/ a b/ ako zdroj tvorby RF</text:p>
      <text:p text:style-name="No_20_Spacing"><text:s text:c="4"/>P/bežné a kapitálové/ : <text:s text:c="4"/>687.082,91 <text:s/>- <text:s/>19.163,68 /mimorozp. príjmy/ = <text:s text:c="3"/>667.919,23</text:p>
      <text:p text:style-name="No_20_Spacing"><text:s text:c="4"/>V/bežné a kapitálové <text:s/>: <text:s text:c="4"/>639.082,71 <text:s/>- <text:s text:c="2"/>19.022,69/mimorozp. Príjmy/ = <text:s text:c="3"/>620.060,02</text:p>
      <text:p text:style-name="No_20_Spacing"><text:s text:c="76"/>Rozdiel : <text:s text:c="9"/>47.859,21 <text:s text:c="7"/></text:p>
      <text:list xml:id="list123179073984172942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25"/>- <text:s/>95,15 <text:s/>nevyčerpaná <text:s/>dot. Strava</text:p>
                                              <text:p text:style-name="P43"><text:s text:c="21"/>47.764,06 <text:s/></text:p>
                                              <text:p text:style-name="P4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Prebytok zistený podľa ustanovenia §10 ods.3 písm. a/ a b/ zákona č. 583/2004 Z. z. o rozpočtových pravidlách územnej samosprávy a o zmene a doplnení niektorých zákonov v znení neskorších predpisov, navrhujeme použiť na tvorbu rezervného fondu.</text:p>
      <text:p text:style-name="No_20_Spacing"><text:s text:c="24"/></text:p>
      <text:p text:style-name="No_20_Spacing"><text:s text:c="6"/>I.4.a/ <text:s/>Hospodársky výsledok podľa tried 5 a 6 <text:s/>/ náklady a výnosy/</text:p>
      <text:p text:style-name="No_20_Spacing"><text:s text:c="24"/>Tr.5 <text:s text:c="2"/>627.792,05</text:p>
      <text:p text:style-name="No_20_Spacing"><text:s text:c="24"/>Tr.6 <text:s text:c="2"/>662.477,27</text:p>
      <text:p text:style-name="No_20_Spacing"><text:s text:c="24"/>HV = <text:s text:c="2"/>34.685,22 Eur</text:p>
      <text:p text:style-name="No_20_Spacing"/>
      <text:p text:style-name="No_20_Spacing"/>
      <text:p text:style-name="P9">Rozdiel medzi celkovými príjmami a celkovými výdavkami <text:s/>je <text:s/>20.616,10 Eur. </text:p>
      <text:p text:style-name="P9">Z toho 95,15 Eur je nevyčerpaná dotácia poskytnutá na stravu pre deti v hmotnej núdzi, čo musíme vrátiť na účet <text:s/>štátnej pokladnice v nasledujúcom roku.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>P R Í J M Y :</text:p>
      <text:p text:style-name="P27"/>
      <text:p text:style-name="P25">Celkové príjmy za rok 2016 predstavujú …............................................. <text:s/>698.385,07 Eur</text:p>
      <text:p text:style-name="P27"/>
      <text:p text:style-name="P27">Z toho:</text:p>
      <text:p text:style-name="P27"><text:s/>Dotácie bežné <text:s text:c="2"/>…................................................................................... <text:s text:c="3"/>85.419,00</text:p>
      <text:p text:style-name="P27">Vrátenie DPH z projektu „Kamerový systém“ …................................... <text:s text:c="3"/>12.909,60</text:p>
      <text:p text:style-name="P27">Nerozpočtované transakcie …................................................................ <text:s text:c="3"/>20.332,54</text:p>
      <text:p text:style-name="P27">Vlastné bežné príjmy …........................................................................... <text:s/>444.580,47</text:p>
      <text:p text:style-name="P27">Dotácie kapitálové …............................................................................... <text:s text:c="2"/>112.755,99</text:p>
      <text:p text:style-name="P27">Príjem z predaja štvorbytovky č. 75 ….................................................... <text:s text:c="6"/>2.711,52</text:p>
      <text:p text:style-name="P27">Príjem z predaja pozemkov …................................................................. <text:s text:c="5"/>9.542,65</text:p>
      <text:p text:style-name="P27">Finančné operácie …................................................................................ <text:s text:c="4"/>10.133,30</text:p>
      <text:p text:style-name="P27"/>
      <text:p text:style-name="P27"><text:s/>Daň z pozemkov: <text:s text:c="15"/>69.886,92</text:p>
      <text:p text:style-name="P27"><text:s/>Daň zo stavieb: <text:s text:c="21"/>6.749,82</text:p>
      <text:p text:style-name="P27"><text:s/>Daň z bytov: <text:s text:c="33"/>27,15</text:p>
      <text:p text:style-name="P27"><text:s/>Daň za psa: <text:s text:c="33"/>718,00</text:p>
      <text:p text:style-name="P27"><text:s/>Popl. za komun. odpady: <text:s text:c="2"/>12.026,11 <text:s text:c="11"/></text:p>
      <text:p text:style-name="P27"/>
      <text:p text:style-name="P27">Pohľadávky evidujeme v celkovej výške 27.269,37 Eur. Z toho nezaplatené nájomné v nájomných bytoch je 16.456,85 Eur. Dlžní nájomníci k 31.12.2016 sú:</text:p>
      <text:p text:style-name="P27">Molnár Róbert <text:s/>55,00 Eur, Szabóová Mária 869,10 Eur, Bohušová Aurélia 260,02 Eur,</text:p>
      <text:p text:style-name="P27">Németh Oskár 4.482,17 Eur, Uhrin Róbert 567,80 Eur, Szénási Gergely 468,04 Eur,</text:p>
      <text:p text:style-name="P27">Balogh Iván 137,00 Eur, Vajkai Imrich 1367,31 Eur, Kovácsová Sabína 177,00 Eur,</text:p>
      <text:p text:style-name="P27">Egyeg Zoltán 2.126,50 Eur, Bálló Karol 1.546,08 Eur, Takács Éva 1.780,00 Eur,</text:p>
      <text:p text:style-name="P27">Gódor Ladislav 137,00 Eur, Soldanová Irena 1.518,40 Eur, Gódorová Adriana 137,00 Eur,</text:p>
      <text:p text:style-name="P27">Majka Milan 136,00 Eur. </text:p>
      <text:p text:style-name="P27"/>
      <text:p text:style-name="P27">Pohľadávky z nezaplateného nájomného za nebytové priestory sú:</text:p>
      <text:p text:style-name="P27">Kissová Ingrida 320,96 Eur, Körösyová Renáta 216,37 Eur a Chríbik Martin 155,00 Eur.</text:p>
      <text:p text:style-name="P27"/>
      <text:p text:style-name="P27">Pohľadávky z daňových príjmov /daň z pozemkov, daň zo stavieb, daň z bytov a daň za psa/ evidujeme vo výške 7.734,75 Eur.</text:p>
      <text:p text:style-name="P27"/>
      <text:p text:style-name="P27">Pohľadávka z nedaňových príjmov <text:s/>/ poplatok za komunálne odpady/ je vo výške 3.056,75 Eur.</text:p>
      <text:p text:style-name="P27"/>
      <text:p text:style-name="P27">Kapitálové dotácie sme obdržali v celkovej výške 112.755,99 Eur. </text:p>
      <text:p text:style-name="P27">Z toho na dostavbu obecného vodovodu 90.070,99 Eur a na vybudovanie odvodňovacích kanálov sme dostali 22.685,00 Eur.</text:p>
      <text:p text:style-name="P27"/>
      <text:p text:style-name="P27"/>
      <text:p text:style-name="P27"/>
      <text:p text:style-name="P33"><text:soft-page-break/></text:p>
      <text:p text:style-name="P33"/>
      <text:p text:style-name="P33">V Ý D A V K Y :</text:p>
      <text:p text:style-name="P25"/>
      <text:p text:style-name="P25">Celkové výdavky predstavujú <text:s/>…....................................................... <text:s text:c="2"/>677.627,98 Eur</text:p>
      <text:p text:style-name="P27"/>
      <text:p text:style-name="P27">Z toho:</text:p>
      <text:p text:style-name="P27">Výdavky z poskytnutých dotácií <text:s/>….................................................... <text:s text:c="3"/>85.323,85</text:p>
      <text:p text:style-name="P27">Obdržané dotácie boli účelovo určene <text:s/>vyčerpané, okrem dotácie poskytnuté na stravovanie pre detí v hmotnej núdzi. </text:p>
      <text:p text:style-name="P27">Nevyčerpaná dotácia z min. roka – oprava soc. zariadenia v školstve <text:s text:c="2"/>10.000,00</text:p>
      <text:list xml:id="list55911204742955659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1">vrátenie dotáciu <text:s/>na stravu <text:s text:c="12"/>133,30</text:p>
                                              <text:p text:style-name="P5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Bežné výdavky ….................................................................................. <text:s/>412.199,93</text:p>
      <text:p text:style-name="P27"/>
      <text:p text:style-name="P27">Celkové kapitálové výdavky …............................................................. <text:s/>131.425,63</text:p>
      <text:p text:style-name="P27"><text:s text:c="12"/>Z toho: <text:s/>Dostavba obecného vodovodu: <text:s text:c="20"/>94.811,57</text:p>
      <text:p text:style-name="P27"><text:s text:c="28"/>Odvodňovacie kanály: <text:s text:c="38"/>23.879,06</text:p>
      <text:p text:style-name="P27"><text:s text:c="29"/>Projekt v MŠ /energetická náročnosť/ <text:s text:c="10"/>4.500,00</text:p>
      <text:p text:style-name="P27"><text:s text:c="29"/>Nákup kosačky-traktor <text:s text:c="39"/>2.235,00</text:p>
      <text:p text:style-name="P27"><text:s text:c="29"/>Nákup el. šporáka do ŠJ <text:s text:c="37"/>2.700,00</text:p>
      <text:p text:style-name="P27"><text:s text:c="29"/>Bezdrôt.rozhlas-splátk.kalendár <text:s text:c="21"/>3.300,00</text:p>
      <text:p text:style-name="P27"/>
      <text:p text:style-name="P27">Finančné operácie ….............................................................................. <text:s/>38.545,27</text:p>
      <text:p text:style-name="P27"><text:s text:c="10"/>Z toho: <text:s text:c="2"/>Splátky bankových úverov: <text:s text:c="30"/>18.540,00</text:p>
      <text:p text:style-name="P27"><text:s text:c="27"/>Splátky úverov ŠFRB: <text:s text:c="41"/>20.005,27</text:p>
      <text:p text:style-name="P27"/>
      <text:p text:style-name="P27"/>
      <text:p text:style-name="P27">Najvyššie bežné výdavky:</text:p>
      <text:list xml:id="list718059859909369749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elektrická energia a plyn: <text:s text:c="22"/>21.419,87</text:p>
                            </text:list-item>
                            <text:list-item>
                              <text:p text:style-name="P52">prev. Stroje, prístroje a zar. <text:s text:c="19"/>6.756,32</text:p>
                            </text:list-item>
                            <text:list-item>
                              <text:p text:style-name="P52">všeobecný materiál <text:s text:c="34"/>4.609,70</text:p>
                            </text:list-item>
                            <text:list-item>
                              <text:p text:style-name="P52">Palivo, mazivá, oleje a šp.kvap. <text:s text:c="12"/>3.929,64</text:p>
                            </text:list-item>
                            <text:list-item>
                              <text:p text:style-name="P52">Servis a údržba <text:s text:c="42"/>2.282,39</text:p>
                            </text:list-item>
                            <text:list-item>
                              <text:p text:style-name="P52">všeob.služby-revízie a kontroly <text:s text:c="12"/>3.583,20</text:p>
                            </text:list-item>
                            <text:list-item>
                              <text:p text:style-name="P52">špeciálne služby <text:s text:c="40"/>3.638,28</text:p>
                            </text:list-item>
                            <text:list-item>
                              <text:p text:style-name="P52">dohody o vykonaní práce <text:s text:c="22"/>3.879,28</text:p>
                            </text:list-item>
                            <text:list-item>
                              <text:p text:style-name="P52">splátky úrokov banke <text:s text:c="30"/>4.355,70</text:p>
                            </text:list-item>
                            <text:list-item>
                              <text:p text:style-name="P52">splátky úrokov ŠFRB <text:s text:c="32"/>5.332,61</text:p>
                            </text:list-item>
                            <text:list-item>
                              <text:p text:style-name="P52">palivo a oleje do IFA, traktor nový <text:s text:c="6"/>4.397,57</text:p>
                            </text:list-item>
                            <text:list-item>
                              <text:p text:style-name="P52">servis IFA <text:s text:c="53"/>3.533,42</text:p>
                            </text:list-item>
                            <text:list-item>
                              <text:p text:style-name="P52">uloženie a odvoz odpadu <text:s text:c="20"/>20.922,49</text:p>
                            </text:list-item>
                            <text:list-item>
                              <text:p text:style-name="P52">šport. Podujatia-súťaže <text:s text:c="25"/>3.142,61</text:p>
                            </text:list-item>
                            <text:list-item>
                              <text:p text:style-name="P52">MŠ -el.energia, plyn <text:s text:c="31"/>13.303,41</text:p>
                            </text:list-item>
                            <text:list-item>
                              <text:p text:style-name="P52">oprava šporáka v ŠJ <text:s text:c="32"/>1.552,03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><text:soft-page-break/></text:p>
      <text:p text:style-name="P27">Nerozpočtované transakcie:</text:p>
      <text:p text:style-name="P27"/>
      <text:p text:style-name="P27"><text:s text:c="5"/>Úhrada faktúr v ŠJ: <text:s text:c="4"/>19.022,69</text:p>
      <text:p text:style-name="P27"/>
      <text:p text:style-name="P27"/>
      <text:p text:style-name="P27"/>
      <text:p text:style-name="P27"/>
      <text:p text:style-name="P27"/>
      <text:p text:style-name="P27"/>
      <text:p text:style-name="P30">R <text:s/>E <text:s/>K <text:s/>A <text:s/>P <text:s text:c="2"/>I <text:s/>T <text:s/>U <text:s/>L <text:s/>Á <text:s/>C <text:s/>I <text:s/>A <text:s/>:</text:p>
      <text:p text:style-name="P27"><text:s text:c="81"/></text:p>
      <text:p text:style-name="P27"><text:s text:c="91"/>Rozpočet <text:s text:c="30"/>Skutočnosť</text:p>
      <text:p text:style-name="P27"><text:s text:c="89"/>po zmenách <text:s text:c="28"/>k 31.12.2016</text:p>
      <text:p text:style-name="P27"/>
      <text:p text:style-name="P27"/>
      <text:p text:style-name="P27">Príjmy celkom <text:s text:c="63"/>680.159,00 <text:s text:c="29"/>698.385,07</text:p>
      <text:p text:style-name="P27">Z toho:</text:p>
      <text:p text:style-name="P27">Bežné príjmy <text:s text:c="65"/>545.016,00 <text:s text:c="29"/>562.072,75</text:p>
      <text:p text:style-name="P27">Kapitálové príjmy <text:s text:c="57"/>125.010,00 <text:s text:c="30"/>125.010,16</text:p>
      <text:p text:style-name="P27">Finančné operácie <text:s text:c="58"/>10.133,00 <text:s text:c="33"/>11.302,16</text:p>
      <text:p text:style-name="P27"/>
      <text:p text:style-name="P27"/>
      <text:p text:style-name="P27"/>
      <text:p text:style-name="P27">Výdavky celkom <text:s text:c="61"/>680.159,00 <text:s text:c="28"/>677.627,98</text:p>
      <text:p text:style-name="P27">Z toho:</text:p>
      <text:p text:style-name="P27">Bežné výdavky <text:s text:c="64"/>510.188,00 <text:s text:c="29"/>507.657,08</text:p>
      <text:p text:style-name="P27">Kapitálové výdavky <text:s text:c="55"/>131.426,00 <text:s text:c="30"/>131.425,63</text:p>
      <text:p text:style-name="P27">Finančné operácie <text:s text:c="59"/>38.545,00 <text:s text:c="31"/>38.545,27</text:p>
      <text:p text:style-name="P27"/>
      <text:p text:style-name="P27"/>
      <text:p text:style-name="P27"/>
      <text:p text:style-name="P27">Hospodárenie bez finančných operácií:</text:p>
      <text:p text:style-name="P27"><text:s text:c="18"/>Príjmy: <text:s text:c="12"/>667.919,23</text:p>
      <text:p text:style-name="P27"><text:s text:c="18"/>Výdavky: <text:s text:c="8"/>620.060,02</text:p>
      <text:p text:style-name="P27"><text:s text:c="18"/>Rozdiel: <text:s text:c="12"/>47.859,21</text:p>
      <text:p text:style-name="P27"/>
      <text:p text:style-name="P27"/>
      <text:p text:style-name="P27"/>
      <text:p text:style-name="P27">Nakoľko v roku 2016 boli výdavky nižšie než príjmy nemuseli sme čerpať z rezervného fondu obce.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6">D O T Á C I E :</text:p>
      <text:p text:style-name="P26"/>
      <text:p text:style-name="P27">Poskytnuté dotácie boli v celkovej výške vyčerpané, okrem dotácie poskytnuté na stravovanie pre detí v hmotnej núdzi. Nevyčerpaná dotácia vo výške 95,15 Eur bude vrátená po odsúhlasení úradu práce do štátnej pokladnice v roku 2017. Dotácie neboli vyčerpané z dôvodu neprítomnosti žiakov.</text:p>
      <text:p text:style-name="P27"/>
      <text:p text:style-name="P25">Dotácie bežné:</text:p>
      <text:p text:style-name="P27"><text:s text:c="78"/>Poskytnutá dotácia <text:s text:c="8"/>Čerpanie <text:s text:c="9"/>Rozdiel</text:p>
      <text:p text:style-name="P27">Školstvo <text:s text:c="71"/>70.524,00 <text:s text:c="16"/>70.524,00 <text:s text:c="12"/>0,00 <text:s text:c="11"/></text:p>
      <text:p text:style-name="P27">Životné prostredie <text:s text:c="58"/>108,87 <text:s text:c="22"/>108,87 <text:s text:c="13"/>0,00</text:p>
      <text:p text:style-name="P27">Škola v prírode <text:s text:c="62"/>1.349,60 <text:s text:c="18"/>1.349,60 <text:s text:c="13"/>0,00</text:p>
      <text:p text:style-name="P27">Matrika <text:s text:c="76"/>1.898,82 <text:s text:c="18"/>1.898,82 <text:s text:c="14"/>0,00</text:p>
      <text:p text:style-name="P27">Strava pre detí v HN <text:s text:c="52"/>1.686,20 <text:s text:c="19"/>1.591,05 <text:s text:c="13"/>95,15</text:p>
      <text:p text:style-name="P27">Materská škola <text:s text:c="62"/>1.899,00 <text:s text:c="18"/>1.899,00 <text:s text:c="13"/>0,00</text:p>
      <text:p text:style-name="P27">Školské potreby pre detí v HN <text:s text:c="38"/>132,80 <text:s text:c="21"/>132,80 <text:s text:c="15"/>0,00</text:p>
      <text:p text:style-name="P27">Voľby <text:s text:c="84"/>896,41 <text:s text:c="20"/>896,41 <text:s text:c="15"/>0,00</text:p>
      <text:p text:style-name="P27">Vzdelávacie poukazy <text:s text:c="52"/>1.060,00 <text:s text:c="16"/>1.060,00 <text:s text:c="15"/>0,00</text:p>
      <text:p text:style-name="P27">REGOB <text:s text:c="81"/>384,12 <text:s text:c="21"/>384,12 <text:s text:c="16"/>0,00 </text:p>
      <text:p text:style-name="P27">Register adries <text:s text:c="68"/>28,20 <text:s text:c="23"/>28,20 <text:s text:c="16"/>0,00</text:p>
      <text:p text:style-name="P27">Dobrovoľnícka činnosť <text:s text:c="53"/>22,50 <text:s text:c="23"/>22,50 <text:s text:c="16"/>0,00</text:p>
      <text:p text:style-name="P42">Cesta z kruhu nezamestnanosti <text:s text:c="31"/>3.988,08 <text:s text:c="15"/>3.988,08 <text:s text:c="15"/>0,00</text:p>
      <text:p text:style-name="P27"><text:s text:c="7"/>S P O L U : <text:s text:c="62"/>83.978,60 <text:s text:c="14"/>83.883,45 <text:s text:c="14"/>95,15</text:p>
      <text:p text:style-name="P27"/>
      <text:p text:style-name="P27"/>
      <text:p text:style-name="P27">Dotácie boli účelovo určené a boli použité v súlade s ich účelom. V súlade s ustanovením </text:p>
      <text:p text:style-name="P27">§ 16 ods. 2 zákona č. 583/2004 o rozpočtových pravidlách územnej samosprávy a o zmene a doplnení niektorých zákonov v znení neskorších predpisov má obec usporiadať finančné <text:s/>vzťahy k štátnemu rozpočtu, štátnym fondom a k rozpočtom VÚC.</text:p>
      <text:p text:style-name="P27"/>
      <text:p text:style-name="P25">Dotácie kapitálové:</text:p>
      <text:p text:style-name="P27">V roku 2016 sme obdržali nasledovné kapitálové dotácie:</text:p>
      <text:list xml:id="list1046698818165383809" text:style-name="L7">
        <text:list-item>
          <text:list>
            <text:list-item>
              <text:p text:style-name="P53">Dotácia na dostavbu obecného vodovodu …......................... <text:s text:c="3"/>90.070,99</text:p>
            </text:list-item>
            <text:list-item>
              <text:p text:style-name="P53">Dotácia na odvodňovacie kanály …......................................... <text:s text:c="3"/>22.685,00</text:p>
            </text:list-item>
          </text:list>
        </text:list-item>
      </text:list>
      <text:p text:style-name="P33"/>
      <text:p text:style-name="P33"/>
      <text:p text:style-name="P33"/>
      <text:p text:style-name="P33"/>
      <text:p text:style-name="P39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>Výkaz majetku obce Čalovec k 31.12.2016</text:p>
      <text:p text:style-name="P27"/>
      <text:p text:style-name="P27"/>
      <text:p text:style-name="P27"/>
      <text:p text:style-name="P27">Účet <text:s text:c="3"/>Názov <text:s text:c="16"/>Obstarávacia <text:s text:c="4"/>Prírastok <text:s text:c="4"/>Úbytok <text:s text:c="5"/>Oprávky <text:s text:c="7"/>Zostatková cena</text:p>
      <text:p text:style-name="P42"><text:s text:c="48"/>cena <text:s text:c="93"/>k 31.12.2016</text:p>
      <text:p text:style-name="P27"/>
      <text:p text:style-name="P27"/>
      <text:p text:style-name="P27">031 <text:s text:c="3"/>Pozemky <text:s text:c="15"/>1.427.801,71 <text:s text:c="12"/>0,00 <text:s text:c="5"/>6.836,68 <text:s text:c="9"/>0,00 <text:s text:c="17"/>1.420.965,03</text:p>
      <text:p text:style-name="P27"/>
      <text:p text:style-name="P27"/>
      <text:p text:style-name="P27">032 <text:s text:c="3"/>Umelecké diela <text:s text:c="10"/>5.024,37 <text:s text:c="11"/>0,00 <text:s text:c="14"/>0,00 <text:s text:c="9"/>0,00 <text:s text:c="25"/>5.024,37</text:p>
      <text:p text:style-name="P27"/>
      <text:p text:style-name="P27"/>
      <text:p text:style-name="P27">021 <text:s text:c="4"/>Stavby <text:s text:c="18"/>3.742.970,76 <text:s text:c="3"/>2.523.755,93 <text:s text:c="2"/>2.411.907,46 <text:s text:c="2"/>886.286,14 <text:s text:c="2"/>3.854.819,23 <text:s text:c="3"/></text:p>
      <text:p text:style-name="P27"/>
      <text:p text:style-name="P27"/>
      <text:p text:style-name="P27">022 <text:s text:c="4"/>Sam.hn.veci <text:s text:c="12"/>208.905,60 <text:s text:c="7"/>13.599,00 <text:s text:c="8"/>0,00 <text:s text:c="6"/>76.245,76 <text:s text:c="12"/>222.504,60</text:p>
      <text:p text:style-name="P27"/>
      <text:p text:style-name="P27"/>
      <text:p text:style-name="P27">023 <text:s text:c="4"/>Dopravné prostr. <text:s text:c="4"/>75.586,63 <text:s text:c="13"/>0,00 <text:s text:c="13"/>0,00 <text:s text:c="7"/>75.516,54 <text:s text:c="21"/>70,09</text:p>
      <text:p text:style-name="P27"/>
      <text:p text:style-name="P27"/>
      <text:p text:style-name="P27">025 <text:s text:c="4"/>Pest. Celky <text:s text:c="21"/>1.911,31 <text:s text:c="14"/>0,00 <text:s text:c="13"/>0,00 <text:s text:c="10"/>1.911,31 <text:s text:c="24"/>0,00</text:p>
      <text:p text:style-name="P27"/>
      <text:p text:style-name="P27"/>
      <text:p text:style-name="P27">028 <text:s text:c="4"/>DDHM <text:s text:c="26"/>11.291,28 <text:s text:c="5"/>61.433,36 <text:s text:c="13"/>0,00 <text:s text:c="6"/>8.664,00 <text:s text:c="13"/>64.060,64 </text:p>
      <text:p text:style-name="P27"/>
      <text:p text:style-name="P27"/>
      <text:p text:style-name="P27">042 <text:s text:c="5"/>Obst. DHM <text:s text:c="12"/>273.257,59 <text:s text:c="5"/>128.125,63 <text:s text:c="4"/>123.625,63 <text:s text:c="11"/>0,00 <text:s text:c="13"/>277.757,59 <text:s text:c="74"/></text:p>
      <text:p text:style-name="P27"/>
      <text:p text:style-name="P27"/>
      <text:p text:style-name="P27">063 <text:s text:c="4"/>Realiz.cenné p. <text:s text:c="6"/>13.565,29 <text:s text:c="13"/>0,00 <text:s text:c="17"/>0,00 <text:s text:c="12"/>0,00 <text:s text:c="16"/>13.565,29</text:p>
      <text:p text:style-name="P27"/>
      <text:p text:style-name="P27"/>
      <text:p text:style-name="P27"/>
      <text:p text:style-name="P27"/>
      <text:p text:style-name="P27"/>
      <text:p text:style-name="P27"/>
      <text:p text:style-name="P34"/>
      <text:p text:style-name="P33"/>
      <text:p text:style-name="P33"/>
      <text:p text:style-name="P33"><text:soft-page-break/></text:p>
      <text:p text:style-name="P33">Výročná správa za rok 2016</text:p>
      <text:p text:style-name="P20"/>
      <text:p text:style-name="P24"><text:s/><text:span text:style-name="T1">Úvod</text:span></text:p>
      <text:p text:style-name="P20"/>
      <text:p text:style-name="P21">Obec Čalovec je samostatný územný samosprávny celok Slovenskej republiky. Združuje osoby, ktoré majú na jej území trvalý pobyt. Obec je právnickou osobou, ktorá za podmienok ustanovených zákonom samostatne hospodári s vlastným majetkom a s vlastnými príjmami. Základnou úlohou obce pri výkone samosprávy je starostlivosť o všestranný rozvoj jej územia a potreby jej obyvateľov.</text:p>
      <text:p text:style-name="Default"/>
      <text:p text:style-name="Default"><text:span text:style-name="T1">Identifikačné údaje</text:span>:</text:p>
      <text:p text:style-name="P21"/>
      <text:p text:style-name="Default"><text:span text:style-name="T3">Názov: <text:s text:c="16"/></text:span><text:span text:style-name="T4">Obec Čalovec</text:span></text:p>
      <text:p text:style-name="Default"><text:span text:style-name="T3">Sídlo-adresa: <text:s text:c="5"/></text:span><text:span text:style-name="T4">Obecný úrad, 946 02 <text:s/>Čalovec č. 170</text:span></text:p>
      <text:p text:style-name="P21">IČO: <text:s text:c="22"/>00306 401</text:p>
      <text:p text:style-name="P21">DIČ: <text:s text:c="23"/>2021014732</text:p>
      <text:p text:style-name="P21">Právna forma: <text:s text:c="4"/>obec</text:p>
      <text:p text:style-name="P21"/>
      <text:p text:style-name="P23">História:</text:p>
      <text:p text:style-name="P22"/>
      <text:p text:style-name="P21">Obec sa prvýkrát spomína v roku 1268 v metačnej listine Komárňanského hradu ako „Willa Megerch, guae sita est inter arundines“ /Dedina Megerch, ktorá sa rozprestiera medzi tŕsťou/. Podľa najnovších výskumov bol nepretržite osídlený od staršej doby bronzovej. Miestni obyvatelia sa zaoberali poľnohospodárstvom, chovom dobytka a rybárstvom. Dnešný názov používa až od roku 1948. Ešte v roku 1592 patrila hradu Komárno. Krátko potom ju vlastnili viacere šľachtické rody. V chotári obce, kde aj tak bolo málo ornej pôdy, snahu tunajších poľnohospodárov často ničili povodne Dunaja a Váhu, nečudno, že boli nútení zaoberať sa aj rybolovom. Systémom kanálov sa odvodňovali rozsiahle močiare, teda plochy ornej pôdy sa zvyšovali a rybolov tu začal zanikať.</text:p>
      <text:p text:style-name="P21">Na začiatku 20. storočia obec vlastnili viacerý zemepáni. V obci sa zakladali spoločenské a kultúrne spolky /dobrovoľný hasičský zbor, gazdovský kruh, čitateľský krúžok, atď./, ktoré napomáhali medzi občanmi Čalovca šíriť kultúru.</text:p>
      <text:p text:style-name="P21">Pokojný život v obci narušil výbuch I. svetovej vojny, na ktorej bojiskách padlo 41 tunajších občanov. Po roku 1918 sa obec stala súčasťou I.ČSR a po urovnaní povojnových škôd opäť žila svojím pokojným životom dediny s obyvateľstvom maďarskej národnosti. Naďalej bola poľnohospodárskou obcou.</text:p>
      <text:p text:style-name="P21">Na frontoch II. svetovej vojny padlo 46 obyvateľov obce . Ťažké neurovnané povojnové roky priniesli po opätovnom pripojení obce jej obyvateľstvu maďarskej národnosti krušné časy. V roku 1946 bolo deportovaných 70 tunajších rodín na prácu do českého pohraničia, ale za dva roky sa nich väčšina vrátila. Do Maďarska bolo v rokoch 1947-1948 presídlených 71 rodín a miesto nich prišli Slováci z maďarských obcí. Tak sa národnostné a náboženské zloženie obce dosť zmenilo. Po roku 1948 sa pomery ukľudnili, maďarská národná menšina dostala naspäť občianske práva a boli opät otvorené školy s maďarským vyučovacím jazykom. <text:s/>Nastal prudký rozvoj obce, v roku 1949 bolo založené tunajšie JRD a v roku 1950 ŠM. V tom roku bola obec elektrifikovaná a zriadená materská škola. Rozvoj Čalovca zabrzdila katastrofálna povodeň v roku 1965. Pri obnove dediny pomohla celá ČSSR. V roku 1965 sa začalo so stavbou nových rodinných domov, spevnili sa cesty, upravili chodníky, skrášľovali verejné priestranstvá, vybudovali obecný vodovod. Boli postavené nové budovy: základná škola, štvorbytovka, dom služieb, pohostinstvo, rozšírená MŠ prístavbou a nová budova MNV /dnes OcÚ/ s prístavbou novej požiarnej zbrojnice.</text:p>
      <text:p text:style-name="P21"><text:soft-page-break/></text:p>
      <text:p text:style-name="P21"/>
      <text:p text:style-name="P21">Obec ako samostatný územný samosprávny a správny celok sa riadi zákonom č. 369/1990 Zb. o obecnom zriadení v znení neskorších zmien a doplnkov a ústavou Slovenskej republiky.</text:p>
      <text:p text:style-name="P21">Obec Čalovec má výmeru 2 320,8 ha a nachádza sa v juhozápadnej časti Slovenskej republiky. Z hľadiska územnosprávneho členenia SR obec na úrovni NUTS 3 patrí do Nitrianskeho kraja, na úrovni obvodov/okresov do obvodu/okresu Komárno (leží v jeho strednej časti). </text:p>
      <text:p text:style-name="P21">Obec Čalovec zo severu a z východu susedí s obcou Kameničná, zo západu s obcami Zemianska Olča a Okoličná na Ostrove, z juhu s obcou Zlatná na Ostrove a mestom Komárno. </text:p>
      <text:p text:style-name="P21">Charakter osídlenia v mikropriestore obce je bodový v poľnohospodárskej krajine, centrálnym rozvojovým pólom sídelnej štruktúry priestoru obce je mesto Komárno (leží približne v 16 km vzdialenosti na juhovýchod od obce). </text:p>
      <text:p text:style-name="P21">Špecifickou črtou sídelnej štruktúry riešeného územia je, že sa v ňom nachádza oblasť s rozptýleným osídlením (majere). Rozhodujúca väčšina obyvateľov býva v koncentrovaných sídlach (časť Čalovec a Violín) a iba málo ich žije v samotách alebo usadlostiach (pričom ich podiel neustále klesá). </text:p>
      <text:p text:style-name="P21">Rozvojové osi sú súčasťou vyváženej hierarchizovanej sídelnej štruktúry. Podporujú sídelné väzby medzi obcami a rovnovážny sídelný rozvoj vrátane rozvoja vidieka. Vytvárajú podmienky pre dostupnosť k infraštruktúram, zachovanie a rozvoj prírodného a kultúrneho dedičstva a zabezpečujú požiadavky, ktoré sú na sídelnú štruktúru kladené z hľadiska ekonomických, sociálnych a environmentálnych súvislostí. Rozvojové osi tak efektívne plnia požiadavky trvalej udržateľnosti a vytvárania zdravého a environmentálne vhodného obytného i pracovného prostredia. </text:p>
      <text:p text:style-name="P21">Obec Čalovec leží v blízkosti troch rozvojových osí: </text:p>
      <text:p text:style-name="P41"><text:span text:style-name="T5"></text:span><text:span text:style-name="T3">žitnoostrovná rozvojová os (Bratislava - Dunajská Streda - Komárno), ktorá je rozvojovou osou druhého stupňa, </text:span></text:p>
      <text:p text:style-name="P41"><text:span text:style-name="T5"></text:span><text:span text:style-name="T3">ponitrianska rozvojová os (Trenčín - Bánovce nad Bebravou - Topoľčany - Nitra - Nové Zámky - Komárno) – rozvojová os druhého stupňa, </text:span></text:p>
      <text:p text:style-name="Default"><text:span text:style-name="T5"></text:span><text:span text:style-name="T3">dudvážsko-dunajská rozvojová os (Galanta - Dunajská Streda - Veľký Meder - Komárno - Štúrovo) – rozvojová os tretieho stupňa. </text:span></text:p>
      <text:p text:style-name="P21">Nadmorská výška k.ú. obce sa pohybuje medzi 108-109 m n.m.. </text:p>
      <text:p text:style-name="Default">Ako v predchádzajúcich rokoch, taj aj v r. 2015 obec v rámci možností pokračovala s výstavbou obecného vodovodu, kamerového systému <text:s/>a opravou sociálnych zariadení v základnej škole. Na financovanie týchto akcií obec použila aj vlastné zdroje, ale aj dotácie.</text:p>
      <text:p text:style-name="No_20_Spacing"/>
      <text:p text:style-name="No_20_Spacing">Pozitívne možno hodnotiť aj oblasť kultúry. <text:s/>Teší nás aj nárast kultúrnych a športových aktivít-ako: športový deň, turíčne oslavy, deň detí, obecné oslavy, kopanie jedenástok, tekvicový festivál a Mikuláš pre detí, ktoré podujatia priťahujú čoraz širšie obecenstvo.</text:p>
      <text:p text:style-name="No_20_Spacing">Bola dobrá spolupráca s organizáciami a inštitúciami, v ktorom smere mienime pokračovať aj v budúcnosti.</text:p>
      <text:p text:style-name="No_20_Spacing"/>
      <text:p text:style-name="P31">Ekonomické výsledky</text:p>
      <text:p text:style-name="No_20_Spacing"/>
      <text:p text:style-name="No_20_Spacing">Rozpočet obce je ekonomickým nástrojom a je zostavený na príslušné obdobie.</text:p>
      <text:p text:style-name="No_20_Spacing">Základným nástrojom finančného hospodárenia obce bol rozpočet obce na rok 2016. Obec v roku 2016 zostavila rozpočet podľa ustanovenia § 10 odsek 7/zákona č. 583/2004 Z. z. o rozpočtových pravidlách územnej samosprávy a o zmene a doplnení niektorých zákonov v znení neskorších predpisov.</text:p>
      <text:p text:style-name="No_20_Spacing"><text:soft-page-break/>Rozpočet obce na rok 2016 bol zostavený ako vyrovnaný. Rozpočet Obecného úradu v Čalovci bol schválený na zasadnutí Obecného zastupiteľstva dňa 09.12.2015 <text:s/>uznesením číslo 49/0912/2015 vo výške 505.745,00 EUR.</text:p>
      <text:p text:style-name="Standard">Hospodárenie obce sa riadilo podľa schváleného rozpočtu. </text:p>
      <text:p text:style-name="Standard">Rozpočet bol zmenený štyrikrát:</text:p>
      <text:p text:style-name="No_20_Spacing">Prvá úprava schválená dňa 08.06.2016 <text:s/>uznesením číslo: 90/7/0806/2016 na 526.061,00 €</text:p>
      <text:p text:style-name="No_20_Spacing">Druhá úprava schválená dňa 08.06.2016 <text:s/>uznesením číslo: 94/7/0806/2016 na 527.048,00 €</text:p>
      <text:p text:style-name="No_20_Spacing">Tretia úprava schválená dňa 24.08.2016 <text:s/>uznesením číslo: 103/8/2408/2016 na 537.000,00 € a</text:p>
      <text:p text:style-name="No_20_Spacing">Štvrtá úprava schválená dňa 23.11.2016 <text:s/>uznesením číslo: 114/9/2311/2016 na 680.159,00 €. <text:s/></text:p>
      <text:p text:style-name="Standard">Úpravy rozpočtu boli vykonané kvôli poskytnutým dotáciám a kvôli neplánovaným výdavkom. Tieto úpravy boli prerokované na zasadnutí OZ a schválené uzneseniami.</text:p>
      <text:p text:style-name="P32">Rozpočet obce k 31.12.2016</text:p>
      <text:p text:style-name="P4"/>
      <text:p text:style-name="P4"/>
      <text:p text:style-name="P4"/>
      <text:p text:style-name="No_20_Spacing"><text:s text:c="56"/>Schválený rozpočet <text:s text:c="22"/>Schválený rozpočet <text:s/></text:p>
      <text:p text:style-name="No_20_Spacing"><text:s text:c="113"/>po poslednej zmene </text:p>
      <text:p text:style-name="No_20_Spacing"><text:s text:c="24"/>________________________________________________________________</text:p>
      <text:p text:style-name="No_20_Spacing">Príjmy celkom: <text:s text:c="35"/>505.745,00 <text:s text:c="36"/>680.159,00</text:p>
      <text:p text:style-name="No_20_Spacing">Z toho:</text:p>
      <text:p text:style-name="No_20_Spacing">Bežné príjmy: <text:s text:c="37"/>492.545,00 <text:s text:c="36"/>545.016,00</text:p>
      <text:p text:style-name="No_20_Spacing">Kapitálové príjmy <text:s text:c="32"/>13.200,00 <text:s text:c="36"/>125.010,00</text:p>
      <text:p text:style-name="No_20_Spacing">Finančné príjmy <text:s text:c="45"/>0,00 <text:s text:c="38"/>10.133,00</text:p>
      <text:p text:style-name="No_20_Spacing"/>
      <text:p text:style-name="No_20_Spacing">Výdavky celkom: <text:s text:c="31"/>505.745,00 <text:s text:c="36"/>680.159,00</text:p>
      <text:p text:style-name="No_20_Spacing">Z toho: <text:s text:c="47"/></text:p>
      <text:p text:style-name="No_20_Spacing">Bežné výdavky <text:s text:c="34"/>454.105,00 <text:s text:c="37"/>510.188,00</text:p>
      <text:p text:style-name="No_20_Spacing">Kapitálové výdavky <text:s text:c="28"/>13.200,00 <text:s text:c="37"/>131.426,00</text:p>
      <text:p text:style-name="No_20_Spacing">Finančné výdavky <text:s text:c="31"/>38.440,00 <text:s text:c="39"/>38.545,00</text:p>
      <text:p text:style-name="No_20_Spacing"/>
      <text:p text:style-name="P5">Rozpočet obce: <text:s text:c="33"/>505.745,00 <text:s text:c="36"/>680.159,00 </text:p>
      <text:p text:style-name="P7"/>
      <text:p text:style-name="P8"/>
      <text:p text:style-name="P8">BEŽNÝ <text:s text:c="2"/>A  <text:s/>KAPITÁLOVÝ <text:s text:c="2"/>ROZPOČET</text:p>
      <text:p text:style-name="P13"/>
      <text:p text:style-name="P12"><text:span text:style-name="T6"><text:s text:c="44"/></text:span><text:s text:c="11"/>Schválený rozpočet <text:s text:c="13"/>Upravený rozpočet <text:s text:c="16"/>Skutočnosť</text:p>
      <text:p text:style-name="No_20_Spacing"/>
      <text:p text:style-name="No_20_Spacing"/>
      <text:p text:style-name="No_20_Spacing"><text:s/>Bežné príjmy <text:s text:c="50"/>492.545 <text:s text:c="30"/>545.016 <text:s text:c="20"/>542.909,07 <text:s/></text:p>
      <text:p text:style-name="No_20_Spacing">Kapitálové príjmy <text:s text:c="45"/>13.200 <text:s text:c="30"/>125.010 <text:s text:c="20"/>125.010,16 <text:s/></text:p>
      <text:p text:style-name="No_20_Spacing">P r í j m y <text:s text:c="3"/>s p o l u : <text:s text:c="38"/>505.745 <text:s text:c="30"/>670.026 <text:s text:c="20"/>667.919,23</text:p>
      <text:p text:style-name="No_20_Spacing"/>
      <text:p text:style-name="No_20_Spacing">Bežné výdavky <text:s text:c="48"/>454.105 <text:s text:c="30"/>510.188 <text:s text:c="20"/>488.634,39 </text:p>
      <text:p text:style-name="No_20_Spacing">Kapitálové výdavky <text:s text:c="42"/>13.200 <text:s text:c="30"/>131.426 <text:s text:c="20"/>131.425,63 </text:p>
      <text:p text:style-name="No_20_Spacing">V ý d a v k y <text:s text:c="4"/>s p o l u : <text:s text:c="33"/>467.305 <text:s text:c="29"/>641.614 <text:s text:c="20"/>620.060,02 <text:s text:c="3"/></text:p>
      <text:p text:style-name="No_20_Spacing"/>
      <text:list xml:id="list2179965560676564895" text:style-name="WWNum1">
        <text:list-item>
          <text:p text:style-name="P44">Schodok</text:p>
        </text:list-item>
      </text:list>
      <text:list xml:id="list4640218661910129046" text:style-name="L8">
        <text:list-header>
          <text:p text:style-name="P45">+ <text:s text:c="4"/>Prebytok <text:s text:c="46"/>38.440 <text:s text:c="31"/>28.412 <text:s text:c="22"/>47.859,21</text:p>
        </text:list-header>
      </text:list>
      <text:p text:style-name="P14"><text:soft-page-break/></text:p>
      <text:p text:style-name="P16">FINANČNÉ <text:s text:c="3"/>OPERÁCIE</text:p>
      <text:p text:style-name="P16"/>
      <text:p text:style-name="P15"><text:span text:style-name="T7"><text:s text:c="47"/></text:span><text:span text:style-name="T8"><text:s/>Schválený rozpočet <text:s text:c="8"/>Upravený rozpočet <text:s text:c="11"/>Skutočnosť</text:span></text:p>
      <text:p text:style-name="P17">________________________________________________________________________</text:p>
      <text:p text:style-name="P14"/>
      <text:p text:style-name="No_20_Spacing">Príjmové <text:s text:c="69"/>0 <text:s text:c="34"/>10.133 <text:s text:c="23"/>11.302,16</text:p>
      <text:p text:style-name="No_20_Spacing">Výdavkové <text:s text:c="56"/>38.440 <text:s text:c="34"/>38.545 <text:s text:c="22"/>38.545,27</text:p>
      <text:p text:style-name="No_20_Spacing"/>
      <text:list xml:id="list30710263" text:continue-list="list2179965560676564895" text:style-name="WWNum1">
        <text:list-item>
          <text:p text:style-name="P44">Schodok <text:s text:c="44"/>-38.440 <text:s text:c="31"/>- 28.412 <text:s text:c="21"/>- <text:s/>27.243,11</text:p>
        </text:list-item>
      </text:list>
      <text:p text:style-name="P14">+ <text:s text:c="5"/>Prebytok <text:s text:c="148"/></text:p>
      <text:p text:style-name="P14"/>
      <text:p text:style-name="P16">CELKOVÝ ROZPOČET PO ZAPOJENÍ FINANČNÝCH OPERÁCIÍ</text:p>
      <text:p text:style-name="P17"><text:s text:c="50"/></text:p>
      <text:p text:style-name="P17"><text:s text:c="51"/>Schválený rozpočet <text:s text:c="8"/>Upravený rozpočet <text:s text:c="8"/>Skutočnosť</text:p>
      <text:p text:style-name="P17">________________________________________________________________________</text:p>
      <text:p text:style-name="P14"/>
      <text:p text:style-name="P14">Celkové príjmy: <text:s text:c="36"/>505.745 <text:s text:c="28"/>680.159 <text:s text:c="26"/>698.385,07</text:p>
      <text:p text:style-name="P14"/>
      <text:p text:style-name="P14">Celkové výdavky: <text:s text:c="33"/>505.745 <text:s text:c="29"/>680.159 <text:s text:c="25"/>677.627,98</text:p>
      <text:p text:style-name="P19"><text:s text:c="3"/></text:p>
      <text:p text:style-name="P19"><text:s text:c="8"/>Výsledok <text:s text:c="59"/>0 <text:s text:c="42"/>0 <text:s text:c="27"/>20.757,09</text:p>
      <text:p text:style-name="P1"/>
      <text:p text:style-name="No_20_Spacing">I.1.a/ Príjmy a výdavky podľa § 10 odst.3 písm. a, b, c, <text:s text:c="2"/>/ v Eur/</text:p>
      <text:p text:style-name="No_20_Spacing">________________________________________________________________________</text:p>
      <text:p text:style-name="No_20_Spacing"><text:s text:c="53"/>Rozpočet <text:s text:c="4"/>Upravený rozpočet <text:s text:c="3"/>Skutočnosť <text:s text:c="7"/>%plnenia</text:p>
      <text:p text:style-name="No_20_Spacing"><text:s text:c="10"/>PRÍJMY <text:s text:c="29"/>505.745 <text:s text:c="16"/>680.159 <text:s text:c="13"/>679.221,39 <text:s text:c="10"/>99,86</text:p>
      <text:p text:style-name="No_20_Spacing"><text:s text:c="10"/>VÝDAVKY <text:s text:c="25"/>505.745 <text:s text:c="16"/>680.159 <text:s text:c="13"/>658.605,29 <text:s text:c="11"/>96,83 <text:s text:c="29"/></text:p>
      <text:p text:style-name="No_20_Spacing"/>
      <text:p text:style-name="No_20_Spacing">Z rozpočtovaných celkových príjmov 680.159 Eur bol skutočný príjem k 31.12.2016 v sume 679.221,39 Eur, čo predstavuje <text:s/>99,86 % plnenie.</text:p>
      <text:p text:style-name="No_20_Spacing">Z rozpočtovaných celkových výdavkov 680.159 Eur bol skutočný výdavok k 31.12.2016 v sume 658.605,29 Eur, čo predstavuje <text:s/>96,83 % plnenie.</text:p>
      <text:p text:style-name="No_20_Spacing"/>
      <text:p text:style-name="No_20_Spacing"><text:s text:c="5"/>I.1.b/ PRÍJMY:</text:p>
      <text:p text:style-name="No_20_Spacing"><text:s text:c="59"/>Rozpočet <text:s text:c="11"/>Upravený <text:s/>rozpočet <text:s text:c="15"/>Skutočnosť</text:p>
      <text:p text:style-name="No_20_Spacing"><text:s text:c="9"/>BEŽNÉ <text:s text:c="39"/>492.545 <text:s text:c="22"/>545.016 <text:s text:c="26"/>542.813,92</text:p>
      <text:p text:style-name="No_20_Spacing"><text:s text:c="9"/>KAPITÁLOVÉ <text:s text:c="30"/>13.200 <text:s text:c="22"/>125.010 <text:s text:c="26"/>125.010,16</text:p>
      <text:p text:style-name="No_20_Spacing"><text:s text:c="9"/>FINANČNE OPERÁCIE <text:s text:c="24"/>0 <text:s text:c="25"/>10.133 <text:s text:c="28"/>11.302,16 </text:p>
      <text:p text:style-name="No_20_Spacing"/>
      <text:p text:style-name="No_20_Spacing">I.2.a/ VÝDAVKY: <text:s text:c="8"/></text:p>
      <text:p text:style-name="No_20_Spacing"><text:s text:c="10"/></text:p>
      <text:p text:style-name="No_20_Spacing"><text:s text:c="9"/>BEŽNÉ <text:s text:c="38"/>454.105 <text:s text:c="23"/>510.188 <text:s text:c="26"/>488.634,39</text:p>
      <text:p text:style-name="No_20_Spacing"><text:s text:c="9"/>KAPITÁLOVÉ <text:s text:c="29"/>13.200 <text:s text:c="24"/>131.426 <text:s text:c="26"/>131.425,63</text:p>
      <text:p text:style-name="No_20_Spacing"><text:s text:c="9"/>FINANČNÉ OPERÁCIE <text:s text:c="14"/>38.440 <text:s text:c="26"/>38.545 <text:s text:c="28"/>38.545,27</text:p>
      <text:p text:style-name="No_20_Spacing"/>
      <text:p text:style-name="No_20_Spacing"><text:s text:c="5"/>I.3.a/ <text:s/>Príjmy a výdavky podľa §10 odst.3 písm. a/ a b/ ako zdroj tvorby RF</text:p>
      <text:p text:style-name="No_20_Spacing"><text:s text:c="28"/>P/bežné a kapitálové/ : <text:s text:c="4"/>667.824,08</text:p>
      <text:p text:style-name="No_20_Spacing"><text:s text:c="28"/>V/bežné a kapitálové <text:s/>: <text:s text:c="4"/>620.060,02 <text:s text:c="14"/></text:p>
      <text:p text:style-name="No_20_Spacing"><text:s text:c="50"/>Rozdiel : <text:s text:c="9"/>47.764,06 <text:s text:c="7"/></text:p>
      <text:p text:style-name="No_20_Spacing"><text:soft-page-break/>Prebytok zistený podľa ustanovenia §10 ods.3 písm. a/ a b/ zákona č. 583/2004 Z. z. o rozpočtových pravidlách územnej samosprávy a o zmene a doplnení niektorých zákonov v znení neskorších predpisov, navrhujeme použiť na tvorbu rezervného fondu.</text:p>
      <text:p text:style-name="No_20_Spacing"><text:s text:c="24"/></text:p>
      <text:p text:style-name="No_20_Spacing"><text:s text:c="6"/>I.4.a/ <text:s/>Hospodársky výsledok podľa tried 5 a 6 <text:s/>/ náklady a výnosy/</text:p>
      <text:p text:style-name="No_20_Spacing"><text:s text:c="24"/>Tr.5 <text:s text:c="2"/>627.792,05</text:p>
      <text:p text:style-name="No_20_Spacing"><text:s text:c="24"/>Tr.6 <text:s text:c="2"/>662.477,27</text:p>
      <text:p text:style-name="No_20_Spacing"><text:s text:c="24"/>HV = <text:s text:c="2"/>34.685,22 Eur</text:p>
      <text:p text:style-name="No_20_Spacing"/>
      <text:p text:style-name="No_20_Spacing"/>
      <text:p text:style-name="No_20_Spacing">Rozdiel medzi celkovými príjmami a celkovými výdavkami <text:s/>je <text:s/>20.757,09 Eur. </text:p>
      <text:p text:style-name="No_20_Spacing">Z toho 95,15 Eur je nevyčerpaná dotácia poskytnutá na stravu pre deti v hmotnej núdzi, čo musíme vrátiť na účet <text:s/>štátnej pokladnice v nasledujúcom roku.</text:p>
      <text:p text:style-name="No_20_Spacing"><text:s text:c="2"/></text:p>
      <text:p text:style-name="P3"/>
      <text:p text:style-name="P2">Náklady, výnosy a výsledok hospodárenia</text:p>
      <text:p text:style-name="P1">Štruktúra nákladov <text:s/>v Eur</text:p>
      <text:p text:style-name="No_20_Spacing"><text:s text:c="94"/>Rok 2016 <text:s text:c="17"/>Rok 2015 <text:s text:c="17"/>Rozdiel <text:s/></text:p>
      <text:p text:style-name="No_20_Spacing"><text:s text:c="152"/>r. 2015 – r. 2016</text:p>
      <text:p text:style-name="No_20_Spacing"/>
      <text:p text:style-name="No_20_Spacing">Spotrebované nákupy /materiál, energie/ <text:s text:c="19"/>96.477,22 <text:s text:c="15"/>101.093,51 <text:s text:c="15"/>4.616,29</text:p>
      <text:p text:style-name="No_20_Spacing">Služby /opravy, reprezentačné, ostatné/ <text:s text:c="22"/>65.217,38 <text:s text:c="17"/>64.987,63 <text:s text:c="16"/>- 229,75</text:p>
      <text:p text:style-name="No_20_Spacing">Osobné náklady /mzdové, sociálne/ <text:s text:c="28"/>301.355,89 <text:s text:c="14"/>277.706,28 <text:s text:c="11"/>- 23.649,61</text:p>
      <text:p text:style-name="No_20_Spacing">Dane a poplatky <text:s text:c="70"/>914,55 <text:s text:c="25"/>26,00 <text:s text:c="17"/>- 888,55 </text:p>
      <text:p text:style-name="No_20_Spacing">Ostatné náklady <text:s text:c="65"/>12.082,75 <text:s text:c="19"/>7.575,91 <text:s text:c="14"/>- 4.506,84</text:p>
      <text:p text:style-name="No_20_Spacing">Odpisy <text:s text:c="79"/>139.678,45 <text:s text:c="15"/>112.502,37 <text:s text:c="12"/>- 27.176,08</text:p>
      <text:p text:style-name="No_20_Spacing">Finančné náklady <text:s text:c="63"/>10.474,76 <text:s text:c="16"/>22.055,57 <text:s text:c="15"/>11.580,81</text:p>
      <text:p text:style-name="No_20_Spacing">Náklady na transfery <text:s text:c="59"/>1.591,05 <text:s text:c="19"/>2.118,35 <text:s text:c="20"/>527,30 <text:s text:c="6"/></text:p>
      <text:p text:style-name="No_20_Spacing"/>
      <text:p text:style-name="No_20_Spacing"><text:s text:c="3"/><text:span text:style-name="T2"><text:s/>S P O L U <text:s/>: <text:s text:c="69"/>627.792,05 <text:s text:c="16"/>588.065,62 <text:s text:c="10"/>- 39.726,43</text:span></text:p>
      <text:p text:style-name="No_20_Spacing"/>
      <text:p text:style-name="No_20_Spacing">Celkové náklady obce dosiahli <text:s/>v roku 2016 výšku 627.792,05 Eur. V porovnaní s predchádzajúcim rokom došlo k zvýšeniu celkových nákladov, a to 39.726,43 Eur. Najväčšie zvýšenie zaznamenávame u položky osobné náklady a to zvýšenie o 23.649,61 Eur , nakoľko boli zvýšené platy pedagogických zamestnancov a bola prijatá 2 pracovníčka na verejnoprospešné práce vrámci projektu“Cesta z kruhu nezamestnanosti“ . Ďalej bola prijatá nová učiteľka do ZŠ . </text:p>
      <text:p text:style-name="No_20_Spacing">Druhá položka, ktorá sa zvýšila o 27.176,08 Eur sú to odpisy dlhodobého hmotného a nehmotného majetku.</text:p>
      <text:p text:style-name="No_20_Spacing"/>
      <text:p text:style-name="P3">Štruktúra výnosov v Eur</text:p>
      <text:p text:style-name="No_20_Spacing"><text:s text:c="97"/>Rok 2016 <text:s text:c="16"/>Rok 2015 <text:s text:c="13"/>Rozdiel</text:p>
      <text:p text:style-name="No_20_Spacing"><text:s text:c="157"/>r.2016-r.2015 <text:s text:c="7"/></text:p>
      <text:p text:style-name="No_20_Spacing"/>
      <text:p text:style-name="No_20_Spacing">Tržby za vlastné výkony <text:s text:c="53"/>88.638,36 <text:s text:c="16"/>89.674,19 <text:s text:c="13"/>- 1.035,83</text:p>
      <text:p text:style-name="No_20_Spacing">Daňové výnosy <text:s text:c="66"/>371.809,31 <text:s text:c="14"/>321.801,85 <text:s text:c="13"/>50.007,46</text:p>
      <text:p text:style-name="No_20_Spacing">Ostatné výnosy <text:s text:c="67"/>13.742,60 <text:s text:c="19"/>2.473,43 <text:s text:c="13"/>11.269,17</text:p>
      <text:p text:style-name="No_20_Spacing">Zúčt.rezerv a opravných položiek <text:s text:c="43"/>40,00 <text:s text:c="27"/>0,00 <text:s text:c="21"/>40,00 <text:s text:c="9"/></text:p>
      <text:p text:style-name="No_20_Spacing">Finančné výnosy <text:s text:c="72"/>15,57 <text:s text:c="17"/>18.031,74 <text:s text:c="9"/>- <text:s text:c="2"/>18.016,17</text:p>
      <text:p text:style-name="No_20_Spacing">Výnosy z transferov <text:s text:c="57"/>188.231,43 <text:s text:c="14"/>256.522,74 <text:s text:c="10"/>- <text:s/>68.291,31</text:p>
      <text:p text:style-name="No_20_Spacing"><text:s/><text:span text:style-name="T2"><text:s text:c="3"/>S P O L U : <text:s text:c="69"/>662.477,27 <text:s text:c="15"/>688.503,95 <text:s text:c="11"/>-26.026,68</text:span></text:p>
      <text:p text:style-name="No_20_Spacing"><text:soft-page-break/></text:p>
      <text:p text:style-name="No_20_Spacing">Výnosy v roku 2016 boli zúčtované v celkovej výške <text:s/>662.477,27 Eur. V porovnaní s predchádzajúcim rokom <text:s/>došlo k ich zníženiu <text:s/>o 26.026,68 Eur. V tomto roku sme obdržali menej dotácií. <text:s/></text:p>
      <text:p text:style-name="No_20_Spacing"><text:s text:c="133"/></text:p>
      <text:p text:style-name="Standard">Obec Čalovec dosiahlo účtovný výsledok hospodárenia zisk vo výške 34.685,22 Eur. V porovnaním účtovným hospodárskym výsledkom v roku 2015 <text:s/>zisk <text:s/>99.111,73 Eur <text:s/>došlo k zníženiu výsledku hospodárenia o 64.426,51 Eur. V účtovníctve hodnota 34.685,22 Eur je vykázaná na účte 431 – Výsledok hospodárenia za účtovné obdobie, ktorá bude preúčtovaná po schválení ročnej závierky za rok 2016 na účet 428 – Nevysporiadaný výsledok hospodárenia minulých rokov v súlade s platnými postupmi účtovania. <text:s text:c="12"/></text:p>
      <text:p text:style-name="P1">Výsledok hospodárenia</text:p>
      <text:p text:style-name="No_20_Spacing"><text:s text:c="83"/>Rok 2016 <text:s text:c="21"/>Rok 2015 <text:s text:c="20"/>Rozdiel</text:p>
      <text:p text:style-name="No_20_Spacing"><text:s text:c="151"/>r.2016 – r.2015</text:p>
      <text:p text:style-name="No_20_Spacing"/>
      <text:p text:style-name="No_20_Spacing">Účtovná trieda: <text:s/>5 <text:s text:c="48"/>627.792,05 <text:s text:c="18"/>588.065,62 <text:s text:c="14"/>- 39.726,43</text:p>
      <text:p text:style-name="No_20_Spacing">Účtovná trieda: <text:s/>6 <text:s text:c="48"/>662.477,27 <text:s text:c="18"/>688.503,95 <text:s text:c="14"/>- 26.026,68</text:p>
      <text:p text:style-name="P18">Výsl.hosp.pred zdanením <text:s text:c="37"/>34.685,22 <text:s text:c="18"/>100.438,33 <text:s text:c="14"/>- 65.753,11</text:p>
      <text:p text:style-name="P12">Splatná daň z príjmov <text:s text:c="54"/>0,00 <text:s text:c="22"/>1.326,60 <text:s text:c="19"/>1.326,60</text:p>
      <text:p text:style-name="P3">Výsledok hospodárenia po zdanení <text:s text:c="19"/>34.685,22 <text:s text:c="19"/>99.111,73 <text:s text:c="15"/>- 64.426,51 <text:s/></text:p>
      <text:p text:style-name="No_20_Spacing"><text:s text:c="148"/></text:p>
      <text:p text:style-name="No_20_Spacing"/>
      <text:p text:style-name="No_20_Spacing"><text:span text:style-name="T9"><text:s/></text:span><text:span text:style-name="T10">Bilancia aktív – pasív k 31.12.2016 (v Eur)</text:span></text:p>
      <text:p text:style-name="No_20_Spacing"><text:s text:c="71"/>Stav k 31.12.2016 <text:s text:c="13"/>Stav k 31.12.2015</text:p>
      <text:p text:style-name="No_20_Spacing"/>
      <text:p text:style-name="No_20_Spacing">Aktíva celkom <text:s text:c="50"/>4.238.857,40 <text:s text:c="20"/>4.238.314,78</text:p>
      <text:p text:style-name="No_20_Spacing">Pasíva celkom <text:s text:c="50"/>4.238.857,40 <text:s text:c="20"/>4.238.314,78 </text:p>
      <text:p text:style-name="No_20_Spacing"/>
      <text:p text:style-name="No_20_Spacing">A K T Í V A : </text:p>
      <text:p text:style-name="No_20_Spacing"/>
      <text:p text:style-name="No_20_Spacing">Dlhodobý hmotný majetok:</text:p>
      <text:p text:style-name="No_20_Spacing">Pozemky /účet 031/ sú vedené v hodnote 1.420.965,03 Eur. Prírastok je 0,00 Eur, úbytok je 6.836,68 Eur, čo predstavuje <text:s text:c="2"/>odpredaj pozemkov. </text:p>
      <text:p text:style-name="No_20_Spacing">Umelecké diela /účet 032/ sú vedené v hodnote 5.024,37 Eur.</text:p>
      <text:p text:style-name="No_20_Spacing">Stavby /účet 021/ sú vedené v netto hodnote 2.306.054,03 Eur, <text:s/>Prírastok je <text:s/>998.134,61 Eur, </text:p>
      <text:p text:style-name="No_20_Spacing">úbytok - odpisy činia 1.007.509,07 Eur. </text:p>
      <text:p text:style-name="No_20_Spacing">Stroje, prístroje a zariadenia / účet 022/ – netto hodnota predstavuje 112.270,09 Eur, </text:p>
      <text:p text:style-name="No_20_Spacing">odpisy 76.245,76 Eur. </text:p>
      <text:p text:style-name="No_20_Spacing">Dopravné prostriedky / účet 023/– <text:s/>netto hodnota <text:s/>predstavuje 70.09 Eur , </text:p>
      <text:p text:style-name="No_20_Spacing">Odpisy 52.027,05 Eur.</text:p>
      <text:p text:style-name="No_20_Spacing">Pest. celky trval. porastov /účet 025/ hodnota je 1.911,31 Eur.</text:p>
      <text:p text:style-name="No_20_Spacing">Obstaranie DHM /účet 042/ počiatočný stav je v hodnote 273.257,59 Eur. Prírastok je 128.125,63 Eur /dostavba obecného vodovodu a odvodňovacie kanály, zníž.energ.náročnosti v MŠ /, úbytok 123.625,63 Eur, netto hodnota je 277.757,59 Eur. </text:p>
      <text:p text:style-name="No_20_Spacing">Drobný dlhodobý hmotný majetok /účet 028/ – <text:s/>hodnota predstavuje 64.060,64 Eur, Prírastok je 8.664,00 Eur, odpis je 642,00 Eur, netto hodnota 2.627,28 Eur. <text:s text:c="8"/></text:p>
      <text:p text:style-name="No_20_Spacing"/>
      <text:p text:style-name="No_20_Spacing"/>
      <text:p text:style-name="No_20_Spacing"/>
      <text:p text:style-name="No_20_Spacing"><text:soft-page-break/>Dlhodobý finančný majetok:</text:p>
      <text:p text:style-name="No_20_Spacing"/>
      <text:p text:style-name="No_20_Spacing">Ostatný dlhodobý finančný majetok /účet 063/ – OC 13.565,29 Eur, zostatková hodnota 13.565,29 Eur – bez zmeny /CT prístroj, majetkový vklad Skládka TKO Veľké Kosihy/.</text:p>
      <text:p text:style-name="No_20_Spacing"/>
      <text:p text:style-name="No_20_Spacing">Obežný majetok:</text:p>
      <text:p text:style-name="No_20_Spacing">Zásoba materiálu /účet 112/ – 338,22 Eur predstavuje zásobu potravín na sklade ŠJ. </text:p>
      <text:p text:style-name="No_20_Spacing">Pohľadávky za rozpočtové príjmy nedaňové /účet 318/ 19.513,50 Eur /nezaplatené nájomné bytových a nebytových priestorov, poplatky TKO/.</text:p>
      <text:p text:style-name="No_20_Spacing">Pohľadávky za rozpočtové príjmy daňové /účet 319/ 7.755,87 Eur /nezaplatené dane</text:p>
      <text:p text:style-name="No_20_Spacing">z nehnuteľností/.</text:p>
      <text:p text:style-name="No_20_Spacing"/>
      <text:p text:style-name="No_20_Spacing">Finančný majetok:</text:p>
      <text:p text:style-name="No_20_Spacing"/>
      <text:p text:style-name="No_20_Spacing"><text:s text:c="18"/>Pokladnica <text:s text:c="68"/>0,00 <text:s/>Eur</text:p>
      <text:p text:style-name="No_20_Spacing"><text:s text:c="18"/>Ceniny <text:s text:c="75"/>0,00 <text:s/>Eur</text:p>
      <text:p text:style-name="No_20_Spacing"><text:s text:c="18"/>Bankové účty spolu <text:s text:c="42"/>64.886,00 <text:s/>Eur</text:p>
      <text:p text:style-name="No_20_Spacing"><text:s text:c="17"/></text:p>
      <text:p text:style-name="No_20_Spacing">Časové rozlíšenie -náklady budúcich období <text:s text:c="19"/>2.280,90 <text:s/>Eur </text:p>
      <text:p text:style-name="No_20_Spacing"><text:s/>To sú vopred zaplatené predplatné <text:s/>časopisov, publikácií, členských príspevkov a poistenie </text:p>
      <text:p text:style-name="No_20_Spacing">na rok 2017. <text:s text:c="8"/></text:p>
      <text:p text:style-name="No_20_Spacing"><text:s text:c="58"/></text:p>
      <text:p text:style-name="No_20_Spacing"/>
      <text:p text:style-name="P11">A K T Í V A <text:s text:c="4"/> S P O L U <text:s/>: <text:s text:c="9"/>4.238.857,40 <text:s/>Eur</text:p>
      <text:p text:style-name="No_20_Spacing"/>
      <text:p text:style-name="No_20_Spacing"/>
      <text:p text:style-name="No_20_Spacing">P A S Í V A :</text:p>
      <text:p text:style-name="No_20_Spacing"/>
      <text:p text:style-name="No_20_Spacing">Výnosy budúcich období <text:s text:c="25"/>1.284.689,38 Eur <text:s/>/odpisy <text:s/>vo výške dotácie /kaštieľ, <text:s text:c="4"/></text:p>
      <text:p text:style-name="No_20_Spacing"><text:s text:c="95"/>NB, kompostáreň, zóna obce, <text:s text:c="4"/></text:p>
      <text:p text:style-name="No_20_Spacing"><text:s text:c="95"/>vodovod, VO, kamer.systém,odvod.kanály/</text:p>
      <text:p text:style-name="No_20_Spacing">Bankové úvery <text:s text:c="43"/>143.773,44 Eur <text:s text:c="2"/>/infraštr.NB, centr. zóna obce <text:s text:c="2"/></text:p>
      <text:p text:style-name="No_20_Spacing"><text:s text:c="97"/>a zmena stavby KD-nájomné <text:s/>byty/</text:p>
      <text:p text:style-name="No_20_Spacing">Prijaté preddavky na nájomné byty <text:s text:c="13"/>28.599,65 Eur <text:s text:c="2"/>/zábezpeka NB, fond opráv/</text:p>
      <text:p text:style-name="No_20_Spacing"/>
      <text:p text:style-name="No_20_Spacing">Záväzky zo SF <text:s text:c="57"/>696,17 Eur </text:p>
      <text:p text:style-name="No_20_Spacing">Ostatné dlhodobé záväzky <text:s text:c="26"/>509.269,54 Eur <text:s/>/ úver zo ŠFRB/</text:p>
      <text:p text:style-name="No_20_Spacing">Rezervy zákonné krátkodobé <text:s text:c="26"/>1.000,00 Eur <text:s/>/ rezerva na vykonanie auditu/ <text:s text:c="96"/></text:p>
      <text:p text:style-name="No_20_Spacing">Výsledok hospodárenia za účt.obdobie <text:s text:c="6"/>34.685,22 Eur</text:p>
      <text:p text:style-name="No_20_Spacing">Nevysp. výsl. hospodárenia min.rokov: <text:s/>2.236.048,85Eur</text:p>
      <text:p text:style-name="No_20_Spacing">Nevyčerpané dotácie <text:s text:c="45"/>95,15 Eur <text:s/>/dotácia –strava pre detí <text:s text:c="2"/>v hmotnej núdzi/</text:p>
      <text:p text:style-name="No_20_Spacing"><text:s text:c="77"/></text:p>
      <text:p text:style-name="No_20_Spacing"/>
      <text:p text:style-name="P11">P A S Í V A  <text:s text:c="4"/>S P O L U <text:s/>: <text:s text:c="11"/>4.238.857,40 <text:s/>Eur</text:p>
      <text:p text:style-name="No_20_Spacing"/>
      <text:p text:style-name="P10"/>
      <text:p text:style-name="P10"/>
      <text:p text:style-name="P10"/>
      <text:p text:style-name="P10"/>
      <text:p text:style-name="P10"><text:soft-page-break/>Prehľad o vývoji dlhu</text:p>
      <text:p text:style-name="P6"/>
      <text:p text:style-name="No_20_Spacing">Obec k 31.12.2016 eviduje tieto záväzky:</text:p>
      <text:p text:style-name="No_20_Spacing"/>
      <text:p text:style-name="No_20_Spacing">Voči bankám <text:s text:c="20"/>143.773,44 Eur <text:s text:c="3"/></text:p>
      <text:p text:style-name="No_20_Spacing">Voči ŠFRB <text:s text:c="25"/>509.269,54 Eur</text:p>
      <text:p text:style-name="No_20_Spacing"/>
      <text:p text:style-name="No_20_Spacing"><text:s text:c="113"/></text:p>
      <text:p text:style-name="No_20_Spacing">V tejto časti bola zhodnotená celková suma dlhu obce, či neprekročila 60% zo skutočných bežných príjmov predchádzajúceho rozpočtového roka <text:s/>a suma ročných splátok návratných zdrojov financovania vrátane úhrady výnosov, či neprekročila 25% zo skutočných bežných príjmov predchádzajúceho rozpočtového roka. Viď. prílohu č.1: vypracovanú tabuľku v prílohe. Úvery poskytnuté zo ŠFRB sa nezapočítajú, takže pomer k celk. dlhu je 34,18 % a pomer dlhovej služby je 5,44 %. <text:s text:c="92"/></text:p>
      <text:p text:style-name="No_20_Spacing"><text:s text:c="106"/></text:p>
      <text:p text:style-name="No_20_Spacing"><text:s/></text:p>
      <text:p text:style-name="No_20_Spacing"/>
      <text:p text:style-name="P10">Fondy obce</text:p>
      <text:p text:style-name="P6"/>
      <text:p text:style-name="No_20_Spacing"><text:s text:c="36"/>Počiat.stav <text:s text:c="11"/>Tvorba <text:s text:c="9"/>Použitie <text:s text:c="12"/>Konečný stav</text:p>
      <text:p text:style-name="No_20_Spacing"/>
      <text:p text:style-name="No_20_Spacing">Sociálny fond <text:s text:c="17"/>383,47 <text:s text:c="10"/>2.223,00 <text:s text:c="8"/>1.910,30 <text:s text:c="18"/>696,17</text:p>
      <text:p text:style-name="No_20_Spacing">Rezervný fond <text:s text:c="10"/>25.243,90 <text:s text:c="10"/>4.776,41 <text:s text:c="16"/>0,00 <text:s text:c="12"/>30.020,31</text:p>
      <text:p text:style-name="P10"/>
      <text:p text:style-name="P10">Hospodárska činnosť obce</text:p>
      <text:p text:style-name="No_20_Spacing">Obec neprevádza podnikateľskú činnosť.</text:p>
      <text:p text:style-name="No_20_Spacing"/>
      <text:p text:style-name="No_20_Spacing"/>
      <text:p text:style-name="No_20_Spacing"/>
      <text:p text:style-name="No_20_Spacing"/>
      <text:p text:style-name="P10"><text:s/>Záruka</text:p>
      <text:p text:style-name="No_20_Spacing">Obec neposkytla žiadne záruky.</text:p>
      <text:p text:style-name="P10"/>
      <text:p text:style-name="P10"/>
      <text:p text:style-name="P10"><text:s/>Školstvo</text:p>
      <text:p text:style-name="P6"/>
      <text:p text:style-name="No_20_Spacing">Príjmy celkom: <text:s text:c="76"/>74.965,40 Eur</text:p>
      <text:p text:style-name="No_20_Spacing">Príjmy z dotácie na ZŠ a ZŠ s VJM celkom: <text:s text:c="29"/>70.524,00 Eur</text:p>
      <text:p text:style-name="No_20_Spacing">Príjmy z dotácie na školu v prírode: <text:s text:c="42"/>1.349,60 Eur</text:p>
      <text:p text:style-name="No_20_Spacing">Príjmy z dotácie na školské potreby: <text:s text:c="44"/>132,80 Eur</text:p>
      <text:p text:style-name="No_20_Spacing">Príjmy z dotácie na vzdelávacie poukazy: <text:s text:c="33"/>1.060,00 Eur </text:p>
      <text:p text:style-name="No_20_Spacing">Príjmy z dotácie na MŠ: <text:s text:c="64"/>1.899,00 Eur</text:p>
      <text:p text:style-name="No_20_Spacing"/>
      <text:p text:style-name="No_20_Spacing"/>
      <text:p text:style-name="No_20_Spacing">Výdavky celkom: <text:s text:c="73"/>76.654,08 Eur</text:p>
      <text:p text:style-name="No_20_Spacing"><text:s text:c="4"/>Z toho: mzdy <text:s text:c="76"/>43.260,13 Eur </text:p>
      <text:p text:style-name="No_20_Spacing"><text:s text:c="15"/> odvody <text:s text:c="74"/>14.559,20 Eur</text:p>
      <text:p text:style-name="No_20_Spacing"><text:s text:c="16"/>Materiál, tovary a služby <text:s text:c="43"/>18.834,75 <text:s/>Eur <text:s text:c="18"/></text:p>
      <text:p text:style-name="No_20_Spacing"><text:soft-page-break/></text:p>
      <text:p text:style-name="No_20_Spacing">Dotáciu na Základné školy sme prijali vo výške <text:s/>70.524,00 Eur, ďalej sme prijali dotáciu </text:p>
      <text:p text:style-name="No_20_Spacing">na školu v prírode vo výške 1.349,60 Eur, dotáciu na školské potreby vo výške 132,80 Eur a dotáciu na vzdelávacie poukazy vo výške 1.060,00 Eur. Poskytnuté dotácie <text:s/>postačili na pokrytie výdavkov, okrem na výdavky na spotrebu energie /el.energia a plyn v ZŠ/ vo výške 1.688,68 Eur, čo boli uhradené z vlastných finančných prostriedkov obce. </text:p>
      <text:p text:style-name="No_20_Spacing"/>
      <text:p text:style-name="No_20_Spacing"/>
      <text:p text:style-name="No_20_Spacing"/>
      <text:p text:style-name="P10">Zostatky fin. prostriedkov na účtoch v peňažných ústavoch <text:s text:c="5"/></text:p>
      <text:p text:style-name="P10"><text:s text:c="5"/>a v pokladni</text:p>
      <text:p text:style-name="P6"/>
      <text:p text:style-name="No_20_Spacing"><text:s text:c="27"/>Účet <text:s text:c="11"/>Banka</text:p>
      <text:p text:style-name="No_20_Spacing"/>
      <text:p text:style-name="No_20_Spacing"><text:s text:c="26"/>221 001 <text:s text:c="6"/>VÚB <text:s text:c="36"/>8.220,14 <text:s text:c="2"/>Eur</text:p>
      <text:p text:style-name="No_20_Spacing"><text:s text:c="26"/>221 010 <text:s text:c="5"/>Prima <text:s text:c="32"/>37.137,12 <text:s text:c="2"/>Eur</text:p>
      <text:p text:style-name="No_20_Spacing"><text:s text:c="26"/>221 002 <text:s text:c="5"/>ŠJ <text:s text:c="41"/>1.309,85 <text:s text:c="2"/>Eur</text:p>
      <text:p text:style-name="No_20_Spacing"><text:s text:c="26"/>221 003 <text:s text:c="5"/>SF <text:s text:c="44"/>696,17 <text:s text:c="2"/>Eur</text:p>
      <text:p text:style-name="No_20_Spacing"><text:s text:c="26"/>211 <text:s text:c="12"/>Pokladňa <text:s text:c="37"/>0,00 <text:s/>Eur <text:s/></text:p>
      <text:p text:style-name="No_20_Spacing"><text:s text:c="25"/>221 004 <text:s text:c="5"/>Účet – Nájomné byty <text:s text:c="7"/>17.522,72 <text:s/>Eur <text:s/></text:p>
      <text:p text:style-name="No_20_Spacing"><text:s text:c="46"/>S P O L U : <text:s text:c="27"/>64.886,00 Eur <text:s text:c="6"/></text:p>
      <text:p text:style-name="No_20_Spacing"/>
      <text:p text:style-name="No_20_Spacing"><text:s/>Pokladnica na Obecnom úrade bola vynulovaná k 31.12.2016.</text:p>
      <text:p text:style-name="P10"><text:s/></text:p>
      <text:p text:style-name="No_20_Spacing"><text:span text:style-name="T9"><text:s/></text:span>Obec nemá žiadne ďalšie informácie o skutočnostiach, ktoré nastali po dni, ku ktorému sa zostavuje účtovná závierka do dňa zostavenia účtovnej závierky.</text:p>
      <text:p text:style-name="P10"/>
      <text:p text:style-name="P10"><text:s text:c="2"/>Návrh uznesenia - finančné usporiadanie</text:p>
      <text:p text:style-name="No_20_Spacing"/>
      <text:p text:style-name="No_20_Spacing"><text:s/>Obecné zastupiteľstvo berie na vedomie správu hlavného kontrolóra za rok 2016.</text:p>
      <text:p text:style-name="No_20_Spacing"/>
      <text:p text:style-name="No_20_Spacing"><text:s text:c="7"/>V roku 2016 bol dosiahnutý hospodársky výsledok na základe rozpočtového hospodárenia prebytok vo výške <text:span text:style-name="T2"><text:s/></text:span><text:span text:style-name="T12">47.764,06 Eur</text:span>, z čoho 10% <text:s/>predstavuje tvorbu rezervného fondu a to vo výške <text:span text:style-name="T12">4</text:span><text:span text:style-name="T11">.</text:span><text:span text:style-name="T12">776,41 Eur</text:span>.</text:p>
      <text:p text:style-name="No_20_Spacing"/>
      <text:p text:style-name="No_20_Spacing"/>
      <text:p text:style-name="No_20_Spacing">Návrh záverečného účtu a celoročné hospodárenie obce Čalovec za rok 2016 bol prerokovaný na zasadnutí OZ dňa 22.02.2017 a schválený uznesením č. 128/10/2202/2017 <text:s/>v súlade so zákonom 583/2004 Z. z. v znení neskorších doplnkov a zmien s výrokom:</text:p>
      <text:p text:style-name="No_20_Spacing"/>
      <text:p text:style-name="No_20_Spacing"><text:s text:c="5"/>V súlade s par. 16 odst. 8 cit. Zákona <text:s/>Obecné zastupiteľstvo v Čalovci</text:p>
      <text:p text:style-name="No_20_Spacing"/>
      <text:p text:style-name="No_20_Spacing"><text:s text:c="45"/>v y s l o v u j e</text:p>
      <text:p text:style-name="No_20_Spacing"/>
      <text:p text:style-name="No_20_Spacing"><text:s text:c="6"/>súhlas s celoročným hospodárením <text:s text:c="3"/>„ b e z <text:s text:c="3"/> v ý h r a d „ .</text:p>
      <text:p text:style-name="No_20_Spacing"/>
      <text:p text:style-name="No_20_Spacing"><text:s text:c="2"/></text:p>
      <text:p text:style-name="No_20_Spacing"/>
      <text:p text:style-name="No_20_Spacing">V Čalovci, dňa <text:s/>02.02.2017 <text:s text:c="153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sk" style:country-asian="SK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ndara" fo:font-size="12pt" style:font-size-asian="12pt" style:font-name-complex="Candara1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5</meta:editing-cycles>
    <meta:creation-date>2016-12-06T13:44:00</meta:creation-date>
    <dc:date>2017-06-07T10:52:18.26</dc:date>
    <meta:editing-duration>PT12H23M18S</meta:editing-duration>
    <meta:generator>OpenOffice/4.1.3$Win32 OpenOffice.org_project/413m1$Build-9783</meta:generator>
    <meta:print-date>2017-06-07T10:42:26.69</meta:print-date>
    <meta:document-statistic meta:table-count="0" meta:image-count="0" meta:object-count="0" meta:page-count="19" meta:paragraph-count="458" meta:word-count="4347" meta:character-count="47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