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4800000D801CBC3C20.jpg"/>
  <manifest:file-entry manifest:media-type="image/jpeg" manifest:full-path="Pictures/100000000000095700000D9093E6F154.jpg"/>
  <manifest:file-entry manifest:media-type="image/jpeg" manifest:full-path="Pictures/10000000000008E500000D40DB4B712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ky1" text:anchor-type="paragraph" svg:width="16.999cm" svg:height="24.682cm" draw:z-index="0"><draw:image xlink:href="Pictures/100000000000095700000D9093E6F154.jpg" xlink:type="simple" xlink:show="embed" xlink:actuate="onLoad"/></draw:frame></text:p>
      <text:p text:style-name="Standard"><draw:frame draw:style-name="fr1" draw:name="obrázky3" text:anchor-type="paragraph" svg:width="16.999cm" svg:height="25.321cm" draw:z-index="1"><draw:image xlink:href="Pictures/10000000000008E500000D40DB4B712F.jpg" xlink:type="simple" xlink:show="embed" xlink:actuate="onLoad"/></draw:frame><text:soft-page-break/></text:p>
      <text:p text:style-name="Standard"><draw:frame draw:style-name="fr1" draw:name="obrázky4" text:anchor-type="paragraph" svg:width="16.999cm" svg:height="24.724cm" draw:z-index="2"><draw:image xlink:href="Pictures/100000000000094800000D801CBC3C20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6S</meta:editing-duration>
    <meta:editing-cycles>3</meta:editing-cycles>
    <meta:generator>OpenOffice.org/3.4.1$Win32 OpenOffice.org_project/341m1$Build-9593</meta:generator>
    <dc:date>2017-06-07T21:08:27.99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