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prefix="(" style:num-suffix=")" style:num-format="1">
        <style:list-level-properties text:space-before="3.25in" text:min-label-width="0.2708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." style:num-format="a" style:num-letter-sync="true">
        <style:list-level-properties text:space-before="0.6569in" text:min-label-width="0.25in"/>
      </text:list-level-style-number>
      <text:list-level-style-number text:level="3" style:num-suffix="." style:num-format="i">
        <style:list-level-properties fo:text-align="end" text:space-before="1.2819in" text:min-label-width="0.125in"/>
      </text:list-level-style-number>
      <text:list-level-style-number text:level="4" style:num-suffix="." style:num-format="1">
        <style:list-level-properties text:space-before="1.6569in" text:min-label-width="0.25in"/>
      </text:list-level-style-number>
      <text:list-level-style-number text:level="5" style:num-suffix="." style:num-format="a" style:num-letter-sync="true">
        <style:list-level-properties text:space-before="2.1569in" text:min-label-width="0.25in"/>
      </text:list-level-style-number>
      <text:list-level-style-number text:level="6" style:num-suffix="." style:num-format="i">
        <style:list-level-properties fo:text-align="end" text:space-before="2.7819in" text:min-label-width="0.125in"/>
      </text:list-level-style-number>
      <text:list-level-style-number text:level="7" style:num-suffix="." style:num-format="1">
        <style:list-level-properties text:space-before="3.1569in" text:min-label-width="0.25in"/>
      </text:list-level-style-number>
      <text:list-level-style-number text:level="8" style:num-suffix="." style:num-format="a" style:num-letter-sync="true">
        <style:list-level-properties text:space-before="3.6569in" text:min-label-width="0.25in"/>
      </text:list-level-style-number>
      <text:list-level-style-number text:level="9" style:num-suffix="." style:num-format="i">
        <style:list-level-properties fo:text-align="end" text:space-before="4.2819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7" style:parent-style-name="Normálny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8" style:parent-style-name="Normálny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9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 Narrow" fo:font-size="11pt" style:font-size-asian="11pt" style:font-size-complex="11pt"/>
    </style:style>
    <style:style style:name="P33" style:parent-style-name="Normálny" style:family="paragraph">
      <style:text-properties style:font-name="Arial Narrow" fo:font-size="11pt" style:font-size-asian="11pt" style:font-size-complex="11pt"/>
    </style:style>
    <style:style style:name="P34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style:font-name="Arial Narrow" fo:font-size="11pt" style:font-size-asian="11pt" style:font-size-complex="11pt"/>
    </style:style>
    <style:style style:name="T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9" style:parent-style-name="Normálny" style:family="paragraph">
      <style:text-properties style:font-name="Arial Narrow" fo:font-size="11pt" style:font-size-asian="11pt" style:font-size-complex="11pt"/>
    </style:style>
    <style:style style:name="TableColumn41" style:family="table-column">
      <style:table-column-properties style:column-width="1.8305in" style:use-optimal-column-width="false"/>
    </style:style>
    <style:style style:name="TableColumn42" style:family="table-column">
      <style:table-column-properties style:column-width="4.8395in" style:use-optimal-column-width="false"/>
    </style:style>
    <style:style style:name="Table40" style:family="table">
      <style:table-properties style:width="6.6701in" style:rel-width="98.88%" fo:margin-left="0in" table:align="left"/>
    </style:style>
    <style:style style:name="TableRow43" style:family="table-row">
      <style:table-row-properties style:min-row-height="0.1604in" style:use-optimal-row-height="false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729in" style:use-optimal-row-height="false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868in" style:use-optimal-row-height="false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0993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215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73" style:family="table-row">
      <style:table-row-properties style:min-row-height="0.1347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9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1.5256in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0.8861in"/>
    </style:style>
    <style:style style:name="Table82" style:family="table">
      <style:table-properties style:width="6.6444in" fo:margin-left="0.026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fo:font-size="11pt" style:font-size-asian="11pt" style:font-size-complex="11pt"/>
    </style:style>
    <style:style style:name="T138" style:parent-style-name="Predvolenépísmoodseku" style:family="text">
      <style:text-properties style:font-name="Arial Narrow" fo:font-size="11pt" style:font-size-asian="11pt" style:font-size-complex="11pt"/>
    </style:style>
    <style:style style:name="T139" style:parent-style-name="Predvolenépísmoodseku" style:family="text">
      <style:text-properties style:font-name="Arial Narrow" fo:font-size="11pt" style:font-size-asian="11pt" style:font-size-complex="11pt"/>
    </style:style>
    <style:style style:name="T140" style:parent-style-name="Predvolenépísmoodseku" style:family="text">
      <style:text-properties style:font-name="Arial Narrow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2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57" style:parent-style-name="Normálny" style:family="paragraph">
      <style:paragraph-properties fo:text-align="justify"/>
    </style:style>
    <style:style style:name="T15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69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8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9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232" style:parent-style-name="Normálny" style:family="paragraph">
      <style:paragraph-properties fo:text-align="justify" fo:margin-bottom="0.0833in"/>
    </style:style>
    <style:style style:name="T2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239" style:family="table-column">
      <style:table-column-properties style:column-width="3.3729in" style:use-optimal-column-width="false"/>
    </style:style>
    <style:style style:name="TableColumn240" style:family="table-column">
      <style:table-column-properties style:column-width="1.752in" style:use-optimal-column-width="false"/>
    </style:style>
    <style:style style:name="TableColumn241" style:family="table-column">
      <style:table-column-properties style:column-width="1.6437in" style:use-optimal-column-width="false"/>
    </style:style>
    <style:style style:name="Table238" style:family="table">
      <style:table-properties style:width="6.7687in" style:rel-width="100.34%" fo:margin-left="0in" table:align="left"/>
    </style:style>
    <style:style style:name="TableRow242" style:family="table-row">
      <style:table-row-properties style:min-row-height="0.372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1131in" style:use-optimal-row-height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56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57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5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59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0" style:parent-style-name="Normálny" style:family="paragraph">
      <style:paragraph-properties fo:text-align="justify" fo:margin-bottom="0.0833in"/>
    </style:style>
    <style:style style:name="T26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82" style:family="table-column">
      <style:table-column-properties style:column-width="4.3833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1.1812in"/>
    </style:style>
    <style:style style:name="Table281" style:family="table">
      <style:table-properties style:width="6.7458in" style:rel-width="100%" fo:margin-left="0in" table:align="center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9" style:family="table-row">
      <style:table-row-properties style:min-row-height="0.1854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álny" style:family="paragraph">
      <style:text-properties style:font-name="Arial Narrow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álny" style:family="paragraph">
      <style:text-properties style:font-name="Arial Narrow" fo:font-size="11pt" style:font-size-asian="11pt" style:font-size-complex="11pt"/>
    </style:style>
    <style:style style:name="TableRow296" style:family="table-row">
      <style:table-row-properties style:min-row-height="0.1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álny" style:family="paragraph">
      <style:text-properties style:font-name="Arial Narrow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álny" style:family="paragraph">
      <style:text-properties style:font-name="Arial Narrow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álny" style:family="paragraph">
      <style:text-properties style:font-name="Arial Narrow" fo:font-size="11pt" style:font-size-asian="11pt" style:font-size-complex="11pt"/>
    </style:style>
    <style:style style:name="TableRow303" style:family="table-row">
      <style:table-row-properties style:min-row-height="0.111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álny" style:family="paragraph">
      <style:text-properties style:font-name="Arial Narrow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álny" style:family="paragraph">
      <style:text-properties style:font-name="Arial Narrow" fo:font-size="11pt" style:font-size-asian="11pt" style:font-size-complex="11pt"/>
    </style:style>
    <style:style style:name="TableRow310" style:family="table-row">
      <style:table-row-properties style:min-row-height="0.111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álny" style:family="paragraph">
      <style:text-properties style:font-name="Arial Narrow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álny" style:family="paragraph">
      <style:text-properties style:font-name="Arial Narrow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álny" style:family="paragraph">
      <style:text-properties style:font-name="Arial Narrow" fo:font-size="11pt" style:font-size-asian="11pt" style:font-size-complex="11pt"/>
    </style:style>
    <style:style style:name="TableRow317" style:family="table-row">
      <style:table-row-properties style:min-row-height="0.111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álny" style:family="paragraph">
      <style:text-properties style:font-name="Arial Narrow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álny" style:family="paragraph">
      <style:text-properties style:font-name="Arial Narrow" fo:font-size="11pt" style:font-size-asian="11pt" style:font-size-complex="11pt"/>
    </style:style>
    <style:style style:name="TableRow324" style:family="table-row">
      <style:table-row-properties style:min-row-height="0.11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álny" style:family="paragraph">
      <style:text-properties style:font-name="Arial Narrow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álny" style:family="paragraph">
      <style:text-properties style:font-name="Arial Narrow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álny" style:family="paragraph">
      <style:text-properties style:font-name="Arial Narrow" fo:font-size="11pt" style:font-size-asian="11pt" style:font-size-complex="11pt"/>
    </style:style>
    <style:style style:name="P331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33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333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35" style:parent-style-name="Normálny" style:family="paragraph">
      <style:paragraph-properties fo:text-align="justify" fo:margin-right="-0.0979in"/>
    </style:style>
    <style:style style:name="T3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55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56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57" style:parent-style-name="Normálny" style:family="paragraph">
      <style:paragraph-properties fo:text-align="justify" fo:margin-right="-0.0979in"/>
    </style:style>
    <style:style style:name="T3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74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75" style:parent-style-name="Normálny" style:family="paragraph">
      <style:paragraph-properties fo:text-align="justify" fo:margin-right="-0.0979in"/>
    </style:style>
    <style:style style:name="T3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89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90" style:parent-style-name="Normálny" style:family="paragraph">
      <style:paragraph-properties fo:text-align="justify" fo:margin-bottom="0.0833in" fo:margin-right="-0.0979in"/>
    </style:style>
    <style:style style:name="T3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04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40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7" style:family="table-column">
      <style:table-column-properties style:column-width="0.4902in"/>
    </style:style>
    <style:style style:name="TableColumn408" style:family="table-column">
      <style:table-column-properties style:column-width="3.6805in"/>
    </style:style>
    <style:style style:name="TableColumn409" style:family="table-column">
      <style:table-column-properties style:column-width="2.5in"/>
    </style:style>
    <style:style style:name="Table406" style:family="table">
      <style:table-properties style:width="6.670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2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9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9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9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97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9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50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1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511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5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1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514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51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5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4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5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5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6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5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7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5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57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5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y" style:family="paragraph">
      <style:paragraph-properties fo:text-align="justify"/>
    </style:style>
    <style:style style:name="T5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0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60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60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6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60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61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61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text-align="justify"/>
    </style:style>
    <style:style style:name="T61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justify"/>
    </style:style>
    <style:style style:name="T62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justify"/>
    </style:style>
    <style:style style:name="T63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6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3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64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641" style:parent-style-name="Normálny" style:family="paragraph">
      <style:paragraph-properties fo:text-align="justify" fo:margin-bottom="0.0833in"/>
    </style:style>
    <style:style style:name="T6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47" style:parent-style-name="Normálny" style:family="paragraph">
      <style:paragraph-properties fo:text-align="justify" fo:margin-bottom="0.0833in"/>
    </style:style>
    <style:style style:name="T6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51" style:parent-style-name="Normálny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style:font-name="Arial Narrow" fo:font-size="11pt" style:font-size-asian="11pt" style:font-size-complex="11pt"/>
    </style:style>
    <style:style style:name="P65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5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61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6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6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7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7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8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90" style:parent-style-name="Normálny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69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0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0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06" style:family="table-column">
      <style:table-column-properties style:column-width="2.9291in"/>
    </style:style>
    <style:style style:name="TableColumn707" style:family="table-column">
      <style:table-column-properties style:column-width="0.7034in"/>
    </style:style>
    <style:style style:name="TableColumn708" style:family="table-column">
      <style:table-column-properties style:column-width="1.4631in"/>
    </style:style>
    <style:style style:name="TableColumn709" style:family="table-column">
      <style:table-column-properties style:column-width="1.575in"/>
    </style:style>
    <style:style style:name="Table705" style:family="table">
      <style:table-properties style:width="6.6708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713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716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71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72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78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787" style:parent-style-name="Normálny" style:family="paragraph">
      <style:paragraph-properties fo:margin-bottom="0.0833in"/>
    </style:style>
    <style:style style:name="T78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fo:font-size="11pt" style:font-size-asian="11pt" style:font-size-complex="11pt"/>
    </style:style>
    <style:style style:name="P79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79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80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80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80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1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817" style:parent-style-name="Predvolenépísmoodseku" style:family="text">
      <style:text-properties style:font-name="Arial Narrow" fo:font-size="11pt" style:font-size-asian="11pt" style:font-size-complex="11pt"/>
    </style:style>
    <style:style style:name="T81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Predvolenépísmoodseku" style:family="text">
      <style:text-properties style:font-name="Arial Narrow" fo:font-size="11pt" style:font-size-asian="11pt" style:font-size-complex="11pt"/>
    </style:style>
    <style:style style:name="T820" style:parent-style-name="Predvolenépísmoodseku" style:family="text">
      <style:text-properties style:font-name="Arial Narrow" fo:font-size="11pt" style:font-size-asian="11pt" style:font-size-complex="11pt"/>
    </style:style>
    <style:style style:name="T821" style:parent-style-name="Predvolenépísmoodseku" style:family="text">
      <style:text-properties style:font-name="Arial Narrow" fo:font-size="11pt" style:font-size-asian="11pt" style:font-size-complex="11pt"/>
    </style:style>
    <style:style style:name="P82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823" style:parent-style-name="Predvolenépísmoodseku" style:family="text">
      <style:text-properties style:font-name="Arial Narrow" fo:font-size="11pt" style:font-size-asian="11pt" style:font-size-complex="11pt"/>
    </style:style>
    <style:style style:name="T82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Predvolenépísmoodseku" style:family="text">
      <style:text-properties style:font-name="Arial Narrow" fo:font-size="11pt" style:font-size-asian="11pt" style:font-size-complex="11pt"/>
    </style:style>
    <style:style style:name="T826" style:parent-style-name="Predvolenépísmoodseku" style:family="text">
      <style:text-properties style:font-name="Arial Narrow" fo:font-size="11pt" style:font-size-asian="11pt" style:font-size-complex="11pt"/>
    </style:style>
    <style:style style:name="T827" style:parent-style-name="Predvolenépísmoodseku" style:family="text">
      <style:text-properties style:font-name="Arial Narrow" fo:font-size="11pt" style:font-size-asian="11pt" style:font-size-complex="11pt"/>
    </style:style>
    <style:style style:name="P82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8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36" style:parent-style-name="Normálny" style:family="paragraph">
      <style:paragraph-properties fo:text-align="justify" fo:margin-bottom="0.0833in"/>
    </style:style>
    <style:style style:name="T8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2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43" style:parent-style-name="Nadpis2" style:family="paragraph">
      <style:paragraph-properties fo:text-align="justify"/>
    </style:style>
    <style:style style:name="T84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4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84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847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848" style:parent-style-name="Nadpis2" style:family="paragraph">
      <style:paragraph-properties fo:text-align="justify"/>
    </style:style>
    <style:style style:name="T84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6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863" style:family="table-column">
      <style:table-column-properties style:column-width="2.1354in"/>
    </style:style>
    <style:style style:name="TableColumn864" style:family="table-column">
      <style:table-column-properties style:column-width="0.7222in"/>
    </style:style>
    <style:style style:name="TableColumn865" style:family="table-column">
      <style:table-column-properties style:column-width="0.7215in"/>
    </style:style>
    <style:style style:name="TableColumn866" style:family="table-column">
      <style:table-column-properties style:column-width="1.3388in"/>
    </style:style>
    <style:style style:name="TableColumn867" style:family="table-column">
      <style:table-column-properties style:column-width="1.7493in"/>
    </style:style>
    <style:style style:name="Table862" style:family="table">
      <style:table-properties style:width="6.6673in" style:rel-width="98.84%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0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02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903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8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0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10" style:parent-style-name="Normálny" style:family="paragraph">
      <style:paragraph-properties fo:text-align="center" fo:margin-right="-0.325in"/>
    </style:style>
    <style:style style:name="T91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2" style:parent-style-name="Normálny" style:family="paragraph">
      <style:paragraph-properties fo:text-align="justify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2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Normálny" style:family="paragraph">
      <style:paragraph-properties fo:text-align="justify" fo:margin-bottom="0.0833in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6" style:parent-style-name="Normálny" style:family="paragraph">
      <style:paragraph-properties fo:text-align="justify" fo:margin-bottom="0.0833in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48" style:family="table-column">
      <style:table-column-properties style:column-width="2.5381in"/>
    </style:style>
    <style:style style:name="TableColumn949" style:family="table-column">
      <style:table-column-properties style:column-width="0.7881in"/>
    </style:style>
    <style:style style:name="TableColumn950" style:family="table-column">
      <style:table-column-properties style:column-width="0.7881in"/>
    </style:style>
    <style:style style:name="TableColumn951" style:family="table-column">
      <style:table-column-properties style:column-width="1.2805in"/>
    </style:style>
    <style:style style:name="TableColumn952" style:family="table-column">
      <style:table-column-properties style:column-width="1.275in"/>
    </style:style>
    <style:style style:name="Table947" style:family="table">
      <style:table-properties style:width="6.6701in" style:rel-width="98.88%" fo:margin-left="0in" table:align="left"/>
    </style:style>
    <style:style style:name="TableRow953" style:family="table-row">
      <style:table-row-properties style:min-row-height="0.1062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964" style:family="table-row">
      <style:table-row-properties style:min-row-height="0.043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975" style:family="table-row">
      <style:table-row-properties style:min-row-height="0.0756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86" style:parent-style-name="Normálny" style:family="paragraph">
      <style:paragraph-properties fo:text-align="justify" fo:margin-top="0.0833in" fo:margin-bottom="0.0833in" fo:margin-right="-0.327in"/>
    </style:style>
    <style:style style:name="T9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89" style:parent-style-name="Normálny" style:family="paragraph">
      <style:paragraph-properties fo:text-align="justify" fo:margin-bottom="0.0833in"/>
    </style:style>
    <style:style style:name="T9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0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1011" style:parent-style-name="Normálny" style:family="paragraph">
      <style:paragraph-properties fo:text-align="justify" fo:margin-bottom="0.0833in" fo:margin-right="-0.0979in"/>
    </style:style>
    <style:style style:name="T10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016" style:family="table-column">
      <style:table-column-properties style:column-width="3.3229in"/>
    </style:style>
    <style:style style:name="TableColumn1017" style:family="table-column">
      <style:table-column-properties style:column-width="1.7729in"/>
    </style:style>
    <style:style style:name="TableColumn1018" style:family="table-column">
      <style:table-column-properties style:column-width="1.65in"/>
    </style:style>
    <style:style style:name="Table1015" style:family="table">
      <style:table-properties style:width="6.7458in" style:rel-width="100%" fo:margin-left="0in" table:align="center"/>
    </style:style>
    <style:style style:name="TableRow1019" style:family="table-row">
      <style:table-row-properties style:min-row-height="0.4812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3" style:family="table-row">
      <style:table-row-properties style:min-row-height="0.1437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30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 fo:margin-bottom="0.0833in" fo:margin-right="-0.0979in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037" style:family="table-column">
      <style:table-column-properties style:column-width="3.0527in" style:use-optimal-column-width="false"/>
    </style:style>
    <style:style style:name="TableColumn1038" style:family="table-column">
      <style:table-column-properties style:column-width="1.9659in" style:use-optimal-column-width="false"/>
    </style:style>
    <style:style style:name="TableColumn1039" style:family="table-column">
      <style:table-column-properties style:column-width="1.6743in" style:use-optimal-column-width="false"/>
    </style:style>
    <style:style style:name="Table1036" style:family="table">
      <style:table-properties style:width="6.693in" style:rel-width="100%" fo:margin-left="0in" table: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1043" style:family="table-row">
      <style:table-row-properties style:use-optimal-row-height="false"/>
    </style:style>
    <style:style style:name="P1044" style:parent-style-name="TopHeader" style:family="paragraph">
      <style:paragraph-properties fo:text-align="justify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1047" style:family="table-row">
      <style:table-row-properties style:min-row-height="0.0479in" style:use-optimal-row-height="false"/>
    </style:style>
    <style:style style:name="TableCell1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1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1054" style:family="table-row">
      <style:table-row-properties style:min-row-height="0.0812in" style:use-optimal-row-height="false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8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0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1061" style:family="table-row">
      <style:table-row-properties style:min-row-height="0.0812in" style:use-optimal-row-height="false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5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7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1068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069" style:parent-style-name="Normálny" style:family="paragraph">
      <style:paragraph-properties fo:text-align="justify" fo:margin-bottom="0.0833in"/>
    </style:style>
    <style:style style:name="T10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73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7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7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7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107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8" style:parent-style-name="Normálny" style:family="paragraph">
      <style:paragraph-properties fo:text-align="justify"/>
    </style:style>
    <style:style style:name="T10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8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7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88" style:parent-style-name="Normálny" style:family="paragraph">
      <style:paragraph-properties fo:text-align="justify"/>
    </style:style>
    <style:style style:name="T10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9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93" style:parent-style-name="Normálny" style:family="paragraph">
      <style:paragraph-properties fo:text-align="justify" fo:margin-bottom="0.0833in"/>
    </style:style>
    <style:style style:name="T10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9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9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98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9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00" style:parent-style-name="Normálny" style:family="paragraph">
      <style:paragraph-properties fo:text-align="justify"/>
    </style:style>
    <style:style style:name="T11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0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05" style:parent-style-name="Normálny" style:family="paragraph">
      <style:paragraph-properties fo:text-align="justify" fo:margin-bottom="0.0833in"/>
    </style:style>
    <style:style style:name="T11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0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110" style:family="table-column">
      <style:table-column-properties style:column-width="4.3826in"/>
    </style:style>
    <style:style style:name="TableColumn1111" style:family="table-column">
      <style:table-column-properties style:column-width="1.1812in"/>
    </style:style>
    <style:style style:name="TableColumn1112" style:family="table-column">
      <style:table-column-properties style:column-width="1.1062in"/>
    </style:style>
    <style:style style:name="Table1109" style:family="table">
      <style:table-properties style:width="6.6701in" style:rel-width="98.88%" fo:margin-left="0in" table:align="center"/>
    </style:style>
    <style:style style:name="TableRow1113" style:family="table-row">
      <style:table-row-properties style:min-row-height="0.5416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7" style:family="table-row">
      <style:table-row-properties style:min-row-height="0.1854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Normálny" style:family="paragraph">
      <style:text-properties style:font-name="Arial Narrow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álny" style:family="paragraph">
      <style:text-properties style:font-name="Arial Narrow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3" style:parent-style-name="Normálny" style:family="paragraph">
      <style:text-properties style:font-name="Arial Narrow" fo:font-size="11pt" style:font-size-asian="11pt" style:font-size-complex="11pt"/>
    </style:style>
    <style:style style:name="TableRow1124" style:family="table-row">
      <style:table-row-properties style:min-row-height="0.1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álny" style:family="paragraph">
      <style:text-properties style:font-name="Arial Narrow"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álny" style:family="paragraph">
      <style:text-properties style:font-name="Arial Narrow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Normálny" style:family="paragraph">
      <style:text-properties style:font-name="Arial Narrow" fo:font-size="11pt" style:font-size-asian="11pt" style:font-size-complex="11pt"/>
    </style:style>
    <style:style style:name="TableRow1131" style:family="table-row">
      <style:table-row-properties style:min-row-height="0.1118in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álny" style:family="paragraph">
      <style:text-properties style:font-name="Arial Narrow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álny" style:family="paragraph">
      <style:text-properties style:font-name="Arial Narrow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7" style:parent-style-name="Normálny" style:family="paragraph">
      <style:text-properties style:font-name="Arial Narrow" fo:font-size="11pt" style:font-size-asian="11pt" style:font-size-complex="11pt"/>
    </style:style>
    <style:style style:name="TableRow1138" style:family="table-row">
      <style:table-row-properties style:min-row-height="0.1118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álny" style:family="paragraph">
      <style:text-properties style:font-name="Arial Narrow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álny" style:family="paragraph">
      <style:text-properties style:font-name="Arial Narrow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4" style:parent-style-name="Normálny" style:family="paragraph">
      <style:text-properties style:font-name="Arial Narrow" fo:font-size="11pt" style:font-size-asian="11pt" style:font-size-complex="11pt"/>
    </style:style>
    <style:style style:name="TableRow1145" style:family="table-row">
      <style:table-row-properties style:min-row-height="0.1118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álny" style:family="paragraph">
      <style:text-properties style:font-name="Arial Narrow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Normálny" style:family="paragraph">
      <style:text-properties style:font-name="Arial Narrow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álny" style:family="paragraph">
      <style:text-properties style:font-name="Arial Narrow" fo:font-size="11pt" style:font-size-asian="11pt" style:font-size-complex="11pt"/>
    </style:style>
    <style:style style:name="TableRow1152" style:family="table-row">
      <style:table-row-properties style:min-row-height="0.111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álny" style:family="paragraph">
      <style:text-properties style:font-name="Arial Narrow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álny" style:family="paragraph">
      <style:text-properties style:font-name="Arial Narrow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8" style:parent-style-name="Normálny" style:family="paragraph">
      <style:text-properties style:font-name="Arial Narrow" fo:font-size="11pt" style:font-size-asian="11pt" style:font-size-complex="11pt"/>
    </style:style>
    <style:style style:name="P115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6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1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2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3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165" style:parent-style-name="Normálny" style:family="paragraph">
      <style:paragraph-properties fo:text-align="justify"/>
    </style:style>
    <style:style style:name="T1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7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72" style:parent-style-name="Normálny" style:family="paragraph">
      <style:paragraph-properties fo:text-align="justify"/>
    </style:style>
    <style:style style:name="T1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7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7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8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9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9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9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193" style:parent-style-name="Normálny" style:family="paragraph">
      <style:paragraph-properties fo:text-align="justify"/>
    </style:style>
    <style:style style:name="T11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9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1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2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3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204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205" style:parent-style-name="Normálny" style:family="paragraph">
      <style:paragraph-properties fo:text-align="justify" fo:margin-bottom="0.0833in" fo:margin-right="-0.327in"/>
    </style:style>
    <style:style style:name="T120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<text:s/>2016</text:p>
      <text:p text:style-name="P27">zostavené podľa Opatrenia č.MF/23378/2014-74 (FS č.12/2014),<text:s/>ktorým sa ustanovujú podrobnosti o individuálnej účtovnej závierke<text:s/>a rozsahu údajov určených z individuálnej účtovnej závierky na zverejnenie<text:s/></text:p>
      <text:p text:style-name="P28"><text:span text:style-name="T29">pre<text:s/></text:span><text:span text:style-name="T30">malé<text:s/></text:span><text:span text:style-name="T31">účtovné jednotky</text:span><text:span text:style-name="T32"><text:s/></text:span></text:p>
      <text:p text:style-name="P33"/>
      <text:p text:style-name="P34">Článok I – VŠEOBECNÉ INFORMÁCIE</text:p>
      <text:p text:style-name="P35"/>
      <text:p text:style-name="Normálny"><text:span text:style-name="T36">1)<text:s/></text:span><text:span text:style-name="T37">Základné informácie o účtovnej jednotke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Obchodné meno:</text:p>
          </table:table-cell>
          <table:table-cell table:style-name="TableCell46">
            <text:p text:style-name="P47"> INKA consult, s.r.o.</text:p>
          </table:table-cell>
        </table:table-row>
        <table:table-row table:style-name="TableRow48">
          <table:table-cell table:style-name="TableCell49">
            <text:p text:style-name="P50">Sídlo:</text:p>
          </table:table-cell>
          <table:table-cell table:style-name="TableCell51">
            <text:p text:style-name="P52">Gen. L. Svobodu 1531/15</text:p>
          </table:table-cell>
        </table:table-row>
        <table:table-row table:style-name="TableRow53">
          <table:table-cell table:style-name="TableCell54">
            <text:p text:style-name="P55">Právna forma:</text:p>
          </table:table-cell>
          <table:table-cell table:style-name="TableCell56">
            <text:p text:style-name="P57">Spoločnosť s ručením<text:s/>obmedzeným</text:p>
          </table:table-cell>
        </table:table-row>
        <table:table-row table:style-name="TableRow58">
          <table:table-cell table:style-name="TableCell59">
            <text:p text:style-name="P60">Dátum vzniku:</text:p>
          </table:table-cell>
          <table:table-cell table:style-name="TableCell61">
            <text:p text:style-name="P62">Zápis do obchodného registra:<text:s/>07.11.2014</text:p>
          </table:table-cell>
        </table:table-row>
        <table:table-row table:style-name="TableRow63">
          <table:table-cell table:style-name="TableCell64">
            <text:p text:style-name="P65">Hlavný predmet podnikania:</text:p>
          </table:table-cell>
          <table:table-cell table:style-name="TableCell66">
            <text:p text:style-name="P67">Vedenie účtovníctva</text:p>
          </table:table-cell>
        </table:table-row>
        <table:table-row table:style-name="TableRow68">
          <table:table-cell table:style-name="TableCell69">
            <text:p text:style-name="P70">Subjekt verejného záujmu:</text:p>
          </table:table-cell>
          <table:table-cell table:style-name="TableCell71">
            <text:p text:style-name="P72">Spoločnosť<text:s/>INKA consult,<text:s/>s.r.o.<text:s/>nie je subjektom verejného záujmu<text:s/>(§ 2/14 ZoU).</text:p>
          </table:table-cell>
        </table:table-row>
        <table:table-row table:style-name="TableRow73">
          <table:table-cell table:style-name="TableCell74">
            <text:p text:style-name="P75">Účtovné obdobie:</text:p>
          </table:table-cell>
          <table:table-cell table:style-name="TableCell76">
            <text:p text:style-name="P77">Kalendárny rok 2016</text:p>
          </table:table-cell>
        </table:table-row>
      </table:table>
      <text:p text:style-name="P78"/>
      <text:p text:style-name="P79">Test veľkostnej skupiny účtovnej jednotky (2 ZoU)</text:p>
      <text:p text:style-name="P80">(Do veľkostnej skupiny<text:s/>mala<text:s/>účtovná jednotka patrí taká, ktorá za dve po sebe idúce účtovné obdobia spĺňa aspoň dve z troch podmienok –<text:s/>suma<text:s/>netto<text:s/>aktív presiahla<text:s/>350 000 eura, ale nepresiahla<text:s/>4 000 000 eur, čistý obrat presiahol<text:s/>700 000 eur, ale nepresiahol<text:s/>8 000 000 eur a priemerný prepočítaný počet zamestnancov počas účtovného obdobia presiahol<text:s/>10, ale nepresiahol 50). <text:s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ázov položky</text:p>
          </table:table-cell>
          <table:table-cell table:style-name="TableCell90">
            <text:p text:style-name="P91">Bežné účtovné obdobie</text:p>
          </table:table-cell>
          <table:table-cell table:style-name="TableCell92">
            <text:p text:style-name="P93">Bezprostredne predchádzajúce účtovné obdobie</text:p>
          </table:table-cell>
          <table:table-cell table:style-name="TableCell94">
            <text:p text:style-name="P95">Áno/Nie</text:p>
          </table:table-cell>
        </table:table-row>
        <table:table-row table:style-name="TableRow96">
          <table:table-cell table:style-name="TableCell97">
            <text:p text:style-name="P98">Netto aktíva<text:s/>celkom</text:p>
          </table:table-cell>
          <table:table-cell table:style-name="TableCell99">
            <text:p text:style-name="P100">10599</text:p>
          </table:table-cell>
          <table:table-cell table:style-name="TableCell101">
            <text:p text:style-name="P102">668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Čistý obrat<text:s/>celkom</text:p>
          </table:table-cell>
          <table:table-cell table:style-name="TableCell108">
            <text:p text:style-name="P109">5685</text:p>
          </table:table-cell>
          <table:table-cell table:style-name="TableCell110">
            <text:p text:style-name="P111">604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čet zamestnancov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Komentár:</text:span><text:span text:style-name="T126"><text:s/>UJ spĺňa veľkostné<text:s/></text:span><text:span text:style-name="T127">podmienky<text:s/></text:span><text:span text:style-name="T128">na zatriedenie do veľkostnej skupiny –<text:s/></text:span><text:span text:style-name="T129">mal</text:span><text:span text:style-name="T130">á účtovná jednotka</text:span><text:span text:style-name="T131">,<text:s/></text:span><text:span text:style-name="T132">preto</text:span><text:span text:style-name="T133"><text:s/></text:span><text:span text:style-name="T134">zostavuje účtovnú závierku podľa metodiky pre túto veľkostnú skupinu</text:span><text:span text:style-name="T135"><text:s/>(</text:span><text:span text:style-name="T136">Opatreni</text:span><text:span text:style-name="T137">e</text:span><text:span text:style-name="T138"><text:s/>č.MF/2337</text:span><text:span text:style-name="T139">8</text:span><text:span text:style-name="T140">/2014-74)</text:span><text:span text:style-name="T141">.</text:span></text:p>
      <text:p text:style-name="P142"/>
      <text:p text:style-name="P143"><text:span text:style-name="T144">2</text:span><text:span text:style-name="T145">)<text:s/></text:span><text:span text:style-name="T146">Dátum schválenia účtovnej závierky</text:span><text:span text:style-name="T147"><text:s/>za bezprostredne predchádzajúce účtovné obdobie príslušným orgánom účtovnej jednotky:</text:span><text:span text:style-name="T148"><text:s text:c="2"/>05.06.2016</text:span></text:p>
      <text:p text:style-name="P149"><text:s/></text:p>
      <text:p text:style-name="P150"><text:span text:style-name="T151">3</text:span><text:span text:style-name="T152">)<text:s/></text:span><text:span text:style-name="T153">Právny dôvod</text:span><text:span text:style-name="T154"><text:s/>na zostavenie účtovnej závierky:</text:span><text:span text:style-name="T155"><text:s/>riadna účtovná zvierka</text:span></text:p>
      <text:p text:style-name="P156"/>
      <text:p text:style-name="P157"><text:span text:style-name="T158">4</text:span><text:span text:style-name="T159">)<text:s/></text:span><text:span text:style-name="T160">Údaje o</text:span><text:span text:style-name="T161"> </text:span><text:span text:style-name="T162">skupine</text:span><text:span text:style-name="T163"><text:s/></text:span><text:span text:style-name="T164">účtovných jednotiek<text:s/></text:span><text:span text:style-name="T165">v súvislosti<text:s/></text:span><text:span text:style-name="T166">s konsolidáciou</text:span><text:span text:style-name="T167">:</text:span><text:span text:style-name="T168"><text:s text:c="2"/>nie je</text:span></text:p>
      <text:p text:style-name="P169"/>
      <text:p text:style-name="P170"><text:span text:style-name="T171">a) Obchodné meno a sídlo účtovnej jednotky, ktorá zostavuje<text:s/></text:span><text:span text:style-name="T172">konsolidovanú účtovnú závierku</text:span><text:span text:style-name="T173"><text:s/>za</text:span><text:span text:style-name="T174"><text:s/></text:span><text:span text:style-name="T175">najväčšiu skupinu</text:span><text:span text:style-name="T176">, ktorej súčasťou je účtovná jednotka ako dcérska účtovná jednotka (najvyšší stupeň</text:span><text:span text:style-name="T177"><text:s/>konsolidácie</text:span><text:span text:style-name="T178">)</text:span><text:span text:style-name="T179">:</text:span></text:p>
      <text:p text:style-name="P180"/>
      <text:p text:style-name="P181"><text:span text:style-name="T182">b) Obchodné meno a sídlo<text:s/></text:span><text:span text:style-name="T183">účt</text:span><text:span text:style-name="T184">ovnej jednotky, ktorá zostavuje<text:s/></text:span><text:span text:style-name="T185">konsolidovanú účtovnú závierku</text:span><text:span text:style-name="T186"><text:s/>za</text:span><text:span text:style-name="T187"><text:s/></text:span><text:span text:style-name="T188">najmenšiu skupinu</text:span><text:span text:style-name="T189">, ktorej súčasťou je účtovná jednotka ako dcérska účtovná jednotka</text:span><text:span text:style-name="T190"><text:s/>(bezprostredne vyšší stupeň</text:span><text:span text:style-name="T191"><text:s/>konsolidácie</text:span><text:span text:style-name="T192">)</text:span><text:span text:style-name="T193">, a ktorá je tiež začlenená do skupiny účtovných jednotiek<text:s/></text:span><text:span text:style-name="T194">na najvyššom stupni konsolidácie</text:span><text:span text:style-name="T195">:</text:span></text:p>
      <text:p text:style-name="P196"/>
      <text:p text:style-name="P197"><text:span text:style-name="T198">c)<text:s/></text:span><text:span text:style-name="T199">Adresa, kde sa môže vyžiadať kópia vyššie uvedených<text:s/></text:span><text:span text:style-name="T200">konsolidovaných účtovných závierok</text:span><text:span text:style-name="T201">:</text:span></text:p>
      <text:p text:style-name="P202"/>
      <text:p text:style-name="P203"><text:span text:style-name="T204">d) Údaj, či<text:s/></text:span><text:span text:style-name="T205">účtovná jednotka j</text:span><text:span text:style-name="T206">e matersk</text:span><text:span text:style-name="T207">ou<text:s/></text:span><text:span text:style-name="T208">účtovn</text:span><text:span text:style-name="T209">ou<text:s/></text:span><text:span text:style-name="T210">jednotk</text:span><text:span text:style-name="T211">ou a údaj, či je oslobodená od povinnosti zostaviť<text:s/></text:span><text:span text:style-name="T212">konsolidovanú účtovnú závierku</text:span><text:span text:style-name="T213"><text:s/>a konsolidovanú výročnú správu podľa § 22 zákona</text:span><text:span text:style-name="T214"><text:s/>o účtovníctve</text:span><text:span text:style-name="T215">, pričom sa uvádza</text:span><text:span text:style-name="T216">jú</text:span><text:span text:style-name="T217">:</text:span></text:p>
      <text:soft-page-break/>
      <text:p text:style-name="P218"><text:span text:style-name="T219">1.<text:s/></text:span><text:span text:style-name="T220">p</text:span><text:span text:style-name="T221">ri oslobodení podľa § 22 ods. 8 zákona<text:s/></text:span><text:span text:style-name="T222">o účtovníctve<text:s/></text:span><text:span text:style-name="T223">obchodné meno a sídlo materskej účtovnej jednotky zostavujúcej<text:s/></text:span><text:span text:style-name="T224">konsolidovanú účtovnú závierku</text:span><text:span text:style-name="T225"><text:s/>podľa</text:span><text:span text:style-name="T226"><text:s/>osobitných predpisov (</text:span><text:span text:style-name="T227">IFRS</text:span><text:span text:style-name="T228">/EÚ):</text:span></text:p>
      <text:p text:style-name="P229"/>
      <text:p text:style-name="P230">2.<text:s/>pri oslobodení podľa § 22 ods. 10 a 12 zákona<text:s/>o účtovníctve<text:s/>obchodné meno a sídlo dcérskych účtovných jednotiek: <text:s/></text:p>
      <text:p text:style-name="P231"/>
      <text:p text:style-name="P232"><text:span text:style-name="T233">5</text:span><text:span text:style-name="T234">)<text:s/></text:span><text:span text:style-name="T235">Priemerný prepočítaný počet zamestnancov</text:span><text:span text:style-name="T236"><text:s/>účtovnej jednotky</text:span><text:span text:style-name="T237">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ázov položky</text:p>
          </table:table-cell>
          <table:table-cell table:style-name="TableCell245">
            <text:p text:style-name="P246">Bežné účtovné obdobie</text:p>
          </table:table-cell>
          <table:table-cell table:style-name="TableCell247">
            <text:p text:style-name="P248">Bezprostredne predchádzajúce účtovné obdobie</text:p>
          </table:table-cell>
        </table:table-row>
        <table:table-row table:style-name="TableRow249">
          <table:table-cell table:style-name="TableCell250">
            <text:p text:style-name="P251">Priemerný prepočítaný počet<text:s/>počas účtovného obdobia</text:p>
          </table:table-cell>
          <table:table-cell table:style-name="TableCell252">
            <text:p text:style-name="P253"> 0</text:p>
          </table:table-cell>
          <table:table-cell table:style-name="TableCell254">
            <text:p text:style-name="P255"> 0</text:p>
          </table:table-cell>
        </table:table-row>
      </table:table>
      <text:p text:style-name="P256"/>
      <text:p text:style-name="P257"/>
      <text:p text:style-name="P258">Článok II – INFORMÁCIE O ORGÁNOCH SPOLOČNOSTI</text:p>
      <text:p text:style-name="P259"/>
      <text:p text:style-name="P260"><text:span text:style-name="T261">Informácie o orgánoch účtovnej jednotky</text:span><text:span text:style-name="T262"><text:s/>– štatutárneho orgánu, dozorného orgánu a iného orgánu účtovnej jednotky, pričom sa uvádzajú najmä informácie<text:s/></text:span><text:span text:style-name="T263">– o<text:s/></text:span><text:span text:style-name="T264">podmienk</text:span><text:span text:style-name="T265">ach<text:s/></text:span><text:span text:style-name="T266">a výšk</text:span><text:span text:style-name="T267">e</text:span><text:span text:style-name="T268"><text:s/>jednotlivých druhov záruk alebo iných zabezpečení,<text:s/></text:span><text:span text:style-name="T269">o<text:s/></text:span><text:span text:style-name="T270">pôžičkách a ich podmienkach<text:s/></text:span><text:span text:style-name="T271">(</text:span><text:span text:style-name="T272">výška úrokov,<text:s/></text:span><text:span text:style-name="T273">celková suma pôžičky, suma splatenej pôžičky, suma odpustenej pôžičky</text:span><text:span text:style-name="T274">),<text:s/></text:span><text:span text:style-name="T275">o </text:span><text:span text:style-name="T276">použit</text:span><text:span text:style-name="T277">í<text:s/></text:span><text:span text:style-name="T278">majetku účtovnej jednotky na súkromné účely; v členení na jednotlivé orgány (informácie sa neuvádzajú vtedy, ak by umožnili identifikáciu finančnej situácie konkrétnej<text:s/></text:span><text:span text:style-name="T279">fyzickej<text:s/></text:span><text:span text:style-name="T280">osoby)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TopHeader">Orgány účtovnej jednotky</text:p>
          </table:table-cell>
          <table:table-cell table:style-name="TableCell287">
            <text:p text:style-name="TopHeader">Bežné účtovné obdobie</text:p>
          </table:table-cell>
          <table:table-cell table:style-name="TableCell288">
            <text:p text:style-name="TopHeader">Bezprostredne predchádzajúce účtovné obdobie</text:p>
          </table:table-cell>
        </table:table-row>
        <table:table-row table:style-name="TableRow289">
          <table:table-cell table:style-name="TableCell290">
            <text:p text:style-name="P291">Štatutárny orgán</text:p>
          </table:table-cell>
          <table:table-cell table:style-name="TableCell292">
            <text:p text:style-name="P293"> 0</text:p>
          </table:table-cell>
          <table:table-cell table:style-name="TableCell294">
            <text:p text:style-name="P295"> 0</text:p>
          </table:table-cell>
        </table:table-row>
        <table:table-row table:style-name="TableRow296">
          <table:table-cell table:style-name="TableCell297">
            <text:list text:style-name="LFO6" text:continue-numbering="true">
              <text:list-item>
                <text:p text:style-name="P298">druh príjmu (výhody):</text:p>
              </text:list-item>
            </text:list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Dozorný orgán</text:p>
          </table:table-cell>
          <table:table-cell table:style-name="TableCell306">
            <text:p text:style-name="P307"> 0</text:p>
          </table:table-cell>
          <table:table-cell table:style-name="TableCell308">
            <text:p text:style-name="P309"> 0</text:p>
          </table:table-cell>
        </table:table-row>
        <table:table-row table:style-name="TableRow310">
          <table:table-cell table:style-name="TableCell311">
            <text:list text:style-name="LFO6" text:continue-numbering="true">
              <text:list-item>
                <text:p text:style-name="P312">druh príjmu (výhody):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ný orgán účtovnej jednotky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list text:style-name="LFO6" text:continue-numbering="true">
              <text:list-item>
                <text:p text:style-name="P326">druh príjmu (výhody):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Článok III – INFORMÁCIE O PRIJATÝCH POSTUPOCH</text:p>
      <text:p text:style-name="P334"/>
      <text:p text:style-name="P335"><text:span text:style-name="T336">1</text:span><text:span text:style-name="T337">)<text:s/></text:span><text:span text:style-name="T338">Informácia, či je účtovná závierka zostavená za s</text:span><text:span text:style-name="T339">plnen</text:span><text:span text:style-name="T340">i</text:span><text:span text:style-name="T341">a<text:s/></text:span><text:span text:style-name="T342">predpokladu, že účtovná jednotka bude<text:s/></text:span><text:span text:style-name="T343">nepretržite pokračovať</text:span><text:span text:style-name="T344"><text:s/>vo svojej činnosti</text:span><text:span text:style-name="T345"><text:s/></text:span><text:span text:style-name="T346">minimálne<text:s/></text:span><text:span text:style-name="T347">12 mesiacov<text:s/></text:span><text:span text:style-name="T348">po závierkovom dni v zmysle<text:s/></text:span><text:span text:style-name="T349">§ 7 ods. 4 zákona o účtovníctve. Ak by tento predpoklad nebol splnený, uvedie sa aj dopad<text:s/></text:span><text:span text:style-name="T350">d</text:span><text:span text:style-name="T351">o účtovnej závierky (napr. zrušenie<text:s/></text:span><text:span text:style-name="T352">dlhodobých<text:s/></text:span><text:span text:style-name="T353">rezerv):</text:span><text:span text:style-name="T354"><text:s/></text:span></text:p>
      <text:p text:style-name="P355"><text:s/></text:p>
      <text:p text:style-name="P356"/>
      <text:p text:style-name="P357"><text:span text:style-name="T358">2</text:span><text:span text:style-name="T359">)</text:span><text:span text:style-name="T360"><text:s/>Informácia o aplikácii<text:s/></text:span><text:span text:style-name="T361">účtovných zásad a </text:span><text:span text:style-name="T362">účtovných metód</text:span><text:span text:style-name="T363">, ktoré sú dôležité na posúdenie majetku, záväzkov, finančnej situácie a výsledku hospodárenia</text:span><text:span text:style-name="T364">.<text:s/></text:span><text:span text:style-name="T365">Informácia<text:s/></text:span><text:span text:style-name="T366">o zmenách účtovných zásad a zmenách účtovných metód</text:span><text:span text:style-name="T367">, a to s uvedením<text:s/></text:span><text:span text:style-name="T368">dôvodu</text:span><text:span text:style-name="T369"><text:s/>ich uplatnenia a ich<text:s/></text:span><text:span text:style-name="T370">vplyvu na hodnotu</text:span><text:span text:style-name="T371"><text:s/>majetku, záväzkov, vlastného imania a výsledku hospodárenia</text:span><text:span text:style-name="T372">.</text:span><text:span text:style-name="T373"><text:s/>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374"/>
      <text:p text:style-name="P375"><text:span text:style-name="T376">3) Informácie o charaktere a účele<text:s/></text:span><text:span text:style-name="T377">transakcií, ktoré sa neuvádzajú v súvahe</text:span><text:span text:style-name="T378">, pričom sa uvádza finančný vplyv týchto transakcií na účtovnú jednotku, ak sú<text:s/></text:span><text:span text:style-name="T379">riziká alebo prínosy</text:span><text:span text:style-name="T380"><text:s/>vyplývajúce z týchto transakcií významné a ak uvedenie týchto rizík alebo prínosov je potrebné na účely posúdenia finančnej situácie účtovnej jednotky (napr. súdne spory, zmluvy,<text:s/></text:span><text:span text:style-name="T381">časovo limitované<text:s/></text:span><text:span text:style-name="T382">licencie</text:span><text:span text:style-name="T383"><text:s/>a oprávnenia</text:span><text:span text:style-name="T384">, podnikové kombinácie, záväzky investovať,<text:s/></text:span><text:span text:style-name="T385">dopad legislatívy, celkový<text:s/></text:span><text:span text:style-name="T386">pokles v</text:span><text:span text:style-name="T387"> hospodárskom<text:s/></text:span><text:span text:style-name="T388">segmente): <text:s text:c="3"/></text:span></text:p>
      <text:p text:style-name="P389"/>
      <text:p text:style-name="P390"><text:span text:style-name="T391">4</text:span><text:span text:style-name="T392">)<text:s/></text:span><text:span text:style-name="T393">S</text:span><text:span text:style-name="T394">pôsob<text:s/></text:span><text:span text:style-name="T395">a určenie<text:s/></text:span><text:span text:style-name="T396">o</text:span><text:span text:style-name="T397">ceňovania</text:span><text:span text:style-name="T398"><text:s/></text:span><text:span text:style-name="T399">majetku a</text:span><text:span text:style-name="T400"> </text:span><text:span text:style-name="T401">záväzkov</text:span><text:span text:style-name="T402"><text:s/>(vrátane rozhodujúcich odhadov)</text:span><text:span text:style-name="T403">:</text:span></text:p>
      <text:soft-page-break/>
      <text:p text:style-name="P404">a) Spôsob oceňovania<text:s/>majetku a záväzkov<text:s/>(§ 25 ZoU):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Č.</text:p>
          </table:table-cell>
          <table:table-cell table:style-name="TableCell413">
            <text:p text:style-name="P414">Názov položky</text:p>
          </table:table-cell>
          <table:table-cell table:style-name="TableCell415">
            <text:p text:style-name="P416">Spôsob oceňovania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<text:span text:style-name="T422">Dlhodobý n</text:span><text:span text:style-name="T423">e</text:span><text:span text:style-name="T424">hmotný maj</text:span><text:span text:style-name="T425">e</text:span><text:span text:style-name="T426">tok externe kúpený:</text:span></text:p>
          </table:table-cell>
          <table:table-cell table:style-name="TableCell427">
            <text:p text:style-name="P428">Obstarávacia cena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><text:span text:style-name="T434">Dlhodobý nehmotný maj</text:span><text:span text:style-name="T435">e</text:span><text:span text:style-name="T436">tok interne vytvorený:</text:span></text:p>
          </table:table-cell>
          <table:table-cell table:style-name="TableCell437">
            <text:p text:style-name="P438">Vlastné náklady</text:p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<text:span text:style-name="T444">Dlhodobý nehmotný maj</text:span><text:span text:style-name="T445">e</text:span><text:span text:style-name="T446">tok obstaraný inak (darom):</text:span></text:p>
          </table:table-cell>
          <table:table-cell table:style-name="TableCell447">
            <text:p text:style-name="P448">Reprodukčná obstarávacia<text:s/>cena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Dlhodobý hmotný majetok externe kúpený:<text:s/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5.</text:p>
          </table:table-cell>
          <table:table-cell table:style-name="TableCell459">
            <text:p text:style-name="P460"><text:span text:style-name="T461">Dlhodobý<text:s/></text:span><text:span text:style-name="T462">hmotný<text:s/></text:span><text:span text:style-name="T463">ma</text:span><text:span text:style-name="T464">j</text:span><text:span text:style-name="T465">e</text:span><text:span text:style-name="T466">tok</text:span><text:span text:style-name="T467"><text:s/>interne vytvorený</text:span><text:span text:style-name="T468">:</text:span></text:p>
          </table:table-cell>
          <table:table-cell table:style-name="TableCell469">
            <text:p text:style-name="P470">Vlastné náklady</text:p>
          </table:table-cell>
        </table:table-row>
        <table:table-row table:style-name="TableRow471">
          <table:table-cell table:style-name="TableCell472">
            <text:p text:style-name="P473">6.</text:p>
          </table:table-cell>
          <table:table-cell table:style-name="TableCell474">
            <text:p text:style-name="P475"><text:span text:style-name="T476">Dlhodobý nehmotný maj</text:span><text:span text:style-name="T477">e</text:span><text:span text:style-name="T478">tok obstaraný inak (darom):</text:span></text:p>
          </table:table-cell>
          <table:table-cell table:style-name="TableCell479">
            <text:p text:style-name="P480">Reprodukčná obstarávacia<text:s/>cena</text:p>
          </table:table-cell>
        </table:table-row>
        <table:table-row table:style-name="TableRow481">
          <table:table-cell table:style-name="TableCell482">
            <text:p text:style-name="P483">7.</text:p>
          </table:table-cell>
          <table:table-cell table:style-name="TableCell484">
            <text:p text:style-name="P485">Dlhodobý finančný majetok:<text:s/></text:p>
          </table:table-cell>
          <table:table-cell table:style-name="TableCell486">
            <text:p text:style-name="P487">Obstarávacia cena</text:p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<text:span text:style-name="T493">Zásoby obst</text:span><text:span text:style-name="T494">a</text:span><text:span text:style-name="T495">r</text:span><text:span text:style-name="T496">a</text:span><text:span text:style-name="T497">né<text:s/></text:span><text:span text:style-name="T498">kúpo</text:span><text:span text:style-name="T499">u:</text:span></text:p>
          </table:table-cell>
          <table:table-cell table:style-name="TableCell500">
            <text:p text:style-name="P501">Obstarávacia cena</text:p>
          </table:table-cell>
        </table:table-row>
        <table:table-row table:style-name="TableRow502">
          <table:table-cell table:style-name="TableCell503">
            <text:p text:style-name="P504">9.</text:p>
          </table:table-cell>
          <table:table-cell table:style-name="TableCell505">
            <text:p text:style-name="P506"><text:span text:style-name="T507">Z</text:span><text:span text:style-name="T508">á</text:span><text:span text:style-name="T509">soby<text:s/></text:span><text:span text:style-name="T510">v</text:span><text:span text:style-name="T511">y</text:span><text:span text:style-name="T512">tvor</text:span><text:span text:style-name="T513">e</text:span><text:span text:style-name="T514">né<text:s/></text:span><text:span text:style-name="T515">vlastnou činnosťou:</text:span></text:p>
          </table:table-cell>
          <table:table-cell table:style-name="TableCell516">
            <text:p text:style-name="P517">Vlastné náklady</text:p>
          </table:table-cell>
        </table:table-row>
        <table:table-row table:style-name="TableRow518">
          <table:table-cell table:style-name="TableCell519">
            <text:p text:style-name="P520">10.</text:p>
          </table:table-cell>
          <table:table-cell table:style-name="TableCell521">
            <text:p text:style-name="P522"><text:span text:style-name="T523">Z</text:span><text:span text:style-name="T524">á</text:span><text:span text:style-name="T525">soby<text:s/></text:span><text:span text:style-name="T526">obstarané inak (darom)</text:span><text:span text:style-name="T527">:</text:span></text:p>
          </table:table-cell>
          <table:table-cell table:style-name="TableCell528">
            <text:p text:style-name="P529">Reprodukčná obstarávacia<text:s/>cena</text:p>
          </table:table-cell>
        </table:table-row>
        <table:table-row table:style-name="TableRow530">
          <table:table-cell table:style-name="TableCell531">
            <text:p text:style-name="P532">11.</text:p>
          </table:table-cell>
          <table:table-cell table:style-name="TableCell533">
            <text:p text:style-name="P534">ZV a zákazková výstavba nehnuteľnosti<text:s/>určenej<text:s/>na predaj:</text:p>
          </table:table-cell>
          <table:table-cell table:style-name="TableCell535">
            <text:p text:style-name="P536">Menovitá hodnota</text:p>
          </table:table-cell>
        </table:table-row>
        <table:table-row table:style-name="TableRow537">
          <table:table-cell table:style-name="TableCell538">
            <text:p text:style-name="P539">12.1.</text:p>
          </table:table-cell>
          <table:table-cell table:style-name="TableCell540">
            <text:p text:style-name="P541"><text:span text:style-name="T542">Vlastné pohľ</text:span><text:span text:style-name="T543">a</text:span><text:span text:style-name="T544">d</text:span><text:span text:style-name="T545">á</text:span><text:span text:style-name="T546">vky:</text:span></text:p>
          </table:table-cell>
          <table:table-cell table:style-name="TableCell547">
            <text:p text:style-name="P548">Menovitá hodnota</text:p>
          </table:table-cell>
        </table:table-row>
        <table:table-row table:style-name="TableRow549">
          <table:table-cell table:style-name="TableCell550">
            <text:p text:style-name="P551">12.2</text:p>
          </table:table-cell>
          <table:table-cell table:style-name="TableCell552">
            <text:p text:style-name="P553"><text:span text:style-name="T554">Kúpené pohľ</text:span><text:span text:style-name="T555">a</text:span><text:span text:style-name="T556">d</text:span><text:span text:style-name="T557">á</text:span><text:span text:style-name="T558">vky:</text:span></text:p>
          </table:table-cell>
          <table:table-cell table:style-name="TableCell559">
            <text:p text:style-name="P560">Obstarávacia cena</text:p>
          </table:table-cell>
        </table:table-row>
        <table:table-row table:style-name="TableRow561">
          <table:table-cell table:style-name="TableCell562">
            <text:p text:style-name="P563">13.</text:p>
          </table:table-cell>
          <table:table-cell table:style-name="TableCell564">
            <text:p text:style-name="P565"><text:span text:style-name="T566">K</text:span><text:span text:style-name="T567">rá</text:span><text:span text:style-name="T568">tkodobý<text:s/></text:span><text:span text:style-name="T569">f</text:span><text:span text:style-name="T570">ina</text:span><text:span text:style-name="T571">n</text:span><text:span text:style-name="T572">č</text:span><text:span text:style-name="T573">ný maj</text:span><text:span text:style-name="T574">e</text:span><text:span text:style-name="T575">tok:</text:span></text:p>
          </table:table-cell>
          <table:table-cell table:style-name="TableCell576">
            <text:p text:style-name="P577">Obstarávacia cena</text:p>
          </table:table-cell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>Časové rozlíšenie na strane aktív súvahy:</text:p>
          </table:table-cell>
          <table:table-cell table:style-name="TableCell583">
            <text:p text:style-name="P584">Menovitá hodnota</text:p>
          </table:table-cell>
        </table:table-row>
        <table:table-row table:style-name="TableRow585">
          <table:table-cell table:style-name="TableCell586">
            <text:p text:style-name="P587">15.</text:p>
          </table:table-cell>
          <table:table-cell table:style-name="TableCell588">
            <text:p text:style-name="P589">Záväzky, vrátane rezerv, dlhopisov, pôžičiek a úverov:</text:p>
          </table:table-cell>
          <table:table-cell table:style-name="TableCell590">
            <text:p text:style-name="P591">Menovitá hodnota</text:p>
          </table:table-cell>
        </table:table-row>
        <table:table-row table:style-name="TableRow592">
          <table:table-cell table:style-name="TableCell593">
            <text:p text:style-name="P594">16.</text:p>
          </table:table-cell>
          <table:table-cell table:style-name="TableCell595">
            <text:p text:style-name="P596"><text:span text:style-name="T597">Časové rozlíšenie na strane pasív súvahy:</text:span></text:p>
          </table:table-cell>
          <table:table-cell table:style-name="TableCell598">
            <text:p text:style-name="P599">Menovitá hodnota</text:p>
          </table:table-cell>
        </table:table-row>
        <table:table-row table:style-name="TableRow600">
          <table:table-cell table:style-name="TableCell601">
            <text:p text:style-name="P602">17.</text:p>
          </table:table-cell>
          <table:table-cell table:style-name="TableCell603">
            <text:p text:style-name="P604"><text:span text:style-name="T605">D</text:span><text:span text:style-name="T606">e</text:span><text:span text:style-name="T607">riv</text:span><text:span text:style-name="T608">á</text:span><text:span text:style-name="T609">t</text:span><text:span text:style-name="T610">y</text:span><text:span text:style-name="T611">:</text:span></text:p>
          </table:table-cell>
          <table:table-cell table:style-name="TableCell612">
            <text:p text:style-name="P613">Menovitá hodnota</text:p>
          </table:table-cell>
        </table:table-row>
        <table:table-row table:style-name="TableRow614">
          <table:table-cell table:style-name="TableCell615">
            <text:p text:style-name="P616">18.</text:p>
          </table:table-cell>
          <table:table-cell table:style-name="TableCell617">
            <text:p text:style-name="P618"><text:span text:style-name="T619">Majetok a záväzky zabezpečené derivátmi:<text:s/></text:span></text:p>
          </table:table-cell>
          <table:table-cell table:style-name="TableCell620">
            <text:p text:style-name="P621">Menovitá hodnota</text:p>
          </table:table-cell>
        </table:table-row>
        <table:table-row table:style-name="TableRow622">
          <table:table-cell table:style-name="TableCell623">
            <text:p text:style-name="P624">19.</text:p>
          </table:table-cell>
          <table:table-cell table:style-name="TableCell625">
            <text:p text:style-name="P626"><text:span text:style-name="T627">Prenajatý majetok a majetok obstaraný na základe zmluvy o kúpe prenajatej veci:</text:span></text:p>
          </table:table-cell>
          <table:table-cell table:style-name="TableCell628">
            <text:p text:style-name="P629">Obstarávacia cena</text:p>
          </table:table-cell>
        </table:table-row>
        <table:table-row table:style-name="TableRow630">
          <table:table-cell table:style-name="TableCell631">
            <text:p text:style-name="P632">20.</text:p>
          </table:table-cell>
          <table:table-cell table:style-name="TableCell633">
            <text:p text:style-name="P634"><text:span text:style-name="T635">Splatná daň z príjmov a odložená daň z príjmov:</text:span></text:p>
          </table:table-cell>
          <table:table-cell table:style-name="TableCell636">
            <text:p text:style-name="P637">Menovitá hodnota</text:p>
          </table:table-cell>
        </table:table-row>
      </table:table>
      <text:p text:style-name="P638"/>
      <text:p text:style-name="P639">b) Trvalé zníženie hodnoty majetku nebolo účtované. Prechodné zníženie hodnoty majetku<text:s/>je zaúčtované formou opravnej položky<text:s/>stanovené odborným odhadom bonity klienta.<text:s/></text:p>
      <text:p text:style-name="P640">c) Záväzky<text:s/>účtovná jednotka<text:s/>ocenila menovitou hodnotou záväzkov.<text:s/>Rezervy účtovná jednotka ocenila odborným odhadom budúcej menovitej hodnoty potrebnej na ich úhradu.<text:s/></text:p>
      <text:p text:style-name="P641"><text:span text:style-name="T642">d) Určenie ocenenia<text:s/></text:span><text:span text:style-name="T643">finančných nástrojov alebo majetku</text:span><text:span text:style-name="T644">, ktorý nie je finančným nástrojom pri oceňovaní<text:s/></text:span><text:span text:style-name="T645">reálnou hodnotou</text:span><text:span text:style-name="T646">:</text:span></text:p>
      <text:p text:style-name="P647"><text:span text:style-name="T648">e) Určenie ocenenia<text:s/></text:span><text:span text:style-name="T649">finančných nástrojov</text:span><text:span text:style-name="T650"><text:s/>pri oceňovaní obstarávacou cenou alebo vlastnými nákladmi:</text:span></text:p>
      <text:p text:style-name="P651"><text:span text:style-name="T652">Komentár k oceňovaniu majetku a záväzkov</text:span><text:span text:style-name="T653">:<text:s/></text:span></text:p>
      <text:list text:style-name="LFO3" text:continue-numbering="true">
        <text:list-item>
          <text:p text:style-name="P654"><text:span text:style-name="T655">Finančné nástroje</text:span><text:span text:style-name="T656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657"><text:span text:style-name="T658">Opravné položky</text:span><text:span text:style-name="T659"><text:s/>k majetku, okrem dlhodobej pohľadávky a dlhodobej pôžičky, stanovila UJ<text:s/></text:span><text:span text:style-name="T660">odborným odhadom bonity príslušného majetku.</text:span></text:p>
        </text:list-item>
        <text:list-item>
          <text:p text:style-name="P661"><text:span text:style-name="T662">Opravnú položku k dlhodobej pohľadávke</text:span><text:span text:style-name="T663"><text:s/>a opravnú položku k dlhodobej pôžičke UJ stanovila<text:s/></text:span><text:span text:style-name="T664">metódu odúročenia na súčasnú hodnotu</text:span><text:span text:style-name="T665"><text:s/>(§ 18/8 PU; § 21/6 PU).</text:span></text:p>
        </text:list-item>
        <text:list-item>
          <text:p text:style-name="P666"><text:span text:style-name="T667">Rezervy</text:span><text:span text:style-name="T668"><text:s/>ocenila UJ kalkulačnou metódou kvalifikovaného odhadu ich menovitej hodnoty na pokrytie budúcich záväzkov.</text:span></text:p>
        </text:list-item>
        <text:list-item>
          <text:p text:style-name="P669"><text:span text:style-name="T670">UJ počas účtovného obdobia (§ 25 ZoU), ani k závierkovému dňu (§ 27 ZoU) nepoužila ocenenie<text:s/></text:span><text:span text:style-name="T671">reálnou hodnotou</text:span><text:span text:style-name="T672"><text:s/>– lebo nemala k tomu vecnú náplň.</text:span></text:p>
        </text:list-item>
        <text:list-item>
          <text:p text:style-name="P673"><text:span text:style-name="T674">ÚJ používa pri oceňovaní úbytku rovnakého druhu zásob a cenných papierov –<text:s/></text:span><text:span text:style-name="T675">vážený aritmetický priemer</text:span><text:span text:style-name="T676"><text:s/>(§ 25/5 ZoU; § 22/1 PU).</text:span></text:p>
        </text:list-item>
        <text:list-item>
          <text:p text:style-name="P677"><text:span text:style-name="T678">ÚJ používa pri oceňovaní<text:s/></text:span><text:span text:style-name="T679">prírastku</text:span><text:span text:style-name="T680"><text:s/>cudzej meny v hotovosti alebo na bankový účet –<text:s/></text:span><text:span text:style-name="T681">zmenárenský kurz</text:span><text:span text:style-name="T682"><text:s/>konkrétnej banky (§ 24/3 ZoU).</text:span></text:p>
        </text:list-item>
        <text:list-item>
          <text:p text:style-name="P683"><text:span text:style-name="T684">ÚJ používa pri oceňovaní<text:s/></text:span><text:span text:style-name="T685">úbytku</text:span><text:span text:style-name="T686"><text:s/>cudzej meny v hotovosti alebo z bankového účtu –<text:s/></text:span><text:span text:style-name="T687">základné pravidlo</text:span><text:span text:style-name="T688"><text:s/>(D-1), teda kurz zo dňa predchádzajúceho dňu účtovného prípadu (§ 24/2/a; § 24/6 ZoU).</text:span><text:span text:style-name="T689"><text:s/></text:span></text:p>
        </text:list-item>
      </text:list>
      <text:p text:style-name="P690"><text:span text:style-name="T691">f) Účtovná jednotka nepoužila dobrovoľné oceňovanie obchodných podielov<text:s/></text:span><text:span text:style-name="T692">metódou vlastného imania</text:span><text:span text:style-name="T693"><text:s/>(§ 27/9 ZoU).</text:span></text:p>
      <text:p text:style-name="Normálny"/>
      <text:h text:style-name="P694" text:outline-level="2"><text:span text:style-name="T695">g</text:span><text:span text:style-name="T696">)<text:s/></text:span><text:span text:style-name="T697">T</text:span><text:span text:style-name="T698">vorb</text:span><text:span text:style-name="T699">a</text:span><text:span text:style-name="T700"><text:s/></text:span><text:span text:style-name="T701">odpisového plánu</text:span><text:span text:style-name="T702"><text:s/>pre dlhodobý majetok, pričom sa uvádza doba odpisovania, sadzby odpisov a odpi</text:span><text:span text:style-name="T703">sové metódy pre účtovné odpisy</text:span><text:span text:style-name="T704">: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Dlhodobý<text:s/>hmotný a nehmotný</text:p>
            <text:p text:style-name="P713">odpisovaný<text:s/>majetok</text:p>
          </table:table-cell>
          <table:table-cell table:style-name="TableCell714">
            <text:p text:style-name="P715">číslo</text:p>
            <text:p text:style-name="P716">účtu</text:p>
          </table:table-cell>
          <table:table-cell table:style-name="TableCell717">
            <text:p text:style-name="P718">doba odpisovania</text:p>
            <text:p text:style-name="P719">(počet rokov)</text:p>
          </table:table-cell>
          <table:table-cell table:style-name="TableCell720">
            <text:p text:style-name="P721">odpisová sadzba<text:s/></text:p>
            <text:p text:style-name="P722">(%)</text:p>
          </table:table-cell>
        </table:table-row>
        <table:table-row table:style-name="TableRow723">
          <table:table-cell table:style-name="TableCell724">
            <text:p text:style-name="P725">Software</text:p>
          </table:table-cell>
          <table:table-cell table:style-name="TableCell726">
            <text:p text:style-name="P727">01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25</text:p>
          </table:table-cell>
        </table:table-row>
        <table:table-row table:style-name="TableRow732">
          <table:table-cell table:style-name="TableCell733">
            <text:p text:style-name="P734">Ostatný DNM<text:s/></text:p>
          </table:table-cell>
          <table:table-cell table:style-name="TableCell735">
            <text:p text:style-name="P736">019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25</text:p>
          </table:table-cell>
        </table:table-row>
        <table:table-row table:style-name="TableRow741">
          <table:table-cell table:style-name="TableCell742">
            <text:p text:style-name="P743">Stavby</text:p>
          </table:table-cell>
          <table:table-cell table:style-name="TableCell744">
            <text:p text:style-name="P745">021</text:p>
          </table:table-cell>
          <table:table-cell table:style-name="TableCell746">
            <text:p text:style-name="P747">20</text:p>
          </table:table-cell>
          <table:table-cell table:style-name="TableCell748">
            <text:p text:style-name="P749">4</text:p>
          </table:table-cell>
        </table:table-row>
        <table:table-row table:style-name="TableRow750">
          <table:table-cell table:style-name="TableCell751">
            <text:p text:style-name="P752">Počítače s príslušenstvom</text:p>
          </table:table-cell>
          <table:table-cell table:style-name="TableCell753">
            <text:p text:style-name="P754">022.A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20</text:p>
          </table:table-cell>
        </table:table-row>
        <table:table-row table:style-name="TableRow759">
          <table:table-cell table:style-name="TableCell760">
            <text:p text:style-name="P761">Dopravné prostriedky</text:p>
          </table:table-cell>
          <table:table-cell table:style-name="TableCell762">
            <text:p text:style-name="P763">023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25</text:p>
          </table:table-cell>
        </table:table-row>
        <table:table-row table:style-name="TableRow768">
          <table:table-cell table:style-name="TableCell769">
            <text:p text:style-name="P770">Ostatné stroje</text:p>
          </table:table-cell>
          <table:table-cell table:style-name="TableCell771">
            <text:p text:style-name="P772">022.A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25</text:p>
          </table:table-cell>
        </table:table-row>
        <table:table-row table:style-name="TableRow777">
          <table:table-cell table:style-name="TableCell778">
            <text:p text:style-name="P779">Ostatný dlhodobý hmotný majetok</text:p>
          </table:table-cell>
          <table:table-cell table:style-name="TableCell780">
            <text:p text:style-name="P781">029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25</text:p>
          </table:table-cell>
        </table:table-row>
      </table:table>
      <text:p text:style-name="P786"><text:s/></text:p>
      <text:p text:style-name="P787"><text:span text:style-name="T788">Komentár k odpisovému plánu</text:span><text:span text:style-name="T789">:<text:s/></text:span></text:p>
      <text:list text:style-name="LFO7" text:continue-numbering="true">
        <text:list-item>
          <text:p text:style-name="P790"><text:span text:style-name="T791">UJ používa<text:s/></text:span><text:span text:style-name="T792">účtovné odpisy nezávisle na daňových odpisoch</text:span><text:span text:style-name="T793">. Majetok sa začína odpisovať v mesiaci, kedy bol<text:s/></text:span><text:span text:style-name="T794">zaradený do užívania</text:span><text:span text:style-name="T795">. Účtovné odpisy vychádzajú z predpokladanej doby používania majetku. Dlhodobý nehmotný majetok sa odpisuje počas 4 rokov od jeho obstarania.</text:span></text:p>
        </text:list-item>
        <text:list-item>
          <text:p text:style-name="P796"><text:span text:style-name="T797">UJ používa<text:s/></text:span><text:span text:style-name="T798">rovnomerné odpisovanie</text:span><text:span text:style-name="T799"><text:s/>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800"><text:span text:style-name="T801">UJ odpisuje jednotlivé veci alebo relevantné<text:s/></text:span><text:span text:style-name="T802">súbory hnuteľných vecí</text:span><text:span text:style-name="T803"><text:s/>(napr. počítačová sieť, nábytková zostava).<text:s/></text:span><text:span text:style-name="T804">UJ<text:s/></text:span><text:span text:style-name="T805">nepoužíva komponentné odpisovanie</text:span><text:span text:style-name="T806"><text:s/>(odpisovanie častí majetku - komponentov).</text:span></text:p>
        </text:list-item>
        <text:list-item>
          <text:p text:style-name="P807"><text:span text:style-name="T808">UJ nepoužila<text:s/></text:span><text:span text:style-name="T809">jednorazový odpis</text:span><text:span text:style-name="T810"><text:s/></text:span><text:span text:style-name="T811">dlhodobého majetku z dôvodu<text:s/></text:span><text:span text:style-name="T812">jednorazového<text:s/></text:span><text:span text:style-name="T813">trvalého zníženia hodnoty<text:s/></text:span><text:span text:style-name="T814">majetku<text:s/></text:span><text:span text:style-name="T815">(§ 21/5 PU).</text:span></text:p>
        </text:list-item>
        <text:list-item>
          <text:p text:style-name="P816"><text:span text:style-name="T817">ÚJ<text:s/></text:span><text:span text:style-name="T818">nepoužíva kategóriu drobného dlhodobého nehmotného majetku</text:span><text:span text:style-name="T819"><text:s/>- položky pod 2 400 eur jednotkovej ceny<text:s/></text:span><text:span text:style-name="T820">so životnosťou nad jeden rok<text:s/></text:span><text:span text:style-name="T821">(§ 13/2 PU).</text:span></text:p>
        </text:list-item>
        <text:list-item>
          <text:p text:style-name="P822"><text:span text:style-name="T823">ÚJ<text:s/></text:span><text:span text:style-name="T824">nepoužíva kategóriu drobného dlhodobého hmotného majetku</text:span><text:span text:style-name="T825"><text:s/>- položky pod 1 700 eur jednotkovej ceny<text:s/></text:span><text:span text:style-name="T826">so životnosťou nad jeden rok<text:s/></text:span><text:span text:style-name="T827">(§ 13/6 PU).</text:span></text:p>
        </text:list-item>
        <text:list-item>
          <text:p text:style-name="P828"><text:span text:style-name="T829">ÚJ<text:s/></text:span><text:span text:style-name="T830">nepoužíva dobrovoľné účtovanie podlimitného technického zhodnotenia</text:span><text:span text:style-name="T831"><text:s/>do odpisovaného dlhodobého majetku<text:s/></text:span><text:span text:style-name="T832">– technické zhodnotenie pod 1 700 eur za účtovné obdobie<text:s/></text:span><text:span text:style-name="T833">(§ 21/3 PU</text:span><text:span text:style-name="T834">; § 29/2 ZDP</text:span><text:span text:style-name="T835">).</text:span></text:p>
        </text:list-item>
        <text:list-item>
          <text:p text:style-name="P836"><text:span text:style-name="T837">ÚJ<text:s/></text:span><text:span text:style-name="T838">nepoužíva dobrovoľnú kapitalizáciu úrokov</text:span><text:span text:style-name="T839"><text:s/>do obstarávacej ceny odpisovaného dlhodobého<text:s/></text:span><text:span text:style-name="T840">hmotného majetku alebo dlhodobého nehmotného majetku<text:s/></text:span><text:span text:style-name="T841">(§ 34/1 PU; § 35/2/h PU).</text:span></text:p>
        </text:list-item>
      </text:list>
      <text:p text:style-name="P842"/>
      <text:h text:style-name="P843" text:outline-level="2"><text:span text:style-name="T844">h) Informácia<text:s/></text:span><text:span text:style-name="T845">o poskytnutých dotáciách</text:span><text:span text:style-name="T846"><text:s/>a pri dotáciách na obstaranie majetku sa uvedú zložky majetku a ich ocenenie:<text:s/></text:span></text:h>
      <text:h text:style-name="P847" text:outline-level="2"/>
      <text:h text:style-name="P848" text:outline-level="2"><text:span text:style-name="T849">5</text:span><text:span text:style-name="T850">)<text:s/></text:span><text:span text:style-name="T851">Informácie o oprave<text:s/></text:span><text:span text:style-name="T852">významných chýb</text:span><text:span text:style-name="T853"><text:s/>minulých účtovných období účtovaných v bežnom účtovnom období<text:s/></text:span><text:span text:style-name="T854">s uvedením sumy vplyvu</text:span><text:span text:style-name="T855"><text:s/>na nerozdelený zisk minulých rokov alebo na neuhradenú stratu minulých rokov</text:span><text:span text:style-name="T856">. Ú</text:span><text:span text:style-name="T857">čtovná jednotka<text:s/></text:span><text:span text:style-name="T858">môže<text:s/></text:span><text:span text:style-name="T859">uviesť aj informácie o oprave<text:s/></text:span><text:span text:style-name="T860">nevýznamných chýb</text:span><text:span text:style-name="T861"><text:s/>minulých účtovných období účtovaných v bežnom účtovnom období s uvedením sumy vplyvu na výsledok hospodárenia bežného účtovného obdobia:<text:s/></text:span></text:h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 text:c="6"/>Opis účtovného prípadu</text:p>
          </table:table-cell>
          <table:table-cell table:style-name="TableCell871">
            <text:p text:style-name="P872"><text:s text:c="2"/>Suma</text:p>
          </table:table-cell>
          <table:table-cell table:style-name="TableCell873">
            <text:p text:style-name="P874"><text:s/>MD/DAL</text:p>
          </table:table-cell>
          <table:table-cell table:style-name="TableCell875">
            <text:p text:style-name="P876">Vplyv na výsledok</text:p>
          </table:table-cell>
          <table:table-cell table:style-name="TableCell877">
            <text:p text:style-name="P878"><text:s/>Vplyv na vlastné imanie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Vysvetlivky k oprave chýb minulých účtovných období:</text:p>
      <text:list text:style-name="LFO8" text:continue-numbering="true">
        <text:list-item>
          <text:p text:style-name="P903">Po schválení účtovnej závierky<text:s/>na valnom zhromaždení<text:s/>už nemožno otvárať účtovné knihy minulých účtovných období a prípadné opravy sa vykonajú v bežnom účtovnom období (§ 16/10,11 ZoU).</text:p>
        </text:list-item>
        <text:list-item>
          <text:p text:style-name="P90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905">Významné opravy<text:s/>chýb minulých účtovných období sa účtujú (§ 59/13 PU) - voči minulým výsledkom hospodárenia (voči vlastnému imaniu na účet 428 alebo 429).<text:s/></text:p>
        </text:list-item>
        <text:list-item>
          <text:p text:style-name="P906">Hranicu významnosti si UJ stanoví individuálne v internej účtovnej smernici (napr. 1 tisícina z brutto aktív).</text:p>
        </text:list-item>
        <text:list-item>
          <text:p text:style-name="P907">Pri ukladaní pokuty za<text:s/>nesprávnosti v<text:s/>účtovníctve<text:s/>prihliadne daňový úrad aj na to, či UJ písomne ohlásila obsah a sumu vykonanej opravy chýb minulých účtovných období<text:s/>(§ 38/5 ZoU).</text:p>
        </text:list-item>
        <text:list-item>
          <text:p text:style-name="P908">Opravy chýb minulých<text:s/>účtovných období<text:s/>sa daňovo vysporiadajú podľa pravidiel v zákone o dani z príjmov (§ 17/15,29 ZDP)<text:s/>a pravidiel<text:s/>v daňovom poriadku (§ 16).<text:s/></text:p>
        </text:list-item>
      </text:list>
      <text:p text:style-name="P909"/>
      <text:p text:style-name="P910"><text:span text:style-name="T911">Článok I</text:span><text:span text:style-name="T912">V</text:span><text:span text:style-name="T913"><text:s/>–<text:s/></text:span><text:span text:style-name="T914">I</text:span><text:span text:style-name="T915">NFORMÁCIE, KTORÉ VYSVETĽUJÚ A DOP</text:span><text:span text:style-name="T916">Ĺ</text:span><text:span text:style-name="T917">Ň</text:span><text:span text:style-name="T918">A</text:span><text:span text:style-name="T919">JÚ SÚVAH</text:span><text:span text:style-name="T920">U A VÝKAZ ZISKOV A STRÁT</text:span></text:p>
      <text:p text:style-name="P921"/>
      <text:p text:style-name="P922"><text:span text:style-name="T923">a) Dlhodobý nehmotný majetok, ktorým je<text:s/></text:span><text:span text:style-name="T924">goodwill alebo záporný goodwill</text:span><text:span text:style-name="T925"><text:s/>-<text:s/></text:span><text:span text:style-name="T926">dôvod jeho vzniku, spôsob výpočtu a prehodnotenie opodstatnenosti jeho výšky a odpisu jeho hodnoty:</text:span></text:p>
      <text:p text:style-name="P927"/>
      <text:p text:style-name="P92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929"/>
      <text:p text:style-name="P930"><text:span text:style-name="T931">2) Informácie o významných<text:s/></text:span><text:span text:style-name="T932">položkách derivátov, majetku a záväzkoch zabezpečených derivátm</text:span><text:span text:style-name="T933">i (§ 16 PU):</text:span><text:span text:style-name="T934"><text:s/></text:span></text:p>
      <text:p text:style-name="P935"/>
      <text:p text:style-name="P936"><text:span text:style-name="T937">P</text:span><text:span text:style-name="T938">ri</text:span><text:span text:style-name="T939">tom sa<text:s/></text:span><text:span text:style-name="T940">uvádza forma tohto zabezpečenia a uvádza sa zmena reálnej hodnoty v priebehu účtovného obdobia</text:span><text:span text:style-name="T941"><text:s/>(§ 27 ZoU)</text:span><text:span text:style-name="T942">. Pre každý druh derivátov sa uvádza informácia o rozsahu a povahe týchto derivátov vrátane významných podmienok, ktoré môžu ovplyvniť sumu, načasovanie a mieru istoty budúcich peňažných tokov a </text:span><text:span text:style-name="T943">v tabuľkovej forme</text:span><text:span text:style-name="T944"><text:s/>informácia zobrazujúca pohyby v oceňovacích rozdieloch<text:s/></text:span><text:span text:style-name="T945">z ocenenia reálnou hodnotou</text:span><text:span text:style-name="T946"><text:s/>počas účtovného obdobia.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 text:c="6"/>Názov položky<text:s/>derivátov</text:p>
          </table:table-cell>
          <table:table-cell table:style-name="TableCell956">
            <text:p text:style-name="P957"><text:s text:c="2"/>Suma</text:p>
          </table:table-cell>
          <table:table-cell table:style-name="TableCell958">
            <text:p text:style-name="P959"><text:s/>MD/DAL</text:p>
          </table:table-cell>
          <table:table-cell table:style-name="TableCell960">
            <text:p text:style-name="P961">Vplyv na výsledok</text:p>
          </table:table-cell>
          <table:table-cell table:style-name="TableCell962">
            <text:p text:style-name="P963"><text:s text:c="2"/>Vplyv na imanie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><text:span text:style-name="T987">Komentár</text:span><text:span text:style-name="T988">: Prvotné ocenenie reálnou hodnotou (§ 25 ZoU) počas účtovného obdobia – bez náplne.</text:span></text:p>
      <text:p text:style-name="P989"><text:span text:style-name="T990">[Vysvetlivky:</text:span><text:span text:style-name="T991"><text:s/></text:span><text:span text:style-name="T992">Reálnou hodnotou</text:span><text:span text:style-name="T993"><text:s/>– sa k závierkovému dňu oceňuj</text:span><text:span text:style-name="T994">ú, okrem iného, aj deriváty a majetok a záväzky zabezpečené derivátmi<text:s/></text:span><text:span text:style-name="T995">(§ 27/1</text:span><text:span text:style-name="T996"><text:s/></text:span><text:span text:style-name="T997">ZoU)</text:span><text:span text:style-name="T998">; p</text:span><text:span text:style-name="T999">recenenie<text:s/></text:span><text:span text:style-name="T1000">na reálnu hodnotu<text:s/></text:span><text:span text:style-name="T1001">k závierkovému dňu sa účtuje (§ 1</text:span><text:span text:style-name="T1002">6</text:span><text:span text:style-name="T1003"><text:s/>PU) - výsledkovo (účty 56x</text:span><text:span text:style-name="T1004">, 66x</text:span><text:span text:style-name="T1005">) alebo<text:s/></text:span><text:span text:style-name="T1006">súvahovo<text:s/></text:span><text:span text:style-name="T1007">(účet 414)</text:span><text:span text:style-name="T1008">]</text:span><text:span text:style-name="T1009">.</text:span></text:p>
      <text:p text:style-name="P1010"/>
      <text:p text:style-name="P1011"><text:span text:style-name="T1012">3a) Celková suma<text:s/></text:span><text:span text:style-name="T1013">záväzkov so zostatkovou dobou splatnosti dlhšou ako 5 rokov</text:span><text:span text:style-name="T1014">: <text:s/>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TopHeader">Názov položky</text:p>
          </table:table-cell>
          <table:table-cell table:style-name="TableCell1021">
            <text:p text:style-name="TopHeader">Bežné účtovné obdobie</text:p>
          </table:table-cell>
          <table:table-cell table:style-name="TableCell1022">
            <text:p text:style-name="TopHeader">Bezprostredne predchádzajúce účtovné obdobie</text:p>
          </table:table-cell>
        </table:table-row>
        <table:table-row table:style-name="TableRow1023">
          <table:table-cell table:style-name="TableCell1024">
            <text:p text:style-name="Normálny"><text:span text:style-name="T1025">Záväzky so zostatkovou dobou splatnosti nad 5 rokov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[Vysvetlivky: Zostatková doba splatnosti záväzku alebo jeho časti<text:s/>– je rozdiel medzi dohodnutou dobou splatnosti záväzkov a závierkovým dňom (§ 12 PU).]</text:p>
      <text:p text:style-name="P1031"/>
      <text:p text:style-name="P1032"><text:span text:style-name="T1033">3b) Celková suma<text:s/></text:span><text:span text:style-name="T1034">zabezpečených záväzkov</text:span><text:span text:style-name="T1035"><text:s/>– opis a spôsob zabezpečenia záväzkov:<text:s/>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2">
            <text:p text:style-name="TopHeader">Zabezpečené<text:s/>záväzky</text:p>
          </table:table-cell>
          <table:table-cell table:style-name="TableCell1042" table:number-columns-spanned="2">
            <text:p text:style-name="TopHeader">Bežné účtovné obdobie</text:p>
          </table: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TopHeader">Spôsob<text:s/></text:p>
            <text:p text:style-name="TopHeader">zabezpečenia</text:p>
          </table:table-cell>
          <table:table-cell table:style-name="TableCell1046">
            <text:p text:style-name="TopHeader">Hodnota záväzkov</text:p>
          </table:table-cell>
        </table:table-row>
        <table:table-row table:style-name="TableRow1047">
          <table:table-cell table:style-name="TableCell1048">
            <text:p text:style-name="P1049">Záväzky zabezpečené záložným právom</text:p>
          </table:table-cell>
          <table:table-cell table:style-name="TableCell1050">
            <text:p text:style-name="P1051">záložné právo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Záväzky zabezpečené iným spôsobom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Celková suma zabezpečených záväzkov: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<text:span text:style-name="T1070">4)<text:s/></text:span><text:span text:style-name="T1071">Informácie o vlastných akciách</text:span><text:span text:style-name="T1072">:<text:s/></text:span></text:p>
      <text:p text:style-name="P1073">a) dôvod nadobudnutia vlastných akcií počas účtovného obdobia:</text:p>
      <text:p text:style-name="P107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075">b2) počet a protihodnota, za ktorú sa vlastné akcie počas účtovného obdobia nadobudli a počet a protihodnota, za ktorú sa vlastné akcie počas účtovného obdobia previedli na inú osobu:</text:p>
      <text:p text:style-name="P107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1077"/>
      <text:p text:style-name="P1078"><text:span text:style-name="T1079">5) Informáci</text:span><text:span text:style-name="T1080">e</text:span><text:span text:style-name="T1081"><text:s/>o sume a dôvodoch vzniku jednotlivých položiek<text:s/></text:span><text:span text:style-name="T1082">nákladov alebo výnosov</text:span><text:span text:style-name="T1083">, ktoré majú<text:s/></text:span><text:span text:style-name="T1084">výnimočný rozsah alebo výskyt</text:span><text:span text:style-name="T1085"><text:s/>(napr. výnosy z predaja podniku alebo jeho časti, náklady z dôvodu predaja podniku alebo jeho časti, škody z dôvodu živelných pohrôm):</text:span></text:p>
      <text:p text:style-name="P1086"/>
      <text:p text:style-name="P1087">Článok V – INFORMÁCIE O INÝCH AKTÍVACH A INÝCH PASÍVACH</text:p>
      <text:p text:style-name="P1088"><text:span text:style-name="T1089">1a)<text:s/></text:span><text:span text:style-name="T1090">Podmienený majetok</text:span><text:span text:style-name="T1091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092"/>
      <text:p text:style-name="P1093"><text:span text:style-name="T1094">1b)<text:s/></text:span><text:span text:style-name="T1095">Podmienené záväzky</text:span><text:span text:style-name="T1096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14" text:continue-numbering="true">
        <text:list-item>
          <text:p text:style-name="P1097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1098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099"/>
      <text:p text:style-name="P1100"><text:span text:style-name="T1101">2)<text:s/></text:span><text:span text:style-name="T1102">Ostatné finančné povinnosti</text:span><text:span text:style-name="T1103">, ktoré sa nevykazujú v účtovných výkazoch - napríklad zákonná povinnosť alebo zmluvná povinnosť odobrať určité množstvo produktu, uskutočniť investície a veľké opravy:</text:span></text:p>
      <text:p text:style-name="P1104"/>
      <text:p text:style-name="P1105"><text:span text:style-name="T1106">3)<text:s/></text:span><text:span text:style-name="T1107">Podsúvahové účty</text:span><text:span text:style-name="T1108"><text:s/>– uvádzajú sa informácie o významných položkách sledovaných na podsúvahových účtoch (§ 85 PU):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TopHeader">Názov podsúvahovej položky</text:p>
          </table:table-cell>
          <table:table-cell table:style-name="TableCell1115">
            <text:p text:style-name="TopHeader">Bežné účtovné obdobie</text:p>
          </table:table-cell>
          <table:table-cell table:style-name="TableCell1116">
            <text:p text:style-name="TopHeader">Bezprostredne predchádzajúce účtovné obdobie</text:p>
          </table:table-cell>
        </table:table-row>
        <text:soft-page-break/>
        <table:table-row table:style-name="TableRow1117">
          <table:table-cell table:style-name="TableCell1118">
            <text:p text:style-name="P1119">Prenajatý majetok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Majetok prijatý do úschovy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Pohľadávky z opcií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Záväzky z opcií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Odpísané pohľadávky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Iné ...........................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  <text:p text:style-name="P1160"/>
      <text:p text:style-name="P1161">Článok VI –<text:s/>UDALOSTI, KTORÉ NASTALI PO ZÁVIERKOVOM DNI</text:p>
      <text:p text:style-name="P1162">(Následné udalosti)</text:p>
      <text:p text:style-name="P1163"/>
      <text:p text:style-name="P1164">Uvádzajú sa informácie o charaktere a finančnom vplyve významných udalostí, ktoré nastali<text:s/>v čase<text:s/>po<text:s/>závierkovom dni -<text:s/>do dňa zostavenia účtovnej závierky<text:s/>(t.j. do dňa podpísania výkazov podľa § 17/5 ZoU)<text:s/>a ktoré nie sú zohľadnené v súvahe alebo vo výkaze ziskov a strát, napríklad:</text:p>
      <text:p text:style-name="P1165"><text:span text:style-name="T1166">a)<text:s/></text:span><text:span text:style-name="T1167">Pokles alebo zvýšenie trhovej ceny finančného majetku</text:span><text:span text:style-name="T1168"><text:s/>ako dôsledk</text:span><text:span text:style-name="T1169">u udalostí,<text:s/></text:span><text:span text:style-name="T1170">ktoré nastali po dni, ku ktorému sa zostavuje účtovná závierka do dňa zostavenia účtovnej závierky s uvedením dôvodu týchto zmien:<text:s/></text:span></text:p>
      <text:p text:style-name="P1171"/>
      <text:p text:style-name="P1172"><text:span text:style-name="T1173">b)<text:s/></text:span><text:span text:style-name="T1174">Dôvody pre zmenu výšky rezerv a opravných položiek</text:span><text:span text:style-name="T1175">, ktoré nastali v dôsledku udalostí po dni, ku ktorému sa zostavuje účtovná závierka do dňa zostavenia účtovnej závierky:</text:span></text:p>
      <text:p text:style-name="P1176"/>
      <text:p text:style-name="P1177">c) Zmena spoločníkov účtovnej jednotky:<text:s/></text:p>
      <text:p text:style-name="P1178"/>
      <text:p text:style-name="P1179">d) Prijaté rozhodnutia o predaji účtovnej jednotky alebo jej časti:</text:p>
      <text:p text:style-name="P1180"/>
      <text:p text:style-name="P1181">e) Zmeny významných položiek dlhodobého finančného majetku:</text:p>
      <text:p text:style-name="P1182"/>
      <text:p text:style-name="P1183">f) Začatie alebo ukončenie činnosti časti účtovnej jednotky, napríklad odštepného závodu, organizačnej zložky, prevádzkarne:<text:s/></text:p>
      <text:p text:style-name="P1184"/>
      <text:p text:style-name="P1185">g) Vydané dlhopisy a iné cenné papiere:<text:s/></text:p>
      <text:p text:style-name="P1186"/>
      <text:p text:style-name="P1187">h) Zlúčenie, splynutie, rozdelenie a zmena právnej formy účtovnej jednotky:<text:s/></text:p>
      <text:p text:style-name="P1188"/>
      <text:p text:style-name="P1189">i) Mimoriadne udalosti, ak majú vplyv na hospodárenie účtovnej jednotky, napr. živelná pohroma:<text:s/></text:p>
      <text:p text:style-name="P1190"/>
      <text:p text:style-name="P1191">j) Získanie alebo odobratie licencií alebo iných povolení významných pre činnosť účtovnej jednotky:</text:p>
      <text:p text:style-name="P1192"/>
      <text:p text:style-name="P1193"><text:span text:style-name="T1194">[Vysvetlivky:<text:s/></text:span><text:span text:style-name="T1195">Následná udalosť</text:span><text:span text:style-name="T1196"><text:s/>– udalosť, ktorá sa stala následne po závierkovom dni do dňa podpísania výkazov – uvádza sa v poznámkach.<text:s/></text:span><text:span text:style-name="T1197">Upravujúci závierkový účtovný prípad</text:span><text:span text:style-name="T119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199"/>
      <text:p text:style-name="P1200"/>
      <text:p text:style-name="P1201">Článok VII – OSTATNÉ INFORMÁCIE</text:p>
      <text:p text:style-name="P1202"/>
      <text:p text:style-name="P1203">1) Informácie o výlučnom<text:s/>práve poskytovať služby vo verejnom záujme:<text:s/>neposkytuje služby vo verejnom záujme</text:p>
      <text:p text:style-name="P1204">2) Informácie o osobitnej kategórii priemyselnej výroby (§ 23d/6 ZoU):</text:p>
      <text:p text:style-name="P1205"><text:span text:style-name="T120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Times New Roman" style:font-name-complex="Arial Narro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prefix="(" style:num-suffix=")" style:num-format="1">
        <style:list-level-properties text:space-before="3.25in" text:min-label-width="0.2708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569in" text:min-label-width="0.25in"/>
      </text:list-level-style-number>
      <text:list-level-style-number text:level="2" style:num-suffix="." style:num-format="a" style:num-letter-sync="true">
        <style:list-level-properties text:space-before="0.6569in" text:min-label-width="0.25in"/>
      </text:list-level-style-number>
      <text:list-level-style-number text:level="3" style:num-suffix="." style:num-format="i">
        <style:list-level-properties fo:text-align="end" text:space-before="1.2819in" text:min-label-width="0.125in"/>
      </text:list-level-style-number>
      <text:list-level-style-number text:level="4" style:num-suffix="." style:num-format="1">
        <style:list-level-properties text:space-before="1.6569in" text:min-label-width="0.25in"/>
      </text:list-level-style-number>
      <text:list-level-style-number text:level="5" style:num-suffix="." style:num-format="a" style:num-letter-sync="true">
        <style:list-level-properties text:space-before="2.1569in" text:min-label-width="0.25in"/>
      </text:list-level-style-number>
      <text:list-level-style-number text:level="6" style:num-suffix="." style:num-format="i">
        <style:list-level-properties fo:text-align="end" text:space-before="2.7819in" text:min-label-width="0.125in"/>
      </text:list-level-style-number>
      <text:list-level-style-number text:level="7" style:num-suffix="." style:num-format="1">
        <style:list-level-properties text:space-before="3.1569in" text:min-label-width="0.25in"/>
      </text:list-level-style-number>
      <text:list-level-style-number text:level="8" style:num-suffix="." style:num-format="a" style:num-letter-sync="true">
        <style:list-level-properties text:space-before="3.6569in" text:min-label-width="0.25in"/>
      </text:list-level-style-number>
      <text:list-level-style-number text:level="9" style:num-suffix="." style:num-format="i">
        <style:list-level-properties fo:text-align="end" text:space-before="4.2819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</text:span><text:span text:style-name="T16"><text:s text:c="26"/></text:span><text:span text:style-name="T17"><text:s/></text:span><text:span text:style-name="T18">I</text:span><text:span text:style-name="T19">ČO: 47957336</text:span><text:span text:style-name="T20"><text:s text:c="3"/></text:span><text:span text:style-name="T21"><text:s/></text:span><text:span text:style-name="T22"><text:s/></text:span><text:span text:style-name="T23">D</text:span><text:span text:style-name="T24">I</text:span><text:span text:style-name="T25">Č: 2024156156</text:span></text:p>
        <text:p text:style-name="Hlavička"/>
      </style:header>
      <style:footer>
        <text:p text:style-name="P2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7-06-05T16:41:00Z</meta:creation-date>
    <dc:date>2017-06-05T16:41:00Z</dc:date>
    <meta:print-date>2017-06-05T16:39:00Z</meta:print-date>
    <meta:template xlink:href="Normal" xlink:type="simple"/>
    <meta:editing-cycles>2</meta:editing-cycles>
    <meta:editing-duration>PT480S</meta:editing-duration>
    <meta:document-statistic meta:page-count="7" meta:paragraph-count="39" meta:word-count="2916" meta:character-count="19502" meta:row-count="138" meta:non-whitespace-character-count="16625"/>
  </office:meta>
</office:document-meta>
</file>