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11313" officeooo:paragraph-rsid="00111313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315" officeooo:paragraph-rsid="0012131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6b5e" officeooo:paragraph-rsid="00136b5e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315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315" officeooo:paragraph-rsid="001047c5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315" officeooo:paragraph-rsid="000ba77c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6b5e" officeooo:paragraph-rsid="000ba77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debb3"/>
    </style:style>
    <style:style style:name="T10" style:family="text">
      <style:text-properties officeooo:rsid="001047c5"/>
    </style:style>
    <style:style style:name="T11" style:family="text">
      <style:text-properties officeooo:rsid="00111313"/>
    </style:style>
    <style:style style:name="T12" style:family="text">
      <style:text-properties officeooo:rsid="00121315"/>
    </style:style>
    <style:style style:name="T13" style:family="text">
      <style:text-properties officeooo:rsid="001380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9">EUTEL - BAU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8"><text:span text:style-name="T11">János Czuprik</text:span> </text:p>
          </table:table-cell>
          <table:table-cell table:style-name="Tabuľka2.A4" office:value-type="string">
            <text:p text:style-name="P9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9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7105</text:span></text:p>
          </table:table-cell>
          <table:table-cell table:style-name="Tabuľka7.B1" office:value-type="string">
            <text:p text:style-name="P7"> <text:span text:style-name="T12">1024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7348</text:span></text:p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5116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51160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7105</text:span></text:p>
          </table:table-cell>
          <table:table-cell table:style-name="Tabuľka7.B1" office:value-type="string">
            <text:p text:style-name="P10">61403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78508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23427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23427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1706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7067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40494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40494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2"><text:span text:style-name="T13">76141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2"><text:span text:style-name="T13">76141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<text:span text:style-name="T13">177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<text:span text:style-name="T13">177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3">76318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2"><text:span text:style-name="T13">76318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<text:span text:style-name="T13">76141</text:span></text:p>
          </table:table-cell>
          <table:table-cell table:style-name="Tabuľka25.A1" office:value-type="string">
            <text:p text:style-name="P52"><text:span text:style-name="T13">4132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<text:span text:style-name="T13">76141</text:span></text:p>
          </table:table-cell>
          <table:table-cell table:style-name="Tabuľka25.A1" office:value-type="string">
            <text:p text:style-name="P52"><text:span text:style-name="T13">41323</text:span></text:p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3">87</text:p>
          </table:table-cell>
          <table:table-cell table:style-name="Tabuľka27.A2" office:value-type="string">
            <text:p text:style-name="P51"><text:span text:style-name="T13">87</text:span></text:p>
          </table:table-cell>
        </table:table-row>
        <table:table-row>
          <table:table-cell table:style-name="Tabuľka27.A3" office:value-type="string">
            <text:p text:style-name="P7">ežné bankové účty</text:p>
          </table:table-cell>
          <table:table-cell table:style-name="Tabuľka27.A3" office:value-type="string">
            <text:p text:style-name="P51"><text:span text:style-name="T13">73520</text:span></text:p>
          </table:table-cell>
          <table:table-cell table:style-name="Tabuľka27.A3" office:value-type="string">
            <text:p text:style-name="P51"><text:span text:style-name="T13">72919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3"><text:span text:style-name="T13">73607</text:span></text:p>
          </table:table-cell>
          <table:table-cell table:style-name="Tabuľka27.A3" office:value-type="string">
            <text:p text:style-name="P51"><text:span text:style-name="T13">73006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3">1252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3">1252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4">1<text:span text:style-name="T13">81810</text:span></text:p>
          </table:table-cell>
          <table:table-cell table:style-name="Tabuľka38.A3" office:value-type="string">
            <text:p text:style-name="P11"><text:span text:style-name="T13">15397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11">24613</text:p>
          </table:table-cell>
          <table:table-cell table:style-name="Tabuľka38.A3" office:value-type="string">
            <text:p text:style-name="P11">21113</text:p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2:44:37.712000000</dc:date>
    <meta:editing-duration>PT6M58S</meta:editing-duration>
    <meta:editing-cycles>5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4" meta:word-count="7469" meta:character-count="49577" meta:non-whitespace-character-count="41144"/>
  </office:meta>
</office:document-meta>
</file>