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officeooo:paragraph-rsid="0010b6e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0ba77c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officeooo:paragraph-rsid="000ba77c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officeooo:paragraph-rsid="000ba7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047c5"/>
    </style:style>
    <style:style style:name="T11" style:family="text">
      <style:text-properties officeooo:rsid="00117b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9">MICROSEC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8"><text:span text:style-name="T10">Roman Vasylysyn</text:span> 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9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95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9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950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58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258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1">238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38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49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496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1">3657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0"><text:span text:style-name="T11">3657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0">169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<text:span text:style-name="T11">1692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0">8<text:span text:style-name="T11">5349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0"><text:span text:style-name="T11">5349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0">8280</text:p>
          </table:table-cell>
          <table:table-cell table:style-name="Tabuľka25.A1" office:value-type="string">
            <text:p text:style-name="P10">3357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text:span text:style-name="T10">8280</text:span></text:p>
          </table:table-cell>
          <table:table-cell table:style-name="Tabuľka25.A1" office:value-type="string">
            <text:p text:style-name="P10">4785</text:p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1">0</text:span></text:p>
          </table:table-cell>
          <table:table-cell table:style-name="Tabuľka27.A2" office:value-type="string">
            <text:p text:style-name="P52"><text:span text:style-name="T11">412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7">-<text:span text:style-name="T11">1165</text:span></text:p>
          </table:table-cell>
          <table:table-cell table:style-name="Tabuľka27.A3" office:value-type="string">
            <text:p text:style-name="P7">-<text:span text:style-name="T11">2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3">-<text:span text:style-name="T11">1165</text:span></text:p>
          </table:table-cell>
          <table:table-cell table:style-name="Tabuľka27.A3" office:value-type="string">
            <text:p text:style-name="P52"><text:span text:style-name="T11">409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54">669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54">669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29005</text:p>
          </table:table-cell>
          <table:table-cell table:style-name="Tabuľka38.A3" office:value-type="string">
            <text:p text:style-name="P11">27030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1:58:14.374000000</dc:date>
    <meta:editing-duration>PT10M42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61" meta:character-count="49522" meta:non-whitespace-character-count="41088"/>
  </office:meta>
</office:document-meta>
</file>