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officeooo:paragraph-rsid="00106776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113b75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ae6c5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7c420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17b86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69e4c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e36ad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c9e3b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106776"/>
    </style:style>
    <style:style style:name="T11" style:family="text">
      <style:text-properties officeooo:rsid="00113b75"/>
    </style:style>
    <style:style style:name="T12" style:family="text">
      <style:text-properties officeooo:rsid="0011b9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0">HORES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55">2</text:p>
          </table:table-cell>
          <table:table-cell table:style-name="Tabuľka1.A2" office:value-type="string">
            <text:p text:style-name="P14">2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4">2</text:p>
          </table:table-cell>
          <table:table-cell table:style-name="Tabuľka1.A3" office:value-type="string">
            <text:p text:style-name="P14">2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55">Július Horváth</text:p>
          </table:table-cell>
          <table:table-cell table:style-name="Tabuľka2.A4" office:value-type="string">
            <text:p text:style-name="P13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3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5">3660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1">3660</text:span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15">3660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text:span text:style-name="T11">3660</text:span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1">63</text:span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1">63</text:span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text:span text:style-name="T12">1169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2">1169</text:span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2">1232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2">1232</text:span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57"><text:span text:style-name="T12">46733</text:span>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58">4<text:span text:style-name="T12">6733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15"><text:span text:style-name="T12">247</text:span>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15"><text:span text:style-name="T12">247</text:span>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6">4<text:span text:style-name="T12">6980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6"><text:span text:style-name="T12">46980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6">4<text:span text:style-name="T12">6733</text:span></text:p>
          </table:table-cell>
          <table:table-cell table:style-name="Tabuľka25.A1" office:value-type="string">
            <text:p text:style-name="P56"><text:span text:style-name="T12">45251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6">4<text:span text:style-name="T12">6733</text:span></text:p>
          </table:table-cell>
          <table:table-cell table:style-name="Tabuľka25.A1" office:value-type="string">
            <text:p text:style-name="P56"><text:span text:style-name="T12">45251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9"><text:span text:style-name="T12">1093</text:span></text:p>
          </table:table-cell>
          <table:table-cell table:style-name="Tabuľka27.A2" office:value-type="string">
            <text:p text:style-name="P60"><text:span text:style-name="T12">56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8"><text:span text:style-name="T12">612</text:span></text:p>
          </table:table-cell>
          <table:table-cell table:style-name="Tabuľka27.A3" office:value-type="string">
            <text:p text:style-name="P56"><text:span text:style-name="T12">1394</text:span></text:p>
          </table:table-cell>
        </table:table-row>
        <table:table-row>
          <table:table-cell table:style-name="Tabuľka27.A3" office:value-type="string">
            <text:p text:style-name="P8"><text:span text:style-name="T11">b</text:span>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6"><text:span text:style-name="T12">1705</text:span></text:p>
          </table:table-cell>
          <table:table-cell table:style-name="Tabuľka27.A3" office:value-type="string">
            <text:p text:style-name="P56"><text:span text:style-name="T12">1450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/>
          </table:table-cell>
        </table:table-row>
        <table:table-row>
          <table:table-cell table:style-name="Tabuľka34.A3" office:value-type="string">
            <text:p text:style-name="P7"><text:span text:style-name="T12">r</text:span>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61"/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1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2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56"><text:span text:style-name="T12">46049</text:span></text:p>
          </table:table-cell>
          <table:table-cell table:style-name="Tabuľka38.A3" office:value-type="string">
            <text:p text:style-name="P62"><text:span text:style-name="T12">39315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1">26535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1009</text:span></text:p>
          </table:table-cell>
          <table:table-cell table:style-name="Tabuľka38.A3" office:value-type="string">
            <text:p text:style-name="P8"><text:span text:style-name="T11">1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12:53.534000000</dc:date>
    <meta:editing-duration>PT1H25M14S</meta:editing-duration>
    <meta:editing-cycles>8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86" meta:word-count="7462" meta:character-count="49527" meta:non-whitespace-character-count="41104"/>
  </office:meta>
</office:document-meta>
</file>