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366d" officeooo:paragraph-rsid="0002366d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366d" officeooo:paragraph-rsid="0002366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cdd8" officeooo:paragraph-rsid="0002cdd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366d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cdd8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2366d"/>
    </style:style>
    <style:style style:name="T10" style:family="text">
      <style:text-properties officeooo:rsid="0002cdd8"/>
    </style:style>
    <style:style style:name="T11" style:family="text">
      <style:text-properties officeooo:rsid="0004a5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9">ASPAR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9">Ing. Michal Lazarčík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826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9">28265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826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9">28265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5323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5323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532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5323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0"><text:span text:style-name="T11">39623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<text:span text:style-name="T11">39623</text:span></text:p>
          </table:table-cell>
        </table:table-row>
        <table:table-row>
          <table:table-cell table:style-name="Tabuľka24.A1" office:value-type="string">
            <text:p text:style-name="P7"><text:span text:style-name="T9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1"><text:span text:style-name="T11">2554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2554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1">4<text:span text:style-name="T11">1577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1">41577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<text:span text:style-name="T11">41577</text:span></text:p>
          </table:table-cell>
          <table:table-cell table:style-name="Tabuľka25.A1" office:value-type="string">
            <text:p text:style-name="P7"><text:span text:style-name="T11">4600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<text:span text:style-name="T11">41577</text:span></text:p>
          </table:table-cell>
          <table:table-cell table:style-name="Tabuľka25.A1" office:value-type="string">
            <text:p text:style-name="P52"><text:span text:style-name="T11">4600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1">13365</text:span></text:p>
          </table:table-cell>
          <table:table-cell table:style-name="Tabuľka27.A2" office:value-type="string">
            <text:p text:style-name="P52"><text:span text:style-name="T11">19219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<text:span text:style-name="T11">1</text:span>2<text:span text:style-name="T11">700</text:span></text:p>
          </table:table-cell>
          <table:table-cell table:style-name="Tabuľka27.A3" office:value-type="string">
            <text:p text:style-name="P52"><text:span text:style-name="T11">20037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1">26065</text:span></text:p>
          </table:table-cell>
          <table:table-cell table:style-name="Tabuľka27.A3" office:value-type="string">
            <text:p text:style-name="P52"><text:span text:style-name="T11">39256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0">3368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0">3368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text:span text:style-name="T10">3368</text:span></text:p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<text:span text:style-name="T11">69320</text:span></text:p>
          </table:table-cell>
          <table:table-cell table:style-name="Tabuľka38.A3" office:value-type="string">
            <text:p text:style-name="P52"><text:span text:style-name="T11">7058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23000</text:span></text:p>
          </table:table-cell>
          <table:table-cell table:style-name="Tabuľka38.A3" office:value-type="string">
            <text:p text:style-name="P7"><text:span text:style-name="T10">23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3:55:27.973000000</dc:date>
    <meta:editing-duration>PT12M59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7" meta:word-count="7464" meta:character-count="49571" meta:non-whitespace-character-count="41135"/>
  </office:meta>
</office:document-meta>
</file>