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 style:data-style-name="N109">
      <style:table-cell-properties fo:border="0.002cm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4"/>
          <table:table-cell office:value-type="float" office:value="0">
            <text:p>0</text:p>
          </table:table-cell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table:number-columns-repeated="24"/>
          <table:table-cell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3" office:value-type="string" table:number-columns-spanned="21" table:number-rows-spanned="1">
            <text:p>CEWP ENERGY, s.r.o. Schubertova 39, 937 01 Želiezovce</text:p>
          </table:table-cell>
          <table:covered-table-cell table:number-columns-repeated="19" table:style-name="ce13"/>
          <table:covered-table-cell table:style-name="ce23"/>
          <table:table-cell table:number-columns-repeated="4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4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5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4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obstarávacou cenou <text:s text:c="104"/>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  <table:table-cell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  <table:table-cell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4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4"/>
        </table:table-row>
        <table:table-row table:style-name="ro1">
          <table:table-cell office:value-type="string">
            <text:p>pri určení odpisov</text:p>
          </table:table-cell>
          <table:table-cell table:number-columns-repeated="24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ednotka počas predpokladanej doby používania</text:p>
          </table:table-cell>
          <table:covered-table-cell table:number-columns-repeated="20" table:style-name="ce16"/>
          <table:table-cell table:style-name="ce1" office:value-type="string" table:number-columns-spanned="3" table:number-rows-spanned="5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table:number-columns-spanned="3" table:number-rows-spanned="4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  <table:table-cell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  <table:table-cell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  <table:table-cell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/>
        </table:table-row>
        <table:table-row table:style-name="ro1">
          <table:table-cell table:style-name="ce10" table:number-columns-repeated="2"/>
          <table:table-cell table:style-name="ce19" table:number-columns-repeated="2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4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4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 table:number-rows-repeated="2">
          <table:table-cell table:style-name="ce1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4"/>
        </table:table-row>
        <table:table-row table:style-name="ro1">
          <table:table-cell office:value-type="string">
            <text:p>období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  <table:table-cell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4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4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 table:number-rows-repeated="3">
          <table:table-cell table:style-name="ce1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2" office:value-type="currency" office:currency="EUR" office:value="137900.15" table:number-columns-spanned="7" table:number-rows-spanned="1">
            <text:p>137 900,15 €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, 379) po lehote splatnosti</text:p>
          </table:table-cell>
          <table:covered-table-cell table:number-columns-repeated="16" table:style-name="ce1"/>
          <table:table-cell table:style-name="ce22" office:value-type="currency" office:currency="EUR" office:value="2918.49" table:number-columns-spanned="7" table:number-rows-spanned="1">
            <text:p>2 918,49 €</text:p>
          </table:table-cell>
          <table:covered-table-cell table:number-columns-repeated="6" table:style-name="ce1"/>
          <table:table-cell/>
        </table:table-row>
        <table:table-row table:style-name="ro1">
          <table:table-cell office:value-type="string">
            <text:p>Záväzky voči Daňovému úradu (účet 341: 480,-€)</text:p>
          </table:table-cell>
          <table:table-cell table:number-columns-repeated="24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4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4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  <table:table-cell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2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4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4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4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4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4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b) celkovej sume významných podmienených záväzkov, ktorými sa rozumie</text:p>
          </table:table-cell>
          <table:table-cell table:number-columns-repeated="24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20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20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4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4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4"/>
        </table:table-row>
        <table:table-row table:style-name="ro1">
          <table:table-cell office:value-type="string">
            <text:p>zamestnancov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4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4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4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4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4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4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4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4"/>
        </table:table-row>
        <table:table-row table:style-name="ro1">
          <table:table-cell office:value-type="string">
            <text:p>BO = bežné obdobie</text:p>
          </table:table-cell>
          <table:table-cell table:number-columns-repeated="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16.06.2017</text:date>, <text:time>08:5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5M56S</meta:editing-duration>
    <meta:editing-cycles>13</meta:editing-cycles>
    <meta:generator>OpenOffice/4.1.1$Win32 OpenOffice.org_project/411m6$Build-9775</meta:generator>
    <dc:date>2017-06-16T08:56:18.93</dc:date>
    <meta:print-date>2016-06-25T11:09:29.32</meta:print-date>
    <meta:document-statistic meta:table-count="3" meta:cell-count="306" meta:object-count="0"/>
    <meta:user-defined meta:name="Info 1"/>
    <meta:user-defined meta:name="Info 2"/>
    <meta:user-defined meta:name="Info 3"/>
    <meta:user-defined meta:name="Info 4"/>
  </office:meta>
</office:document-meta>
</file>