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normal" fo:font-family="Verdana" style:font-family-asian="Verdana" style:font-family-complex="Verdana" fo:background-color="transparent" fo:color="#ff0066"/>
    </style:style>
    <style:style style:name="T1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<text:s/>Rozhodnutie jediného spolo</text:span><text:span text:style-name="T2">čníka</text:span><text:span text:style-name="T3"><text:s/></text:span><text:span text:style-name="T4">spoločnosti Innergy, s.r.o.<text:line-break/></text:span><text:span text:style-name="T5">v zmysle ust. § 132 Obchodného zákonníka</text:span></text:p>
      <text:p text:style-name="P3"><text:span text:style-name="T6"><text:line-break/></text:span><text:span text:style-name="T7"/></text:p>
      <text:p text:style-name="P4"><text:span text:style-name="T7"/></text:p>
      <text:p text:style-name="P5"><text:span text:style-name="T8"><text:line-break/><text:line-break/>Jediný spolo</text:span><text:span text:style-name="T9">čník: Ing. Peter Hollý<text:line-break/></text:span><text:span text:style-name="T10">r.</text:span><text:span text:style-name="T11">č.:<text:s text:c="2"/>880331/7325</text:span><text:span text:style-name="T12"><text:s/></text:span><text:span text:style-name="T13"><text:line-break/></text:span><text:span text:style-name="T14">trvale bytom SR, 908 65 Mokrý Háj 220</text:span></text:p>
      <text:p text:style-name="P7"><text:span text:style-name="T14"><text:line-break/>konate</text:span><text:span text:style-name="T15">ľ spoločnosti , s.r.o. so sídlom : 908 65 Mokrý Háj 220<text:line-break/></text:span><text:span text:style-name="T16">I</text:span><text:span text:style-name="T17">ČO :45871582<text:s text:c="2"/>DIČ : 2023121606 vykonávajúc v zmysle ustanovenia § 132 Obchodného zákonníka pôsobnosť<text:s text:c="2"/>valného zhromaždenia spoločnosti Innergy, s.r.o. rozhodol :<text:line-break/></text:span><text:span text:style-name="T18"><text:line-break/>o schválení ú</text:span><text:span text:style-name="T19">čtovnej závierky za rok 2016 spoločnosti Innergy, s.r.o. a zaúčtovaní HV za rok 2016 , účtovnej straty vo výške -1006,22 € na účet 429 - neuhradená strata minulých rokov.</text:span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1">V Mokrom Háji,<text:s text:c="2"/>d</text:span><text:span text:style-name="T22">ňa : 19.06. 2017</text:span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draw:frame text:anchor-type="as-char" svg:width="68.00mm" svg:height="51.59mm" style:rel-width="scale" style:rel-height="scale"><draw:object-ole xlink:href="OleObj1"/><draw:image xlink:href="ObjectReplacements/OleObj1"/></draw:frame><text:span text:style-name="T23"/></text:p>
      <text:p text:style-name="P8"><text:span text:style-name="T24">___________________________________</text:span></text:p>
      <text:p text:style-name="P8"><text:span text:style-name="T24"><text:s text:c="4"/>Ing. Peter Hollý – konate</text:span><text:span text:style-name="T25">ľ spoločnosti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