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eneva" svg:font-family="Genev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102cm" style:type="center"/>
          <style:tab-stop style:position="16.252cm" style:type="right"/>
        </style:tab-stops>
      </style:paragraph-properties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Header">
      <style:paragraph-properties>
        <style:tab-stops/>
      </style:paragraph-properties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fo:font-size="18pt" style:font-size-asian="18pt" style:font-size-complex="18pt"/>
    </style:style>
    <style:style style:name="P5" style:family="paragraph" style:parent-style-name="Header">
      <style:paragraph-properties>
        <style:tab-stops/>
      </style:paragraph-properties>
      <style:text-properties fo:font-size="14pt" style:font-size-asian="14pt" style:font-size-complex="14pt"/>
    </style:style>
    <style:style style:name="P6" style:family="paragraph" style:parent-style-name="Header">
      <style:paragraph-properties>
        <style:tab-stops/>
      </style:paragraph-properties>
      <style:text-properties fo:font-size="14pt" fo:font-weight="bold" style:font-size-asian="14pt" style:font-weight-asian="bold" style:font-size-complex="14pt"/>
    </style:style>
    <style:style style:name="P7" style:family="paragraph" style:parent-style-name="Heading_20_2">
      <style:paragraph-properties fo:margin-left="0.635cm" fo:margin-right="0cm" fo:text-indent="0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/>
    </style:style>
    <style:style style:name="P9" style:family="paragraph" style:parent-style-name="Text_20_body">
      <style:text-properties fo:font-weight="bold" style:font-weight-asian="bold"/>
    </style:style>
    <style:style style:name="P10" style:family="paragraph" style:parent-style-name="Text_20_body">
      <style:paragraph-properties fo:margin-left="0.751cm" fo:margin-right="0cm" fo:text-indent="-0.751cm" style:auto-text-indent="false"/>
    </style:style>
    <style:style style:name="P11" style:family="paragraph" style:parent-style-name="Text_20_body">
      <style:paragraph-properties fo:margin-left="0cm" fo:margin-right="0cm" fo:text-indent="0cm" style:auto-text-indent="false"/>
    </style:style>
    <style:style style:name="P12" style:family="paragraph" style:parent-style-name="Heading_20_6">
      <style:paragraph-properties>
        <style:tab-stops>
          <style:tab-stop style:position="1.752cm"/>
          <style:tab-stop style:position="16.252cm" style:type="right"/>
        </style:tab-stops>
      </style:paragraph-properties>
      <style:text-properties fo:font-size="15pt" style:font-size-asian="15pt"/>
    </style:style>
    <style:style style:name="P13" style:family="paragraph" style:parent-style-name="Header">
      <style:paragraph-properties fo:text-align="center" style:justify-single-word="false">
        <style:tab-stops/>
      </style:paragraph-properties>
      <style:text-properties fo:font-size="24pt" fo:font-weight="bold" style:font-size-asian="24pt" style:font-weight-asian="bold" style:font-size-complex="24pt"/>
    </style:style>
    <style:style style:name="P14" style:family="paragraph" style:parent-style-name="Header">
      <style:paragraph-properties fo:text-align="center" style:justify-single-word="false">
        <style:tab-stops/>
      </style:paragraph-properties>
      <style:text-properties fo:font-size="18pt" fo:font-weight="bold" style:font-size-asian="18pt" style:font-weight-asian="bold" style:font-size-complex="18pt"/>
    </style:style>
    <style:style style:name="P15" style:family="paragraph" style:parent-style-name="Header">
      <style:paragraph-properties fo:text-align="center" style:justify-single-word="false">
        <style:tab-stops/>
      </style:paragraph-properties>
      <style:text-properties fo:font-size="18pt" style:font-size-asian="18pt" style:font-size-complex="18pt"/>
    </style:style>
    <style:style style:name="P16" style:family="paragraph" style:parent-style-name="Header">
      <style:paragraph-properties>
        <style:tab-stops/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P17" style:family="paragraph" style:parent-style-name="Header">
      <style:paragraph-properties>
        <style:tab-stops/>
      </style:paragraph-properties>
      <style:text-properties fo:font-size="14pt" fo:font-weight="bold" style:font-size-asian="14pt" style:font-weight-asian="bold" style:font-size-complex="14pt"/>
    </style:style>
    <style:style style:name="P18" style:family="paragraph" style:parent-style-name="Header">
      <style:paragraph-properties>
        <style:tab-stops/>
      </style:paragraph-properties>
      <style:text-properties fo:font-size="14pt" style:font-size-asian="14pt" style:font-size-complex="14pt"/>
    </style:style>
    <style:style style:name="P19" style:family="paragraph" style:parent-style-name="Heading_20_1" style:list-style-name="" style:master-page-name="Standard">
      <style:paragraph-properties style:page-number="auto"/>
    </style:style>
    <style:style style:name="P20" style:family="paragraph" style:parent-style-name="Heading_20_1" style:list-style-name="">
      <style:paragraph-properties fo:margin-left="0.635cm" fo:margin-right="0cm" fo:text-indent="0cm" style:auto-text-indent="false"/>
    </style:style>
    <style:style style:name="P21" style:family="paragraph" style:parent-style-name="Text_20_body">
      <style:text-properties fo:font-weight="bold" style:font-weight-asian="bold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/>
      <text:p text:style-name="P3"/>
      <text:p text:style-name="P13">POZNÁMKY</text:p>
      <text:p text:style-name="P14">k účtovnej závierke</text:p>
      <text:p text:style-name="P14">k 31. decembru 2016</text:p>
      <text:p text:style-name="P4">( v € na dve des.miesta <text:s/>)</text:p>
      <text:p text:style-name="P4"/>
      <text:p text:style-name="P4"/>
      <text:p text:style-name="P4"/>
      <text:p text:style-name="P16">Daňové identifikačné číslo:</text:p>
      <text:p text:style-name="P6">2024052008</text:p>
      <text:p text:style-name="P6"/>
      <text:p text:style-name="P6">IČO:</text:p>
      <text:p text:style-name="P6">47655852</text:p>
      <text:p text:style-name="P5"/>
      <text:p text:style-name="P16">Obchodné meno:</text:p>
      <text:p text:style-name="P6">BIBI SK spol.s.r.o</text:p>
      <text:p text:style-name="P6"/>
      <text:p text:style-name="P16">Sídlo:</text:p>
      <text:p text:style-name="P5"/>
      <text:p text:style-name="P5">Ulica<text:tab/><text:tab/><text:tab/><text:tab/> <text:s text:c="9"/>PSČ<text:tab/><text:tab/><text:tab/> <text:s text:c="9"/>Obec</text:p>
      <text:p text:style-name="P5">Sabinovská 12<text:tab/><text:tab/><text:tab/>821 02<text:tab/><text:tab/> <text:s text:c="9"/>Bratislava</text:p>
      <text:p text:style-name="P6"/>
      <text:p text:style-name="P6"/>
      <text:p text:style-name="P5">Zostavená dňa:<text:tab/><text:tab/>Schválená dňa:</text:p>
      <text:p text:style-name="P5">07.05.2017<text:tab/><text:tab/> <text:s text:c="9"/>07.05.2017<text:tab/></text:p>
      <text:p text:style-name="P5">––––––––––––––––––––––––––––––––––––––––––––––––––––––––––––––––</text:p>
      <text:p text:style-name="P5"/>
      <text:p text:style-name="P3">Podpisový záznam člena<text:tab/><text:tab/>Podpisový záznam osoby<text:tab/><text:tab/></text:p>
      <text:p text:style-name="P3">štatutárneho orgánu účtovnej<text:tab/>zodpovednej za zostavenie<text:tab/><text:tab/></text:p>
      <text:p text:style-name="P3">jednotky:<text:tab/><text:tab/><text:tab/>účtovnej závierky:<text:tab/><text:tab/></text:p>
      <text:h text:style-name="P12" text:outline-level="6"/>
      <text:p text:style-name="Standard">Bibiana Gažovičová<text:tab/><text:tab/>Bibiana Gažovičová</text:p>
      <text:p text:style-name="Text_20_body"/>
      <text:h text:style-name="Heading_20_1" text:outline-level="1"><text:bookmark-start text:name="_Toc530739894"/></text:h>
      <text:h text:style-name="P20" text:outline-level="1">Informácie o účtovnej jednotke<text:bookmark-end text:name="_Toc530739894"/></text:h>
      <text:p text:style-name="Text_20_body"/>
      <text:p text:style-name="Heading_20_2"><text:bookmark-start text:name="_Toc530739895"/>Obchodné meno a sídlo spoločnosti:<text:bookmark-end text:name="_Toc530739895"/></text:p>
      <text:p text:style-name="Text_20_body">BIBI SK spol., s.r.o</text:p>
      <text:p text:style-name="Text_20_body"/>
      <text:p text:style-name="Text_20_body">Spoločnosť BIBI SK spol. s r.o. (ďalej len Spoločnosť) bola založená 14.02.2014</text:p>
      <text:p text:style-name="Text_20_body">a do obchodného registra bola zapísaná na <text:s/>Okresnom súde Bratislava I, oddiel Sro, vložka 97161/B</text:p>
      <text:p text:style-name="Text_20_body"><text:s text:c="2"/></text:p>
      <text:p text:style-name="Heading_20_2"><text:bookmark-start text:name="_Toc530739896"/>Hlavnými činnosťami Spoločnosti sú:<text:bookmark-end text:name="_Toc530739896"/></text:p>
      <text:p text:style-name="P8">Kúpa tovaru na účely jeho predaja</text:p>
      <text:p text:style-name="P8">Sprostredkovateľska činnosť</text:p>
      <text:p text:style-name="P8">Uskutočňovanie stavieb a ich zmien</text:p>
      <text:p text:style-name="P8"/>
      <text:p text:style-name="Heading_20_2"/>
      <text:p text:style-name="P7"/>
      <text:p text:style-name="P7">Priemerný počet zamestnancov <text:s text:c="4"/>1</text:p>
      <text:p text:style-name="Standard"><text:s text:c="8"/></text:p>
      <text:p text:style-name="Standard"><text:soft-page-break/></text:p>
      <text:p text:style-name="Text_20_body"/>
      <text:p text:style-name="P9"/>
      <text:p text:style-name="P9"/>
      <text:p text:style-name="Text_20_body"><text:span text:style-name="T1">Právny</text:span> <text:span text:style-name="T1">dôvod na zostavenie účtovnej závierky:</text:span></text:p>
      <text:p text:style-name="Standard"/>
      <text:p text:style-name="P10"><text:tab/>Účtovná závierka Spoločnosti k 31. decembru 2016 je zostavená ako riadna účtovná závierka podľa § 17 ods. 6 zákona NR SR č. 562/2003 Z. z. o účtovníctve, za účtovné obdobie od 01.01.2016-31.12.2016.</text:p>
      <text:p text:style-name="P10"/>
      <text:p text:style-name="Heading_20_2">Dátum schválenia účtovnej závierky za predchádzajúce účtovné obdobie</text:p>
      <text:p text:style-name="Standard"/>
      <text:p text:style-name="P10"><text:tab/>Účtovná závierka Spoločnosti k 31. decembru 2016 bola vypracovaná.</text:p>
      <text:p text:style-name="Text_20_body"/>
      <text:h text:style-name="Heading_20_1" text:outline-level="1"><text:bookmark-start text:name="_Toc530739897"/>Informácie o orgánoch účtovnej jednotky<text:bookmark-end text:name="_Toc530739897"/></text:h>
      <text:p text:style-name="Standard"/>
      <text:p text:style-name="P8">Bibiana Gažovičová</text:p>
      <text:p text:style-name="P8">Jána Stanislava 55</text:p>
      <text:p text:style-name="P8">841 05 Bratislava</text:p>
      <text:p text:style-name="P8"/>
      <text:p text:style-name="Text_20_body">Podiel na základnom imaní: <text:s text:c="17"/>5 000,- <text:s/>€</text:p>
      <text:p text:style-name="P11"><text:s text:c="9"/>Hlasovacie práva: <text:s text:c="35"/>100,00 % <text:s text:c="13"/></text:p>
      <text:p text:style-name="Text_20_body">______________________________________________________________________</text:p>
      <text:p text:style-name="Text_20_body"/>
      <text:p text:style-name="Text_20_body"/>
      <text:p text:style-name="Text_20_body"/>
      <text:h text:style-name="Heading_20_1" text:outline-level="1">INFORMÁCIE o POUŽITÝCH ÚČTOVNÝCH <text:s/>ZÁSADÁCH A METÓTACH</text:h>
      <text:p text:style-name="Standard"/>
      <text:p text:style-name="P8">Spoločnosť predpokladá, že bude <text:s/>pokračovať vo svojej činnosti.</text:p>
      <text:p text:style-name="Text_20_body"><text:bookmark-start text:name="_Toc530739908"/></text:p>
      <text:p text:style-name="Text_20_body"><text:bookmark-end text:name="_Toc530739908"/></text:p>
      <text:h text:style-name="Heading_20_1" text:outline-level="1">ŠTRUKTÚRA ZÁVAZKOV A POHĽADÁVOK<text:bookmark-start text:name="_Toc530739914"/></text:h>
      <text:p text:style-name="Standard"/>
      <text:p text:style-name="Standard"/>
      <text:p text:style-name="Standard"><text:s text:c="6"/>Spoločnosť vykazuje pohľadávky  po lehote splatnosti vo výške <text:s/>2 588,80 <text:s/>€</text:p>
      <text:p text:style-name="Standard"><text:s text:c="5"/></text:p>
      <text:p text:style-name="Standard"><text:s text:c="6"/>Spoločnosť vykazuje záväzky z obchodného styku vo výške <text:s text:c="5"/>14 755,11 <text:s text:c="4"/>€ </text:p>
      <text:p text:style-name="Standard"/>
      <text:p text:style-name="Standard"/>
      <text:h text:style-name="Heading_20_1" text:outline-level="1">INFORMÁCIE o VÝNOSOCH</text:h>
      <text:p text:style-name="Standard"/>
      <text:p text:style-name="P8">Výnosy spoločnosť vyprodukovala prevažne tržby z predaja služieb</text:p>
      <text:p text:style-name="P8">Náklady predstavuje nákup materiálu, tovaru, režijné náklady PHM </text:p>
      <text:p text:style-name="Standard"/>
      <text:p text:style-name="Standard"/>
      <text:h text:style-name="Heading_20_1" text:outline-level="1">INFORMÁCIE O HOSPODÁRSKOM VÝSLEDKU A DANIACH</text:h>
      <text:p text:style-name="Standard"/>
      <text:p text:style-name="Standard"/>
      <text:p text:style-name="P8">Hospodársky výsledok za 2016 <text:s/>v € na 2 des. miesta: <text:s/></text:p>
      <text:p text:style-name="P9"><text:bookmark-end text:name="_Toc530739914"/></text:p>
      <text:p text:style-name="P9"/>
      <text:p text:style-name="P9">Výsledok hosp.pred zdanením <text:s text:c="25"/>- 7 432,29 Eur <text:s/></text:p>
      <text:p text:style-name="P9"/>
      <text:p text:style-name="Text_20_body">Položka zvyšujúca hosp.výsledok (zniž.stratu) <text:s text:c="5"/>1 535,96 Eur</text:p>
      <text:p text:style-name="P9"/>
      <text:p text:style-name="Text_20_body">Hospodársky výsledok <text:s text:c="41"/>- 5 896,33 Eur <text:s text:c="22"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eneva" svg:font-family="Genev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letter-kerning="true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sk" fo:country="SK" style:letter-kerning="true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0.751cm" fo:margin-right="0cm" fo:margin-top="0cm" fo:margin-bottom="0cm" fo:text-align="justify" style:justify-single-word="false" fo:text-indent="0cm" style:auto-text-indent="false"/>
      <style:text-properties fo:font-size="9pt" style:font-size-asian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fo:text-transform="uppercase" fo:font-size="9pt" fo:font-weight="bold" style:font-size-asian="9pt" style:font-weight-asian="bold"/>
    </style:style>
    <style:style style:name="Heading_20_2" style:display-name="Heading 2" style:family="paragraph" style:parent-style-name="Standard" style:next-style-name="Text_20_body" style:class="text">
      <style:paragraph-properties fo:keep-with-next="always"/>
      <style:text-properties fo:font-size="9pt" fo:font-weight="bold" style:font-size-asian="9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fo:color="#000000" style:font-name="Geneva" fo:font-size="8pt" fo:language="en" fo:country="GB" fo:font-style="italic" fo:font-weight="bold" style:font-size-asian="8pt" style:font-style-asian="italic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keep-with-next="always"/>
      <style:text-properties fo:text-transform="uppercase" fo:font-size="16pt" fo:font-weight="bold" style:font-size-asian="16pt" style:font-weight-asian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text-align="center" style:justify-single-word="false" fo:keep-with-next="always"/>
      <style:text-properties fo:font-size="26pt" fo:font-weight="bold" style:font-size-asian="26pt" style:font-weight-asian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text-align="center" style:justify-single-word="false" fo:keep-with-next="always"/>
      <style:text-properties fo:color="#000000" style:font-name="Geneva" fo:font-size="7pt" style:text-underline-style="solid" style:text-underline-width="auto" style:text-underline-color="font-color" style:font-size-asian="7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text-align="center" style:justify-single-word="false" fo:keep-with-next="always"/>
      <style:text-properties fo:font-size="16pt" style:font-size-asian="16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Uvod" style:family="paragraph" style:parent-style-name="Standard" style:default-outline-level="">
      <style:paragraph-properties fo:margin="100%" fo:margin-left="0.501cm" fo:margin-right="0cm" fo:margin-top="0cm" fo:margin-bottom="0cm" fo:text-align="justify" style:justify-single-word="false" fo:text-indent="-0.501cm" style:auto-text-indent="false"/>
      <style:text-properties fo:font-size="11pt" style:font-size-asian="11pt"/>
    </style:style>
    <style:style style:name="Tabulka" style:family="paragraph" style:parent-style-name="Standard" style:default-outline-level="">
      <style:text-properties fo:color="#000000" fo:font-size="9pt" style:font-size-asian="9pt"/>
    </style:style>
    <style:style style:name="Pismenka" style:family="paragraph" style:parent-style-name="Text_20_body">
      <style:paragraph-properties fo:margin="100%" fo:margin-left="0.751cm" fo:margin-right="0cm" fo:margin-top="0cm" fo:margin-bottom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Contents_20_1" style:display-name="Contents 1" style:family="paragraph" style:parent-style-name="Standard" style:default-outline-level="" style:class="index">
      <style:paragraph-properties fo:margin="100%" fo:margin-left="0cm" fo:margin-right="0cm" fo:margin-top="0.635cm" fo:margin-bottom="0cm" fo:text-indent="0cm" style:auto-text-indent="false">
        <style:tab-stops>
          <style:tab-stop style:position="0.751cm"/>
          <style:tab-stop style:position="16.233cm" style:type="right"/>
        </style:tab-stops>
      </style:paragraph-properties>
      <style:text-properties fo:text-transform="uppercase" fo:font-weight="bold" style:font-weight-asian="bold" style:font-size-complex="9pt" style:font-weight-complex="bold"/>
    </style:style>
    <style:style style:name="Contents_20_2" style:display-name="Contents 2" style:family="paragraph" style:parent-style-name="Standard" style:default-outline-level="" style:class="index">
      <style:paragraph-properties fo:margin="100%" fo:margin-left="0.499cm" fo:margin-right="0cm" fo:margin-top="0cm" fo:margin-bottom="0cm" fo:text-indent="1cm" style:auto-text-indent="false">
        <style:tab-stops>
          <style:tab-stop style:position="1.752cm"/>
          <style:tab-stop style:position="16.233cm" style:type="right"/>
        </style:tab-stops>
      </style:paragraph-properties>
      <style:text-properties fo:font-weight="bold" style:font-weight-asian="bold" style:font-size-complex="9pt" style:font-weight-complex="bold"/>
    </style:style>
    <style:style style:name="Contents_20_3" style:display-name="Contents 3" style:family="paragraph" style:parent-style-name="Standard" style:default-outline-level="" style:class="index">
      <style:paragraph-properties fo:margin="100%" fo:margin-left="0.353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size-complex="12pt"/>
    </style:style>
    <style:style style:name="Contents_20_4" style:display-name="Contents 4" style:family="paragraph" style:parent-style-name="Standard" style:default-outline-level="" style:class="index">
      <style:paragraph-properties fo:margin="100%" fo:margin-left="0.706cm" fo:margin-right="0cm" fo:margin-top="0cm" fo:margin-bottom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size-complex="12pt"/>
    </style:style>
    <style:style style:name="Contents_20_5" style:display-name="Contents 5" style:family="paragraph" style:parent-style-name="Standard" style:default-outline-level="" style:class="index">
      <style:paragraph-properties fo:margin="100%" fo:margin-left="1.058cm" fo:margin-right="0cm" fo:margin-top="0cm" fo:margin-bottom="0cm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size-complex="12pt"/>
    </style:style>
    <style:style style:name="Contents_20_6" style:display-name="Contents 6" style:family="paragraph" style:parent-style-name="Standard" style:default-outline-level="" style:class="index">
      <style:paragraph-properties fo:margin="100%" fo:margin-left="1.411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size-complex="12pt"/>
    </style:style>
    <style:style style:name="Contents_20_7" style:display-name="Contents 7" style:family="paragraph" style:parent-style-name="Standard" style:default-outline-level="" style:class="index">
      <style:paragraph-properties fo:margin="100%" fo:margin-left="1.764cm" fo:margin-right="0cm" fo:margin-top="0cm" fo:margin-bottom="0cm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size-complex="12pt"/>
    </style:style>
    <style:style style:name="Contents_20_8" style:display-name="Contents 8" style:family="paragraph" style:parent-style-name="Standard" style:default-outline-level="" style:class="index">
      <style:paragraph-properties fo:margin="100%" fo:margin-left="2.117cm" fo:margin-right="0cm" fo:margin-top="0cm" fo:margin-bottom="0cm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size-complex="12pt"/>
    </style:style>
    <style:style style:name="Contents_20_9" style:display-name="Contents 9" style:family="paragraph" style:parent-style-name="Standard" style:default-outline-level="" style:class="index">
      <style:paragraph-properties fo:margin="100%" fo:margin-left="2.469cm" fo:margin-right="0cm" fo:margin-top="0cm" fo:margin-bottom="0cm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.212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ize="9pt" style:font-size-asian="9pt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style:font-name-complex="Courier New"/>
    </style:style>
    <text:outline-style style:name="Outline">
      <text:outline-level-style text:level="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prefix="(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635cm" fo:text-indent="-0.751cm" fo:margin-left="0.7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bullet text:level="2" text:style-name="ListLabel_20_3" style:num-suffix="n" text:bullet-char="n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  <style:text-properties fo:font-family="9999999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01cm" fo:text-indent="-0.601cm" fo:margin-left="2.40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3cm" fo:text-indent="-0.6cm" fo:margin-left="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4.2cm" fo:text-indent="-0.6cm" fo:margin-left="4.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4.8cm" fo:text-indent="-0.6cm" fo:margin-left="4.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5.399cm" fo:text-indent="-0.6cm" fo:margin-left="5.39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bullet text:level="2" text:style-name="ListLabel_20_3" style:num-suffix="n" text:bullet-char="n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  <style:text-properties fo:font-family="9999999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01cm" fo:text-indent="-0.601cm" fo:margin-left="2.40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3cm" fo:text-indent="-0.6cm" fo:margin-left="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4.2cm" fo:text-indent="-0.6cm" fo:margin-left="4.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4.8cm" fo:text-indent="-0.6cm" fo:margin-left="4.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5.399cm" fo:text-indent="-0.6cm" fo:margin-left="5.39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103cm" fo:text-indent="-0.635cm" fo:margin-left="2.10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373cm" fo:text-indent="-0.635cm" fo:margin-left="3.37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43cm" fo:text-indent="-0.318cm" fo:margin-left="4.64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913cm" fo:text-indent="-0.635cm" fo:margin-left="5.91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183cm" fo:text-indent="-0.635cm" fo:margin-left="7.18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453cm" fo:text-indent="-0.318cm" fo:margin-left="8.45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723cm" fo:text-indent="-0.635cm" fo:margin-left="9.72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993cm" fo:text-indent="-0.635cm" fo:margin-left="10.99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263cm" fo:text-indent="-0.318cm" fo:margin-left="12.2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text:list-tab-stop-position="0.751cm" fo:text-indent="-0.3cm" fo:margin-left="1.051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text:list-tab-stop-position="0.751cm" fo:text-indent="-0.3cm" fo:margin-left="1.051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text:list-tab-stop-position="1.351cm" fo:text-indent="-0.6cm" fo:margin-left="1.351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043cm" fo:text-indent="-0.635cm" fo:margin-left="4.04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313cm" fo:text-indent="-0.635cm" fo:margin-left="5.31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583cm" fo:text-indent="-0.635cm" fo:margin-left="6.58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7.853cm" fo:text-indent="-0.635cm" fo:margin-left="7.85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123cm" fo:text-indent="-0.635cm" fo:margin-left="9.12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393cm" fo:text-indent="-0.635cm" fo:margin-left="10.39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1.663cm" fo:text-indent="-0.635cm" fo:margin-left="11.66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933cm" fo:text-indent="-0.635cm" fo:margin-left="12.93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text:list-tab-stop-position="1.351cm" fo:text-indent="-0.6cm" fo:margin-left="1.351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text:list-tab-stop-position="1.351cm" fo:text-indent="-0.6cm" fo:margin-left="1.351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text:list-tab-stop-position="1.351cm" fo:text-indent="-0.6cm" fo:margin-left="1.351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text:list-tab-stop-position="1.351cm" fo:text-indent="-0.6cm" fo:margin-left="1.351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102cm" style:type="center"/>
          <style:tab-stop style:position="16.252cm" style:type="right"/>
        </style:tab-stops>
      </style:paragraph-properties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0.72cm" fo:margin-left="2.951cm" fo:margin-right="1.801cm" style:writing-mode="lr-tb" style:layout-grid-color="#c0c0c0" style:layout-grid-lines="2747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text:tab/><text:page-number text:select-page="current">2</text:page-number></text:p>
        <text:p text:style-name="M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šeobecné údaje</dc:title>
    <meta:initial-creator>imachac</meta:initial-creator>
    <dc:creator>Barbora Hrubá</dc:creator>
    <meta:editing-cycles>3</meta:editing-cycles>
    <meta:print-date>2016-06-06T09:24:00</meta:print-date>
    <meta:creation-date>2016-06-06T09:25:00</meta:creation-date>
    <dc:date>2017-06-21T20:02:21.31</dc:date>
    <meta:editing-duration>PT11M50S</meta:editing-duration>
    <meta:generator>OpenOffice/4.0.0$Win32 OpenOffice.org_project/400m3$Build-9702</meta:generator>
    <meta:document-statistic meta:table-count="0" meta:image-count="0" meta:object-count="0" meta:page-count="2" meta:paragraph-count="59" meta:word-count="304" meta:character-count="2462"/>
    <meta:user-defined meta:name="AppVersion">12.0000</meta:user-defined>
    <meta:user-defined meta:name="Company">KPM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