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ccc5" officeooo:paragraph-rsid="0016ccc5"/>
    </style:style>
    <style:style style:name="P2" style:family="paragraph" style:parent-style-name="Standard">
      <style:text-properties officeooo:rsid="0016ccc5" officeooo:paragraph-rsid="0016ccc5"/>
    </style:style>
    <style:style style:name="P3" style:family="paragraph" style:parent-style-name="Standard">
      <style:text-properties officeooo:rsid="0016ccc5" officeooo:paragraph-rsid="0019a8a8"/>
    </style:style>
    <style:style style:name="P4" style:family="paragraph" style:parent-style-name="Standard">
      <style:text-properties officeooo:rsid="0016ccc5" officeooo:paragraph-rsid="00175109"/>
    </style:style>
    <style:style style:name="P5" style:family="paragraph" style:parent-style-name="Standard">
      <style:text-properties officeooo:rsid="0019a8a8" officeooo:paragraph-rsid="0019a8a8"/>
    </style:style>
    <style:style style:name="P6" style:family="paragraph" style:parent-style-name="Standard">
      <style:text-properties officeooo:rsid="0019a8a8" officeooo:paragraph-rsid="001a8e4d"/>
    </style:style>
    <style:style style:name="T1" style:family="text">
      <style:text-properties officeooo:rsid="0019143e"/>
    </style:style>
    <style:style style:name="T2" style:family="text">
      <style:text-properties officeooo:rsid="0019a8a8"/>
    </style:style>
    <style:style style:name="T3" style:family="text">
      <style:text-properties officeooo:rsid="001a8e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0"/>Poznámky <text:s/>Úč <text:span text:style-name="T1">M</text:span>UJ 3-01 <text:s/><text:span text:style-name="T1">zostavené k <text:s/>31.12.2016</text:span></text:p>
      <text:p text:style-name="P1"/>
      <text:p text:style-name="P1"/>
      <text:p text:style-name="P3"><text:s text:c="6"/></text:p>
      <text:p text:style-name="P3"><text:s text:c="21"/><text:span text:style-name="T2">IČO: 46556974 <text:s text:c="34"/>DIČ: 2023455225</text:span></text:p>
      <text:p text:style-name="P1"><text:s/></text:p>
      <text:p text:style-name="P1"/>
      <text:p text:style-name="P1"/>
      <text:p text:style-name="P1"/>
      <text:p text:style-name="P1"/>
      <text:p text:style-name="P5">Obchodné meno: <text:s text:c="2"/>FAB s INDIA s.r.o.</text:p>
      <text:p text:style-name="P5">Sídlo: <text:s text:c="20"/>900 63 <text:s/>Jakubov 577</text:p>
      <text:p text:style-name="P5">Dátum založenia: <text:s/>2.3.2012</text:p>
      <text:p text:style-name="P5">Dátum vzniku: <text:s text:c="5"/>2.3.2012</text:p>
      <text:p text:style-name="P5"/>
      <text:p text:style-name="P5"/>
      <text:p text:style-name="P5">Opis hospodárskej činnosti: <text:s/>Nákup tovaru na účely jeho predaja konečnému spotrebiteľovi</text:p>
      <text:p text:style-name="P5"><text:s text:c="47"/>/maloobchod-veľkoobchod/</text:p>
      <text:p text:style-name="P5"/>
      <text:p text:style-name="P5">Závierka zostavená: <text:s/>riadna</text:p>
      <text:p text:style-name="P5"/>
      <text:p text:style-name="P5">Účtovná jednotka bude nepretržite pokračovať vo svojej činnosti: <text:s text:c="2"/>áno</text:p>
      <text:p text:style-name="P5"/>
      <text:p text:style-name="P5">Zamestnancov nemá</text:p>
      <text:p text:style-name="P5"/>
      <text:p text:style-name="P5">V majetku spoločnosti je zakúpené osobné motorové vozi<text:span text:style-name="T3">d</text:span>lo vo výške <text:s/>10 476 €.</text:p>
      <text:p text:style-name="P5"/>
      <text:p text:style-name="P5">Tovar na sklade je vo výške <text:s text:c="3"/>5 500,00 €.</text:p>
      <text:p text:style-name="P5"/>
      <text:p text:style-name="P5">V pohľadávkach sú: poskytnuté preddavky vo výške <text:s text:c="7"/>7 994 €</text:p>
      <text:p text:style-name="P5"><text:s text:c="34"/>daň z pridanej hodnoty <text:s text:c="23"/>100 €</text:p>
      <text:p text:style-name="P5"/>
      <text:p text:style-name="P5">V záväzkoch sú: <text:s/>neuhradené faktúry dodávateľom <text:s text:c="15"/>72 €</text:p>
      <text:p text:style-name="P5"><text:s text:c="28"/>daň z MV <text:s text:c="53"/>83 €</text:p>
      <text:p text:style-name="P5"><text:s text:c="28"/>daňová licencia <text:s text:c="42"/>960 €</text:p>
      <text:p text:style-name="P5"><text:s text:c="28"/>záväzok voči spoločníkom <text:s text:c="20"/>11 161 €</text:p>
      <text:p text:style-name="P5"/>
      <text:p text:style-name="P6">V nákladoch sa účtovalo o drobnom nákupe, nákupe PHM, telefonnych poplatkoch, poplatky banke, úroky z úveru <text:span text:style-name="T3">a odpisy auta a jeho poistenie.</text:span></text:p>
      <text:p text:style-name="P6"/>
      <text:p text:style-name="P6"><text:span text:style-name="T3">Vo výnosoch sa účtovalo o tržbách za poskytnuté služby a predaji tovaru konečnému spotre-</text:span></text:p>
      <text:p text:style-name="P6"><text:span text:style-name="T3">biteľovi.</text:span></text:p>
      <text:p text:style-name="P6"/>
      <text:p text:style-name="P6"/>
      <text:p text:style-name="P6"/>
      <text:p text:style-name="P6"/>
      <text:p text:style-name="P6"><text:span text:style-name="T3">V Bratislave, 18.6.2017 <text:s text:c="46"/>Andrea George</text:span></text:p>
      <text:p text:style-name="P6"><text:s text:c="78"/><text:span text:style-name="T3">konateľka spoločnosti</text:span> </text:p>
      <text:p text:style-name="P5"/>
      <text:p text:style-name="P5"/>
      <text:p text:style-name="P5"/>
      <text:p text:style-name="P5"/>
      <text:p text:style-name="P4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2:28:59.055000000</meta:creation-date>
    <dc:date>2017-06-18T15:32:02.110000000</dc:date>
    <meta:editing-duration>PT17M33S</meta:editing-duration>
    <meta:editing-cycles>3</meta:editing-cycles>
    <meta:generator>LibreOffice/4.4.4.3$Windows_x86 LibreOffice_project/2c39ebcf046445232b798108aa8a7e7d89552ea8</meta:generator>
    <meta:print-date>2017-06-18T15:28:59.238000000</meta:print-date>
    <meta:document-statistic meta:table-count="0" meta:image-count="0" meta:object-count="0" meta:page-count="2" meta:paragraph-count="26" meta:word-count="159" meta:character-count="1594" meta:non-whitespace-character-count="876"/>
  </office:meta>
</office:document-meta>
</file>