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paragraph-rsid="001d311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d828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828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7f49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d828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0f6980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7f49f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8285" officeooo:paragraph-rsid="001d8285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d32f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6" style:family="text">
      <style:text-properties style:text-underline-style="none" fo:font-weight="normal" officeooo:rsid="000f6980" style:font-weight-asian="normal" style:font-weight-complex="normal"/>
    </style:style>
    <style:style style:name="T7" style:family="text">
      <style:text-properties style:text-underline-style="none" fo:font-weight="normal" officeooo:rsid="00100186" style:font-weight-asian="normal" style:font-weight-complex="normal"/>
    </style:style>
    <style:style style:name="T8" style:family="text">
      <style:text-properties style:text-underline-style="none" fo:font-weight="normal" officeooo:rsid="00114bd7" style:font-weight-asian="normal" style:font-weight-complex="normal"/>
    </style:style>
    <style:style style:name="T9" style:family="text">
      <style:text-properties style:text-underline-style="none" fo:font-weight="normal" officeooo:rsid="00130a3b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1d4994" style:font-weight-asian="normal" style:font-weight-complex="normal"/>
    </style:style>
    <style:style style:name="T12" style:family="text">
      <style:text-properties style:text-underline-style="none" fo:font-weight="normal" officeooo:rsid="001d8285" style:font-weight-asian="normal" style:font-weight-complex="normal"/>
    </style:style>
    <style:style style:name="T13" style:family="text">
      <style:text-properties style:text-underline-style="none" fo:font-weight="normal" officeooo:rsid="001dd32f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officeooo:rsid="001c1b46"/>
    </style:style>
    <style:style style:name="T20" style:family="text">
      <style:text-properties officeooo:rsid="00146609"/>
    </style:style>
    <style:style style:name="T21" style:family="text">
      <style:text-properties officeooo:rsid="00148b52"/>
    </style:style>
    <style:style style:name="T22" style:family="text">
      <style:text-properties officeooo:rsid="0015aa06"/>
    </style:style>
    <style:style style:name="T23" style:family="text">
      <style:text-properties officeooo:rsid="0017341c"/>
    </style:style>
    <style:style style:name="T24" style:family="text">
      <style:text-properties officeooo:rsid="0017eef7"/>
    </style:style>
    <style:style style:name="T25" style:family="text">
      <style:text-properties officeooo:rsid="0017f49f"/>
    </style:style>
    <style:style style:name="T26" style:family="text">
      <style:text-properties officeooo:rsid="0019e379"/>
    </style:style>
    <style:style style:name="T27" style:family="text">
      <style:text-properties officeooo:rsid="001b39da"/>
    </style:style>
    <style:style style:name="T28" style:family="text">
      <style:text-properties officeooo:rsid="001c1b46"/>
    </style:style>
    <style:style style:name="T29" style:family="text">
      <style:text-properties officeooo:rsid="001d3111"/>
    </style:style>
    <style:style style:name="T30" style:family="text">
      <style:text-properties officeooo:rsid="001d4994"/>
    </style:style>
    <style:style style:name="T31" style:family="text">
      <style:text-properties officeooo:rsid="001d8285"/>
    </style:style>
    <style:style style:name="T32" style:family="text">
      <style:text-properties officeooo:rsid="001d8521"/>
    </style:style>
    <style:style style:name="T33" style:family="text">
      <style:text-properties officeooo:rsid="001dd3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oznámky k účtovnej závierke</text:p>
      <text:p text:style-name="P36"><text:s text:c="38"/>zostavenej ku dňu 31.12.201<text:span text:style-name="T33">6</text:span></text:p>
      <text:p text:style-name="P36"/>
      <text:p text:style-name="P6">A. Základné informácie o účtovnej jednotke:</text:p>
      <text:p text:style-name="P6"/>
      <text:p text:style-name="P6">Aa/ <text:s text:c="2"/>Obchodné meno: <text:span text:style-name="T24">Slov.CEREAL s.r.o.</text:span></text:p>
      <text:p text:style-name="P6"><text:s text:c="10"/>Sídlo: <text:s/><text:span text:style-name="T23">Ľ.Štúra 11, 934 01 Levice</text:span></text:p>
      <text:p text:style-name="P6"><text:s text:c="10"/>Dátum založenia: <text:s/><text:span text:style-name="T23">12.12.2007</text:span></text:p>
      <text:p text:style-name="P6"><text:s text:c="10"/>Deň vzniku: <text:span text:style-name="T23">12.12.2007</text:span></text:p>
      <text:p text:style-name="P6"><text:s text:c="10"/>IČO: <text:span text:style-name="T23">43 824 986</text:span></text:p>
      <text:p text:style-name="P6"><text:s text:c="10"/>DIČ: <text:s/><text:span text:style-name="T23">2022506860 IČ DPH: SK2022506860</text:span></text:p>
      <text:p text:style-name="P6"/>
      <text:p text:style-name="P8">Ab/ <text:s/>Opis hospodárskej činnosti účtovnej jednotky:</text:p>
      <text:p text:style-name="P11">- kúpa za účelom jeho predaja konečnému spotrebiteľovi/maloobchod/</text:p>
      <text:p text:style-name="P11"><text:s text:c="3"/>v rozsahu voľných živností</text:p>
      <text:p text:style-name="P11">- kúpa tovaru za účelom jeho predaja iným prevádzkovateľom živnosti/veľkoobchod/</text:p>
      <text:p text:style-name="P11"><text:s text:c="3"/>v rozsahu voľných živností</text:p>
      <text:p text:style-name="P11">- prevádzkovanie zariadení slúžiacich na regeneráciu a rekondíciu – solárium</text:p>
      <text:p text:style-name="P11">- služby súvisiace so skrášľovaním tela</text:p>
      <text:p text:style-name="P11"/>
      <text:p text:style-name="P6">Ac/ <text:s text:c="2"/>Priemerný počet zamestnancov počas účtovného obdobia:</text:p>
      <text:p text:style-name="P6"/>
      <text:p text:style-name="P6"><text:s text:c="9"/>Ukazovateľ: <text:s text:c="5"/><text:span text:style-name="T24">0</text:span> <text:s text:c="38"/>zamestnanci spolu: <text:span text:style-name="T21">0</text:span></text:p>
      <text:p text:style-name="P6"><text:s text:c="9"/>Počet k 31.12.</text:p>
      <text:p text:style-name="P6"/>
      <text:p text:style-name="P1"><text:span text:style-name="T1">Ad/ <text:s text:c="2"/>Právny dôvod na zostavenie účtovnej závierky: </text:span><text:span text:style-name="T3">riadna</text:span></text:p>
      <text:p text:style-name="P10"/>
      <text:p text:style-name="P6">Ae/ <text:s text:c="2"/>Dátum schválenia účtovnej závierky za predchádzajúce obdobie: </text:p>
      <text:p text:style-name="P7"><text:s text:c="9"/><text:span text:style-name="T24">2</text:span><text:span text:style-name="T33">3</text:span><text:span text:style-name="T24">.</text:span><text:span text:style-name="T29">6</text:span><text:span text:style-name="T24">.201</text:span><text:span text:style-name="T33">7</text:span></text:p>
      <text:p text:style-name="P7">B. Informácie o členoch štatutárnych orgánov, dozorných orgánov a iných orgánov účtovnej jednotky:</text:p>
      <text:p text:style-name="P6"/>
      <text:p text:style-name="P6"/>
      <text:p text:style-name="P6">Ba/ <text:s/>Štatutátne, dozorné a iné orgány:</text:p>
      <text:p text:style-name="P6"/>
      <text:p text:style-name="P1"><text:span text:style-name="T1"><text:s text:c="7"/></text:span><text:span text:style-name="T4"><text:s/>Meno a priezvisko: </text:span><text:span text:style-name="T1"><text:s text:c="31"/></text:span><text:span text:style-name="T4">Názov orgánu:</text:span></text:p>
      <text:p text:style-name="P12"><text:s text:c="8"/><text:span text:style-name="T23">Lucia Lehocká <text:s text:c="40"/>konateľ</text:span></text:p>
      <text:p text:style-name="P12"><text:s text:c="8"/><text:span text:style-name="T23">F.Engelsa 392/7</text:span></text:p>
      <text:p text:style-name="P24"><text:s text:c="8"/>93401 Levice</text:p>
      <text:p text:style-name="P12"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2"/>
      <text:p text:style-name="P1"><text:span text:style-name="T6">Bb/ <text:s text:c="2"/></text:span><text:span text:style-name="T14">Štruktúra spoločníkov:</text:span></text:p>
      <text:p text:style-name="P31"/>
      <text:p text:style-name="P1"><text:span text:style-name="T14"><text:s text:c="9"/></text:span><text:span text:style-name="T4">Meno, názov: </text:span><text:span text:style-name="T6"><text:s text:c="55"/></text:span><text:span text:style-name="T5">Hodnota podielu na ZI: </text:span></text:p>
      <text:p text:style-name="P13"><text:s text:c="9"/><text:span text:style-name="T23">Lucia Lehocká <text:s text:c="54"/>6 638,783775 EUR 100%-ný podiel</text:span></text:p>
      <text:p text:style-name="P2"><text:soft-page-break/><text:span text:style-name="T15">Ca/ <text:s/></text:span><text:span text:style-name="T7"><text:s/></text:span><text:span text:style-name="T15">Účtovná jednotka bude nepretržite pokračovať vo svojej činnosti</text:span></text:p>
      <text:p text:style-name="P32">Cb/ <text:s text:c="2"/>Zmeny v účtovných zásadách nenaastali</text:p>
      <text:p text:style-name="P32">Cc/ <text:s text:c="2"/>Spôsob oceňovania jednotlivých zložiek majetku a záväzkov:</text:p>
      <text:p text:style-name="P2"><text:span text:style-name="T15"><text:s text:c="9"/></text:span><text:span text:style-name="T7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32">Da/ <text:s text:c="2"/>Spôsob zostavenia odpisového plánu:</text:p>
      <text:p text:style-name="P14">1. Odpisový plán účtovných odpisov hmotného majetku podnik zostavil interným</text:p>
      <text:p text:style-name="P14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"/>
      <text:p text:style-name="P32">E. <text:s text:c="2"/>Prehľad o pohybe dlhodobého majetku: <text:s text:c="13"/>BO</text:p>
      <text:p text:style-name="P32"><text:s text:c="7"/><text:span text:style-name="T2">spoločnosť vlastní 4 solárne stroje: <text:s text:c="2"/>1.stroj <text:s text:c="4"/>OC: 6145,42 eur</text:span></text:p>
      <text:p text:style-name="P14"><text:s text:c="15"/><text:tab/><text:tab/><text:tab/><text:tab/><text:tab/>2.stroj<text:tab/> <text:s text:c="4"/>OC: 6323,28 eur</text:p>
      <text:p text:style-name="P14"><text:s/><text:tab/><text:tab/><text:tab/><text:tab/><text:tab/><text:tab/>3.stroj <text:s text:c="5"/>OC: 6323,28 eur</text:p>
      <text:p text:style-name="P14"><text:s text:c="65"/>4.stroj <text:s text:c="5"/>OC: 2016 eur</text:p>
      <text:p text:style-name="P30"><text:s text:c="65"/>5. osobné motorové vozidlo <text:s/>OC: 5500 eur</text:p>
      <text:p text:style-name="P16"><text:s text:c="87"/>PO</text:p>
      <text:p text:style-name="P15"><text:tab/><text:tab/><text:tab/> <text:s text:c="31"/>1.stroj <text:s text:c="4"/>OC: 6145,42 eur</text:p>
      <text:p text:style-name="P15"><text:s text:c="15"/><text:tab/><text:tab/><text:tab/><text:tab/><text:tab/>2.stroj<text:tab/> <text:s text:c="3"/>OC: 6323,28 eur</text:p>
      <text:p text:style-name="P15"><text:s/><text:tab/><text:tab/><text:tab/><text:tab/><text:tab/><text:tab/>3.stroj <text:s text:c="4"/>OC: 6323,28 eur</text:p>
      <text:p text:style-name="P15"><text:s text:c="65"/>4.stroj <text:s text:c="4"/>OC: 2016 eur</text:p>
      <text:p text:style-name="P38"><text:s text:c="65"/><text:span text:style-name="T31">5. osobné motorové vozidlo <text:s/>OC: 5500 eur</text:span></text:p>
      <text:p text:style-name="P25">na solárnych strojoch č.1,2,3,4 nenastali žiadne zmeny. Nedošlo k ži<text:span text:style-name="T29">a</text:span>dnemu technickému</text:p>
      <text:p text:style-name="P25">zhodnoteniu a nedošlo ani k zmene ich obstarávacích cien.</text:p>
      <text:p text:style-name="P25"/>
      <text:p text:style-name="P32">F. Informácie k údajom vykázaným na strane pasív súvahy:</text:p>
      <text:p text:style-name="P32"><text:s text:c="71"/>BO: <text:s text:c="34"/>PO:</text:p>
      <text:p text:style-name="P15">Základné imanie celkom: <text:s text:c="21"/><text:span text:style-name="T24">6</text:span><text:span text:style-name="T20"> 6638,783775 eur <text:s text:c="12"/></text:span><text:span text:style-name="T24">6</text:span><text:span text:style-name="T20"> 6638,783775 eur</text:span></text:p>
      <text:p text:style-name="P15">Hodnota splateného ZI: <text:s text:c="24"/><text:span text:style-name="T24">6</text:span><text:span text:style-name="T20"> 6638,783775 eur <text:s text:c="12"/></text:span><text:span text:style-name="T24">6</text:span><text:span text:style-name="T20"> 6638,783775 eur</text:span></text:p>
      <text:p text:style-name="P14"/>
      <text:p text:style-name="P17">Rozdelenie účtovného zisku, alebo straty z predchádzajúceho obdobia:</text:p>
      <text:p text:style-name="P17"><text:s text:c="105"/>BO <text:s text:c="17"/>PO</text:p>
      <text:p text:style-name="P17">Peniaze v hot. v pokladni k 31.12. predstavujú sumu <text:s text:c="17"/><text:span text:style-name="T33">58,09 eur <text:s text:c="6"/></text:span><text:span text:style-name="T31">858,65 eur <text:s text:c="6"/></text:span><text:span text:style-name="T29"><text:s text:c="3"/></text:span><text:s/></text:p>
      <text:p text:style-name="P17">KZ bankového účtu <text:s text:c="9"/>k 31.12. predstavuje sumu <text:s text:c="15"/><text:span text:style-name="T33">1639,91 eur <text:s text:c="2"/></text:span><text:span text:style-name="T31">1455,93 eur <text:s text:c="3"/></text:span><text:s/><text:span text:style-name="T22"><text:s text:c="9"/></text:span></text:p>
      <text:p text:style-name="P17">skladová zásoba <text:s text:c="15"/>k 31.12. predstavuje sumu <text:s text:c="15"/><text:span text:style-name="T33">1853,70 eur</text:span> <text:s text:c="2"/><text:span text:style-name="T31">1157,10 eur <text:s text:c="3"/></text:span></text:p>
      <text:p text:style-name="P17"><text:s text:c="77"/><text:tab/><text:tab/> <text:s text:c="6"/><text:span text:style-name="T25">BO <text:s text:c="19"/>PO</text:span></text:p>
      <text:p text:style-name="P26">Účet 378- poskytnuté pôžičky k 31.12. <text:s text:c="32"/>29 503 ,99 eur <text:s text:c="7"/>29503,99 eur</text:p>
      <text:p text:style-name="P18"><text:span text:style-name="T25">Účet 343- </text:span><text:span text:style-name="T33">daňová povinnosť</text:span><text:span text:style-name="T25">k 31.12 <text:s text:c="34"/></text:span><text:span text:style-name="T33"><text:s text:c="12"/>4,46 eur <text:s text:c="6"/></text:span><text:span text:style-name="T29"><text:s text:c="11"/></text:span><text:span text:style-name="T26"><text:s text:c="14"/></text:span></text:p>
      <text:p text:style-name="P17"><text:soft-page-break/></text:p>
      <text:p text:style-name="P17"/>
      <text:p text:style-name="P17"/>
      <text:p text:style-name="P33">Fa/ <text:s text:c="2"/>Výška záväzkov do lehoty a po lehote splatnosti:</text:p>
      <text:p text:style-name="P3"><text:span text:style-name="T16"><text:s text:c="9"/></text:span><text:span text:style-name="T8">Nezaplatené záväzky pred skončením splatnosti: <text:s/>neboli žiadne</text:span></text:p>
      <text:p text:style-name="P17"/>
      <text:p text:style-name="P17"><text:s text:c="106"/>BO <text:s text:c="19"/>PO</text:p>
      <text:p text:style-name="P5"><text:span text:style-name="T8"><text:s text:c="8"/></text:span><text:span text:style-name="T9">Nezaplatené záväzky v lehote splatnosti : <text:s text:c="21"/></text:span><text:span text:style-name="T12">0 eur <text:s text:c="21"/></text:span><text:span text:style-name="T9">122,65 eur <text:s text:c="16"/></text:span></text:p>
      <text:p text:style-name="P5"><text:span text:style-name="T9"><text:s text:c="8"/>Ostatné záväzky voči spoločníkovi <text:tab/><text:tab/> <text:s text:c="17"/></text:span><text:span text:style-name="T13">98461eur <text:s text:c="5"/></text:span><text:span text:style-name="T9"><text:s text:c="10"/></text:span><text:span text:style-name="T12">93961 eur </text:span><text:span text:style-name="T9"><text:s text:c="11"/></text:span></text:p>
      <text:p text:style-name="P34">G. <text:s text:c="3"/>Informácie k údajom vykázaným vo výnosoch:</text:p>
      <text:p text:style-name="P34"/>
      <text:p text:style-name="P34">Ga/ <text:s/>Údaje o tržbách za vlastné výkony a tovar:</text:p>
      <text:p text:style-name="P4"><text:span text:style-name="T17"><text:s text:c="9"/></text:span><text:span text:style-name="T9">Teritórium odbytu: Slovenská republika <text:s text:c="36"/>BO <text:s text:c="20"/>PO <text:s text:c="7"/></text:span></text:p>
      <text:p text:style-name="P21"><text:s text:c="9"/>Hodnota podľa druhu: <text:s text:c="22"/><text:span text:style-name="T31">601-vlastné výrobky</text:span> <text:s text:c="2"/><text:span text:style-name="T33">7690</text:span><text:span text:style-name="T31"> eur</text:span></text:p>
      <text:p text:style-name="P21"><text:s text:c="68"/><text:span text:style-name="T27">602-služby <text:s text:c="17"/></text:span><text:span text:style-name="T33">1296,10 eur <text:s text:c="3"/></text:span><text:span text:style-name="T27"><text:s text:c="2"/></text:span><text:span text:style-name="T31">218,48 eur <text:s text:c="4"/></text:span><text:span text:style-name="T27"><text:s text:c="8"/></text:span></text:p>
      <text:p text:style-name="P28"><text:s text:c="68"/>604-tovar <text:s text:c="19"/><text:span text:style-name="T33">2074,70 eur <text:s text:c="3"/></text:span><text:span text:style-name="T31">3044,43</text:span> eur <text:s text:c="9"/></text:p>
      <text:p text:style-name="P34">Gb/ <text:s text:c="2"/>Bankové úvery, pôžičky:</text:p>
      <text:p text:style-name="P4"><text:span text:style-name="T17"><text:s text:c="10"/></text:span><text:span text:style-name="T9">spoločnosť nemá úvery ani pôžičky</text:span></text:p>
      <text:p text:style-name="P19"/>
      <text:p text:style-name="P20"><text:s text:c="10"/><text:span text:style-name="T27">spoločnosť má pohľadávku u titulu požičania hotovosti voči dlžníkovi Júliusovi <text:s text:c="4"/></text:span></text:p>
      <text:p text:style-name="P27"><text:s text:c="10"/>Kollárovi a Jozefovi Gejdošovi</text:p>
      <text:p text:style-name="P27"><text:s text:c="10"/>dlžná suma od J.Kollár k 31.12.2012 <text:s/>= 18 333,63 eur</text:p>
      <text:p text:style-name="P27"><text:s text:c="10"/>dlžná suma od J.Gejdoš k 31.12.2012 = 11 170,36 eur</text:p>
      <text:p text:style-name="P19"><text:s text:c="11"/></text:p>
      <text:p text:style-name="P34">Gc/ <text:s text:c="2"/>Významné položky časového rozlíšenia:</text:p>
      <text:p text:style-name="P4"><text:span text:style-name="T17"><text:s text:c="10"/></text:span><text:span text:style-name="T9">Výnosy budúcich období: neúčtoval</text:span></text:p>
      <text:p text:style-name="P19"/>
      <text:p text:style-name="P34">H. <text:s text:c="2"/>Informácie k údajom vykázaným v nákladom:</text:p>
      <text:p text:style-name="P34"/>
      <text:p text:style-name="P9"><text:span text:style-name="T18">Ha/ </text:span><text:span text:style-name="T17"><text:s text:c="2"/>Významné položky nákladov na poskytnuté služby:</text:span></text:p>
      <text:p text:style-name="P9"><text:span text:style-name="T17"><text:s text:c="10"/></text:span><text:span text:style-name="T19">Ostatné služby: <text:s text:c="46"/></text:span></text:p>
      <text:p text:style-name="P29"><text:s text:c="83"/>nájomné <text:s text:c="4"/>3<text:span text:style-name="T33">955,32</text:span> eur</text:p>
      <text:p text:style-name="P29"><text:s text:c="83"/>ostatné <text:s text:c="7"/><text:span text:style-name="T33">2974,95</text:span> eur</text:p>
      <text:p text:style-name="P19"><text:s text:c="10"/>Ostatné nákladové položky: </text:p>
      <text:p text:style-name="P19"><text:s text:c="61"/><text:span text:style-name="T28">účet 501 nákup materiálu <text:s text:c="2"/></text:span><text:span text:style-name="T33">2776,12</text:span><text:span text:style-name="T28"> eur</text:span></text:p>
      <text:p text:style-name="P29"><text:s text:c="61"/>účet 504 nákup tovaru <text:s text:c="5"/><text:span text:style-name="T33">6197,26 </text:span>eur</text:p>
      <text:p text:style-name="P19"/>
      <text:p text:style-name="P19"/>
      <text:p text:style-name="P34">I. Hodnota vlastného imania k 31.12.201<text:span text:style-name="T33">6</text:span> = <text:s/><text:span text:style-name="T28">-</text:span><text:span text:style-name="T33">42850</text:span><text:span text:style-name="T28"> eur</text:span></text:p>
      <text:p text:style-name="P4"><text:span text:style-name="T17"><text:s text:c="4"/></text:span><text:span text:style-name="T9">pričom hodnota základného imania je </text:span><text:span text:style-name="T10">6 638,78 eur, nenastali žiadne zmeny.</text:span></text:p>
      <text:p text:style-name="P22"/>
      <text:p text:style-name="P22"/>
      <text:p text:style-name="P22"/>
      <text:p text:style-name="P22"/>
      <text:p text:style-name="P22"/>
      <text:p text:style-name="P23">V Leviciach <text:span text:style-name="T31">2</text:span><text:span text:style-name="T33">3</text:span><text:span text:style-name="T30">.6.201</text:span><text:span text:style-name="T33">7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7-06-23T21:47:13.68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105" meta:word-count="699" meta:character-count="7414" meta:non-whitespace-character-count="4107"/>
  </office:meta>
</office:document-meta>
</file>