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G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C7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C3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C4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7.C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3" style:family="table">
      <style:table-properties style:width="15.998cm" style:rel-width="100%" table:align="center" fo:background-color="#ffffff" style:writing-mode="lr-tb">
        <style:background-image/>
      </style:table-properties>
    </style:style>
    <style:style style:name="Tabuľka53.A" style:family="table-column">
      <style:table-column-properties style:column-width="15.998cm" style:rel-column-width="65535*"/>
    </style:style>
    <style:style style:name="Tabuľka53.A1" style:family="table-cell">
      <style:table-cell-properties style:vertical-align="middle"/>
    </style:style>
    <style:style style:name="Tabuľka54" style:family="table">
      <style:table-properties style:width="15.998cm" style:rel-width="100%" table:align="left" style:writing-mode="lr-tb"/>
    </style:style>
    <style:style style:name="Tabuľka54.A" style:family="table-column">
      <style:table-column-properties style:column-width="15.998cm" style:rel-column-width="65535*"/>
    </style:style>
    <style:style style:name="Tabuľka54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/>
      <style:text-properties style:font-name-complex="Arial1"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8" style:family="paragraph" style:parent-style-name="Title">
      <style:paragraph-properties fo:margin-top="0.049cm" fo:margin-bottom="0cm" fo:text-align="start" style:justify-single-word="false" fo:keep-with-next="auto"/>
    </style:style>
    <style:style style:name="P49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50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3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6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7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60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3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6" style:family="paragraph" style:parent-style-name="List_20_Paragraph" style:list-style-name="WWNum8">
      <style:paragraph-properties fo:margin-top="0cm" fo:margin-bottom="0cm" fo:line-height="100%"/>
    </style:style>
    <style:style style:name="P67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6</text:span></text:p>
      <text:p text:style-name="P15"><text:span text:style-name="T1">Za obdobie: <text:s/>01.01.2016 - 31.12.2016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X-Stars Beauty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Gazdovský rad 1998, Šamorín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48038067 <text:s text:c="9"/>DIČ: <text:s/>2120001719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15-02-19">
            <text:p text:style-name="P2">19.02.15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15-02-19">
            <text:p text:style-name="P2">19.02.15</text:p>
          </table:table-cell>
        </table:table-row>
      </table:table>
      <text:p text:style-name="P4"/>
      <text:p text:style-name="P3"><text:span text:style-name="T1">b) Opis hospodárskej činnosti účtovnej jednotky:</text:span></text:p>
      <table:table table:name="Tabuľka53" table:style-name="Tabuľka53">
        <table:table-column table:style-name="Tabuľka53.A"/>
        <table:table-row>
          <table:table-cell table:style-name="Tabuľka53.A1" office:value-type="string">
            <table:table table:name="Tabuľka54" table:style-name="Tabuľka54">
              <table:table-column table:style-name="Tabuľka54.A"/>
              <table:table-row>
                <table:table-cell table:style-name="Tabuľka54.A1" office:value-type="string">
                  <text:p text:style-name="Table_20_Contents">Kúpa tovaru na účely jeho predaja konečnému spotrebiteľovi (maloobchod) alebo iným prevádzkovateľom živnosti (veľkoobchod) </text:p>
                  <text:p text:style-name="Table_20_Contents">Administratívne služby </text:p>
                  <text:p text:style-name="Table_20_Contents">Činnosť podnikateľských, organizačných a ekonomických poradcov </text:p>
                  <text:p text:style-name="Table_20_Contents">Prevádzkovanie zariadení slúžiacich na regeneráciu a rekondíciu </text:p>
                  <text:p text:style-name="Table_20_Contents">Služby súvisiace so skrášľovaním tela</text:p>
                  <text:p text:style-name="Table_20_Contents">Reklamné a marketingové služby </text:p>
                  <text:p text:style-name="Table_20_Contents">Donášková služba</text:p>
                  <text:p text:style-name="Table_20_Contents">Sprostredkovateľská činnosť v oblasti obchodu </text:p>
                  <text:p text:style-name="Table_20_Contents">Sprostredkovateľská činnosť v oblasti služieb</text:p>
                  <text:p text:style-name="Table_20_Contents">Pánske, dámske a detské kaderníctvo</text:p>
                  <text:p text:style-name="Table_20_Contents">Manikúra - pedikúra</text:p>
                </table:table-cell>
              </table:table-row>
            </table:table>
            <text:p text:style-name="P67"/>
          </table:table-cell>
        </table:table-row>
      </table:table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<text:soft-page-break/>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float" office:value="3">
            <text:p text:style-name="P21">3</text:p>
          </table:table-cell>
          <table:table-cell table:style-name="Tabuľka2.B3" office:value-type="float" office:value="3">
            <text:p text:style-name="P21">3</text:p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44" text:outline-level="1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Balázsová Jutka</text:p>
          </table:table-cell>
          <table:covered-table-cell/>
          <table:table-cell table:style-name="Tabuľka3.C6" office:value-type="date" office:date-value="2015-02-19">
            <text:p text:style-name="P8">19.02.15</text:p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6"><text:span text:style-name="T11">100,00%</text:span></text:p>
          </table:table-cell>
          <table:table-cell table:style-name="Tabuľka3.E6" office:value-type="percentage" office:value="0.25">
            <text:p text:style-name="P6"><text:span text:style-name="T11">25,00%</text:span></text:p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>Balázs Robert</text:p>
          </table:table-cell>
          <table:covered-table-cell/>
          <table:table-cell table:style-name="Tabuľka3.C7" office:value-type="date" office:date-value="2015-07-05">
            <text:p text:style-name="P8">05.07.15</text:p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E6" office:value-type="percentage" office:value="0.75">
            <text:p text:style-name="P8">75,00%</text:p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oft-page-break/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oft-page-break/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5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4852903768198879749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4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4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929073580592649780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</text:span><text:soft-page-break/><text:span text:style-name="T6">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</text:span><text:soft-page-break/><text:span text:style-name="T6">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5" text:outline-level="1"/>
      <text:p text:style-name="Standard"/>
      <text:list xml:id="list34418433" text:continue-numbering="true" text:style-name="WWNum8">
        <text:list-item>
          <text:h text:style-name="P49" text:outline-level="1"><text:soft-page-break/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4430866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4428442" text:continue-numbering="true" text:style-name="WWNum8">
        <text:list-item>
          <text:p text:style-name="P66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5" text:outline-level="1"/>
      <text:p text:style-name="P16"/>
      <text:list xml:id="list34417083" text:continue-numbering="true" text:style-name="WWNum8">
        <text:list-item>
          <text:h text:style-name="P49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4429555" text:continue-numbering="true" text:style-name="WWNum8">
        <text:list-item>
          <text:h text:style-name="P51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4443992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6" text:outline-level="1"/>
      <text:p text:style-name="Standard"/>
      <text:p text:style-name="Standard"/>
      <text:list xml:id="list34431659" text:continue-numbering="true" text:style-name="WWNum8">
        <text:list-item>
          <text:h text:style-name="P59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4422512" text:continue-numbering="true" text:style-name="WWNum8">
        <text:list-item>
          <text:h text:style-name="P51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1" text:outline-level="1"/>
      <text:list xml:id="list34431729" text:continue-numbering="true" text:style-name="WWNum8">
        <text:list-item>
          <text:h text:style-name="P58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4420923" text:continue-numbering="true" text:style-name="WWNum8">
        <text:list-item>
          <text:h text:style-name="P60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><text:soft-page-break/></text:h>
      <text:list xml:id="list34434428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4437795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6" text:outline-level="1"/>
      <text:list xml:id="list34416619" text:continue-numbering="true" text:style-name="WWNum8">
        <text:list-item>
          <text:h text:style-name="P51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59</text:span></text:p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18"><text:span text:style-name="T7">59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59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59</text:span></text:p>
          </table:table-cell>
        </table:table-row>
      </table:table>
      <text:p text:style-name="P22"/>
      <text:p text:style-name="P22"/>
      <text:list xml:id="list34430249" text:continue-numbering="true" text:style-name="WWNum8">
        <text:list-item>
          <text:h text:style-name="P52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4444466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8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1090</text:span></text:p>
          </table:table-cell>
          <table:table-cell table:style-name="Tabuľka26.C2" office:value-type="float" office:value="315">
            <text:p text:style-name="P24">315</text:p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171</text:span></text:p>
          </table:table-cell>
          <table:table-cell table:style-name="Tabuľka26.C3" office:value-type="float" office:value="932">
            <text:p text:style-name="P24">932</text:p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1261</text:span></text:p>
          </table:table-cell>
          <table:table-cell table:style-name="Tabuľka26.C6" office:value-type="float" office:value="1247">
            <text:p text:style-name="P27">1247</text:p>
          </table:table-cell>
        </table:table-row>
      </table:table>
      <text:h text:style-name="P54" text:outline-level="1"/>
      <text:h text:style-name="P50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5" text:outline-level="1"/>
      <text:list xml:id="list34438415" text:continue-numbering="true" text:style-name="WWNum8">
        <text:list-item>
          <text:h text:style-name="P53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ext:soft-page-break/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7" text:outline-level="1"/>
      <text:list xml:id="list34412807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3" text:outline-level="1"/>
      <text:p text:style-name="P16"/>
      <text:list xml:id="list34439224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4417368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4444830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3921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3921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3921</text:span></text:p>
          </table:table-cell>
        </table:table-row>
      </table:table>
      <text:h text:style-name="P38" text:outline-level="1"><text:soft-page-break/></text:h>
      <text:list xml:id="list34418648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><text:soft-page-break/></text:h>
      <text:list xml:id="list34421063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3395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3395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7" text:outline-level="1"/>
      <text:list xml:id="list34413999" text:continue-numbering="true" text:style-name="WWNum8">
        <text:list-item>
          <text:h text:style-name="P53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4414884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33</text:span></text:p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69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69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102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4417855" text:continue-numbering="true" text:style-name="WWNum8">
        <text:list-item>
          <text:h text:style-name="P51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7" text:outline-level="1"/>
      <text:list xml:id="list34443332" text:continue-numbering="true" text:style-name="WWNum8">
        <text:list-item>
          <text:h text:style-name="P53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4421294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ext:soft-page-break/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6" text:outline-level="1"/>
      <text:list xml:id="list34425034" text:continue-numbering="true" text:style-name="WWNum8">
        <text:list-item>
          <text:h text:style-name="P51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2" text:outline-level="1"/>
      <text:p text:style-name="Standard"/>
      <text:p text:style-name="Standard"/>
      <text:p text:style-name="Standard"/>
      <text:list xml:id="list34413323" text:continue-numbering="true" text:style-name="WWNum8">
        <text:list-item>
          <text:h text:style-name="P51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4439510" text:continue-numbering="true" text:style-name="WWNum8">
        <text:list-item>
          <text:h text:style-name="P53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4435526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33093</text:span></text:p>
          </table:table-cell>
          <table:table-cell table:style-name="Tabuľka47.C3" office:value-type="float" office:value="17844">
            <text:p text:style-name="P21">17844</text:p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>13950</text:span></text:p>
          </table:table-cell>
          <table:table-cell table:style-name="Tabuľka47.C4" office:value-type="float" office:value="9149">
            <text:p text:style-name="P21">9149</text:p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18"><text:span text:style-name="T7">641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47684</text:span></text:p>
          </table:table-cell>
          <table:table-cell table:style-name="Tabuľka47.C8" office:value-type="float" office:value="26993">
            <text:p text:style-name="P29">26993</text:p>
          </table:table-cell>
        </table:table-row>
      </table:table>
      <text:h text:style-name="P38" text:outline-level="1"/>
      <text:list xml:id="list34424644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4431071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4430610" text:continue-numbering="true" text:style-name="WWNum8">
        <text:list-item>
          <text:h text:style-name="P51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ext:soft-page-break/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4440425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18"><text:span text:style-name="T7">3921</text:span></text:p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3921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3921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3921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5000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5000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48038067 <text:s text:c="17"/>DIČ</text:span><text:span text:style-name="MT1">: </text:span><text:span text:style-name="MT3">2120001719</text:span><text:span text:style-name="MT1"> <text:s text:c="6"/></text:span></text:p>
      </style:header>
      <style:footer>
        <text:p text:style-name="MP3"><text:span text:style-name="MT2">Strana </text:span><text:page-number text:select-page="current">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8</meta:editing-cycles>
    <meta:print-date>2015-01-27T14:36:00</meta:print-date>
    <meta:creation-date>2015-02-18T08:50:00</meta:creation-date>
    <dc:date>2017-06-26T14:24:17.15</dc:date>
    <meta:editing-duration>PT30M56S</meta:editing-duration>
    <meta:generator>OpenOffice/4.0.1$Win32 OpenOffice.org_project/401m5$Build-9714</meta:generator>
    <meta:document-statistic meta:table-count="54" meta:image-count="0" meta:object-count="0" meta:page-count="32" meta:paragraph-count="1465" meta:word-count="4200" meta:character-count="27934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