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59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0.459cm"/>
      <style:text-properties style:font-name="Arial" style:font-name-complex="Arial"/>
    </style:style>
    <style:style style:name="P3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line-height="0.459cm" fo:text-align="justify" style:justify-single-word="false"/>
    </style:style>
    <style:style style:name="P6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7" style:family="paragraph" style:parent-style-name="Standard" style:master-page-name="Standard">
      <style:paragraph-properties fo:margin-top="0.004cm" fo:margin-bottom="0cm" loext:contextual-spacing="false" fo:line-height="0.247cm" style:page-number="auto"/>
      <style:text-properties fo:font-size="7pt" fo:language="en" fo:country="US" style:font-size-asian="7pt" style:font-size-complex="7pt"/>
    </style:style>
    <style:style style:name="P8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0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style:font-name-asian="Times New Roman" style:font-name-complex="Arial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6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style:font-name-asian="Times New Roman" style:font-name-complex="Arial"/>
    </style:style>
    <style:style style:name="P17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0" style:family="paragraph" style:parent-style-name="Text_20_body">
      <style:paragraph-properties fo:margin-left="0.035cm" fo:margin-right="0cm" fo:line-height="0.467cm" fo:text-indent="0cm" style:auto-text-indent="false"/>
    </style:style>
    <style:style style:name="P3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3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</style:style>
    <style:style style:name="P34" style:family="paragraph" style:parent-style-name="Heading_20_1">
      <style:paragraph-properties fo:margin-left="0cm" fo:margin-right="1.48cm" fo:text-align="center" style:justify-single-word="false" fo:text-indent="0cm" style:auto-text-indent="false"/>
    </style:style>
    <style:style style:name="P35" style:family="paragraph" style:parent-style-name="Heading_20_1">
      <style:paragraph-properties fo:margin-left="0cm" fo:margin-right="0.277cm" fo:text-align="center" style:justify-single-word="false" fo:text-indent="0cm" style:auto-text-indent="false"/>
    </style:style>
    <style:style style:name="T1" style:family="text">
      <style:text-properties fo:font-size="7pt" fo:language="en" fo:country="US" style:font-size-asian="7pt" style:font-size-complex="7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weight="bold" style:font-weight-asian="bold" style:font-name-complex="Arial Narrow"/>
    </style:style>
    <style:style style:name="T4" style:family="text">
      <style:text-properties style:font-name="Arial Narrow" style:font-name-complex="Arial Narrow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T8" style:family="text">
      <style:text-properties style:font-name="Arial" fo:font-size="11pt" officeooo:rsid="00116a84" style:font-size-asian="11pt" style:font-name-complex="Arial" style:font-size-complex="11pt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3" style:family="text">
      <style:text-properties style:font-name="Arial" fo:font-size="11pt" fo:letter-spacing="-0.004cm" style:font-size-asian="11pt" style:font-name-complex="Arial" style:font-size-complex="11pt"/>
    </style:style>
    <style:style style:name="T14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5" style:family="text">
      <style:text-properties style:font-name="Arial" fo:font-size="11pt" fo:letter-spacing="-0.002cm" style:font-size-asian="11pt" style:font-name-complex="Arial" style:font-size-complex="11pt"/>
    </style:style>
    <style:style style:name="T16" style:family="text">
      <style:text-properties style:font-name="Arial" fo:font-size="11pt" fo:letter-spacing="-0.002cm" style:font-size-asian="11pt" style:font-name-complex="Arial" style:font-size-complex="11pt" loext:padding="0cm" loext:border="0.51pt solid #000000"/>
    </style:style>
    <style:style style:name="T17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8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9" style:family="text">
      <style:text-properties style:font-name="Arial" fo:font-size="11pt" fo:letter-spacing="0.002cm" style:font-size-asian="11pt" style:font-name-complex="Arial" style:font-size-complex="11pt"/>
    </style:style>
    <style:style style:name="T20" style:family="text">
      <style:text-properties style:font-name="Arial" fo:font-size="11pt" fo:letter-spacing="0.002cm" style:font-size-asian="11pt" style:font-name-complex="Arial" style:font-size-complex="11pt" loext:padding="0cm" loext:border="0.51pt solid #000000"/>
    </style:style>
    <style:style style:name="T21" style:family="text">
      <style:text-properties style:font-name="Arial" fo:font-size="11pt" fo:letter-spacing="0.069cm" style:font-size-asian="11pt" style:font-name-complex="Arial" style:font-size-complex="11pt"/>
    </style:style>
    <style:style style:name="T22" style:family="text">
      <style:text-properties style:font-name="Arial" fo:font-size="11pt" fo:letter-spacing="0.074cm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0.071cm" style:font-size-asian="11pt" style:font-name-complex="Arial" style:font-size-complex="11pt"/>
    </style:style>
    <style:style style:name="T26" style:family="text">
      <style:text-properties style:font-name="Arial" fo:font-size="11pt" fo:letter-spacing="0.072cm" style:font-size-asian="11pt" style:font-name-complex="Arial" style:font-size-complex="11pt"/>
    </style:style>
    <style:style style:name="T27" style:family="text">
      <style:text-properties style:font-name="Arial" fo:font-size="11pt" fo:letter-spacing="0.004cm" style:font-size-asian="11pt" style:font-name-complex="Arial" style:font-size-complex="11pt"/>
    </style:style>
    <style:style style:name="T28" style:family="text">
      <style:text-properties style:font-name="Arial" fo:font-size="11pt" fo:letter-spacing="0.004cm" style:font-size-asian="11pt" style:font-name-complex="Arial" style:font-size-complex="11pt" loext:padding="0cm" loext:border="0.51pt solid #000000"/>
    </style:style>
    <style:style style:name="T29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31" style:family="text">
      <style:text-properties style:font-name="Arial" fo:font-size="11pt" fo:letter-spacing="0.007cm" style:font-size-asian="11pt" style:font-name-complex="Arial" style:font-size-complex="11pt"/>
    </style:style>
    <style:style style:name="T32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33" style:family="text">
      <style:text-properties style:font-name="Arial" fo:font-size="11pt" fo:letter-spacing="-0.009cm" style:font-size-asian="11pt" style:font-name-complex="Arial" style:font-size-complex="11pt"/>
    </style:style>
    <style:style style:name="T34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35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6" style:family="text">
      <style:text-properties style:font-name="Arial" fo:font-size="11pt" fo:letter-spacing="-0.007cm" style:font-size-asian="11pt" style:font-name-complex="Arial" style:font-size-complex="11pt"/>
    </style:style>
    <style:style style:name="T37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0.009cm" style:font-size-asian="11pt" style:font-name-complex="Arial" style:font-size-complex="11pt"/>
    </style:style>
    <style:style style:name="T39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40" style:family="text">
      <style:text-properties style:font-name="Arial" fo:font-size="11pt" fo:letter-spacing="0.014cm" style:font-size-asian="11pt" style:font-name-complex="Arial" style:font-size-complex="11pt"/>
    </style:style>
    <style:style style:name="T4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2" style:family="text">
      <style:text-properties style:font-name="Arial" fo:font-size="11pt" fo:letter-spacing="0.034cm" style:font-size-asian="11pt" style:font-name-complex="Arial" style:font-size-complex="11pt"/>
    </style:style>
    <style:style style:name="T43" style:family="text">
      <style:text-properties style:font-name="Arial" fo:font-size="11pt" fo:letter-spacing="-0.005cm" style:font-size-asian="11pt" style:font-name-complex="Arial" style:font-size-complex="11pt"/>
    </style:style>
    <style:style style:name="T44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032cm" style:font-size-asian="11pt" style:font-name-complex="Arial" style:font-size-complex="11pt"/>
    </style:style>
    <style:style style:name="T46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47" style:family="text">
      <style:text-properties style:font-name="Arial" fo:font-size="11pt" fo:letter-spacing="0.025cm" style:font-size-asian="11pt" style:font-name-complex="Arial" style:font-size-complex="11pt"/>
    </style:style>
    <style:style style:name="T48" style:family="text">
      <style:text-properties style:font-name="Arial" fo:font-size="11pt" fo:letter-spacing="0.053cm" style:font-size-asian="11pt" style:font-name-complex="Arial" style:font-size-complex="11pt"/>
    </style:style>
    <style:style style:name="T49" style:family="text">
      <style:text-properties style:font-name="Arial" fo:font-size="11pt" fo:letter-spacing="0.055cm" style:font-size-asian="11pt" style:font-name-complex="Arial" style:font-size-complex="11pt"/>
    </style:style>
    <style:style style:name="T50" style:family="text">
      <style:text-properties style:font-name="Arial" fo:font-size="11pt" fo:letter-spacing="0.056cm" style:font-size-asian="11pt" style:font-name-complex="Arial" style:font-size-complex="11pt"/>
    </style:style>
    <style:style style:name="T51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52" style:family="text">
      <style:text-properties style:font-name="Arial" fo:font-size="11pt" fo:letter-spacing="0.011cm" style:font-size-asian="11pt" style:font-name-complex="Arial" style:font-size-complex="11pt"/>
    </style:style>
    <style:style style:name="T53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54" style:family="text">
      <style:text-properties style:font-name="Arial" fo:font-size="11pt" fo:letter-spacing="0.104cm" style:font-size-asian="11pt" style:font-name-complex="Arial" style:font-size-complex="11pt"/>
    </style:style>
    <style:style style:name="T55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6" style:family="text">
      <style:text-properties style:font-name="Arial" fo:font-size="11pt" fo:letter-spacing="0.012cm" style:font-size-asian="11pt" style:font-name-complex="Arial" style:font-size-complex="11pt"/>
    </style:style>
    <style:style style:name="T57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58" style:family="text">
      <style:text-properties style:font-name="Arial" fo:font-size="11pt" fo:letter-spacing="0.021cm" style:font-size-asian="11pt" style:font-name-complex="Arial" style:font-size-complex="11pt"/>
    </style:style>
    <style:style style:name="T59" style:family="text">
      <style:text-properties style:font-name="Arial" fo:font-size="11pt" fo:letter-spacing="0.019cm" style:font-size-asian="11pt" style:font-name-complex="Arial" style:font-size-complex="11pt"/>
    </style:style>
    <style:style style:name="T60" style:family="text">
      <style:text-properties style:font-name="Arial" fo:font-size="11pt" fo:letter-spacing="0.023cm" style:font-size-asian="11pt" style:font-name-complex="Arial" style:font-size-complex="11pt"/>
    </style:style>
    <style:style style:name="T61" style:family="text">
      <style:text-properties style:font-name="Arial" fo:font-size="11pt" fo:letter-spacing="0.018cm" style:font-size-asian="11pt" style:font-name-complex="Arial" style:font-size-complex="11pt"/>
    </style:style>
    <style:style style:name="T62" style:family="text">
      <style:text-properties style:font-name="Arial" fo:font-size="11pt" fo:letter-spacing="0.09cm" style:font-size-asian="11pt" style:font-name-complex="Arial" style:font-size-complex="11pt"/>
    </style:style>
    <style:style style:name="T63" style:family="text">
      <style:text-properties style:font-name="Arial" fo:font-size="11pt" fo:letter-spacing="0.093cm" style:font-size-asian="11pt" style:font-name-complex="Arial" style:font-size-complex="11pt"/>
    </style:style>
    <style:style style:name="T64" style:family="text">
      <style:text-properties style:font-name="Arial" fo:font-size="11pt" fo:letter-spacing="0.092cm" style:font-size-asian="11pt" style:font-name-complex="Arial" style:font-size-complex="11pt"/>
    </style:style>
    <style:style style:name="T65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66" style:family="text">
      <style:text-properties style:font-name="Arial" fo:font-size="11pt" fo:letter-spacing="0.095cm" style:font-size-asian="11pt" style:font-name-complex="Arial" style:font-size-complex="11pt"/>
    </style:style>
    <style:style style:name="T67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68" style:family="text">
      <style:text-properties style:font-name="Arial" fo:font-size="11pt" fo:letter-spacing="0.067cm" style:font-size-asian="11pt" style:font-name-complex="Arial" style:font-size-complex="11pt"/>
    </style:style>
    <style:style style:name="T69" style:family="text">
      <style:text-properties style:font-name="Arial" fo:font-size="11pt" fo:letter-spacing="0.03cm" style:font-size-asian="11pt" style:font-name-complex="Arial" style:font-size-complex="11pt"/>
    </style:style>
    <style:style style:name="T70" style:family="text">
      <style:text-properties style:font-name="Arial" fo:font-size="11pt" fo:letter-spacing="0.058cm" style:font-size-asian="11pt" style:font-name-complex="Arial" style:font-size-complex="11pt"/>
    </style:style>
    <style:style style:name="T71" style:family="text">
      <style:text-properties style:font-name="Arial" fo:font-size="11pt" fo:letter-spacing="0.062cm" style:font-size-asian="11pt" style:font-name-complex="Arial" style:font-size-complex="11pt"/>
    </style:style>
    <style:style style:name="T72" style:family="text">
      <style:text-properties style:font-name="Arial" fo:font-size="11pt" fo:letter-spacing="0.065cm" style:font-size-asian="11pt" style:font-name-complex="Arial" style:font-size-complex="11pt"/>
    </style:style>
    <style:style style:name="T73" style:family="text">
      <style:text-properties style:font-name="Arial" fo:font-size="11pt" fo:letter-spacing="-0.014cm" style:font-size-asian="11pt" style:font-name-complex="Arial" style:font-size-complex="11pt"/>
    </style:style>
    <style:style style:name="T74" style:family="text">
      <style:text-properties style:font-name="Arial" fo:font-size="11pt" fo:letter-spacing="-0.014cm" style:font-size-asian="11pt" style:font-name-complex="Arial" style:font-size-complex="11pt" loext:padding="0cm" loext:border="0.51pt solid #000000"/>
    </style:style>
    <style:style style:name="T75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76" style:family="text">
      <style:text-properties style:font-name="Arial" fo:font-size="11pt" fo:letter-spacing="0.016cm" style:font-size-asian="11pt" style:font-name-complex="Arial" style:font-size-complex="11pt"/>
    </style:style>
    <style:style style:name="T77" style:family="text">
      <style:text-properties style:font-name="Arial" fo:font-size="11pt" fo:letter-spacing="0.081cm" style:font-size-asian="11pt" style:font-name-complex="Arial" style:font-size-complex="11pt"/>
    </style:style>
    <style:style style:name="T78" style:family="text">
      <style:text-properties style:font-name="Arial" fo:font-size="11pt" fo:letter-spacing="0.083cm" style:font-size-asian="11pt" style:font-name-complex="Arial" style:font-size-complex="11pt"/>
    </style:style>
    <style:style style:name="T79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80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81" style:family="text">
      <style:text-properties style:font-name="Arial" fo:font-size="11pt" fo:letter-spacing="0.079cm" style:font-size-asian="11pt" style:font-name-complex="Arial" style:font-size-complex="11pt"/>
    </style:style>
    <style:style style:name="T82" style:family="text">
      <style:text-properties style:font-name="Arial" fo:font-size="11pt" fo:letter-spacing="0.085cm" style:font-size-asian="11pt" style:font-name-complex="Arial" style:font-size-complex="11pt"/>
    </style:style>
    <style:style style:name="T83" style:family="text">
      <style:text-properties style:font-name="Arial" fo:font-size="11pt" fo:letter-spacing="0.046cm" style:font-size-asian="11pt" style:font-name-complex="Arial" style:font-size-complex="11pt"/>
    </style:style>
    <style:style style:name="T84" style:family="text">
      <style:text-properties style:font-name="Arial" fo:font-size="11pt" fo:letter-spacing="0.044cm" style:font-size-asian="11pt" style:font-name-complex="Arial" style:font-size-complex="11pt"/>
    </style:style>
    <style:style style:name="T85" style:family="text">
      <style:text-properties style:font-name="Arial" fo:font-size="11pt" fo:letter-spacing="0.049cm" style:font-size-asian="11pt" style:font-name-complex="Arial" style:font-size-complex="11pt"/>
    </style:style>
    <style:style style:name="T86" style:family="text">
      <style:text-properties style:font-name="Arial" fo:font-size="11pt" fo:letter-spacing="0.037cm" style:font-size-asian="11pt" style:font-name-complex="Arial" style:font-size-complex="11pt"/>
    </style:style>
    <style:style style:name="T87" style:family="text">
      <style:text-properties style:font-name="Arial" fo:font-size="11pt" fo:letter-spacing="0.035cm" style:font-size-asian="11pt" style:font-name-complex="Arial" style:font-size-complex="11pt"/>
    </style:style>
    <style:style style:name="T88" style:family="text">
      <style:text-properties style:font-name="Arial" fo:font-size="11pt" fo:letter-spacing="0.097cm" style:font-size-asian="11pt" style:font-name-complex="Arial" style:font-size-complex="11pt"/>
    </style:style>
    <style:style style:name="T89" style:family="text">
      <style:text-properties style:font-name="Arial" fo:font-size="11pt" fo:letter-spacing="0.101cm" style:font-size-asian="11pt" style:font-name-complex="Arial" style:font-size-complex="11pt"/>
    </style:style>
    <style:style style:name="T90" style:family="text">
      <style:text-properties style:font-name="Arial" fo:font-size="11pt" fo:letter-spacing="0.028cm" style:font-size-asian="11pt" style:font-name-complex="Arial" style:font-size-complex="11pt"/>
    </style:style>
    <style:style style:name="T91" style:family="text">
      <style:text-properties style:font-name="Arial" fo:font-size="11pt" fo:letter-spacing="0.041cm" style:font-size-asian="11pt" style:font-name-complex="Arial" style:font-size-complex="11pt"/>
    </style:style>
    <style:style style:name="T92" style:family="text">
      <style:text-properties style:font-name="Arial" fo:font-size="11pt" fo:letter-spacing="0.039cm" style:font-size-asian="11pt" style:font-name-complex="Arial" style:font-size-complex="11pt"/>
    </style:style>
    <style:style style:name="T93" style:family="text">
      <style:text-properties style:font-name="Arial" fo:font-size="11pt" fo:letter-spacing="0.042cm" style:font-size-asian="11pt" style:font-name-complex="Arial" style:font-size-complex="11pt"/>
    </style:style>
    <style:style style:name="T94" style:family="text">
      <style:text-properties style:font-name="Arial" fo:font-size="11pt" fo:letter-spacing="0.06cm" style:font-size-asian="11pt" style:font-name-complex="Arial" style:font-size-complex="11pt"/>
    </style:style>
    <style:style style:name="T95" style:family="text">
      <style:text-properties style:font-name="Arial" fo:font-size="11pt" fo:letter-spacing="0.088cm" style:font-size-asian="11pt" style:font-name-complex="Arial" style:font-size-complex="11pt"/>
    </style:style>
    <style:style style:name="T96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97" style:family="text">
      <style:text-properties style:font-name="Arial" fo:font-size="11pt" fo:letter-spacing="0.086cm" style:font-size-asian="11pt" style:font-name-complex="Arial" style:font-size-complex="11pt"/>
    </style:style>
    <style:style style:name="T98" style:family="text">
      <style:text-properties style:font-name="Arial" fo:font-size="11pt" fo:letter-spacing="0.026cm" style:font-size-asian="11pt" style:font-name-complex="Arial" style:font-size-complex="11pt"/>
    </style:style>
    <style:style style:name="T99" style:family="text">
      <style:text-properties style:font-name="Arial" fo:font-size="11pt" fo:letter-spacing="0.048cm" style:font-size-asian="11pt" style:font-name-complex="Arial" style:font-size-complex="11pt"/>
    </style:style>
    <style:style style:name="T100" style:family="text">
      <style:text-properties style:font-name="Arial" fo:font-size="11pt" fo:letter-spacing="0.076cm" style:font-size-asian="11pt" style:font-name-complex="Arial" style:font-size-complex="11pt"/>
    </style:style>
    <style:style style:name="T101" style:family="text">
      <style:text-properties style:font-name="Arial" fo:font-size="11pt" fo:letter-spacing="-0.011cm" style:font-size-asian="11pt" style:font-name-complex="Arial" style:font-size-complex="11pt" loext:padding="0cm" loext:border="0.51pt solid #000000"/>
    </style:style>
    <style:style style:name="T10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03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04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05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6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07" style:family="text">
      <style:text-properties style:font-name="Arial" style:font-name-asian="Times New Roman" style:font-name-complex="Arial"/>
    </style:style>
    <style:style style:name="T108" style:family="text">
      <style:text-properties style:font-name="Arial" style:text-underline-style="solid" style:text-underline-width="auto" style:text-underline-color="font-color" style:font-name-complex="Arial"/>
    </style:style>
    <style:style style:name="T109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10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11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12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13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14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5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6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7" style:family="text">
      <style:text-properties fo:letter-spacing="-0.004cm"/>
    </style:style>
    <style:style style:name="T118" style:family="text">
      <style:text-properties fo:letter-spacing="-0.002cm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<text:span text:style-name="T3">Poznámky k mikro účtovnej závierke za rok 2016</text:span></text:p>
      <text:p text:style-name="P8"><text:span text:style-name="T4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3">mikro účtovné jednotky</text:span><text:span text:style-name="T4"> v znení neskorších predpisov</text:span></text:p>
      <text:p text:style-name="P9"><text:span text:style-name="T4">(ostatná novela č.MF/18008/2014-74 – FS č.10/2014)</text:span></text:p>
      <text:p text:style-name="P10"/>
      <text:h text:style-name="P33" text:outline-level="1"><text:span text:style-name="T6">Článok I</text:span></text:h>
      <text:p text:style-name="P12"><text:span text:style-name="T102">Vš</text:span><text:span text:style-name="T103">e</text:span><text:span text:style-name="T102">ob</text:span><text:span text:style-name="T105">ec</text:span><text:span text:style-name="T102">né</text:span><text:span text:style-name="T105"> </text:span><text:span text:style-name="T102">úda</text:span><text:span text:style-name="T105">j</text:span><text:span text:style-name="T102">e</text:span></text:p>
      <text:p text:style-name="P11"/>
      <text:p text:style-name="P18"><text:span text:style-name="T6">1. </text:span><text:span text:style-name="T10">Identifikácia účtovnej jednotky (názov, IČO, sídlo):</text:span>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<text:span text:style-name="T5">Názov:</text:span></text:p>
          </table:table-cell>
          <table:table-cell table:style-name="Tabuľka1.B1" office:value-type="string">
            <text:p text:style-name="P3">ALBITRADE s.r.o.</text:p>
          </table:table-cell>
        </table:table-row>
        <table:table-row table:style-name="Tabuľka1.1">
          <table:table-cell table:style-name="Tabuľka1.A1" office:value-type="string">
            <text:p text:style-name="P3">IČO:</text:p>
          </table:table-cell>
          <table:table-cell table:style-name="Tabuľka1.B1" office:value-type="string">
            <text:p text:style-name="P3">44020171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B1" office:value-type="string">
            <text:p text:style-name="P3">SVETLÁ 1, 811 02 <text:s/>BRATISLAVA</text:p>
          </table:table-cell>
        </table:table-row>
      </table:table>
      <text:p text:style-name="P3"/>
      <text:p text:style-name="P3"/>
      <text:p text:style-name="P18"><text:span text:style-name="T6">2. </text:span><text:span text:style-name="T10">Úd</text:span><text:span text:style-name="T12">a</text:span><text:span text:style-name="T10">je o</text:span><text:span text:style-name="T14"> </text:span><text:span text:style-name="T10">konsolidovanom </text:span><text:span text:style-name="T14">ce</text:span><text:span text:style-name="T10">lk</text:span><text:span text:style-name="T18">u</text:span><text:span text:style-name="T19"> - </text:span><text:span text:style-name="T6">ob</text:span><text:span text:style-name="T15">c</text:span><text:span text:style-name="T6">hodné</text:span><text:span text:style-name="T21"> </text:span><text:span text:style-name="T6">meno</text:span><text:span text:style-name="T22"> </text:span><text:span text:style-name="T6">a síd</text:span><text:span text:style-name="T23">l</text:span><text:span text:style-name="T6">o</text:span><text:span text:style-name="T25"> </text:span><text:span text:style-name="T6">konsolidujú</text:span><text:span text:style-name="T15">ce</text:span><text:span text:style-name="T6">j</text:span><text:span text:style-name="T26"> </text:span><text:span text:style-name="T6">ú</text:span><text:span text:style-name="T15">č</text:span><text:span text:style-name="T6">t</text:span><text:span text:style-name="T27">o</text:span><text:span text:style-name="T6">vn</text:span><text:span text:style-name="T15">e</text:span><text:span text:style-name="T6">j</text:span><text:span text:style-name="T26"> </text:span><text:span text:style-name="T6">jednot</text:span><text:span text:style-name="T31">k</text:span><text:span text:style-name="T33">y:</text:span></text:p>
      <text:p text:style-name="P19">neboli</text:p>
      <text:p text:style-name="P19"/>
      <text:p text:style-name="P5"><text:span text:style-name="T5">3. </text:span><text:span text:style-name="T108">Pri</text:span><text:span text:style-name="T104">e</text:span><text:span text:style-name="T108">me</text:span><text:span text:style-name="T104">r</text:span><text:span text:style-name="T109">n</text:span><text:span text:style-name="T108">ý</text:span><text:span text:style-name="T110"> </text:span><text:span text:style-name="T108">pr</text:span><text:span text:style-name="T104">e</text:span><text:span text:style-name="T108">p</text:span><text:span text:style-name="T111">o</text:span><text:span text:style-name="T106">č</text:span><text:span text:style-name="T108">ít</text:span><text:span text:style-name="T106">a</text:span><text:span text:style-name="T109">n</text:span><text:span text:style-name="T108">ý</text:span><text:span text:style-name="T110"> </text:span><text:span text:style-name="T111">p</text:span><text:span text:style-name="T108">o</text:span><text:span text:style-name="T106">če</text:span><text:span text:style-name="T108">t </text:span><text:span text:style-name="T113">z</text:span><text:span text:style-name="T106">a</text:span><text:span text:style-name="T108">mestn</text:span><text:span text:style-name="T106">a</text:span><text:span text:style-name="T108">n</text:span><text:span text:style-name="T106">c</text:span><text:span text:style-name="T108">ov</text:span><text:span text:style-name="T5">: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">Názov</text:p>
          </table:table-cell>
          <table:table-cell table:style-name="Tabuľka2.A1" office:value-type="string">
            <text:p text:style-name="P4">Bežné účtovné</text:p>
            <text:p text:style-name="P4">obdobie</text:p>
          </table:table-cell>
          <table:table-cell table:style-name="Tabuľka2.C1" office:value-type="string">
            <text:p text:style-name="P4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2">Priemerný prepočítaný počet zamestnancov</text:p>
          </table:table-cell>
          <table:table-cell table:style-name="Tabuľka2.A1" office:value-type="string">
            <text:p text:style-name="P3">0</text:p>
          </table:table-cell>
          <table:table-cell table:style-name="Tabuľka2.C1" office:value-type="string">
            <text:p text:style-name="P3">0</text:p>
          </table:table-cell>
        </table:table-row>
      </table:table>
      <text:p text:style-name="P3"/>
      <text:p text:style-name="P13"/>
      <text:h text:style-name="P34" text:outline-level="1"><text:span text:style-name="T6">Článok II</text:span></text:h>
      <text:p text:style-name="P15"><text:span text:style-name="T102">In</text:span><text:span text:style-name="T114">f</text:span><text:span text:style-name="T102">o</text:span><text:span text:style-name="T105">r</text:span><text:span text:style-name="T115">m</text:span><text:span text:style-name="T102">á</text:span><text:span text:style-name="T105">c</text:span><text:span text:style-name="T102">ie o p</text:span><text:span text:style-name="T105">r</text:span><text:span text:style-name="T102">ij</text:span><text:span text:style-name="T114">a</text:span><text:span text:style-name="T102">tý</text:span><text:span text:style-name="T103">c</text:span><text:span text:style-name="T102">h</text:span><text:span text:style-name="T112"> </text:span><text:span text:style-name="T102">postu</text:span><text:span text:style-name="T114">p</text:span><text:span text:style-name="T102">o</text:span><text:span text:style-name="T105">c</text:span><text:span text:style-name="T102">h</text:span></text:p>
      <text:p text:style-name="P16"/>
      <text:p text:style-name="P23"><text:span text:style-name="T36">1. I</text:span><text:span text:style-name="T27">n</text:span><text:span text:style-name="T6">fo</text:span><text:span text:style-name="T13">r</text:span><text:span text:style-name="T6">má</text:span><text:span text:style-name="T13">c</text:span><text:span text:style-name="T27">i</text:span><text:span text:style-name="T15">a</text:span><text:span text:style-name="T6">,</text:span><text:span text:style-name="T31"> </text:span><text:span text:style-name="T15">č</text:span><text:span text:style-name="T6">i</text:span><text:span text:style-name="T38"> </text:span><text:span text:style-name="T6">je</text:span><text:span text:style-name="T31"> </text:span><text:span text:style-name="T27">ú</text:span><text:span text:style-name="T15">č</text:span><text:span text:style-name="T6">tovná</text:span><text:span text:style-name="T40"> </text:span><text:span text:style-name="T19">z</text:span><text:span text:style-name="T15">á</text:span><text:span text:style-name="T6">vie</text:span><text:span text:style-name="T13">r</text:span><text:span text:style-name="T6">ka</text:span><text:span text:style-name="T23"> </text:span><text:span text:style-name="T19">z</text:span><text:span text:style-name="T6">ostav</text:span><text:span text:style-name="T13">e</text:span><text:span text:style-name="T6">ná</text:span><text:span text:style-name="T23"> </text:span><text:span text:style-name="T19">z</text:span><text:span text:style-name="T6">a s</text:span><text:span text:style-name="T27">p</text:span><text:span text:style-name="T6">lnenia</text:span><text:span text:style-name="T23"> </text:span><text:span text:style-name="T6">p</text:span><text:span text:style-name="T15">re</text:span><text:span text:style-name="T6">dpokladu,</text:span><text:span text:style-name="T31"> </text:span><text:span text:style-name="T19">ž</text:span><text:span text:style-name="T6">e</text:span><text:span text:style-name="T23"> </text:span><text:span text:style-name="T27">ú</text:span><text:span text:style-name="T15">č</text:span><text:span text:style-name="T6">tovná</text:span><text:span text:style-name="T31"> </text:span><text:span text:style-name="T6">jednotka bude</text:span><text:span text:style-name="T15"> </text:span><text:span text:style-name="T10">n</text:span><text:span text:style-name="T14">e</text:span><text:span text:style-name="T10">p</text:span><text:span text:style-name="T14">re</text:span><text:span text:style-name="T29">t</text:span><text:span text:style-name="T10">ržite</text:span><text:span text:style-name="T14"> </text:span><text:span text:style-name="T10">pokr</text:span><text:span text:style-name="T12">a</text:span><text:span text:style-name="T14">č</text:span><text:span text:style-name="T29">o</text:span><text:span text:style-name="T10">v</text:span><text:span text:style-name="T14">a</text:span><text:span text:style-name="T10">ť</text:span><text:span text:style-name="T6"> vo svojej </text:span><text:span text:style-name="T15">č</text:span><text:span text:style-name="T6">innosti:</text:span></text:p>
      <text:p text:style-name="P21"/>
      <text:p text:style-name="P23"><text:span text:style-name="T6">2. </text:span><text:span text:style-name="T10">Spôsob o</text:span><text:span text:style-name="T14">ce</text:span><text:span text:style-name="T10">ňov</text:span><text:span text:style-name="T14">a</text:span><text:span text:style-name="T10">nia</text:span><text:span text:style-name="T15"> </text:span><text:span text:style-name="T6">jedn</text:span><text:span text:style-name="T19">o</text:span><text:span text:style-name="T6">tli</text:span><text:span text:style-name="T27">v</text:span><text:span text:style-name="T33">ý</text:span><text:span text:style-name="T15">c</text:span><text:span text:style-name="T6">h</text:span><text:span text:style-name="T19"> </text:span><text:span text:style-name="T6">polo</text:span><text:span text:style-name="T19">ž</text:span><text:span text:style-name="T6">iek m</text:span><text:span text:style-name="T15">a</text:span><text:span text:style-name="T6">jetku a</text:span><text:span text:style-name="T15"> </text:span><text:span text:style-name="T19">z</text:span><text:span text:style-name="T15">á</text:span><text:span text:style-name="T6">v</text:span><text:span text:style-name="T15">ä</text:span><text:span text:style-name="T19">z</text:span><text:span text:style-name="T6">kov, a</text:span><text:span text:style-name="T15"> </text:span><text:span text:style-name="T6">to:</text:span></text:p>
      <text:p text:style-name="P2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2">Názov položky</text:p>
          </table:table-cell>
          <table:table-cell table:style-name="Tabuľka3.B1" office:value-type="string">
            <text:p text:style-name="P22">Spôsob oceňovania</text:p>
          </table:table-cell>
        </table:table-row>
        <table:table-row table:style-name="Tabuľka3.1">
          <table:table-cell table:style-name="Tabuľka3.A1" office:value-type="string">
            <text:p text:style-name="P23"><text:span text:style-name="T6">Dlhodobý n</text:span><text:span text:style-name="T15">e</text:span><text:span text:style-name="T6">hmotný maj</text:span><text:span text:style-name="T15">e</text:span><text:span text:style-name="T6">tok:</text:span></text:p>
          </table:table-cell>
          <table:table-cell table:style-name="Tabuľka3.B1" office:value-type="string">
            <text:p text:style-name="P21">ÚJ nemá</text:p>
          </table:table-cell>
        </table:table-row>
        <table:table-row table:style-name="Tabuľka3.1">
          <table:table-cell table:style-name="Tabuľka3.A1" office:value-type="string">
            <text:p text:style-name="P23"><text:span text:style-name="T6">Dlhodobý hmotný maj</text:span><text:span text:style-name="T15">e</text:span><text:span text:style-name="T6">tok:</text:span></text:p>
          </table:table-cell>
          <table:table-cell table:style-name="Tabuľka3.B1" office:value-type="string">
            <text:p text:style-name="P21">ÚJ nemá</text:p>
          </table:table-cell>
        </table:table-row>
        <table:table-row table:style-name="Tabuľka3.1">
          <table:table-cell table:style-name="Tabuľka3.A1" office:value-type="string">
            <text:p text:style-name="P23"><text:span text:style-name="T6">Dlhodobý fin</text:span><text:span text:style-name="T13">a</text:span><text:span text:style-name="T6">n</text:span><text:span text:style-name="T15">č</text:span><text:span text:style-name="T6">ný ma</text:span><text:span text:style-name="T27">j</text:span><text:span text:style-name="T15">e</text:span><text:span text:style-name="T6">tok:</text:span></text:p>
          </table:table-cell>
          <table:table-cell table:style-name="Tabuľka3.B1" office:value-type="string">
            <text:p text:style-name="P21">ÚJ nemá</text:p>
          </table:table-cell>
        </table:table-row>
        <table:table-row table:style-name="Tabuľka3.1">
          <table:table-cell table:style-name="Tabuľka3.A1" office:value-type="string">
            <text:p text:style-name="P23"><text:span text:style-name="T6">Zásoby obst</text:span><text:span text:style-name="T15">a</text:span><text:span text:style-name="T6">r</text:span><text:span text:style-name="T13">a</text:span><text:span text:style-name="T31">né </text:span><text:span text:style-name="T6">kúpo</text:span><text:span text:style-name="T27">u:</text:span></text:p>
          </table:table-cell>
          <table:table-cell table:style-name="Tabuľka3.B1" office:value-type="string">
            <text:p text:style-name="P21">ÚJ nemá</text:p>
          </table:table-cell>
        </table:table-row>
        <table:table-row table:style-name="Tabuľka3.1">
          <table:table-cell table:style-name="Tabuľka3.A1" office:value-type="string">
            <text:p text:style-name="P23"><text:span text:style-name="T19">Z</text:span><text:span text:style-name="T15">á</text:span><text:span text:style-name="T6">soby </text:span><text:span text:style-name="T27">v</text:span><text:span text:style-name="T33">y</text:span><text:span text:style-name="T6">tvor</text:span><text:span text:style-name="T13">e</text:span><text:span text:style-name="T31">né </text:span><text:span text:style-name="T6">vlastnou činnosťou:</text:span></text:p>
          </table:table-cell>
          <table:table-cell table:style-name="Tabuľka3.B1" office:value-type="string">
            <text:p text:style-name="P21">ÚJ netvorila</text:p>
          </table:table-cell>
        </table:table-row>
        <table:table-row table:style-name="Tabuľka3.1">
          <table:table-cell table:style-name="Tabuľka3.A1" office:value-type="string">
            <text:p text:style-name="P23"><text:span text:style-name="T6">Vlastné pohľ</text:span><text:span text:style-name="T15">a</text:span><text:span text:style-name="T6">d</text:span><text:span text:style-name="T15">á</text:span><text:span text:style-name="T6">vky:</text:span></text:p>
          </table:table-cell>
          <table:table-cell table:style-name="Tabuľka3.B1" office:value-type="string">
            <text:p text:style-name="P21">ÚJ nemá</text:p>
          </table:table-cell>
        </table:table-row>
        <table:table-row table:style-name="Tabuľka3.1">
          <table:table-cell table:style-name="Tabuľka3.A1" office:value-type="string">
            <text:p text:style-name="P23"><text:span text:style-name="T6">Kúpené pohľ</text:span><text:span text:style-name="T15">a</text:span><text:span text:style-name="T6">d</text:span><text:span text:style-name="T15">á</text:span><text:span text:style-name="T6">vky:</text:span></text:p>
          </table:table-cell>
          <table:table-cell table:style-name="Tabuľka3.B1" office:value-type="string">
            <text:p text:style-name="P21">ÚJ nekupovala</text:p>
          </table:table-cell>
        </table:table-row>
        <table:table-row table:style-name="Tabuľka3.1">
          <table:table-cell table:style-name="Tabuľka3.A1" office:value-type="string">
            <text:p text:style-name="P23"><text:span text:style-name="T6">K</text:span><text:span text:style-name="T15">rá</text:span><text:span text:style-name="T6">tkodobý </text:span><text:span text:style-name="T13">f</text:span><text:span text:style-name="T6">ina</text:span><text:span text:style-name="T19">n</text:span><text:span text:style-name="T15">č</text:span><text:span text:style-name="T6">ný maj</text:span><text:span text:style-name="T15">e</text:span><text:span text:style-name="T6">tok:</text:span></text:p>
          </table:table-cell>
          <table:table-cell table:style-name="Tabuľka3.B1" office:value-type="string">
            <text:p text:style-name="P21">Obstarávacia cena</text:p>
          </table:table-cell>
        </table:table-row>
        <table:table-row table:style-name="Tabuľka3.1">
          <table:table-cell table:style-name="Tabuľka3.A1" office:value-type="string">
            <text:p text:style-name="P23"><text:span text:style-name="T15">Zá</text:span><text:span text:style-name="T6">v</text:span><text:span text:style-name="T15">ä</text:span><text:span text:style-name="T19">z</text:span><text:span text:style-name="T6">ky v</text:span><text:span text:style-name="T15">rá</text:span><text:span text:style-name="T6">tane</text:span><text:span text:style-name="T13"> </text:span><text:span text:style-name="T19">r</text:span><text:span text:style-name="T15">e</text:span><text:span text:style-name="T19">z</text:span><text:span text:style-name="T15">e</text:span><text:span text:style-name="T6">rv:</text:span></text:p>
          </table:table-cell>
          <table:table-cell table:style-name="Tabuľka3.B1" office:value-type="string">
            <text:p text:style-name="P23"><text:span text:style-name="T6">2</text:span><text:span text:style-name="T8">9878</text:span></text:p>
            <text:p text:style-name="P21"/>
          </table:table-cell>
        </table:table-row>
        <table:table-row table:style-name="Tabuľka3.1">
          <table:table-cell table:style-name="Tabuľka3.A1" office:value-type="string">
            <text:p text:style-name="P21">Dlhopisy:</text:p>
          </table:table-cell>
          <table:table-cell table:style-name="Tabuľka3.B1" office:value-type="string">
            <text:p text:style-name="P21">ÚJ nemá</text:p>
            <text:p text:style-name="P21"/>
          </table:table-cell>
        </table:table-row>
        <table:table-row table:style-name="Tabuľka3.1">
          <table:table-cell table:style-name="Tabuľka3.A1" office:value-type="string">
            <text:p text:style-name="P23"><text:span text:style-name="T6">Pô</text:span><text:span text:style-name="T19">ž</text:span><text:span text:style-name="T6">ičky a</text:span><text:span text:style-name="T19"> </text:span><text:span text:style-name="T6">úv</text:span><text:span text:style-name="T15">e</text:span><text:span text:style-name="T6">ry:</text:span></text:p>
          </table:table-cell>
          <table:table-cell table:style-name="Tabuľka3.B1" office:value-type="string">
            <text:p text:style-name="P21">ÚJ nemá</text:p>
          </table:table-cell>
        </table:table-row>
        <table:table-row table:style-name="Tabuľka3.1">
          <table:table-cell table:style-name="Tabuľka3.A1" office:value-type="string">
            <text:p text:style-name="P23"><text:span text:style-name="T6">D</text:span><text:span text:style-name="T15">e</text:span><text:span text:style-name="T6">riv</text:span><text:span text:style-name="T13">á</text:span><text:span text:style-name="T6">to</text:span><text:span text:style-name="T38">vé </text:span><text:span text:style-name="T6">op</text:span><text:span text:style-name="T19">e</text:span><text:span text:style-name="T6">rá</text:span><text:span text:style-name="T15">c</text:span><text:span text:style-name="T6">ie:</text:span></text:p>
          </table:table-cell>
          <table:table-cell table:style-name="Tabuľka3.B1" office:value-type="string">
            <text:p text:style-name="P21">ÚJ nemá</text:p>
          </table:table-cell>
        </table:table-row>
      </table:table>
      <text:p text:style-name="P21"/>
      <text:p text:style-name="P21"/>
      <text:p text:style-name="P21"><text:soft-page-break/></text:p>
      <text:p text:style-name="P21"/>
      <text:p text:style-name="P21"/>
      <text:p text:style-name="P23"><text:span text:style-name="T6">3. Spôsob</text:span><text:span text:style-name="T42"> </text:span><text:span text:style-name="T19">z</text:span><text:span text:style-name="T6">o</text:span><text:span text:style-name="T43">s</text:span><text:span text:style-name="T6">tav</text:span><text:span text:style-name="T13">e</text:span><text:span text:style-name="T6">nia</text:span><text:span text:style-name="T45"> </text:span><text:span text:style-name="T10">odpisov</text:span><text:span text:style-name="T14">é</text:span><text:span text:style-name="T10">ho</text:span><text:span text:style-name="T46"> </text:span><text:span text:style-name="T10">plánu</text:span><text:span text:style-name="T45"> </text:span><text:span text:style-name="T6">p</text:span><text:span text:style-name="T15">r</text:span><text:span text:style-name="T6">e</text:span><text:span text:style-name="T45"> </text:span><text:span text:style-name="T6">jednotlivé</text:span><text:span text:style-name="T45"> </text:span><text:span text:style-name="T6">d</text:span><text:span text:style-name="T15">r</text:span><text:span text:style-name="T23">u</text:span><text:span text:style-name="T27">h</text:span><text:span text:style-name="T6">y</text:span><text:span text:style-name="T47"> </text:span><text:span text:style-name="T6">dlhodobého</text:span><text:span text:style-name="T45"> </text:span><text:span text:style-name="T27">h</text:span><text:span text:style-name="T6">motn</text:span><text:span text:style-name="T15">é</text:span><text:span text:style-name="T6">ho</text:span><text:span text:style-name="T45"> </text:span><text:span text:style-name="T6">maj</text:span><text:span text:style-name="T15">e</text:span><text:span text:style-name="T6">tku a</text:span><text:span text:style-name="T15"> </text:span><text:span text:style-name="T6">dlhodobého</text:span><text:span text:style-name="T48"> </text:span><text:span text:style-name="T6">n</text:span><text:span text:style-name="T15">e</text:span><text:span text:style-name="T6">hmotn</text:span><text:span text:style-name="T19">é</text:span><text:span text:style-name="T6">ho</text:span><text:span text:style-name="T48"> </text:span><text:span text:style-name="T6">maj</text:span><text:span text:style-name="T15">e</text:span><text:span text:style-name="T6">tku,</text:span><text:span text:style-name="T49"> </text:span><text:span text:style-name="T6">p</text:span><text:span text:style-name="T15">r</text:span><text:span text:style-name="T6">ičom</text:span><text:span text:style-name="T48"> </text:span><text:span text:style-name="T6">sa</text:span><text:span text:style-name="T48"> </text:span><text:span text:style-name="T27">u</text:span><text:span text:style-name="T6">v</text:span><text:span text:style-name="T15">á</text:span><text:span text:style-name="T6">d</text:span><text:span text:style-name="T19">z</text:span><text:span text:style-name="T6">a</text:span><text:span text:style-name="T48"> </text:span><text:span text:style-name="T6">doba</text:span><text:span text:style-name="T48"> </text:span><text:span text:style-name="T6">odpisov</text:span><text:span text:style-name="T15">a</text:span><text:span text:style-name="T6">nia,</text:span><text:span text:style-name="T50"> </text:span><text:span text:style-name="T6">pou</text:span><text:span text:style-name="T19">ž</text:span><text:span text:style-name="T6">ité</text:span><text:span text:style-name="T48"> </text:span><text:span text:style-name="T6">s</text:span><text:span text:style-name="T15">a</text:span><text:span text:style-name="T6">d</text:span><text:span text:style-name="T19">z</text:span><text:span text:style-name="T27">b</text:span><text:span text:style-name="T6">y odpisov a</text:span><text:span text:style-name="T15"> </text:span><text:span text:style-name="T6">odpisové</text:span><text:span text:style-name="T15"> </text:span><text:span text:style-name="T6">metó</text:span><text:span text:style-name="T27">d</text:span><text:span text:style-name="T6">y</text:span><text:span text:style-name="T33"> </text:span><text:span text:style-name="T6">pri u</text:span><text:span text:style-name="T19">r</text:span><text:span text:style-name="T15">če</text:span><text:span text:style-name="T6">ní odpisov: </text:span></text:p>
      <text:p text:style-name="P23"><text:span text:style-name="T6">ÚJ neodpisovala DHIM a DNIM.</text:span></text:p>
      <text:p text:style-name="P23"><text:span text:style-name="T6">4. </text:span><text:span text:style-name="T44">Z</text:span><text:span text:style-name="T10">me</text:span><text:span text:style-name="T32">n</text:span><text:span text:style-name="T10">y</text:span><text:span text:style-name="T29"> </text:span><text:span text:style-name="T10">ú</text:span><text:span text:style-name="T14">č</text:span><text:span text:style-name="T10">tov</text:span><text:span text:style-name="T39">n</text:span><text:span text:style-name="T34">ý</text:span><text:span text:style-name="T14">c</text:span><text:span text:style-name="T10">h </text:span><text:span text:style-name="T51"><text:s/></text:span><text:span text:style-name="T18">z</text:span><text:span text:style-name="T14">á</text:span><text:span text:style-name="T10">s</text:span><text:span text:style-name="T18">a</text:span><text:span text:style-name="T10">d </text:span><text:span text:style-name="T51"><text:s/></text:span><text:span text:style-name="T10">a</text:span><text:span text:style-name="T18"> z</text:span><text:span text:style-name="T10">me</text:span><text:span text:style-name="T18">n</text:span><text:span text:style-name="T10">y</text:span><text:span text:style-name="T53"> </text:span><text:span text:style-name="T10">ú</text:span><text:span text:style-name="T14">č</text:span><text:span text:style-name="T10">tov</text:span><text:span text:style-name="T39">n</text:span><text:span text:style-name="T34">ý</text:span><text:span text:style-name="T18">c</text:span><text:span text:style-name="T10">h </text:span><text:span text:style-name="T51"><text:s/></text:span><text:span text:style-name="T10">metód</text:span><text:span text:style-name="T6"> </text:span><text:span text:style-name="T52"><text:s/></text:span><text:span text:style-name="T6">s</text:span><text:span text:style-name="T27"> </text:span><text:span text:style-name="T6">uv</text:span><text:span text:style-name="T15">e</text:span><text:span text:style-name="T6">d</text:span><text:span text:style-name="T15">e</text:span><text:span text:style-name="T6">ním </text:span><text:span text:style-name="T56"><text:s/></text:span><text:span text:style-name="T6">dôv</text:span><text:span text:style-name="T43">o</text:span><text:span text:style-name="T6">du </text:span><text:span text:style-name="T52"><text:s/></text:span><text:span text:style-name="T27">t</text:span><text:span text:style-name="T33">ý</text:span><text:span text:style-name="T15">c</text:span><text:span text:style-name="T6">hto </text:span><text:span text:style-name="T56"><text:s/></text:span><text:span text:style-name="T19">z</text:span><text:span text:style-name="T6">mi</text:span><text:span text:style-name="T15">e</text:span><text:span text:style-name="T6">n a</text:span><text:span text:style-name="T15"> </text:span><text:span text:style-name="T27">v</text:span><text:span text:style-name="T33">y</text:span><text:span text:style-name="T19">č</text:span><text:span text:style-name="T6">ísl</text:span><text:span text:style-name="T15">e</text:span><text:span text:style-name="T6">ním</text:span><text:span text:style-name="T58"> </text:span><text:span text:style-name="T19">i</text:span><text:span text:style-name="T15">c</text:span><text:span text:style-name="T6">h </text:span><text:span text:style-name="T59"><text:s/></text:span><text:span text:style-name="T6">vp</text:span><text:span text:style-name="T27">l</text:span><text:span text:style-name="T33">y</text:span><text:span text:style-name="T6">vu </text:span><text:span text:style-name="T60"><text:s/></text:span><text:span text:style-name="T6">na </text:span><text:span text:style-name="T61"><text:s/></text:span><text:span text:style-name="T6">fin</text:span><text:span text:style-name="T13">a</text:span><text:span text:style-name="T6">n</text:span><text:span text:style-name="T15">č</text:span><text:span text:style-name="T6">nú </text:span><text:span text:style-name="T59"><text:s/></text:span><text:span text:style-name="T6">hodnotu </text:span><text:span text:style-name="T58"><text:s/></text:span><text:span text:style-name="T6">maj</text:span><text:span text:style-name="T15">e</text:span><text:span text:style-name="T6">tku, </text:span><text:span text:style-name="T58"><text:s/></text:span><text:span text:style-name="T19">z</text:span><text:span text:style-name="T15">á</text:span><text:span text:style-name="T6">v</text:span><text:span text:style-name="T15">ä</text:span><text:span text:style-name="T19">z</text:span><text:span text:style-name="T6">kov, </text:span><text:span text:style-name="T59"><text:s/></text:span><text:span text:style-name="T19">z</text:span><text:span text:style-name="T15">á</text:span><text:span text:style-name="T43">k</text:span><text:span text:style-name="T6">ladn</text:span><text:span text:style-name="T13">é</text:span><text:span text:style-name="T6">ho </text:span><text:span text:style-name="T59"><text:s/></text:span><text:span text:style-name="T6">im</text:span><text:span text:style-name="T15">a</text:span><text:span text:style-name="T6">nia a</text:span><text:span text:style-name="T15"> </text:span><text:span text:style-name="T27">v</text:span><text:span text:style-name="T33">ý</text:span><text:span text:style-name="T6">sled</text:span><text:span text:style-name="T19">k</text:span><text:span text:style-name="T6">u hospod</text:span><text:span text:style-name="T15">á</text:span><text:span text:style-name="T19">r</text:span><text:span text:style-name="T15">e</text:span><text:span text:style-name="T6">nia</text:span><text:span text:style-name="T19"> </text:span><text:span text:style-name="T6">ú</text:span><text:span text:style-name="T15">č</text:span><text:span text:style-name="T6">tovnej jednot</text:span><text:span text:style-name="T27">k</text:span><text:span text:style-name="T33">y: </text:span></text:p>
      <text:p text:style-name="P20"/>
      <text:p text:style-name="P23"><text:span text:style-name="T33">5. </text:span><text:span text:style-name="T37">I</text:span><text:span text:style-name="T29">n</text:span><text:span text:style-name="T10">fo</text:span><text:span text:style-name="T12">r</text:span><text:span text:style-name="T10">má</text:span><text:span text:style-name="T12">c</text:span><text:span text:style-name="T29">i</text:span><text:span text:style-name="T10">e</text:span><text:span text:style-name="T14"> </text:span><text:span text:style-name="T10">o dotá</text:span><text:span text:style-name="T12">c</text:span><text:span text:style-name="T10">i</text:span><text:span text:style-name="T18">á</text:span><text:span text:style-name="T14">c</text:span><text:span text:style-name="T10">h</text:span><text:span text:style-name="T6"> a</text:span><text:span text:style-name="T27"> </text:span><text:span text:style-name="T6">ich o</text:span><text:span text:style-name="T13">c</text:span><text:span text:style-name="T15">e</text:span><text:span text:style-name="T6">ňov</text:span><text:span text:style-name="T15">a</text:span><text:span text:style-name="T6">n</text:span><text:span text:style-name="T27">i</text:span><text:span text:style-name="T6">e</text:span><text:span text:style-name="T54"> </text:span><text:span text:style-name="T6">v ú</text:span><text:span text:style-name="T15">č</text:span><text:span text:style-name="T6">tov</text:span><text:span text:style-name="T27">n</text:span><text:span text:style-name="T6">íctv</text:span><text:span text:style-name="T15">e: </text:span></text:p>
      <text:p text:style-name="P21"/>
      <text:p text:style-name="P23"><text:span text:style-name="T6">6. </text:span><text:span text:style-name="T36">I</text:span><text:span text:style-name="T27">n</text:span><text:span text:style-name="T6">fo</text:span><text:span text:style-name="T13">r</text:span><text:span text:style-name="T6">má</text:span><text:span text:style-name="T13">c</text:span><text:span text:style-name="T27">i</text:span><text:span text:style-name="T6">e</text:span><text:span text:style-name="T62"> </text:span><text:span text:style-name="T6">o</text:span><text:span text:style-name="T63"> </text:span><text:span text:style-name="T6">ú</text:span><text:span text:style-name="T15">č</text:span><text:span text:style-name="T6">tovaní</text:span><text:span text:style-name="T64"> </text:span><text:span text:style-name="T10">v</text:span><text:span text:style-name="T34">ý</text:span><text:span text:style-name="T18">z</text:span><text:span text:style-name="T29">n</text:span><text:span text:style-name="T14">a</text:span><text:span text:style-name="T10">m</text:span><text:span text:style-name="T39">n</text:span><text:span text:style-name="T34">ý</text:span><text:span text:style-name="T14">c</text:span><text:span text:style-name="T10">h</text:span><text:span text:style-name="T65"> </text:span><text:span text:style-name="T10">opr</text:span><text:span text:style-name="T12">á</text:span><text:span text:style-name="T10">v</text:span><text:span text:style-name="T65"> </text:span><text:span text:style-name="T14">c</text:span><text:span text:style-name="T32">h</text:span><text:span text:style-name="T34">ý</text:span><text:span text:style-name="T10">b</text:span><text:span text:style-name="T66"> </text:span><text:span text:style-name="T6">minu</text:span><text:span text:style-name="T27">l</text:span><text:span text:style-name="T33">ý</text:span><text:span text:style-name="T15">c</text:span><text:span text:style-name="T6">h</text:span><text:span text:style-name="T64"> </text:span><text:span text:style-name="T6">ú</text:span><text:span text:style-name="T15">č</text:span><text:span text:style-name="T6">tov</text:span><text:span text:style-name="T38">n</text:span><text:span text:style-name="T33">ý</text:span><text:span text:style-name="T15">c</text:span><text:span text:style-name="T6">h</text:span><text:span text:style-name="T64"> </text:span><text:span text:style-name="T6">o</text:span><text:span text:style-name="T27">b</text:span><text:span text:style-name="T6">dobí</text:span><text:span text:style-name="T63"> </text:span><text:span text:style-name="T6">v</text:span><text:span text:style-name="T38"> </text:span><text:span text:style-name="T6">b</text:span><text:span text:style-name="T15">e</text:span><text:span text:style-name="T19">ž</text:span><text:span text:style-name="T6">nom ú</text:span><text:span text:style-name="T15">č</text:span><text:span text:style-name="T6">tovnom</text:span><text:span text:style-name="T21"> </text:span><text:span text:style-name="T6">období</text:span><text:span text:style-name="T68"> </text:span><text:span text:style-name="T6">s</text:span><text:span text:style-name="T19"> </text:span><text:span text:style-name="T6">uv</text:span><text:span text:style-name="T19">e</text:span><text:span text:style-name="T6">d</text:span><text:span text:style-name="T15">e</text:span><text:span text:style-name="T6">ním</text:span><text:span text:style-name="T69"> </text:span><text:span text:style-name="T6">vp</text:span><text:span text:style-name="T38">l</text:span><text:span text:style-name="T33">y</text:span><text:span text:style-name="T6">vu</text:span><text:span text:style-name="T68"> </text:span><text:span text:style-name="T6">na</text:span><text:span text:style-name="T21"> </text:span><text:span text:style-name="T6">n</text:span><text:span text:style-name="T19">er</text:span><text:span text:style-name="T6">o</text:span><text:span text:style-name="T19">z</text:span><text:span text:style-name="T6">d</text:span><text:span text:style-name="T15">e</text:span><text:span text:style-name="T6">le</text:span><text:span text:style-name="T19">n</text:span><text:span text:style-name="T6">ý</text:span><text:span text:style-name="T70"> </text:span><text:span text:style-name="T19">z</text:span><text:span text:style-name="T6">isk</text:span><text:span text:style-name="T68"> </text:span><text:span text:style-name="T6">minu</text:span><text:span text:style-name="T27">l</text:span><text:span text:style-name="T33">ý</text:span><text:span text:style-name="T23">c</text:span><text:span text:style-name="T6">h</text:span><text:span text:style-name="T68"> </text:span><text:span text:style-name="T6">rokov</text:span><text:span text:style-name="T21"> </text:span><text:span text:style-name="T15">a</text:span><text:span text:style-name="T6">lebo n</text:span><text:span text:style-name="T15">e</text:span><text:span text:style-name="T6">uhr</text:span><text:span text:style-name="T13">a</text:span><text:span text:style-name="T6">d</text:span><text:span text:style-name="T15">e</text:span><text:span text:style-name="T6">nú</text:span><text:span text:style-name="T71"> </text:span><text:span text:style-name="T6">str</text:span><text:span text:style-name="T15">a</text:span><text:span text:style-name="T6">tu</text:span><text:span text:style-name="T70"> </text:span><text:span text:style-name="T6">minul</text:span><text:span text:style-name="T43">ý</text:span><text:span text:style-name="T19">c</text:span><text:span text:style-name="T6">h</text:span><text:span text:style-name="T71"> </text:span><text:span text:style-name="T6">roko</text:span><text:span text:style-name="T15">v</text:span><text:span text:style-name="T6">;</text:span><text:span text:style-name="T70"> </text:span><text:span text:style-name="T6">súč</text:span><text:span text:style-name="T13">a</text:span><text:span text:style-name="T6">s</text:span><text:span text:style-name="T27">n</text:span><text:span text:style-name="T6">e</text:span><text:span text:style-name="T50"> </text:span><text:span text:style-name="T6">sa</text:span><text:span text:style-name="T72"> </text:span><text:span text:style-name="T6">mô</text:span><text:span text:style-name="T19">ž</text:span><text:span text:style-name="T6">e</text:span><text:span text:style-name="T50"> </text:span><text:span text:style-name="T6">uviesť</text:span><text:span text:style-name="T70"> </text:span><text:span text:style-name="T15">a</text:span><text:span text:style-name="T6">j</text:span><text:span text:style-name="T70"> </text:span><text:span text:style-name="T6">ú</text:span><text:span text:style-name="T15">č</text:span><text:span text:style-name="T6">tovanie</text:span><text:span text:style-name="T50"> </text:span><text:span text:style-name="T6">n</text:span><text:span text:style-name="T15">e</text:span><text:span text:style-name="T31">v</text:span><text:span text:style-name="T73">ý</text:span><text:span text:style-name="T19">z</text:span><text:span text:style-name="T27">n</text:span><text:span text:style-name="T15">a</text:span><text:span text:style-name="T6">m</text:span><text:span text:style-name="T27">n</text:span><text:span text:style-name="T33">ý</text:span><text:span text:style-name="T23">c</text:span><text:span text:style-name="T6">h </text:span><text:span text:style-name="T15">c</text:span><text:span text:style-name="T27">h</text:span><text:span text:style-name="T33">ý</text:span><text:span text:style-name="T6">b</text:span><text:span text:style-name="T76"> </text:span><text:span text:style-name="T6">minu</text:span><text:span text:style-name="T27">l</text:span><text:span text:style-name="T33">ý</text:span><text:span text:style-name="T19">c</text:span><text:span text:style-name="T6">h</text:span><text:span text:style-name="T76"> </text:span><text:span text:style-name="T6">ú</text:span><text:span text:style-name="T15">č</text:span><text:span text:style-name="T6">tov</text:span><text:span text:style-name="T38">n</text:span><text:span text:style-name="T43">ý</text:span><text:span text:style-name="T15">c</text:span><text:span text:style-name="T6">h</text:span><text:span text:style-name="T76"> </text:span><text:span text:style-name="T6">období</text:span><text:span text:style-name="T76"> </text:span><text:span text:style-name="T6">v</text:span><text:span text:style-name="T27"> </text:span><text:span text:style-name="T6">b</text:span><text:span text:style-name="T15">e</text:span><text:span text:style-name="T19">ž</text:span><text:span text:style-name="T6">nom</text:span><text:span text:style-name="T76"> </text:span><text:span text:style-name="T6">ú</text:span><text:span text:style-name="T36">č</text:span><text:span text:style-name="T6">tovnom</text:span><text:span text:style-name="T61"> </text:span><text:span text:style-name="T6">období</text:span><text:span text:style-name="T76"> </text:span><text:span text:style-name="T6">s</text:span><text:span text:style-name="T19"> </text:span><text:span text:style-name="T6">uv</text:span><text:span text:style-name="T15">e</text:span><text:span text:style-name="T6">d</text:span><text:span text:style-name="T15">e</text:span><text:span text:style-name="T6">ním</text:span><text:span text:style-name="T61"> </text:span><text:span text:style-name="T6">vp</text:span><text:span text:style-name="T27">l</text:span><text:span text:style-name="T73">y</text:span><text:span text:style-name="T6">vu</text:span><text:span text:style-name="T76"> </text:span><text:span text:style-name="T6">na </text:span><text:span text:style-name="T27">v</text:span><text:span text:style-name="T33">ý</text:span><text:span text:style-name="T6">sledok hospod</text:span><text:span text:style-name="T19">á</text:span><text:span text:style-name="T6">r</text:span><text:span text:style-name="T13">e</text:span><text:span text:style-name="T6">nia </text:span><text:span text:style-name="T19">b</text:span><text:span text:style-name="T15">e</text:span><text:span text:style-name="T19">ž</text:span><text:span text:style-name="T6">n</text:span><text:span text:style-name="T15">é</text:span><text:span text:style-name="T6">ho</text:span><text:span text:style-name="T19"> </text:span><text:span text:style-name="T6">ú</text:span><text:span text:style-name="T15">č</text:span><text:span text:style-name="T6">tovného obdo</text:span><text:span text:style-name="T19">b</text:span><text:span text:style-name="T6">ia: </text:span></text:p>
      <text:p text:style-name="P14"/>
      <text:h text:style-name="P35" text:outline-level="1"><text:span text:style-name="T6">Článok III</text:span></text:h>
      <text:p text:style-name="P17"><text:span text:style-name="T102">In</text:span><text:span text:style-name="T114">f</text:span><text:span text:style-name="T102">o</text:span><text:span text:style-name="T105">r</text:span><text:span text:style-name="T115">m</text:span><text:span text:style-name="T102">á</text:span><text:span text:style-name="T105">c</text:span><text:span text:style-name="T102">ie, ktoré</text:span><text:span text:style-name="T105"> </text:span><text:span text:style-name="T102">vysv</text:span><text:span text:style-name="T114">e</text:span><text:span text:style-name="T102">tľujú a</text:span><text:span text:style-name="T114"> </text:span><text:span text:style-name="T102">dop</text:span><text:span text:style-name="T103">ĺ</text:span><text:span text:style-name="T102">ňa</text:span><text:span text:style-name="T105">j</text:span><text:span text:style-name="T102">ú súv</text:span><text:span text:style-name="T116">a</text:span><text:span text:style-name="T103">h</text:span><text:span text:style-name="T102">u a</text:span><text:span text:style-name="T114"> </text:span><text:span text:style-name="T102">výkaz</text:span><text:span text:style-name="T105"> z</text:span><text:span text:style-name="T102">is</text:span><text:span text:style-name="T114">k</text:span><text:span text:style-name="T102">ov a</text:span><text:span text:style-name="T114"> </text:span><text:span text:style-name="T102">st</text:span><text:span text:style-name="T103">r</text:span><text:span text:style-name="T102">át</text:span></text:p>
      <text:p text:style-name="P16"/>
      <text:p text:style-name="P24"><text:span text:style-name="T36">1. I</text:span><text:span text:style-name="T27">n</text:span><text:span text:style-name="T6">fo</text:span><text:span text:style-name="T13">r</text:span><text:span text:style-name="T6">má</text:span><text:span text:style-name="T13">c</text:span><text:span text:style-name="T27">i</text:span><text:span text:style-name="T6">a</text:span><text:span text:style-name="T54"> </text:span><text:span text:style-name="T6">o sume</text:span><text:span text:style-name="T54"> </text:span><text:span text:style-name="T6">a</text:span><text:span text:style-name="T15"> </text:span><text:span text:style-name="T6">d</text:span><text:span text:style-name="T27">ô</text:span><text:span text:style-name="T6">vodo</text:span><text:span text:style-name="T15">c</text:span><text:span text:style-name="T6">h</text:span><text:span text:style-name="T54"> </text:span><text:span text:style-name="T6">v</text:span><text:span text:style-name="T19">z</text:span><text:span text:style-name="T6">niku jednotli</text:span><text:span text:style-name="T43">v</text:span><text:span text:style-name="T33">ý</text:span><text:span text:style-name="T19">c</text:span><text:span text:style-name="T6">h</text:span><text:span text:style-name="T54"> </text:span><text:span text:style-name="T6">polo</text:span><text:span text:style-name="T19">ž</text:span><text:span text:style-name="T6">iek</text:span><text:span text:style-name="T54"> </text:span><text:span text:style-name="T41">n</text:span><text:span text:style-name="T17">á</text:span><text:span text:style-name="T41">kladov</text:span><text:span text:style-name="T55"> </text:span><text:span text:style-name="T17">a</text:span><text:span text:style-name="T41">lebo</text:span><text:span text:style-name="T55"> </text:span><text:span text:style-name="T30">v</text:span><text:span text:style-name="T35">ý</text:span><text:span text:style-name="T41">nosov</text:span><text:span text:style-name="T6">, ktoré</text:span><text:span text:style-name="T77"> </text:span><text:span text:style-name="T6">majú</text:span><text:span text:style-name="T78"> </text:span><text:span text:style-name="T32">v</text:span><text:span text:style-name="T34">ý</text:span><text:span text:style-name="T10">nimo</text:span><text:span text:style-name="T14">č</text:span><text:span text:style-name="T32">n</text:span><text:span text:style-name="T10">ý</text:span><text:span text:style-name="T80"> </text:span><text:span text:style-name="T10">rozs</text:span><text:span text:style-name="T14">a</text:span><text:span text:style-name="T10">h</text:span><text:span text:style-name="T79"> </text:span><text:span text:style-name="T14">a</text:span><text:span text:style-name="T10">lebo</text:span><text:span text:style-name="T79"> </text:span><text:span text:style-name="T32">v</text:span><text:span text:style-name="T34">ý</text:span><text:span text:style-name="T10">s</text:span><text:span text:style-name="T32">k</text:span><text:span text:style-name="T75">y</text:span><text:span text:style-name="T10">t</text:span><text:span text:style-name="T6">,</text:span><text:span text:style-name="T82"> </text:span><text:span text:style-name="T27">n</text:span><text:span text:style-name="T19">a</text:span><text:span text:style-name="T6">p</text:span><text:span text:style-name="T15">r</text:span><text:span text:style-name="T6">íkl</text:span><text:span text:style-name="T15">a</text:span><text:span text:style-name="T6">d</text:span><text:span text:style-name="T78"> </text:span><text:span text:style-name="T27">v</text:span><text:span text:style-name="T33">ý</text:span><text:span text:style-name="T6">no</text:span><text:span text:style-name="T31">s</text:span><text:span text:style-name="T6">y</text:span><text:span text:style-name="T22"> </text:span><text:span text:style-name="T6">z</text:span><text:span text:style-name="T52"> </text:span><text:span text:style-name="T6">p</text:span><text:span text:style-name="T15">re</text:span><text:span text:style-name="T27">d</text:span><text:span text:style-name="T15">a</text:span><text:span text:style-name="T27">j</text:span><text:span text:style-name="T6">a</text:span><text:span text:style-name="T77"> </text:span><text:span text:style-name="T6">podn</text:span><text:span text:style-name="T19">i</text:span><text:span text:style-name="T6">ku</text:span><text:span text:style-name="T78"> </text:span><text:span text:style-name="T15">a</text:span><text:span text:style-name="T6">lebo </text:span><text:span text:style-name="T15">ča</text:span><text:span text:style-name="T6">sti</text:span><text:span text:style-name="T77"> </text:span><text:span text:style-name="T6">podniku,</text:span><text:span text:style-name="T81"> </text:span><text:span text:style-name="T6">n</text:span><text:span text:style-name="T15">á</text:span><text:span text:style-name="T6">k</text:span><text:span text:style-name="T27">l</text:span><text:span text:style-name="T15">a</text:span><text:span text:style-name="T31">d</text:span><text:span text:style-name="T6">y</text:span><text:span text:style-name="T22"> </text:span><text:span text:style-name="T6">z</text:span><text:span text:style-name="T23"> </text:span><text:span text:style-name="T6">dôvodu</text:span><text:span text:style-name="T81"> </text:span><text:span text:style-name="T6">p</text:span><text:span text:style-name="T15">re</text:span><text:span text:style-name="T6">d</text:span><text:span text:style-name="T15">a</text:span><text:span text:style-name="T6">ja</text:span><text:span text:style-name="T78"> </text:span><text:span text:style-name="T6">podniku</text:span><text:span text:style-name="T81"> </text:span><text:span text:style-name="T15">a</text:span><text:span text:style-name="T6">lebo</text:span><text:span text:style-name="T78"> </text:span><text:span text:style-name="T15">ča</text:span><text:span text:style-name="T6">sti</text:span><text:span text:style-name="T77"> </text:span><text:span text:style-name="T6">podniku,</text:span><text:span text:style-name="T82"> </text:span><text:span text:style-name="T6">ško</text:span><text:span text:style-name="T27">d</text:span><text:span text:style-name="T6">y</text:span><text:span text:style-name="T25"> </text:span><text:span text:style-name="T6">z</text:span><text:span text:style-name="T38"> </text:span><text:span text:style-name="T6">dôvo</text:span><text:span text:style-name="T27">du </text:span><text:span text:style-name="T19">ž</text:span><text:span text:style-name="T6">ivel</text:span><text:span text:style-name="T27">n</text:span><text:span text:style-name="T33">ý</text:span><text:span text:style-name="T15">c</text:span><text:span text:style-name="T6">h poh</text:span><text:span text:style-name="T15">r</text:span><text:span text:style-name="T6">ôm:</text:span></text:p>
      <text:p text:style-name="P26"/>
      <text:p text:style-name="P24"><text:span text:style-name="T36">2. </text:span><text:span text:style-name="T37">I</text:span><text:span text:style-name="T29">n</text:span><text:span text:style-name="T10">fo</text:span><text:span text:style-name="T12">r</text:span><text:span text:style-name="T10">má</text:span><text:span text:style-name="T12">c</text:span><text:span text:style-name="T29">i</text:span><text:span text:style-name="T10">e</text:span><text:span text:style-name="T14"> </text:span><text:span text:style-name="T10">o </text:span><text:span text:style-name="T18">z</text:span><text:span text:style-name="T14">á</text:span><text:span text:style-name="T10">v</text:span><text:span text:style-name="T14">ä</text:span><text:span text:style-name="T18">z</text:span><text:span text:style-name="T10">ko</text:span><text:span text:style-name="T14">c</text:span><text:span text:style-name="T10">h</text:span><text:span text:style-name="T6">,</text:span><text:span text:style-name="T27"> </text:span><text:span text:style-name="T6">a to:</text:span></text:p>
      <text:p text:style-name="P25"/>
      <text:p text:style-name="P24"><text:span text:style-name="T15">- ce</text:span><text:span text:style-name="T6">lkovej sume</text:span><text:span text:style-name="T15"> </text:span><text:span text:style-name="T19">z</text:span><text:span text:style-name="T15">á</text:span><text:span text:style-name="T6">v</text:span><text:span text:style-name="T15">ä</text:span><text:span text:style-name="T19">z</text:span><text:span text:style-name="T6">kov so </text:span><text:span text:style-name="T19">z</text:span><text:span text:style-name="T6">ostatkovou dobou sp</text:span><text:span text:style-name="T13">l</text:span><text:span text:style-name="T15">a</text:span><text:span text:style-name="T6">tnosti dlhšou </text:span><text:span text:style-name="T15">a</text:span><text:span text:style-name="T6">ko p</text:span><text:span text:style-name="T15">ä</text:span><text:span text:style-name="T6">ť rokov: netýka sa</text:span></text:p>
      <text:p text:style-name="P25"/>
      <text:p text:style-name="P24"><text:span text:style-name="T15">- ce</text:span><text:span text:style-name="T6">lkovej sume</text:span><text:span text:style-name="T15"> </text:span><text:span text:style-name="T19">z</text:span><text:span text:style-name="T15">a</text:span><text:span text:style-name="T6">b</text:span><text:span text:style-name="T15">e</text:span><text:span text:style-name="T19">z</text:span><text:span text:style-name="T6">p</text:span><text:span text:style-name="T15">e</text:span><text:span text:style-name="T19">če</text:span><text:span text:style-name="T27">n</text:span><text:span text:style-name="T33">ý</text:span><text:span text:style-name="T15">c</text:span><text:span text:style-name="T6">h </text:span><text:span text:style-name="T19">z</text:span><text:span text:style-name="T15">á</text:span><text:span text:style-name="T27">v</text:span><text:span text:style-name="T15">ä</text:span><text:span text:style-name="T19">z</text:span><text:span text:style-name="T6">kov,</text:span><text:span text:style-name="T27"> </text:span><text:span text:style-name="T6">opis</text:span><text:span text:style-name="T19"> </text:span><text:span text:style-name="T6">a</text:span><text:span text:style-name="T15"> </text:span><text:span text:style-name="T6">spôso</text:span><text:span text:style-name="T27">b</text:span><text:span text:style-name="T6">y</text:span><text:span text:style-name="T33"> </text:span><text:span text:style-name="T19">z</text:span><text:span text:style-name="T15">a</text:span><text:span text:style-name="T6">b</text:span><text:span text:style-name="T15">e</text:span><text:span text:style-name="T19">z</text:span><text:span text:style-name="T6">p</text:span><text:span text:style-name="T15">e</text:span><text:span text:style-name="T19">č</text:span><text:span text:style-name="T15">e</text:span><text:span text:style-name="T6">nia z</text:span><text:span text:style-name="T15">á</text:span><text:span text:style-name="T6">v</text:span><text:span text:style-name="T19">äz</text:span><text:span text:style-name="T6">kov: netýka sa</text:span></text:p>
      <text:p text:style-name="P25"/>
      <text:p text:style-name="P24"><text:span text:style-name="T6">3. </text:span><text:span text:style-name="T37">I</text:span><text:span text:style-name="T29">n</text:span><text:span text:style-name="T10">fo</text:span><text:span text:style-name="T12">r</text:span><text:span text:style-name="T10">má</text:span><text:span text:style-name="T12">c</text:span><text:span text:style-name="T29">i</text:span><text:span text:style-name="T10">e</text:span><text:span text:style-name="T14"> </text:span><text:span text:style-name="T10">o vlast</text:span><text:span text:style-name="T32">n</text:span><text:span text:style-name="T34">ý</text:span><text:span text:style-name="T14">c</text:span><text:span text:style-name="T10">h </text:span><text:span text:style-name="T18">a</text:span><text:span text:style-name="T10">k</text:span><text:span text:style-name="T14">c</text:span><text:span text:style-name="T10">iá</text:span><text:span text:style-name="T12">c</text:span><text:span text:style-name="T10">h</text:span><text:span text:style-name="T6">, a to najmä – dôvod n</text:span><text:span text:style-name="T15">a</text:span><text:span text:style-name="T6">dobudnutia</text:span><text:span text:style-name="T15"> </text:span><text:span text:style-name="T6">vl</text:span><text:span text:style-name="T19">a</text:span><text:span text:style-name="T6">st</text:span><text:span text:style-name="T27">n</text:span><text:span text:style-name="T33">ý</text:span><text:span text:style-name="T15">c</text:span><text:span text:style-name="T6">h </text:span><text:span text:style-name="T15">a</text:span><text:span text:style-name="T27">k</text:span><text:span text:style-name="T15">c</text:span><text:span text:style-name="T6">ií, po</text:span><text:span text:style-name="T15">če</text:span><text:span text:style-name="T6">t</text:span><text:span text:style-name="T58"> </text:span><text:span text:style-name="T6">a</text:span><text:span text:style-name="T58"> </text:span><text:span text:style-name="T6">menovitá</text:span><text:span text:style-name="T59"> </text:span><text:span text:style-name="T6">hod</text:span><text:span text:style-name="T27">n</text:span><text:span text:style-name="T6">ota</text:span><text:span text:style-name="T59"> </text:span><text:span text:style-name="T6">n</text:span><text:span text:style-name="T15">a</text:span><text:span text:style-name="T6">dobudnu</text:span><text:span text:style-name="T38">t</text:span><text:span text:style-name="T33">ý</text:span><text:span text:style-name="T15">c</text:span><text:span text:style-name="T6">h</text:span><text:span text:style-name="T59"> </text:span><text:span text:style-name="T6">v</text:span><text:span text:style-name="T27">l</text:span><text:span text:style-name="T15">a</text:span><text:span text:style-name="T27">s</text:span><text:span text:style-name="T6">t</text:span><text:span text:style-name="T27">n</text:span><text:span text:style-name="T33">ý</text:span><text:span text:style-name="T15">c</text:span><text:span text:style-name="T6">h</text:span><text:span text:style-name="T60"> </text:span><text:span text:style-name="T15">a</text:span><text:span text:style-name="T6">k</text:span><text:span text:style-name="T15">c</text:span><text:span text:style-name="T6">ií a</text:span><text:span text:style-name="T15"> </text:span><text:span text:style-name="T6">po</text:span><text:span text:style-name="T19">č</text:span><text:span text:style-name="T15">e</text:span><text:span text:style-name="T6">t</text:span><text:span text:style-name="T56"> </text:span><text:span text:style-name="T6">a</text:span><text:span text:style-name="T15"> </text:span><text:span text:style-name="T6">me</text:span><text:span text:style-name="T19">n</text:span><text:span text:style-name="T6">ovitá</text:span><text:span text:style-name="T52"> </text:span><text:span text:style-name="T6">hodnota</text:span><text:span text:style-name="T52"> </text:span><text:span text:style-name="T6">p</text:span><text:span text:style-name="T19">r</text:span><text:span text:style-name="T15">e</text:span><text:span text:style-name="T6">v</text:span><text:span text:style-name="T15">e</text:span><text:span text:style-name="T6">d</text:span><text:span text:style-name="T19">e</text:span><text:span text:style-name="T27">n</text:span><text:span text:style-name="T33">ý</text:span><text:span text:style-name="T15">c</text:span><text:span text:style-name="T6">h</text:span><text:span text:style-name="T76"> </text:span><text:span text:style-name="T6">vlast</text:span><text:span text:style-name="T31">n</text:span><text:span text:style-name="T33">ý</text:span><text:span text:style-name="T15">c</text:span><text:span text:style-name="T6">h</text:span><text:span text:style-name="T76"> </text:span><text:span text:style-name="T15">a</text:span><text:span text:style-name="T6">k</text:span><text:span text:style-name="T15">c</text:span><text:span text:style-name="T6">ií, p</text:span><text:span text:style-name="T15">r</text:span><text:span text:style-name="T6">ičom</text:span><text:span text:style-name="T78"> </text:span><text:span text:style-name="T6">sa</text:span><text:span text:style-name="T78"> </text:span><text:span text:style-name="T6">uv</text:span><text:span text:style-name="T15">á</text:span><text:span text:style-name="T6">d</text:span><text:span text:style-name="T19">z</text:span><text:span text:style-name="T6">a</text:span><text:span text:style-name="T77"> </text:span><text:span text:style-name="T6">p</text:span><text:span text:style-name="T15">e</text:span><text:span text:style-name="T6">r</text:span><text:span text:style-name="T13">c</text:span><text:span text:style-name="T15">e</text:span><text:span text:style-name="T6">ntu</text:span><text:span text:style-name="T19">á</text:span><text:span text:style-name="T6">lna</text:span><text:span text:style-name="T78"> </text:span><text:span text:style-name="T6">hodnota</text:span><text:span text:style-name="T78"> </text:span><text:span text:style-name="T27">t</text:span><text:span text:style-name="T33">ý</text:span><text:span text:style-name="T15">c</text:span><text:span text:style-name="T6">hto</text:span><text:span text:style-name="T82"> </text:span><text:span text:style-name="T6">vlast</text:span><text:span text:style-name="T27">n</text:span><text:span text:style-name="T33">ý</text:span><text:span text:style-name="T15">c</text:span><text:span text:style-name="T6">h </text:span><text:span text:style-name="T15">a</text:span><text:span text:style-name="T6">k</text:span><text:span text:style-name="T15">c</text:span><text:span text:style-name="T6">ií na</text:span><text:span text:style-name="T15"> </text:span><text:span text:style-name="T6">upísanom </text:span><text:span text:style-name="T19">z</text:span><text:span text:style-name="T15">á</text:span><text:span text:style-name="T6">kla</text:span><text:span text:style-name="T19">d</text:span><text:span text:style-name="T6">nom imaní. Po</text:span><text:span text:style-name="T15">če</text:span><text:span text:style-name="T6">t</text:span><text:span text:style-name="T83"> </text:span><text:span text:style-name="T6">a</text:span><text:span text:style-name="T15"> </text:span><text:span text:style-name="T6">hodnota,</text:span><text:span text:style-name="T84"> </text:span><text:span text:style-name="T19">z</text:span><text:span text:style-name="T6">a</text:span><text:span text:style-name="T84"> </text:span><text:span text:style-name="T6">kto</text:span><text:span text:style-name="T19">r</text:span><text:span text:style-name="T6">ú</text:span><text:span text:style-name="T83"> </text:span><text:span text:style-name="T6">sa</text:span><text:span text:style-name="T84"> </text:span><text:span text:style-name="T6">vlastné</text:span><text:span text:style-name="T84"> </text:span><text:span text:style-name="T15">a</text:span><text:span text:style-name="T6">k</text:span><text:span text:style-name="T15">c</text:span><text:span text:style-name="T6">ie</text:span><text:span text:style-name="T84"> </text:span><text:span text:style-name="T6">p</text:span><text:span text:style-name="T27">o</text:span><text:span text:style-name="T15">ča</text:span><text:span text:style-name="T6">s</text:span><text:span text:style-name="T85"> </text:span><text:span text:style-name="T6">ú</text:span><text:span text:style-name="T15">č</text:span><text:span text:style-name="T6">tovného</text:span><text:span text:style-name="T84"> </text:span><text:span text:style-name="T6">obdobia</text:span><text:span text:style-name="T84"> </text:span><text:span text:style-name="T6">n</text:span><text:span text:style-name="T15">a</text:span><text:span text:style-name="T27">d</text:span><text:span text:style-name="T6">obudli a</text:span><text:span text:style-name="T15"> </text:span><text:span text:style-name="T6">po</text:span><text:span text:style-name="T15">če</text:span><text:span text:style-name="T6">t</text:span><text:span text:style-name="T86"> </text:span><text:span text:style-name="T6">a</text:span><text:span text:style-name="T15"> </text:span><text:span text:style-name="T6">hodnota,</text:span><text:span text:style-name="T45"> </text:span><text:span text:style-name="T19">z</text:span><text:span text:style-name="T6">a</text:span><text:span text:style-name="T87"> </text:span><text:span text:style-name="T6">kt</text:span><text:span text:style-name="T27">o</text:span><text:span text:style-name="T6">rú</text:span><text:span text:style-name="T45"> </text:span><text:span text:style-name="T6">sa</text:span><text:span text:style-name="T87"> </text:span><text:span text:style-name="T6">vlastné</text:span><text:span text:style-name="T87"> </text:span><text:span text:style-name="T15">a</text:span><text:span text:style-name="T6">k</text:span><text:span text:style-name="T15">c</text:span><text:span text:style-name="T6">ie</text:span><text:span text:style-name="T87"> </text:span><text:span text:style-name="T6">po</text:span><text:span text:style-name="T15">ča</text:span><text:span text:style-name="T6">s</text:span><text:span text:style-name="T86"> </text:span><text:span text:style-name="T6">ú</text:span><text:span text:style-name="T15">č</text:span><text:span text:style-name="T6">tovného</text:span><text:span text:style-name="T87"> </text:span><text:span text:style-name="T6">obdobia</text:span><text:span text:style-name="T45"> </text:span><text:span text:style-name="T6">p</text:span><text:span text:style-name="T19">r</text:span><text:span text:style-name="T15">e</text:span><text:span text:style-name="T27">v</text:span><text:span text:style-name="T6">iedli na</text:span><text:span text:style-name="T15"> </text:span><text:span text:style-name="T6">inú osobu. Po</text:span><text:span text:style-name="T15">čet a </text:span><text:span text:style-name="T6">menovitá hodnota a hodnote,</text:span><text:span text:style-name="T66"> </text:span><text:span text:style-name="T19">z</text:span><text:span text:style-name="T6">a</text:span><text:span text:style-name="T66"> </text:span><text:span text:style-name="T6">ktorú</text:span><text:span text:style-name="T66"> </text:span><text:span text:style-name="T27">s</text:span><text:span text:style-name="T6">a</text:span><text:span text:style-name="T66"> </text:span><text:span text:style-name="T6">vlastné</text:span><text:span text:style-name="T66"> </text:span><text:span text:style-name="T15">a</text:span><text:span text:style-name="T27">k</text:span><text:span text:style-name="T15">c</text:span><text:span text:style-name="T6">ie</text:span><text:span text:style-name="T66"> </text:span><text:span text:style-name="T6">n</text:span><text:span text:style-name="T15">a</text:span><text:span text:style-name="T6">dob</text:span><text:span text:style-name="T27">u</text:span><text:span text:style-name="T6">dli</text:span><text:span text:style-name="T88"> </text:span><text:span text:style-name="T6">a</text:span><text:span text:style-name="T66"> </text:span><text:span text:style-name="T6">ktoré ú</text:span><text:span text:style-name="T15">č</text:span><text:span text:style-name="T6">tovná</text:span><text:span text:style-name="T48"> </text:span><text:span text:style-name="T6">jednotka</text:span><text:span text:style-name="T48"> </text:span><text:span text:style-name="T6">má</text:span><text:span text:style-name="T50"> </text:span><text:span text:style-name="T6">v</text:span><text:span text:style-name="T70"> </text:span><text:span text:style-name="T6">d</text:span><text:span text:style-name="T15">r</text:span><text:span text:style-name="T19">ž</text:span><text:span text:style-name="T6">be</text:span><text:span text:style-name="T48"> </text:span><text:span text:style-name="T6">k</text:span><text:span text:style-name="T27"> </text:span><text:span text:style-name="T6">posl</text:span><text:span text:style-name="T15">e</text:span><text:span text:style-name="T6">dn</text:span><text:span text:style-name="T15">é</text:span><text:span text:style-name="T6">mu</text:span><text:span text:style-name="T49"> </text:span><text:span text:style-name="T6">dňu</text:span><text:span text:style-name="T70"> </text:span><text:span text:style-name="T6">ú</text:span><text:span text:style-name="T15">č</text:span><text:span text:style-name="T6">tovného</text:span><text:span text:style-name="T48"> </text:span><text:span text:style-name="T6">obdobia;</text:span><text:span text:style-name="T70"> </text:span><text:span text:style-name="T6">u</text:span><text:span text:style-name="T27">v</text:span><text:span text:style-name="T15">á</text:span><text:span text:style-name="T6">d</text:span><text:span text:style-name="T19">z</text:span><text:span text:style-name="T6">a</text:span><text:span text:style-name="T48"> </text:span><text:span text:style-name="T6">sa</text:span><text:span text:style-name="T48"> </text:span><text:span text:style-name="T15">a</text:span><text:span text:style-name="T6">j ich p</text:span><text:span text:style-name="T13">e</text:span><text:span text:style-name="T6">rc</text:span><text:span text:style-name="T15">e</text:span><text:span text:style-name="T6">ntuál</text:span><text:span text:style-name="T31">n</text:span><text:span text:style-name="T6">y</text:span><text:span text:style-name="T33"> </text:span><text:span text:style-name="T6">po</text:span><text:span text:style-name="T19">d</text:span><text:span text:style-name="T6">iel </text:span><text:span text:style-name="T27">n</text:span><text:span text:style-name="T6">a</text:span><text:span text:style-name="T15"> </text:span><text:span text:style-name="T6">upísanom </text:span><text:span text:style-name="T19">z</text:span><text:span text:style-name="T15">á</text:span><text:span text:style-name="T6">kladnom im</text:span><text:span text:style-name="T15">a</text:span><text:span text:style-name="T6">ní: nemá</text:span></text:p>
      <text:p text:style-name="P25"/>
      <text:p text:style-name="P24"><text:span text:style-name="T6">4. </text:span><text:span text:style-name="T37">I</text:span><text:span text:style-name="T29">n</text:span><text:span text:style-name="T10">fo</text:span><text:span text:style-name="T12">r</text:span><text:span text:style-name="T10">má</text:span><text:span text:style-name="T12">c</text:span><text:span text:style-name="T29">i</text:span><text:span text:style-name="T10">e</text:span><text:span text:style-name="T14"> </text:span><text:span text:style-name="T10">o o</text:span><text:span text:style-name="T18">r</text:span><text:span text:style-name="T44">g</text:span><text:span text:style-name="T14">á</text:span><text:span text:style-name="T10">n</text:span><text:span text:style-name="T29">o</text:span><text:span text:style-name="T14">c</text:span><text:span text:style-name="T10">h </text:span><text:span text:style-name="T29">ú</text:span><text:span text:style-name="T14">č</text:span><text:span text:style-name="T10">tovnej jednot</text:span><text:span text:style-name="T29">k</text:span><text:span text:style-name="T34">y</text:span><text:span text:style-name="T6">,</text:span><text:span text:style-name="T27"> </text:span><text:span text:style-name="T6">a to: neposkytla žiadne pôžičky</text:span></text:p>
      <text:p text:style-name="P25"/>
      <text:p text:style-name="P24"><text:span text:style-name="T6">a) </text:span><text:span text:style-name="T27">v</text:span><text:span text:style-name="T33">ý</text:span><text:span text:style-name="T6">ške</text:span><text:span text:style-name="T21"> </text:span><text:span text:style-name="T6">jednotli</text:span><text:span text:style-name="T27">v</text:span><text:span text:style-name="T33">ý</text:span><text:span text:style-name="T19">c</text:span><text:span text:style-name="T6">h</text:span><text:span text:style-name="T25"> </text:span><text:span text:style-name="T6">d</text:span><text:span text:style-name="T15">r</text:span><text:span text:style-name="T6">u</text:span><text:span text:style-name="T27">h</text:span><text:span text:style-name="T6">ov</text:span><text:span text:style-name="T25"> </text:span><text:span text:style-name="T19">z</text:span><text:span text:style-name="T15">á</text:span><text:span text:style-name="T6">ruk</text:span><text:span text:style-name="T22"> </text:span><text:span text:style-name="T15">a</text:span><text:span text:style-name="T6">lebo</text:span><text:span text:style-name="T25"> </text:span><text:span text:style-name="T6">i</text:span><text:span text:style-name="T27">n</text:span><text:span text:style-name="T73">ý</text:span><text:span text:style-name="T15">c</text:span><text:span text:style-name="T6">h</text:span><text:span text:style-name="T25"> </text:span><text:span text:style-name="T19">za</text:span><text:span text:style-name="T6">b</text:span><text:span text:style-name="T15">e</text:span><text:span text:style-name="T19">z</text:span><text:span text:style-name="T6">p</text:span><text:span text:style-name="T15">eče</text:span><text:span text:style-name="T6">ní</text:span><text:span text:style-name="T26"> </text:span><text:span text:style-name="T6">pos</text:span><text:span text:style-name="T27">k</text:span><text:span text:style-name="T33">y</text:span><text:span text:style-name="T6">tnu</text:span><text:span text:style-name="T38">t</text:span><text:span text:style-name="T33">ý</text:span><text:span text:style-name="T15">c</text:span><text:span text:style-name="T6">h</text:span><text:span text:style-name="T22"> </text:span><text:span text:style-name="T6">p</text:span><text:span text:style-name="T15">r</text:span><text:span text:style-name="T6">e</text:span><text:span text:style-name="T21"> </text:span><text:span text:style-name="T15">č</text:span><text:span text:style-name="T6">lenov štatutá</text:span><text:span text:style-name="T13">r</text:span><text:span text:style-name="T6">n</text:span><text:span text:style-name="T15">e</text:span><text:span text:style-name="T6">ho</text:span><text:span text:style-name="T48"> </text:span><text:span text:style-name="T6">o</text:span><text:span text:style-name="T19">r</text:span><text:span text:style-name="T6">g</text:span><text:span text:style-name="T15">á</text:span><text:span text:style-name="T6">nu, </text:span><text:span text:style-name="T48"><text:s/></text:span><text:span text:style-name="T6">d</text:span><text:span text:style-name="T27">o</text:span><text:span text:style-name="T19">z</text:span><text:span text:style-name="T6">o</text:span><text:span text:style-name="T15">r</text:span><text:span text:style-name="T6">n</text:span><text:span text:style-name="T15">é</text:span><text:span text:style-name="T6">ho </text:span><text:span text:style-name="T48"><text:s/></text:span><text:span text:style-name="T6">o</text:span><text:span text:style-name="T19">r</text:span><text:span text:style-name="T43">g</text:span><text:span text:style-name="T15">á</text:span><text:span text:style-name="T6">nu </text:span><text:span text:style-name="T70"><text:s/></text:span><text:span text:style-name="T6">a </text:span><text:span text:style-name="T48"><text:s/></text:span><text:span text:style-name="T6">i</text:span><text:span text:style-name="T27">n</text:span><text:span text:style-name="T15">é</text:span><text:span text:style-name="T27">h</text:span><text:span text:style-name="T6">o </text:span><text:span text:style-name="T48"><text:s/></text:span><text:span text:style-name="T6">o</text:span><text:span text:style-name="T19">r</text:span><text:span text:style-name="T43">g</text:span><text:span text:style-name="T15">á</text:span><text:span text:style-name="T6">nu </text:span><text:span text:style-name="T70"><text:s/></text:span><text:span text:style-name="T6">ú</text:span><text:span text:style-name="T15">č</text:span><text:span text:style-name="T6">tovnej </text:span><text:span text:style-name="T48"><text:s/></text:span><text:span text:style-name="T6">je</text:span><text:span text:style-name="T19">d</text:span><text:span text:style-name="T6">not</text:span><text:span text:style-name="T27">k</text:span><text:span text:style-name="T33">y</text:span><text:span text:style-name="T6">, </text:span><text:span text:style-name="T70"><text:s/></text:span><text:span text:style-name="T6">a</text:span><text:span text:style-name="T38"> </text:span><text:span text:style-name="T6">to v </text:span><text:span text:style-name="T15">č</text:span><text:span text:style-name="T6">len</text:span><text:span text:style-name="T13">e</text:span><text:span text:style-name="T6">ní </text:span><text:span text:style-name="T19">z</text:span><text:span text:style-name="T6">a</text:span><text:span text:style-name="T15"> </text:span><text:span text:style-name="T6">jednotlivé</text:span><text:span text:style-name="T15"> </text:span><text:span text:style-name="T6">o</text:span><text:span text:style-name="T19">r</text:span><text:span text:style-name="T43">g</text:span><text:span text:style-name="T15">á</text:span><text:span text:style-name="T31">n</text:span><text:span text:style-name="T33">y:</text:span></text:p>
      <text:p text:style-name="P25"/>
      <text:p text:style-name="P24"><text:span text:style-name="T6">b) pô</text:span><text:span text:style-name="T19">ž</text:span><text:span text:style-name="T6">ičk</text:span><text:span text:style-name="T13">á</text:span><text:span text:style-name="T15">c</text:span><text:span text:style-name="T6">h </text:span><text:span text:style-name="T70"><text:s/></text:span><text:span text:style-name="T6">pos</text:span><text:span text:style-name="T31">k</text:span><text:span text:style-name="T33">y</text:span><text:span text:style-name="T6">tnu</text:span><text:span text:style-name="T23">t</text:span><text:span text:style-name="T33">ý</text:span><text:span text:style-name="T19">c</text:span><text:span text:style-name="T6">h </text:span><text:span text:style-name="T72"><text:s/></text:span><text:span text:style-name="T15">č</text:span><text:span text:style-name="T6">lenom </text:span><text:span text:style-name="T70"><text:s/></text:span><text:span text:style-name="T6">štatut</text:span><text:span text:style-name="T19">á</text:span><text:span text:style-name="T6">rn</text:span><text:span text:style-name="T13">e</text:span><text:span text:style-name="T6">ho </text:span><text:span text:style-name="T72"><text:s/></text:span><text:span text:style-name="T6">o</text:span><text:span text:style-name="T15">r</text:span><text:span text:style-name="T6">g</text:span><text:span text:style-name="T15">á</text:span><text:span text:style-name="T6">nu, </text:span><text:span text:style-name="T70"><text:s/></text:span><text:span text:style-name="T6">do</text:span><text:span text:style-name="T19">z</text:span><text:span text:style-name="T6">o</text:span><text:span text:style-name="T15">r</text:span><text:span text:style-name="T6">n</text:span><text:span text:style-name="T15">é</text:span><text:span text:style-name="T6">ho </text:span><text:span text:style-name="T71"><text:s/></text:span><text:span text:style-name="T6">o</text:span><text:span text:style-name="T19">r</text:span><text:span text:style-name="T6">g</text:span><text:span text:style-name="T15">á</text:span><text:span text:style-name="T6">nu </text:span><text:span text:style-name="T72"><text:s/></text:span><text:span text:style-name="T6">a</text:span><text:span text:style-name="T15"> </text:span><text:span text:style-name="T6">iného o</text:span><text:span text:style-name="T15">r</text:span><text:span text:style-name="T6">g</text:span><text:span text:style-name="T15">á</text:span><text:span text:style-name="T6">nu ú</text:span><text:span text:style-name="T15">č</text:span><text:span text:style-name="T6">tovnej jednot</text:span><text:span text:style-name="T31">k</text:span><text:span text:style-name="T6">y</text:span><text:span text:style-name="T43"> </text:span><text:span text:style-name="T6">a</text:span><text:span text:style-name="T15"> </text:span><text:span text:style-name="T6">to - </text:span><text:span text:style-name="T15">ce</text:span><text:span text:style-name="T6">lková </text:span><text:span text:style-name="T66"><text:s/></text:span><text:span text:style-name="T6">suma </text:span><text:span text:style-name="T66"><text:s/></text:span><text:span text:style-name="T6">pos</text:span><text:span text:style-name="T27">k</text:span><text:span text:style-name="T33">y</text:span><text:span text:style-name="T6">t</text:span><text:span text:style-name="T27">n</text:span><text:span text:style-name="T6">u</text:span><text:span text:style-name="T27">t</text:span><text:span text:style-name="T33">ý</text:span><text:span text:style-name="T15">c</text:span><text:span text:style-name="T6">h </text:span><text:span text:style-name="T66"><text:s/></text:span><text:span text:style-name="T6">pô</text:span><text:span text:style-name="T19">ž</text:span><text:span text:style-name="T6">iči</text:span><text:span text:style-name="T15">e</text:span><text:span text:style-name="T6">k </text:span><text:span text:style-name="T89"><text:s/></text:span><text:span text:style-name="T6">k posl</text:span><text:span text:style-name="T15">e</text:span><text:span text:style-name="T6">dn</text:span><text:span text:style-name="T15">é</text:span><text:span text:style-name="T6">mu </text:span><text:span text:style-name="T88"><text:s/></text:span><text:span text:style-name="T6">dňu </text:span><text:span text:style-name="T66"><text:s/></text:span><text:span text:style-name="T6">ú</text:span><text:span text:style-name="T15">č</text:span><text:span text:style-name="T6">tovného </text:span><text:span text:style-name="T66"><text:s/></text:span><text:span text:style-name="T6">obdobia v </text:span><text:span text:style-name="T15">č</text:span><text:span text:style-name="T6">len</text:span><text:span text:style-name="T13">e</text:span><text:span text:style-name="T6">ní </text:span><text:span text:style-name="T19">z</text:span><text:span text:style-name="T6">a</text:span><text:span text:style-name="T15"> </text:span><text:span text:style-name="T6">jednotl</text:span><text:span text:style-name="T19">i</text:span><text:span text:style-name="T6">vé</text:span><text:span text:style-name="T15"> </text:span><text:span text:style-name="T6">o</text:span><text:span text:style-name="T19">r</text:span><text:span text:style-name="T43">g</text:span><text:span text:style-name="T15">á</text:span><text:span text:style-name="T31">n</text:span><text:span text:style-name="T33">y a </text:span><text:span text:style-name="T15">ce</text:span><text:span text:style-name="T6">lková</text:span><text:span text:style-name="T90"> </text:span><text:span text:style-name="T6">suma</text:span><text:span text:style-name="T90"> </text:span><text:span text:style-name="T6">splat</text:span><text:span text:style-name="T15">e</text:span><text:span text:style-name="T31">n</text:span><text:span text:style-name="T33">ý</text:span><text:span text:style-name="T19">c</text:span><text:span text:style-name="T6">h</text:span><text:span text:style-name="T45"> </text:span><text:span text:style-name="T6">pô</text:span><text:span text:style-name="T19">ž</text:span><text:span text:style-name="T6">iči</text:span><text:span text:style-name="T15">e</text:span><text:span text:style-name="T6">k</text:span><text:span text:style-name="T42"> </text:span><text:span text:style-name="T6">k posl</text:span><text:span text:style-name="T15">e</text:span><text:span text:style-name="T6">dn</text:span><text:span text:style-name="T15">é</text:span><text:span text:style-name="T6">mu</text:span><text:span text:style-name="T69"> </text:span><text:span text:style-name="T6">dňu</text:span><text:span text:style-name="T90"> </text:span><text:span text:style-name="T6">ú</text:span><text:span text:style-name="T15">č</text:span><text:span text:style-name="T6">tovného</text:span><text:span text:style-name="T90"> </text:span><text:span text:style-name="T6">obdobia</text:span><text:span text:style-name="T90"> </text:span><text:span text:style-name="T6">v</text:span><text:span text:style-name="T27"> </text:span><text:span text:style-name="T15">č</text:span><text:span text:style-name="T6">len</text:span><text:span text:style-name="T13">e</text:span><text:span text:style-name="T6">ní </text:span><text:span text:style-name="T19">z</text:span><text:span text:style-name="T6">a</text:span><text:span text:style-name="T15"> </text:span><text:span text:style-name="T6">jednotlivé</text:span><text:span text:style-name="T15"> </text:span><text:span text:style-name="T6">or</text:span><text:span text:style-name="T36">g</text:span><text:span text:style-name="T15">á</text:span><text:span text:style-name="T31">n</text:span><text:span text:style-name="T33">y a </text:span><text:span text:style-name="T15">ce</text:span><text:span text:style-name="T6">lková </text:span><text:span text:style-name="T87"><text:s/></text:span><text:span text:style-name="T6">su</text:span><text:span text:style-name="T27">m</text:span><text:span text:style-name="T6">a </text:span><text:span text:style-name="T87"><text:s/></text:span><text:span text:style-name="T6">odpust</text:span><text:span text:style-name="T15">e</text:span><text:span text:style-name="T27">n</text:span><text:span text:style-name="T33">ý</text:span><text:span text:style-name="T19">c</text:span><text:span text:style-name="T6">h </text:span><text:span text:style-name="T91"><text:s/></text:span><text:span text:style-name="T6">pô</text:span><text:span text:style-name="T19">ž</text:span><text:span text:style-name="T6">iči</text:span><text:span text:style-name="T15">e</text:span><text:span text:style-name="T6">k </text:span><text:span text:style-name="T86"><text:s/></text:span><text:span text:style-name="T6">a</text:span><text:span text:style-name="T27"> </text:span><text:span text:style-name="T6">odpí</text:span><text:span text:style-name="T27">s</text:span><text:span text:style-name="T15">a</text:span><text:span text:style-name="T27">n</text:span><text:span text:style-name="T33">ý</text:span><text:span text:style-name="T19">c</text:span><text:span text:style-name="T6">h </text:span><text:span text:style-name="T91"><text:s/></text:span><text:span text:style-name="T6">pô</text:span><text:span text:style-name="T19">ž</text:span><text:span text:style-name="T6">iči</text:span><text:span text:style-name="T15">e</text:span><text:span text:style-name="T6">k </text:span><text:span text:style-name="T91"><text:s/></text:span><text:span text:style-name="T6">k posl</text:span><text:span text:style-name="T15">e</text:span><text:span text:style-name="T6">d</text:span><text:span text:style-name="T27">n</text:span><text:span text:style-name="T15">é</text:span><text:span text:style-name="T6">mu </text:span><text:span text:style-name="T86"><text:s/></text:span><text:span text:style-name="T6">dňu ú</text:span><text:span text:style-name="T15">č</text:span><text:span text:style-name="T6">tovného obdobia</text:span><text:span text:style-name="T15"> </text:span><text:span text:style-name="T6">v </text:span><text:span text:style-name="T15">č</text:span><text:span text:style-name="T6">l</text:span><text:span text:style-name="T19">e</text:span><text:span text:style-name="T6">n</text:span><text:span text:style-name="T15">e</text:span><text:span text:style-name="T6">ní </text:span><text:span text:style-name="T19">z</text:span><text:span text:style-name="T6">a</text:span><text:span text:style-name="T15"> </text:span><text:span text:style-name="T6">jednotlivé</text:span><text:span text:style-name="T15"> </text:span><text:span text:style-name="T6">org</text:span><text:span text:style-name="T13">á</text:span><text:span text:style-name="T31">n</text:span><text:span text:style-name="T13">y:</text:span></text:p>
      <text:p text:style-name="P25"/>
      <text:p text:style-name="P24"><text:span text:style-name="T6">c) hlav</text:span><text:span text:style-name="T19">n</text:span><text:span text:style-name="T33">ý</text:span><text:span text:style-name="T19">c</text:span><text:span text:style-name="T6">h</text:span><text:span text:style-name="T91"> </text:span><text:span text:style-name="T6">podmi</text:span><text:span text:style-name="T15">e</text:span><text:span text:style-name="T6">nk</text:span><text:span text:style-name="T19">a</text:span><text:span text:style-name="T15">c</text:span><text:span text:style-name="T6">h,</text:span><text:span text:style-name="T85"> </text:span><text:span text:style-name="T6">na</text:span><text:span text:style-name="T91"> </text:span><text:span text:style-name="T19">z</text:span><text:span text:style-name="T15">á</text:span><text:span text:style-name="T6">klade</text:span><text:span text:style-name="T92"> </text:span><text:span text:style-name="T6">kto</text:span><text:span text:style-name="T31">r</text:span><text:span text:style-name="T33">ý</text:span><text:span text:style-name="T19">c</text:span><text:span text:style-name="T6">h</text:span><text:span text:style-name="T91"> </text:span><text:span text:style-name="T6">im</text:span><text:span text:style-name="T93"> </text:span><text:span text:style-name="T27">b</text:span><text:span text:style-name="T6">oli</text:span><text:span text:style-name="T93"> </text:span><text:span text:style-name="T19">z</text:span><text:span text:style-name="T15">á</text:span><text:span text:style-name="T6">ru</text:span><text:span text:style-name="T19">k</text:span><text:span text:style-name="T6">y</text:span><text:span text:style-name="T86"> </text:span><text:span text:style-name="T15">a</text:span><text:span text:style-name="T6">lebo</text:span><text:span text:style-name="T91"> </text:span><text:span text:style-name="T6">iné</text:span><text:span text:style-name="T91"> </text:span><text:span text:style-name="T19">z</text:span><text:span text:style-name="T15">a</text:span><text:span text:style-name="T27">b</text:span><text:span text:style-name="T15">e</text:span><text:span text:style-name="T19">z</text:span><text:span text:style-name="T6">p</text:span><text:span text:style-name="T15">eče</text:span><text:span text:style-name="T6">nie</text:span><text:span text:style-name="T84"> </text:span><text:span text:style-name="T6">a </text:span><text:soft-page-break/><text:span text:style-name="T6">pô</text:span><text:span text:style-name="T19">ž</text:span><text:span text:style-name="T6">ič</text:span><text:span text:style-name="T19">k</text:span><text:span text:style-name="T6">y</text:span><text:span text:style-name="T33"> </text:span><text:span text:style-name="T6">pos</text:span><text:span text:style-name="T31">k</text:span><text:span text:style-name="T73">y</text:span><text:span text:style-name="T6">tnut</text:span><text:span text:style-name="T15">é</text:span><text:span text:style-name="T6">; </text:span><text:span text:style-name="T27">p</text:span><text:span text:style-name="T6">ri pôžičk</text:span><text:span text:style-name="T13">á</text:span><text:span text:style-name="T15">c</text:span><text:span text:style-name="T6">h sa </text:span><text:span text:style-name="T15">u</text:span><text:span text:style-name="T6">v</text:span><text:span text:style-name="T15">á</text:span><text:span text:style-name="T6">d</text:span><text:span text:style-name="T19">z</text:span><text:span text:style-name="T15">a</text:span><text:span text:style-name="T6">jú úr</text:span><text:span text:style-name="T19">o</text:span><text:span text:style-name="T6">kové</text:span><text:span text:style-name="T15"> </text:span><text:span text:style-name="T6">sadz</text:span><text:span text:style-name="T27">b</text:span><text:span text:style-name="T33">y:</text:span></text:p>
      <text:p text:style-name="P27"/>
      <text:p text:style-name="P24"><text:span text:style-name="T33">d) </text:span><text:span text:style-name="T15">ce</text:span><text:span text:style-name="T6">lkovej</text:span><text:span text:style-name="T71"> </text:span><text:span text:style-name="T6">sume</text:span><text:span text:style-name="T71"> </text:span><text:span text:style-name="T6">pou</text:span><text:span text:style-name="T19">ž</text:span><text:span text:style-name="T6">i</text:span><text:span text:style-name="T23">t</text:span><text:span text:style-name="T33">ý</text:span><text:span text:style-name="T19">c</text:span><text:span text:style-name="T6">h</text:span><text:span text:style-name="T71"> </text:span><text:span text:style-name="T6">fin</text:span><text:span text:style-name="T13">a</text:span><text:span text:style-name="T6">n</text:span><text:span text:style-name="T15">č</text:span><text:span text:style-name="T31">n</text:span><text:span text:style-name="T33">ý</text:span><text:span text:style-name="T15">c</text:span><text:span text:style-name="T6">h</text:span><text:span text:style-name="T71"> </text:span><text:span text:style-name="T6">p</text:span><text:span text:style-name="T15">r</text:span><text:span text:style-name="T6">ostried</text:span><text:span text:style-name="T19">k</text:span><text:span text:style-name="T6">ov</text:span><text:span text:style-name="T71"> </text:span><text:span text:style-name="T15">a</text:span><text:span text:style-name="T6">lebo</text:span><text:span text:style-name="T71"> </text:span><text:span text:style-name="T6">iného</text:span><text:span text:style-name="T71"> </text:span><text:span text:style-name="T6">plnenia</text:span><text:span text:style-name="T94"> </text:span><text:span text:style-name="T6">na</text:span><text:span text:style-name="T94"> </text:span><text:span text:style-name="T6">súkromné ú</text:span><text:span text:style-name="T15">če</text:span><text:span text:style-name="T38">l</text:span><text:span text:style-name="T6">y</text:span><text:span text:style-name="T78"> </text:span><text:span text:style-name="T15">č</text:span><text:span text:style-name="T27">l</text:span><text:span text:style-name="T15">e</text:span><text:span text:style-name="T6">nmi</text:span><text:span text:style-name="T63"> </text:span><text:span text:style-name="T6">štatut</text:span><text:span text:style-name="T15">á</text:span><text:span text:style-name="T6">rne</text:span><text:span text:style-name="T19">h</text:span><text:span text:style-name="T6">o</text:span><text:span text:style-name="T64"> </text:span><text:span text:style-name="T6">o</text:span><text:span text:style-name="T19">r</text:span><text:span text:style-name="T43">g</text:span><text:span text:style-name="T15">á</text:span><text:span text:style-name="T6">nu,</text:span><text:span text:style-name="T88"> </text:span><text:span text:style-name="T6">do</text:span><text:span text:style-name="T19">z</text:span><text:span text:style-name="T6">o</text:span><text:span text:style-name="T15">r</text:span><text:span text:style-name="T6">n</text:span><text:span text:style-name="T15">é</text:span><text:span text:style-name="T6">ho</text:span><text:span text:style-name="T88"> </text:span><text:span text:style-name="T6">o</text:span><text:span text:style-name="T19">r</text:span><text:span text:style-name="T43">g</text:span><text:span text:style-name="T15">á</text:span><text:span text:style-name="T6">nu</text:span><text:span text:style-name="T66"> </text:span><text:span text:style-name="T6">a</text:span><text:span text:style-name="T15"> </text:span><text:span text:style-name="T6">iného</text:span><text:span text:style-name="T64"> </text:span><text:span text:style-name="T27">o</text:span><text:span text:style-name="T19">r</text:span><text:span text:style-name="T43">g</text:span><text:span text:style-name="T15">á</text:span><text:span text:style-name="T27">n</text:span><text:span text:style-name="T6">u</text:span><text:span text:style-name="T64"> </text:span><text:span text:style-name="T6">ú</text:span><text:span text:style-name="T15">č</text:span><text:span text:style-name="T6">tovnej jednot</text:span><text:span text:style-name="T27">k</text:span><text:span text:style-name="T33">y</text:span><text:span text:style-name="T6">, ktoré</text:span><text:span text:style-name="T13"> </text:span><text:span text:style-name="T27">j</text:span><text:span text:style-name="T6">e</text:span><text:span text:style-name="T15"> </text:span><text:span text:style-name="T6">potr</text:span><text:span text:style-name="T13">e</text:span><text:span text:style-name="T27">b</text:span><text:span text:style-name="T6">né</text:span><text:span text:style-name="T15"> </text:span><text:span text:style-name="T27">v</text:span><text:span text:style-name="T33">y</text:span><text:span text:style-name="T27">ú</text:span><text:span text:style-name="T15">č</text:span><text:span text:style-name="T6">tovať:</text:span></text:p>
      <text:p text:style-name="P25"/>
      <text:p text:style-name="P24"><text:span text:style-name="T6">5. </text:span><text:span text:style-name="T37">I</text:span><text:span text:style-name="T29">n</text:span><text:span text:style-name="T10">fo</text:span><text:span text:style-name="T12">r</text:span><text:span text:style-name="T10">má</text:span><text:span text:style-name="T12">c</text:span><text:span text:style-name="T29">i</text:span><text:span text:style-name="T10">e</text:span><text:span text:style-name="T14"> </text:span><text:span text:style-name="T10">o povinnosti</text:span><text:span text:style-name="T14">ac</text:span><text:span text:style-name="T10">h</text:span><text:span text:style-name="T6"> ú</text:span><text:span text:style-name="T15">č</text:span><text:span text:style-name="T6">tovnej jednot</text:span><text:span text:style-name="T31">k</text:span><text:span text:style-name="T33">y</text:span><text:span text:style-name="T6">, a </text:span><text:span text:style-name="T27">to: </text:span></text:p>
      <text:p text:style-name="P28"/>
      <text:p text:style-name="P24"><text:span text:style-name="T27">a) </text:span><text:span text:style-name="T15">ce</text:span><text:span text:style-name="T6">lkovej</text:span><text:span text:style-name="T95"> </text:span><text:span text:style-name="T6">sume</text:span><text:span text:style-name="T97"> </text:span><text:span text:style-name="T10">fin</text:span><text:span text:style-name="T12">a</text:span><text:span text:style-name="T29">n</text:span><text:span text:style-name="T14">č</text:span><text:span text:style-name="T29">n</text:span><text:span text:style-name="T34">ý</text:span><text:span text:style-name="T18">c</text:span><text:span text:style-name="T10">h</text:span><text:span text:style-name="T96"> </text:span><text:span text:style-name="T10">povinností</text:span><text:span text:style-name="T6">,</text:span><text:span text:style-name="T95"> </text:span><text:span text:style-name="T6">ktoré</text:span><text:span text:style-name="T62"> </text:span><text:span text:style-name="T6">sa</text:span><text:span text:style-name="T97"> </text:span><text:span text:style-name="T6">n</text:span><text:span text:style-name="T15">e</text:span><text:span text:style-name="T31">v</text:span><text:span text:style-name="T33">y</text:span><text:span text:style-name="T6">k</text:span><text:span text:style-name="T15">a</text:span><text:span text:style-name="T19">z</text:span><text:span text:style-name="T6">ujú</text:span><text:span text:style-name="T95"> </text:span><text:span text:style-name="T6">v</text:span><text:span text:style-name="T31"> </text:span><text:span text:style-name="T6">súva</text:span><text:span text:style-name="T19">h</text:span><text:span text:style-name="T15">e</text:span><text:span text:style-name="T6">,</text:span><text:span text:style-name="T95"> </text:span><text:span text:style-name="T15">a</text:span><text:span text:style-name="T6">le</text:span><text:span text:style-name="T97"> </text:span><text:span text:style-name="T6">sú </text:span><text:span text:style-name="T27">v</text:span><text:span text:style-name="T73">ý</text:span><text:span text:style-name="T19">z</text:span><text:span text:style-name="T27">n</text:span><text:span text:style-name="T15">a</text:span><text:span text:style-name="T6">mné</text:span><text:span text:style-name="T48"> </text:span><text:span text:style-name="T27">n</text:span><text:span text:style-name="T6">a</text:span><text:span text:style-name="T48"> </text:span><text:span text:style-name="T6">posúd</text:span><text:span text:style-name="T15">e</text:span><text:span text:style-name="T6">nie</text:span><text:span text:style-name="T50"> </text:span><text:span text:style-name="T19">f</text:span><text:span text:style-name="T6">inan</text:span><text:span text:style-name="T13">č</text:span><text:span text:style-name="T27">n</text:span><text:span text:style-name="T15">e</text:span><text:span text:style-name="T6">j</text:span><text:span text:style-name="T49"> </text:span><text:span text:style-name="T6">situ</text:span><text:span text:style-name="T15">ác</text:span><text:span text:style-name="T6">ie</text:span><text:span text:style-name="T48"> </text:span><text:span text:style-name="T27">ú</text:span><text:span text:style-name="T15">č</text:span><text:span text:style-name="T6">tovnej</text:span><text:span text:style-name="T48"> </text:span><text:span text:style-name="T6">jednot</text:span><text:span text:style-name="T27">k</text:span><text:span text:style-name="T33">y</text:span><text:span text:style-name="T6">,</text:span><text:span text:style-name="T70"> </text:span><text:span text:style-name="T6">n</text:span><text:span text:style-name="T15">a</text:span><text:span text:style-name="T6">p</text:span><text:span text:style-name="T15">r</text:span><text:span text:style-name="T6">íkl</text:span><text:span text:style-name="T15">a</text:span><text:span text:style-name="T6">d</text:span><text:span text:style-name="T71"> </text:span><text:span text:style-name="T6">povinnosti n</text:span><text:span text:style-name="T15">á</text:span><text:span text:style-name="T6">jom</text:span><text:span text:style-name="T15">c</text:span><text:span text:style-name="T6">u</text:span><text:span text:style-name="T47"> </text:span><text:span text:style-name="T27">v</text:span><text:span text:style-name="T33">y</text:span><text:span text:style-name="T6">p</text:span><text:span text:style-name="T38">l</text:span><text:span text:style-name="T33">ý</text:span><text:span text:style-name="T6">v</text:span><text:span text:style-name="T15">a</text:span><text:span text:style-name="T6">jú</text:span><text:span text:style-name="T19">c</text:span><text:span text:style-name="T6">e</text:span><text:span text:style-name="T98"> </text:span><text:span text:style-name="T6">z</text:span><text:span text:style-name="T23"> </text:span><text:span text:style-name="T6">op</text:span><text:span text:style-name="T15">e</text:span><text:span text:style-name="T6">r</text:span><text:span text:style-name="T13">a</text:span><text:span text:style-name="T6">tívn</text:span><text:span text:style-name="T15">e</text:span><text:span text:style-name="T6">ho</text:span><text:span text:style-name="T47"> </text:span><text:span text:style-name="T6">p</text:span><text:span text:style-name="T15">re</text:span><text:span text:style-name="T6">n</text:span><text:span text:style-name="T15">á</text:span><text:span text:style-name="T6">jmu,</text:span><text:span text:style-name="T47"> </text:span><text:span text:style-name="T6">z</text:span><text:span text:style-name="T27"> </text:span><text:span text:style-name="T43">u</text:span><text:span text:style-name="T19">z</text:span><text:span text:style-name="T15">a</text:span><text:span text:style-name="T6">tvor</text:span><text:span text:style-name="T13">e</text:span><text:span text:style-name="T27">n</text:span><text:span text:style-name="T33">ý</text:span><text:span text:style-name="T19">c</text:span><text:span text:style-name="T6">h</text:span><text:span text:style-name="T90"> </text:span><text:span text:style-name="T19">z</text:span><text:span text:style-name="T6">mlúv</text:span><text:span text:style-name="T59"> </text:span><text:span text:style-name="T6">na pos</text:span><text:span text:style-name="T27">k</text:span><text:span text:style-name="T33">y</text:span><text:span text:style-name="T6">tnutie</text:span><text:span text:style-name="T84"> </text:span><text:span text:style-name="T6">úv</text:span><text:span text:style-name="T15">e</text:span><text:span text:style-name="T6">ru</text:span><text:span text:style-name="T84"> </text:span><text:span text:style-name="T15">a</text:span><text:span text:style-name="T6">lebo</text:span><text:span text:style-name="T85"> </text:span><text:span text:style-name="T6">pô</text:span><text:span text:style-name="T19">ž</text:span><text:span text:style-name="T6">ič</text:span><text:span text:style-name="T19">k</text:span><text:span text:style-name="T33">y</text:span><text:span text:style-name="T6">,</text:span><text:span text:style-name="T83"> </text:span><text:span text:style-name="T6">ktoré</text:span><text:span text:style-name="T93"> </text:span><text:span text:style-name="T15">e</text:span><text:span text:style-name="T6">šte</text:span><text:span text:style-name="T84"> </text:span><text:span text:style-name="T6">n</text:span><text:span text:style-name="T15">e</text:span><text:span text:style-name="T6">boli</text:span><text:span text:style-name="T83"> </text:span><text:span text:style-name="T6">pos</text:span><text:span text:style-name="T27">k</text:span><text:span text:style-name="T73">y</text:span><text:span text:style-name="T6">tnut</text:span><text:span text:style-name="T15">é</text:span><text:span text:style-name="T6">,</text:span><text:span text:style-name="T83"> </text:span><text:span text:style-name="T6">fin</text:span><text:span text:style-name="T13">a</text:span><text:span text:style-name="T6">n</text:span><text:span text:style-name="T15">č</text:span><text:span text:style-name="T27">n</text:span><text:span text:style-name="T6">é</text:span><text:span text:style-name="T84"> </text:span><text:span text:style-name="T6">povinnosti </text:span><text:span text:style-name="T27">v</text:span><text:span text:style-name="T33">y</text:span><text:span text:style-name="T6">p</text:span><text:span text:style-name="T38">l</text:span><text:span text:style-name="T33">ý</text:span><text:span text:style-name="T6">v</text:span><text:span text:style-name="T15">a</text:span><text:span text:style-name="T6">jú</text:span><text:span text:style-name="T19">c</text:span><text:span text:style-name="T6">e</text:span><text:span text:style-name="T50"> </text:span><text:span text:style-name="T6">z</text:span><text:span text:style-name="T27"> </text:span><text:span text:style-name="T6">li</text:span><text:span text:style-name="T15">ce</text:span><text:span text:style-name="T6">n</text:span><text:span text:style-name="T15">č</text:span><text:span text:style-name="T31">n</text:span><text:span text:style-name="T33">ý</text:span><text:span text:style-name="T19">c</text:span><text:span text:style-name="T6">h</text:span><text:span text:style-name="T70"> </text:span><text:span text:style-name="T6">a kon</text:span><text:span text:style-name="T15">ce</text:span><text:span text:style-name="T6">sion</text:span><text:span text:style-name="T19">á</text:span><text:span text:style-name="T6">rs</text:span><text:span text:style-name="T19">k</text:span><text:span text:style-name="T33">y</text:span><text:span text:style-name="T19">c</text:span><text:span text:style-name="T6">h</text:span><text:span text:style-name="T70"> </text:span><text:span text:style-name="T19">z</text:span><text:span text:style-name="T27">m</text:span><text:span text:style-name="T6">lúv</text:span><text:span text:style-name="T70"> </text:span><text:span text:style-name="T6">s uv</text:span><text:span text:style-name="T15">e</text:span><text:span text:style-name="T6">d</text:span><text:span text:style-name="T15">e</text:span><text:span text:style-name="T6">ním</text:span><text:span text:style-name="T94"> </text:span><text:span text:style-name="T6">su</text:span><text:span text:style-name="T27">m</text:span><text:span text:style-name="T6">y</text:span><text:span text:style-name="T85"> </text:span><text:span text:style-name="T6">poplatku</text:span><text:span text:style-name="T70"> </text:span><text:span text:style-name="T19">z</text:span><text:span text:style-name="T6">a </text:span><text:span text:style-name="T15">ce</text:span><text:span text:style-name="T6">lé zostáv</text:span><text:span text:style-name="T13">a</text:span><text:span text:style-name="T6">júce</text:span><text:span text:style-name="T13"> </text:span><text:span text:style-name="T6">obdob</text:span><text:span text:style-name="T27">i</text:span><text:span text:style-name="T6">e</text:span><text:span text:style-name="T19"> </text:span><text:span text:style-name="T6">platnosti </text:span><text:span text:style-name="T19">z</text:span><text:span text:style-name="T13">m</text:span><text:span text:style-name="T6">lu</text:span><text:span text:style-name="T27">v</text:span><text:span text:style-name="T73">y:</text:span></text:p>
      <text:p text:style-name="P29"/>
      <text:p text:style-name="P24"><text:span text:style-name="T73">b) </text:span><text:span text:style-name="T15">ce</text:span><text:span text:style-name="T6">lkovej sume</text:span><text:span text:style-name="T15"> </text:span><text:span text:style-name="T31">v</text:span><text:span text:style-name="T73">ý</text:span><text:span text:style-name="T19">z</text:span><text:span text:style-name="T27">n</text:span><text:span text:style-name="T15">a</text:span><text:span text:style-name="T6">m</text:span><text:span text:style-name="T27">n</text:span><text:span text:style-name="T43">ý</text:span><text:span text:style-name="T15">c</text:span><text:span text:style-name="T6">h </text:span><text:span text:style-name="T10">podmi</text:span><text:span text:style-name="T14">e</text:span><text:span text:style-name="T10">n</text:span><text:span text:style-name="T14">e</text:span><text:span text:style-name="T32">n</text:span><text:span text:style-name="T34">ý</text:span><text:span text:style-name="T14">c</text:span><text:span text:style-name="T10">h </text:span><text:span text:style-name="T18">z</text:span><text:span text:style-name="T14">á</text:span><text:span text:style-name="T10">v</text:span><text:span text:style-name="T14">ä</text:span><text:span text:style-name="T18">z</text:span><text:span text:style-name="T29">k</text:span><text:span text:style-name="T10">ov</text:span><text:span text:style-name="T6">, kto</text:span><text:span text:style-name="T19">r</text:span><text:span text:style-name="T33">ý</text:span><text:span text:style-name="T6">mi sa </text:span><text:span text:style-name="T13">r</text:span><text:span text:style-name="T6">o</text:span><text:span text:style-name="T19">z</text:span><text:span text:style-name="T6">umie mo</text:span><text:span text:style-name="T19">ž</text:span><text:span text:style-name="T6">ná</text:span><text:span text:style-name="T19"> </text:span><text:span text:style-name="T6">povinnosť, kto</text:span><text:span text:style-name="T43">r</text:span><text:span text:style-name="T6">á</text:span><text:span text:style-name="T19"> </text:span><text:span text:style-name="T6">v</text:span><text:span text:style-name="T19">z</text:span><text:span text:style-name="T6">nikla</text:span><text:span text:style-name="T19"> </text:span><text:span text:style-name="T15">a</text:span><text:span text:style-name="T6">ko</text:span><text:span text:style-name="T27"> </text:span><text:span text:style-name="T6">dôsl</text:span><text:span text:style-name="T15">e</text:span><text:span text:style-name="T6">d</text:span><text:span text:style-name="T43">o</text:span><text:span text:style-name="T6">k</text:span><text:span text:style-name="T27"> </text:span><text:span text:style-name="T6">minulej</text:span><text:span text:style-name="T27"> </text:span><text:span text:style-name="T6">ud</text:span><text:span text:style-name="T15">a</text:span><text:span text:style-name="T6">losti <text:s/>a</text:span><text:span text:style-name="T31"> </text:span><text:span text:style-name="T6">ktor</text:span><text:span text:style-name="T13">e</text:span><text:span text:style-name="T6">j </text:span><text:span text:style-name="T15">e</text:span><text:span text:style-name="T27">x</text:span><text:span text:style-name="T6">ist</text:span><text:span text:style-name="T15">e</text:span><text:span text:style-name="T6">n</text:span><text:span text:style-name="T15">c</text:span><text:span text:style-name="T6">ia</text:span><text:span text:style-name="T91"> </text:span><text:span text:style-name="T19">z</text:span><text:span text:style-name="T15">á</text:span><text:span text:style-name="T6">visí</text:span><text:span text:style-name="T93"> </text:span><text:span text:style-name="T6">od</text:span><text:span text:style-name="T91"> </text:span><text:span text:style-name="T6">toh</text:span><text:span text:style-name="T13">o</text:span><text:span text:style-name="T6">,</text:span><text:span text:style-name="T91"> </text:span><text:span text:style-name="T15">č</text:span><text:span text:style-name="T6">i</text:span><text:span text:style-name="T93"> </text:span><text:span text:style-name="T6">n</text:span><text:span text:style-name="T15">a</text:span><text:span text:style-name="T6">stane</text:span><text:span text:style-name="T92"> </text:span><text:span text:style-name="T15">a</text:span><text:span text:style-name="T27">l</text:span><text:span text:style-name="T15">e</text:span><text:span text:style-name="T6">bo</text:span><text:span text:style-name="T99"> </text:span><text:span text:style-name="T6">n</text:span><text:span text:style-name="T15">e</text:span><text:span text:style-name="T6">n</text:span><text:span text:style-name="T15">a</text:span><text:span text:style-name="T6">s</text:span><text:span text:style-name="T27">t</text:span><text:span text:style-name="T15">a</text:span><text:span text:style-name="T6">ne</text:span><text:span text:style-name="T92"> </text:span><text:span text:style-name="T6">jedna</text:span><text:span text:style-name="T93"> </text:span><text:span text:style-name="T15">a</text:span><text:span text:style-name="T6">lebo</text:span><text:span text:style-name="T91"> </text:span><text:span text:style-name="T6">viac</text:span><text:span text:style-name="T92"> </text:span><text:span text:style-name="T27">n</text:span><text:span text:style-name="T15">e</text:span><text:span text:style-name="T27">i</text:span><text:span text:style-name="T6">s</text:span><text:span text:style-name="T27">t</text:span><text:span text:style-name="T33">ý</text:span><text:span text:style-name="T15">c</text:span><text:span text:style-name="T6">h ud</text:span><text:span text:style-name="T15">a</text:span><text:span text:style-name="T6">lostí v budú</text:span><text:span text:style-name="T15">c</text:span><text:span text:style-name="T6">nosti, k</text:span><text:span text:style-name="T13">t</text:span><text:span text:style-name="T6">o</text:span><text:span text:style-name="T19">r</text:span><text:span text:style-name="T33">ý</text:span><text:span text:style-name="T19">c</text:span><text:span text:style-name="T6">h v</text:span><text:span text:style-name="T19">z</text:span><text:span text:style-name="T6">nik nez</text:span><text:span text:style-name="T15">á</text:span><text:span text:style-name="T6">visí od ú</text:span><text:span text:style-name="T15">č</text:span><text:span text:style-name="T6">tovnej jednot</text:span><text:span text:style-name="T27">k</text:span><text:span text:style-name="T33">y</text:span><text:span text:style-name="T6">,</text:span><text:span text:style-name="T27"> </text:span><text:span text:style-name="T15">a</text:span><text:span text:style-name="T6">lebo </text:span><text:span text:style-name="T15">e</text:span><text:span text:style-name="T27">x</text:span><text:span text:style-name="T6">istujúca</text:span><text:span text:style-name="T42"> </text:span><text:span text:style-name="T6">povinnosť,</text:span><text:span text:style-name="T92"> </text:span><text:span text:style-name="T43">k</text:span><text:span text:style-name="T13">t</text:span><text:span text:style-name="T6">o</text:span><text:span text:style-name="T15">r</text:span><text:span text:style-name="T6">á</text:span><text:span text:style-name="T87"> </text:span><text:span text:style-name="T6">v</text:span><text:span text:style-name="T19">z</text:span><text:span text:style-name="T6">nikla</text:span><text:span text:style-name="T87"> </text:span><text:span text:style-name="T15">a</text:span><text:span text:style-name="T6">ko</text:span><text:span text:style-name="T86"> </text:span><text:span text:style-name="T6">dôsl</text:span><text:span text:style-name="T15">e</text:span><text:span text:style-name="T6">dok</text:span><text:span text:style-name="T86"> </text:span><text:span text:style-name="T6">minulej</text:span><text:span text:style-name="T86"> </text:span><text:span text:style-name="T6">ud</text:span><text:span text:style-name="T15">a</text:span><text:span text:style-name="T6">losti,</text:span><text:span text:style-name="T86"> </text:span><text:span text:style-name="T15">a</text:span><text:span text:style-name="T6">le</text:span><text:span text:style-name="T87"> </text:span><text:span text:style-name="T43">k</text:span><text:span text:style-name="T6">torá</text:span><text:span text:style-name="T87"> </text:span><text:span text:style-name="T6">sa n</text:span><text:span text:style-name="T15">e</text:span><text:span text:style-name="T27">v</text:span><text:span text:style-name="T33">y</text:span><text:span text:style-name="T27">k</text:span><text:span text:style-name="T15">a</text:span><text:span text:style-name="T19">z</text:span><text:span text:style-name="T6">uje v súva</text:span><text:span text:style-name="T15">he</text:span><text:span text:style-name="T6">, p</text:span><text:span text:style-name="T19">re</text:span><text:span text:style-name="T6">to</text:span><text:span text:style-name="T19">ž</text:span><text:span text:style-name="T6">e nie</text:span><text:span text:style-name="T52"> </text:span><text:span text:style-name="T6">je</text:span><text:span text:style-name="T52"> </text:span><text:span text:style-name="T6">p</text:span><text:span text:style-name="T15">ra</text:span><text:span text:style-name="T6">vd</text:span><text:span text:style-name="T15">e</text:span><text:span text:style-name="T6">podob</text:span><text:span text:style-name="T27">n</text:span><text:span text:style-name="T15">é</text:span><text:span text:style-name="T6">,</text:span><text:span text:style-name="T52"> </text:span><text:span text:style-name="T19">ž</text:span><text:span text:style-name="T6">e</text:span><text:span text:style-name="T52"> </text:span><text:span text:style-name="T6">na</text:span><text:span text:style-name="T52"> </text:span><text:span text:style-name="T6">splnenie</text:span><text:span text:style-name="T76"> </text:span><text:span text:style-name="T6">tejto</text:span><text:span text:style-name="T56"> </text:span><text:span text:style-name="T6">povinnosti</text:span><text:span text:style-name="T56"> </text:span><text:span text:style-name="T6">bude</text:span><text:span text:style-name="T52"> </text:span><text:span text:style-name="T6">potr</text:span><text:span text:style-name="T13">e</text:span><text:span text:style-name="T6">b</text:span><text:span text:style-name="T27">n</text:span><text:span text:style-name="T6">ý</text:span><text:span text:style-name="T27"> </text:span><text:span text:style-name="T6">ú</text:span><text:span text:style-name="T31">b</text:span><text:span text:style-name="T33">y</text:span><text:span text:style-name="T6">t</text:span><text:span text:style-name="T27">o</text:span><text:span text:style-name="T6">k </text:span><text:span text:style-name="T15">e</text:span><text:span text:style-name="T6">konomi</text:span><text:span text:style-name="T15">c</text:span><text:span text:style-name="T27">k</text:span><text:span text:style-name="T33">ý</text:span><text:span text:style-name="T19">c</text:span><text:span text:style-name="T6">h ú</text:span><text:span text:style-name="T19">ž</text:span><text:span text:style-name="T6">itkov, </text:span><text:span text:style-name="T15">a</text:span><text:span text:style-name="T6">lebo </text:span><text:span text:style-name="T27">v</text:span><text:span text:style-name="T33">ý</text:span><text:span text:style-name="T6">ška t</text:span><text:span text:style-name="T13">e</text:span><text:span text:style-name="T6">jto povinnosti sa</text:span><text:span text:style-name="T19"> </text:span><text:span text:style-name="T6">n</text:span><text:span text:style-name="T15">e</text:span><text:span text:style-name="T6">dá</text:span><text:span text:style-name="T15"> </text:span><text:span text:style-name="T6">spoľ</text:span><text:span text:style-name="T15">a</text:span><text:span text:style-name="T6">hlivo o</text:span><text:span text:style-name="T15">ce</text:span><text:span text:style-name="T6">niť:</text:span></text:p>
      <text:p text:style-name="P25"/>
      <text:p text:style-name="P24"><text:span text:style-name="T6">c) </text:span><text:span text:style-name="T10">opise</text:span><text:span text:style-name="T14"> </text:span><text:span text:style-name="T29">v</text:span><text:span text:style-name="T75">ý</text:span><text:span text:style-name="T24">z</text:span><text:span text:style-name="T10">n</text:span><text:span text:style-name="T14">a</text:span><text:span text:style-name="T10">m</text:span><text:span text:style-name="T39">n</text:span><text:span text:style-name="T34">ý</text:span><text:span text:style-name="T14">c</text:span><text:span text:style-name="T10">h fi</text:span><text:span text:style-name="T18">n</text:span><text:span text:style-name="T14">a</text:span><text:span text:style-name="T10">n</text:span><text:span text:style-name="T18">č</text:span><text:span text:style-name="T29">n</text:span><text:span text:style-name="T34">ý</text:span><text:span text:style-name="T14">c</text:span><text:span text:style-name="T10">h povinností</text:span><text:span text:style-name="T6"> a</text:span><text:span text:style-name="T27"> </text:span><text:span text:style-name="T31">v</text:span><text:span text:style-name="T73">ý</text:span><text:span text:style-name="T19">z</text:span><text:span text:style-name="T27">n</text:span><text:span text:style-name="T19">a</text:span><text:span text:style-name="T6">m</text:span><text:span text:style-name="T27">n</text:span><text:span text:style-name="T33">ý</text:span><text:span text:style-name="T15">c</text:span><text:span text:style-name="T6">h podmi</text:span><text:span text:style-name="T15">e</text:span><text:span text:style-name="T27">n</text:span><text:span text:style-name="T15">e</text:span><text:span text:style-name="T31">n</text:span><text:span text:style-name="T33">ý</text:span><text:span text:style-name="T15">c</text:span><text:span text:style-name="T6">h </text:span><text:span text:style-name="T19">zá</text:span><text:span text:style-name="T6">v</text:span><text:span text:style-name="T15">ä</text:span><text:span text:style-name="T19">z</text:span><text:span text:style-name="T6">kov, a to </text:span><text:span text:style-name="T15">ce</text:span><text:span text:style-name="T6">lkovej</text:span><text:span text:style-name="T22"> </text:span><text:span text:style-name="T6">sume</text:span><text:span text:style-name="T22"> </text:span><text:span text:style-name="T31">v</text:span><text:span text:style-name="T73">ý</text:span><text:span text:style-name="T19">z</text:span><text:span text:style-name="T27">n</text:span><text:span text:style-name="T15">a</text:span><text:span text:style-name="T6">mn</text:span><text:span text:style-name="T33">ý</text:span><text:span text:style-name="T19">c</text:span><text:span text:style-name="T6">h</text:span><text:span text:style-name="T81"> </text:span><text:span text:style-name="T6">fin</text:span><text:span text:style-name="T13">a</text:span><text:span text:style-name="T6">n</text:span><text:span text:style-name="T15">č</text:span><text:span text:style-name="T31">n</text:span><text:span text:style-name="T33">ý</text:span><text:span text:style-name="T19">c</text:span><text:span text:style-name="T6">h</text:span><text:span text:style-name="T22"> </text:span><text:span text:style-name="T6">povinností</text:span><text:span text:style-name="T100"> </text:span><text:span text:style-name="T6">a</text:span><text:span text:style-name="T23"> </text:span><text:span text:style-name="T27">v</text:span><text:span text:style-name="T73">ý</text:span><text:span text:style-name="T19">z</text:span><text:span text:style-name="T27">n</text:span><text:span text:style-name="T15">a</text:span><text:span text:style-name="T6">m</text:span><text:span text:style-name="T27">n</text:span><text:span text:style-name="T33">ý</text:span><text:span text:style-name="T19">c</text:span><text:span text:style-name="T6">h</text:span><text:span text:style-name="T22"> </text:span><text:span text:style-name="T6">podm</text:span><text:span text:style-name="T23">i</text:span><text:span text:style-name="T15">e</text:span><text:span text:style-name="T6">n</text:span><text:span text:style-name="T15">e</text:span><text:span text:style-name="T31">n</text:span><text:span text:style-name="T33">ý</text:span><text:span text:style-name="T19">c</text:span><text:span text:style-name="T6">h </text:span><text:span text:style-name="T19">z</text:span><text:span text:style-name="T15">á</text:span><text:span text:style-name="T6">v</text:span><text:span text:style-name="T15">ä</text:span><text:span text:style-name="T19">z</text:span><text:span text:style-name="T6">ko</text:span><text:span text:style-name="T15">c</text:span><text:span text:style-name="T6">h</text:span><text:span text:style-name="T70"> </text:span><text:span text:style-name="T6">vo</text:span><text:span text:style-name="T15">č</text:span><text:span text:style-name="T6">i</text:span><text:span text:style-name="T70"> </text:span><text:span text:style-name="T6">d</text:span><text:span text:style-name="T15">c</text:span><text:span text:style-name="T19">é</text:span><text:span text:style-name="T6">rs</text:span><text:span text:style-name="T19">k</text:span><text:span text:style-name="T15">e</text:span><text:span text:style-name="T6">j</text:span><text:span text:style-name="T70"> </text:span><text:span text:style-name="T6">ú</text:span><text:span text:style-name="T15">č</text:span><text:span text:style-name="T6">tovnej</text:span><text:span text:style-name="T70"> </text:span><text:span text:style-name="T6">jednotke</text:span><text:span text:style-name="T94"> </text:span><text:span text:style-name="T6">a</text:span><text:span text:style-name="T31"> </text:span><text:span text:style-name="T6">ú</text:span><text:span text:style-name="T15">č</text:span><text:span text:style-name="T6">tovnej</text:span><text:span text:style-name="T70"> </text:span><text:span text:style-name="T6">jednotke</text:span><text:span text:style-name="T50"> </text:span><text:span text:style-name="T6">s</text:span><text:span text:style-name="T19"> </text:span><text:span text:style-name="T6">p</text:span><text:span text:style-name="T27">o</text:span><text:span text:style-name="T6">dstat</text:span><text:span text:style-name="T27">n</text:span><text:span text:style-name="T33">ý</text:span><text:span text:style-name="T6">m vp</text:span><text:span text:style-name="T27">l</text:span><text:span text:style-name="T33">y</text:span><text:span text:style-name="T6">vom:</text:span></text:p>
      <text:p text:style-name="P25"/>
      <text:p text:style-name="P24"><text:span text:style-name="T6">d) </text:span><text:span text:style-name="T10">opise</text:span><text:span text:style-name="T67"> </text:span><text:span text:style-name="T32">v</text:span><text:span text:style-name="T75">ý</text:span><text:span text:style-name="T18">z</text:span><text:span text:style-name="T10">n</text:span><text:span text:style-name="T14">a</text:span><text:span text:style-name="T10">m</text:span><text:span text:style-name="T39">n</text:span><text:span text:style-name="T34">ý</text:span><text:span text:style-name="T18">c</text:span><text:span text:style-name="T10">h</text:span><text:span text:style-name="T67"> </text:span><text:span text:style-name="T10">pov</text:span><text:span text:style-name="T29">i</text:span><text:span text:style-name="T10">nností</text:span><text:span text:style-name="T88"> </text:span><text:span text:style-name="T6">ú</text:span><text:span text:style-name="T15">č</text:span><text:span text:style-name="T6">tovnej</text:span><text:span text:style-name="T66"> </text:span><text:span text:style-name="T6">jednot</text:span><text:span text:style-name="T27">k</text:span><text:span text:style-name="T6">y</text:span><text:span text:style-name="T64"> </text:span><text:span text:style-name="T31">v</text:span><text:span text:style-name="T33">y</text:span><text:span text:style-name="T6">p</text:span><text:span text:style-name="T38">l</text:span><text:span text:style-name="T33">ý</text:span><text:span text:style-name="T27">v</text:span><text:span text:style-name="T15">a</text:span><text:span text:style-name="T6">júci</text:span><text:span text:style-name="T15">c</text:span><text:span text:style-name="T6">h</text:span><text:span text:style-name="T89"> </text:span><text:span text:style-name="T10">z</text:span><text:span text:style-name="T57"> </text:span><text:span text:style-name="T10">dô</text:span><text:span text:style-name="T14">c</text:span><text:span text:style-name="T10">hodko</text:span><text:span text:style-name="T29">v</text:span><text:span text:style-name="T34">ý</text:span><text:span text:style-name="T14">c</text:span><text:span text:style-name="T10">h p</text:span><text:span text:style-name="T14">r</text:span><text:span text:style-name="T10">ogr</text:span><text:span text:style-name="T12">a</text:span><text:span text:style-name="T10">mov</text:span><text:span text:style-name="T6"> p</text:span><text:span text:style-name="T19">r</text:span><text:span text:style-name="T6">e</text:span><text:span text:style-name="T15"> </text:span><text:span text:style-name="T19">z</text:span><text:span text:style-name="T15">a</text:span><text:span text:style-name="T6">mestn</text:span><text:span text:style-name="T19">a</text:span><text:span text:style-name="T6">n</text:span><text:span text:style-name="T15">c</text:span><text:span text:style-name="T6">ov:</text:span></text:p>
      <text:p text:style-name="P25"/>
      <text:p text:style-name="P24"><text:span text:style-name="T6">6. Informácie o udelení výlučného práva alebo osobitného práva, ktorým sa udelilo právo poskytovať </text:span><text:span text:style-name="T11">služby vo verejnom záujme</text:span><text:span text:style-name="T6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Odsek_20_zoznamu" style:display-name="Odsek zoznamu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Predvolené_20_písmo_20_odseku" style:display-name="Predvolené písmo odseku" style:family="text"/>
    <style:style style:name="_20_Char_20_Char1" style:display-name=" Char Char1" style:family="text" style:parent-style-name="Predvolené_20_písmo_20_odseku"/>
    <style:style style:name="_20_Char_20_Char" style:display-name=" Char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MT2" style:family="text">
      <style:text-properties style:font-name="Arial" fo:font-size="11pt" fo:letter-spacing="0.002cm" style:font-size-asian="11pt" style:font-name-complex="Arial" style:font-size-complex="11pt" loext:padding="0cm" loext:border="0.51pt solid #000000"/>
    </style:style>
    <style:style style:name="MT3" style:family="text">
      <style:text-properties style:font-name="Arial" fo:font-size="11pt" fo:letter-spacing="-0.002cm" style:font-size-asian="11pt" style:font-name-complex="Arial" style:font-size-complex="11pt" loext:padding="0cm" loext:border="0.51pt solid #000000"/>
    </style:style>
    <style:style style:name="MT4" style:family="text">
      <style:text-properties style:font-name="Arial" fo:font-size="11pt" fo:letter-spacing="0.004cm" style:font-size-asian="11pt" style:font-name-complex="Arial" style:font-size-complex="11pt" loext:padding="0cm" loext:border="0.51pt solid #000000"/>
    </style:style>
    <style:style style:name="MT5" style:family="text">
      <style:text-properties style:font-name="Arial" fo:font-size="11pt" fo:letter-spacing="-0.014cm" style:font-size-asian="11pt" style:font-name-complex="Arial" style:font-size-complex="11pt" loext:padding="0cm" loext:border="0.51pt solid #000000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11cm" style:font-size-asian="11pt" style:font-name-complex="Arial" style:font-size-complex="11pt" loext:padding="0cm" loext:border="0.51pt solid #000000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bottom="2.265cm" style:dynamic-spacing="true"/>
      </style:header-style>
      <style:footer-style>
        <style:header-footer-properties fo:min-height="0.318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</text:span><text:span text:style-name="MT6"> <text:s text:c="25"/></text:span><text:span text:style-name="MT1"><text:s/></text:span><text:span text:style-name="MT7">I</text:span><text:span text:style-name="MT1">ČO: 44020171</text:span><text:span text:style-name="MT2">D</text:span><text:span text:style-name="MT7">I</text:span><text:span text:style-name="MT1">Č: 2022586313</text:span></text:p>
        <text:p text:style-name="MP2"/>
        <text:p text:style-name="MP2"/>
      </style:header>
      <style:footer>
        <text:p text:style-name="MP3"><draw:frame draw:style-name="Mfr1" draw:name="Rámec1" text:anchor-type="char" svg:x="17.071cm" svg:y="28.224cm" svg:width="1.503cm" svg:height="0.494cm" draw:z-index="2"><draw:text-box><text:p text:style-name="MP4">Str<text:span text:style-name="MT8">a</text:span>na<text:span text:style-name="MT9"> </text:span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7-06-26T22:39:00</meta:creation-date>
    <dc:date>2017-06-26T23:31:02.075000000</dc:date>
    <meta:editing-cycles>3</meta:editing-cycles>
    <meta:editing-duration>PT3M28S</meta:editing-duration>
    <meta:document-statistic meta:table-count="3" meta:image-count="0" meta:object-count="0" meta:page-count="3" meta:paragraph-count="77" meta:word-count="909" meta:character-count="6523" meta:non-whitespace-character-count="5610"/>
    <meta:generator>LibreOffice/5.3.1.2$Windows_x86 LibreOffice_project/e80a0e0fd1875e1696614d24c32df0f95f03deb2</meta:generator>
    <meta:user-defined meta:name="Created" meta:value-type="date">2013-12-16T02:00:00</meta:user-defined>
    <meta:user-defined meta:name="LastSaved" meta:value-type="date">2014-10-27T02:00:00</meta:user-defined>
  </office:meta>
</office:document-meta>
</file>