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rsid="00202368" officeooo:paragraph-rsid="00202368"/>
    </style:style>
    <style:style style:name="P2" style:family="paragraph" style:parent-style-name="Footer">
      <style:text-properties fo:font-weight="bold" officeooo:rsid="00202b0d" officeooo:paragraph-rsid="00202b0d" style:font-weight-asian="bold" style:font-weight-complex="bold"/>
    </style:style>
    <style:style style:name="P3" style:family="paragraph" style:parent-style-name="Standard">
      <style:text-properties officeooo:rsid="001fdd07" officeooo:paragraph-rsid="001fdd07"/>
    </style:style>
    <style:style style:name="P4" style:family="paragraph" style:parent-style-name="Standard">
      <style:text-properties officeooo:rsid="001fdd07" officeooo:paragraph-rsid="0022d655" fo:padding="0.049cm" fo:border="0.06pt solid #000000" style:shadow="none"/>
    </style:style>
    <style:style style:name="P5" style:family="paragraph" style:parent-style-name="Standard">
      <style:text-properties fo:font-size="12pt" fo:font-weight="bold" officeooo:rsid="001fdd07" officeooo:paragraph-rsid="001fdd07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officeooo:rsid="001fdd07" officeooo:paragraph-rsid="001fdd07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fdd07" officeooo:paragraph-rsid="001fdd07" style:font-size-asian="12pt" style:font-weight-asian="normal" style:font-size-complex="12pt" style:font-weight-complex="normal" fo:padding="0cm" fo:border="none" style:shadow="none"/>
    </style:style>
    <style:style style:name="P8" style:family="paragraph" style:parent-style-name="Standard">
      <style:text-properties fo:font-size="14pt" fo:font-weight="normal" officeooo:rsid="001fdd07" officeooo:paragraph-rsid="001fdd07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9pt" fo:font-weight="normal" officeooo:rsid="00202368" officeooo:paragraph-rsid="00202368" style:font-size-asian="9pt" style:font-weight-asian="normal" style:font-size-complex="9pt" style:font-weight-complex="normal" fo:padding="0cm" fo:border="none" style:shadow="none"/>
    </style:style>
    <style:style style:name="P10" style:family="paragraph" style:parent-style-name="Standard">
      <style:text-properties style:font-name="Times New Roman" fo:font-size="9pt" fo:font-weight="normal" officeooo:rsid="00202368" officeooo:paragraph-rsid="00202368" style:font-size-asian="9pt" style:font-weight-asian="normal" style:font-size-complex="9pt" style:font-weight-complex="normal" fo:padding="0.049cm" fo:border="0.06pt solid #000000" style:shadow="none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weight="normal" officeooo:rsid="00202368" officeooo:paragraph-rsid="00202368" style:font-size-asian="9pt" style:font-weight-asian="normal" style:font-size-complex="9pt" style:font-weight-complex="normal" fo:padding="0.049cm" fo:border="0.06pt solid #000000" style:shadow="none"/>
    </style:style>
    <style:style style:name="P12" style:family="paragraph" style:parent-style-name="Standard">
      <style:text-properties style:font-name="Times New Roman" fo:font-size="9pt" style:text-underline-style="none" fo:font-weight="normal" officeooo:rsid="0030d3a6" officeooo:paragraph-rsid="0030d3a6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Times New Roman" fo:font-size="12pt" fo:font-weight="normal" officeooo:rsid="00202368" officeooo:paragraph-rsid="00202368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rsid="00202368" officeooo:paragraph-rsid="002a6d8d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0202368" officeooo:paragraph-rsid="002bbbf3" style:font-size-asian="10.5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fo:font-weight="normal" officeooo:rsid="0022d655" officeooo:paragraph-rsid="0022d655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fo:font-weight="normal" officeooo:rsid="002bbbf3" officeooo:paragraph-rsid="002bbbf3" style:font-size-asian="10.5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normal" officeooo:rsid="002c42e8" officeooo:paragraph-rsid="002c42e8" style:font-size-asian="10.5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fo:font-weight="bold" officeooo:rsid="0022d655" officeooo:paragraph-rsid="0022d655" style:font-size-asian="10.5pt" style:font-weight-asian="bold" style:font-size-complex="12pt" style:font-weight-complex="bold"/>
    </style:style>
    <style:style style:name="P20" style:family="paragraph" style:parent-style-name="Standard">
      <style:text-properties style:font-name="Times New Roman" fo:font-size="12pt" fo:font-weight="bold" officeooo:rsid="0022d655" officeooo:paragraph-rsid="002c42e8" style:font-size-asian="10.5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style:text-underline-style="none" fo:font-weight="normal" officeooo:rsid="00236819" officeooo:paragraph-rsid="00236819" style:font-size-asian="10.5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12pt" style:text-underline-style="none" fo:font-weight="normal" officeooo:rsid="00236819" officeooo:paragraph-rsid="0022d655" style:font-size-asian="10.5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size="12pt" style:text-underline-style="none" fo:font-weight="normal" officeooo:rsid="00236819" officeooo:paragraph-rsid="00301ca8" style:font-size-asian="10.5pt" style:font-weight-asian="normal" style:font-size-complex="12pt" style:font-weight-complex="normal"/>
    </style:style>
    <style:style style:name="P24" style:family="paragraph" style:parent-style-name="Standard">
      <style:text-properties style:font-name="Times New Roman" fo:font-size="12pt" style:text-underline-style="none" fo:font-weight="normal" officeooo:rsid="00245bb8" officeooo:paragraph-rsid="00245bb8" style:font-size-asian="10.5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12pt" style:text-underline-style="none" fo:font-weight="normal" officeooo:rsid="0027d4e5" officeooo:paragraph-rsid="0022f6d0" style:font-size-asian="10.5pt" style:font-weight-asian="normal" style:font-size-complex="12pt" style:font-weight-complex="normal"/>
    </style:style>
    <style:style style:name="P26" style:family="paragraph" style:parent-style-name="Standard">
      <style:text-properties style:font-name="Times New Roman" fo:font-size="12pt" style:text-underline-style="none" fo:font-weight="normal" officeooo:rsid="002e3475" officeooo:paragraph-rsid="002e3475" style:font-size-asian="10.5pt" style:font-weight-asian="normal" style:font-size-complex="12pt" style:font-weight-complex="normal"/>
    </style:style>
    <style:style style:name="P27" style:family="paragraph" style:parent-style-name="Standard">
      <style:text-properties style:font-name="Times New Roman" fo:font-size="12pt" style:text-underline-style="none" fo:font-weight="normal" officeooo:rsid="00301ca8" officeooo:paragraph-rsid="0030d3a6" style:font-size-asian="10.5pt" style:font-weight-asian="normal" style:font-size-complex="12pt" style:font-weight-complex="normal"/>
    </style:style>
    <style:style style:name="P28" style:family="paragraph" style:parent-style-name="Standard">
      <style:text-properties style:font-name="Times New Roman" fo:font-size="12pt" style:text-underline-style="none" fo:font-weight="normal" officeooo:rsid="0030d3a6" officeooo:paragraph-rsid="0030d3a6" style:font-size-asian="10.5pt" style:font-weight-asian="normal" style:font-size-complex="12pt" style:font-weight-complex="normal"/>
    </style:style>
    <style:style style:name="P29" style:family="paragraph" style:parent-style-name="Standard">
      <style:text-properties style:font-name="Times New Roman" fo:font-size="12pt" style:text-underline-style="none" fo:font-weight="bold" officeooo:rsid="002e3475" officeooo:paragraph-rsid="002e3475" style:font-size-asian="10.5pt" style:font-weight-asian="bold" style:font-size-complex="12pt" style:font-weight-complex="bold"/>
    </style:style>
    <style:style style:name="P30" style:family="paragraph" style:parent-style-name="Standard">
      <style:text-properties style:font-name="Times New Roman" fo:font-size="12pt" style:text-underline-style="none" fo:font-weight="bold" officeooo:rsid="00301ca8" officeooo:paragraph-rsid="00301ca8" style:font-size-asian="10.5pt" style:font-weight-asian="bold" style:font-size-complex="12pt" style:font-weight-complex="bold"/>
    </style:style>
    <style:style style:name="P31" style:family="paragraph" style:parent-style-name="Standard">
      <style:text-properties style:font-name="Times New Roman" fo:font-size="12pt" style:text-underline-style="none" fo:font-weight="bold" officeooo:rsid="0030d3a6" officeooo:paragraph-rsid="0030d3a6" style:font-size-asian="10.5pt" style:font-weight-asian="bold" style:font-size-complex="12pt" style:font-weight-complex="bold"/>
    </style:style>
    <style:style style:name="P32" style:family="paragraph" style:parent-style-name="Standard">
      <style:text-properties style:font-name="Times New Roman" fo:font-size="10pt" fo:font-weight="bold" officeooo:rsid="0022f6d0" officeooo:paragraph-rsid="002c42e8" style:font-size-asian="8.75pt" style:font-weight-asian="bold" style:font-size-complex="10pt" style:font-weight-complex="bold"/>
    </style:style>
    <style:style style:name="P33" style:family="paragraph" style:parent-style-name="Standard">
      <style:text-properties officeooo:rsid="00245bb8" officeooo:paragraph-rsid="00245bb8" fo:padding="0cm" fo:border="none" style:shadow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e4c4" style:font-weight-asian="bold" style:font-weight-complex="bold"/>
    </style:style>
    <style:style style:name="T3" style:family="text">
      <style:text-properties fo:font-weight="bold" style:font-weight-asian="bold" style:font-weight-complex="bold" fo:padding="0cm" fo:border="none" style:shadow="none"/>
    </style:style>
    <style:style style:name="T4" style:family="text">
      <style:text-properties fo:font-weight="bold" officeooo:rsid="002a6d8d" style:font-weight-asian="bold" style:font-weight-complex="bold"/>
    </style:style>
    <style:style style:name="T5" style:family="text">
      <style:text-properties fo:font-weight="bold" officeooo:rsid="002e3475" style:font-weight-asian="bold" style:font-weight-complex="bold"/>
    </style:style>
    <style:style style:name="T6" style:family="text">
      <style:text-properties fo:font-weight="bold" officeooo:rsid="0030d3a6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28e4c4" style:font-size-asian="14pt" style:font-weight-asian="bold" style:font-size-complex="14pt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2848d7" style:font-size-asian="14pt" style:font-weight-asian="normal" style:font-size-complex="14pt" style:font-weight-complex="normal"/>
    </style:style>
    <style:style style:name="T12" style:family="text">
      <style:text-properties style:font-name="Tunga"/>
    </style:style>
    <style:style style:name="T13" style:family="text">
      <style:text-properties style:font-name="Times New Roman" officeooo:rsid="00202368"/>
    </style:style>
    <style:style style:name="T14" style:family="text">
      <style:text-properties style:font-name="Times New Roman" fo:padding="0cm" fo:border="none" style:shadow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a6d8d" style:font-weight-asian="normal" style:font-weight-complex="normal"/>
    </style:style>
    <style:style style:name="T17" style:family="text">
      <style:text-properties fo:font-weight="normal" officeooo:rsid="002c42e8" style:font-weight-asian="normal" style:font-weight-complex="normal"/>
    </style:style>
    <style:style style:name="T18" style:family="text">
      <style:text-properties fo:padding="0.049cm" fo:border="0.06pt solid #000000"/>
    </style:style>
    <style:style style:name="T19" style:family="text">
      <style:text-properties fo:padding="0.049cm" fo:border="0.06pt solid #000000" style:shadow="none"/>
    </style:style>
    <style:style style:name="T20" style:family="text">
      <style:text-properties officeooo:rsid="0028e4c4"/>
    </style:style>
    <style:style style:name="T21" style:family="text">
      <style:text-properties officeooo:rsid="0028e4c4" fo:padding="0.049cm" fo:border="0.06pt solid #000000"/>
    </style:style>
    <style:style style:name="T22" style:family="text">
      <style:text-properties officeooo:rsid="002a6d8d"/>
    </style:style>
    <style:style style:name="T23" style:family="text">
      <style:text-properties style:shadow="none"/>
    </style:style>
    <style:style style:name="T24" style:family="text">
      <style:text-properties fo:padding="0cm" fo:border="none" style:shadow="none"/>
    </style:style>
    <style:style style:name="T25" style:family="text">
      <style:text-properties officeooo:rsid="002bbbf3"/>
    </style:style>
    <style:style style:name="T26" style:family="text">
      <style:text-properties officeooo:rsid="002c42e8"/>
    </style:style>
    <style:style style:name="T27" style:family="text">
      <style:text-properties officeooo:rsid="002ce76a"/>
    </style:style>
    <style:style style:name="T28" style:family="text">
      <style:text-properties officeooo:rsid="002e3475"/>
    </style:style>
    <style:style style:name="T29" style:family="text">
      <style:text-properties officeooo:rsid="00301ca8"/>
    </style:style>
    <style:style style:name="T30" style:family="text">
      <style:text-properties officeooo:rsid="0030d3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8">Poznámky Úč </text:span><text:span text:style-name="T21">MÚJ</text:span><text:span text:style-name="T18"> 3-01</text:span> <text:s text:c="28"/>IČO: 46530312 <text:s text:c="23"/>DIČ: 2023443103</text:p>
      <text:p text:style-name="P4"/>
      <text:p text:style-name="P4"/>
      <text:p text:style-name="P3"><text:s text:c="19"/><text:span text:style-name="T7"><text:s text:c="2"/></text:span><text:span text:style-name="T8">Poznámky k účtovnej závierke zostavenej k 31.12.201</text:span><text:span text:style-name="T9">6</text:span></text:p>
      <text:p text:style-name="P3"><text:span text:style-name="T8"><text:s text:c="30"/></text:span><text:span text:style-name="T10">za obdobie : 01.01.201</text:span><text:span text:style-name="T11">6</text:span><text:span text:style-name="T10"> – 31.12.201</text:span><text:span text:style-name="T11">6</text:span></text:p>
      <text:p text:style-name="P8"/>
      <text:p text:style-name="P8"/>
      <text:p text:style-name="P5"><text:span text:style-name="T20"><text:s text:c="52"/>Čl. 1</text:span> Všeobecné údaje</text:p>
      <text:p text:style-name="P6"><text:span text:style-name="T1">/</text:span><text:span text:style-name="T2">1/</text:span><text:span text:style-name="T1"> </text:span>Základné informácie o účtovnej jednotke:</text:p>
      <text:p text:style-name="P8"/>
      <text:p text:style-name="P6">Obchodné meno: <text:s text:c="6"/>Chrappa s.r.o.</text:p>
      <text:p text:style-name="P6">Sídlo: <text:s text:c="24"/>Alexandra Dubčeka 741/10, Svätý Jur</text:p>
      <text:p text:style-name="P6">IČO, DIČ: <text:s text:c="17"/>IČO: <text:s/>46530312 <text:s text:c="2"/>DIČ: <text:s/>2023443103</text:p>
      <text:p text:style-name="P6">Dátum založenia: <text:s text:c="6"/>20.1.2012</text:p>
      <text:p text:style-name="P6">Dátum vzniku: <text:s text:c="11"/>07.02.2012</text:p>
      <text:p text:style-name="P6"/>
      <text:p text:style-name="P6">/<text:span text:style-name="T22">2/ Údaje o konsolidovanom celku.</text:span></text:p>
      <text:p text:style-name="P6"><text:s text:c="5"/><text:span text:style-name="T22">Účtovná jednotka <text:s/>nie je súčasťou konsolidovaného celku</text:span></text:p>
      <text:p text:style-name="P5"/>
      <text:p text:style-name="P5">/<text:span text:style-name="T16">3/ Informácie o počte zamestnancov:</text:span></text:p>
      <text:p text:style-name="P6"><text:s text:c="2"/><text:span text:style-name="T23"><text:s/></text:span><text:span text:style-name="T3"><text:s text:c="2"/></text:span><text:span text:style-name="T24">Názov položky <text:s text:c="18"/>Bežné účtovné obdobie <text:s text:c="5"/></text:span><text:span text:style-name="T14">Bezprostredne</text:span><text:span text:style-name="T24"> predchádzajúce</text:span></text:p>
      <text:p text:style-name="P7"><text:span text:style-name="T12"><text:s text:c="86"/></text:span><text:span text:style-name="T13">účtovné obdobie</text:span></text:p>
      <text:p text:style-name="P9">Priemerný prepočítaný počet zamestnancov <text:s text:c="30"/>0 <text:s text:c="56"/>0</text:p>
      <text:p text:style-name="P9">Stav zamestnancov ku dňu, ku ktorému sa</text:p>
      <text:p text:style-name="P9">zostavuje účtovná závierka, z toho: <text:s text:c="44"/>0 <text:s text:c="56"/>0 <text:s text:c="29"/></text:p>
      <text:p text:style-name="P9">počet vedúcich zamestnancov <text:s text:c="53"/>0 <text:s text:c="55"/>0</text:p>
      <text:p text:style-name="P10"/>
      <text:p text:style-name="P10"/>
      <text:p text:style-name="P11"/>
      <text:p text:style-name="P13"><text:s text:c="46"/><text:span text:style-name="T4">ČL. II <text:s/>Informácie o prijatých postupoch</text:span></text:p>
      <text:p text:style-name="P13"/>
      <text:p text:style-name="P14">/<text:span text:style-name="T22">1/ Účtovná závierka je zostavená za splnenia predpokladu, že účtovná jednotka bude nepre-</text:span></text:p>
      <text:p text:style-name="P14"><text:s text:c="6"/><text:span text:style-name="T22">tržite pokračovať vo svojej činnosti.</text:span></text:p>
      <text:p text:style-name="P13"/>
      <text:p text:style-name="P13">/<text:span text:style-name="T22">2/ <text:s/>Spôsob oceňovania jednotlivých položiek majetku a záväzkov, a to:</text:span></text:p>
      <text:p text:style-name="P13"><text:s text:c="7"/><text:span text:style-name="T22">a/ dlhodobý hmotný majetok obstaraný kúpou:obstarávacou cenou</text:span></text:p>
      <text:p text:style-name="P13"><text:s text:c="7"/><text:span text:style-name="T25">b/ zásob obstaraných kúpou: obstarávacou cenou</text:span></text:p>
      <text:p text:style-name="P13"><text:s text:c="7"/><text:span text:style-name="T25">c/ pohľadávok: menovitou hodnotou pri ich vzniku</text:span></text:p>
      <text:p text:style-name="P13"><text:s text:c="7"/><text:span text:style-name="T25">d/ krátkodobého finančného majetku: nominálnou cenou</text:span></text:p>
      <text:p text:style-name="P13"><text:s text:c="7"/>e/ <text:span text:style-name="T25">záväzkov vrátane <text:s/>pôžočiek: menovitou hodnotou pri ich vzniku</text:span></text:p>
      <text:p text:style-name="P13"/>
      <text:p text:style-name="P13">/<text:span text:style-name="T25">3/ <text:s text:c="2"/>Tvorba odpisového plánu pre dlhodobý hmotný majetok, pričom sa uvádza doba odpi-</text:span></text:p>
      <text:p text:style-name="P15"><text:s text:c="8"/><text:span text:style-name="T25">sovania , sadzby odpisov a odpisové metódy pre účtovné odpisy. Účtovná jednotka</text:span></text:p>
      <text:p text:style-name="P17"><text:s text:c="8"/>odpisuje <text:s text:c="2"/>majetok účtovne v súlade s daňovými odpismi. </text:p>
      <text:p text:style-name="P13"><text:s text:c="8"/><text:span text:style-name="T26">Účtovná jednotka nepoužíva kategóriu drobného dlhodobého majetku-položky pod</text:span></text:p>
      <text:p text:style-name="P13"><text:s text:c="9"/><text:span text:style-name="T26">1700 EUR</text:span></text:p>
      <text:p text:style-name="P13"/>
      <text:p text:style-name="P13"><text:s/>/<text:span text:style-name="T26">4/ <text:s text:c="2"/>Účtovná jednotka v roku 2016 nepoužila zmenu účtovných <text:s/>metód.</text:span></text:p>
      <text:p text:style-name="P16"><text:soft-page-break/><text:span text:style-name="T19">Poznámky Úč POD 3-01 </text:span><text:s text:c="27"/>IČO: 46530312 <text:s text:c="22"/>DIČ: 2023443103</text:p>
      <text:p text:style-name="P16"/>
      <text:p text:style-name="P19"/>
      <text:p text:style-name="P20"><text:s/><text:span text:style-name="T15"><text:s text:c="2"/>/</text:span><text:span text:style-name="T17">5/ <text:s/>Dotácie poskytnuté na obstaranie majetku neboli poskytnuté.</text:span></text:p>
      <text:p text:style-name="P18"/>
      <text:p text:style-name="P18"><text:s text:c="3"/>/6/ <text:s/>Účtovná jednotka v roku 2016 neúčtovala o oprave chýb z minulých účtovných</text:p>
      <text:p text:style-name="P18"><text:s text:c="10"/>období.</text:p>
      <text:p text:style-name="P18"/>
      <text:p text:style-name="P20"><text:span text:style-name="T17"><text:s text:c="22"/></text:span><text:span text:style-name="T26">Čl. <text:s/>III Informácie , ktoré vysvetľujú súvahu a výkaz ziskov a strát</text:span></text:p>
      <text:p text:style-name="P32"/>
      <text:p text:style-name="P22"><text:s text:c="4"/>/<text:span text:style-name="T27">1/ <text:s/>Účtovná jednotka v roku 2016 nepoužila nové účtovné položky</text:span></text:p>
      <text:p text:style-name="P22"><text:s text:c="5"/></text:p>
      <text:p text:style-name="P22"><text:s text:c="31"/><text:span text:style-name="T1"><text:s/></text:span><text:span text:style-name="T5">rok 2016 <text:s text:c="21"/>rok 2015</text:span></text:p>
      <text:p text:style-name="P29">Tržby:</text:p>
      <text:p text:style-name="P22">- <text:span text:style-name="T28">tovar <text:s text:c="26"/>9663 <text:s text:c="28"/>7042</text:span></text:p>
      <text:p text:style-name="P22">- <text:span text:style-name="T28">služba <text:s text:c="29"/>- <text:s text:c="30"/>1000</text:span></text:p>
      <text:p text:style-name="P22">- <text:span text:style-name="T28">ostatné <text:s text:c="28"/>- <text:s text:c="32"/>439</text:span></text:p>
      <text:p text:style-name="P22"/>
      <text:p text:style-name="P26"><text:s text:c="33"/><text:span text:style-name="T1">rok 2016 <text:s text:c="21"/>rok 2015</text:span></text:p>
      <text:p text:style-name="P29">Pohľadávky:</text:p>
      <text:p text:style-name="P26">- z obchod. styku <text:s text:c="12"/>97 <text:s text:c="31"/>141</text:p>
      <text:p text:style-name="P26"/>
      <text:p text:style-name="P26"><text:s text:c="34"/><text:span text:style-name="T1">rok 2016 </text:span><text:s text:c="19"/><text:span text:style-name="T1"><text:s/>rok 2015 <text:s text:c="3"/></text:span><text:s text:c="4"/></text:p>
      <text:p text:style-name="P26"><text:span text:style-name="T1">Záväzky: </text:span><text:s/></text:p>
      <text:p text:style-name="P21">- <text:span text:style-name="T28">z obchod. styku <text:s text:c="11"/>288 <text:s text:c="30"/>186</text:span></text:p>
      <text:p text:style-name="P21">- <text:span text:style-name="T28">leasing <text:s text:c="21"/>12208 <text:s text:c="27"/>14660</text:span></text:p>
      <text:p text:style-name="P21">- <text:s/><text:span text:style-name="T28">vklad <text:s text:c="25"/>7469 <text:s text:c="29"/>7369</text:span></text:p>
      <text:p text:style-name="P23"><text:s/></text:p>
      <text:p text:style-name="P23"><text:s text:c="33"/><text:span text:style-name="T5">rok 2016 <text:s text:c="21"/>rok 2015</text:span></text:p>
      <text:p text:style-name="P29">Fin.majetok:</text:p>
      <text:p text:style-name="P21">- <text:span text:style-name="T29">banka <text:s text:c="27"/>365 <text:s text:c="28"/>1179 <text:s text:c="10"/></text:span></text:p>
      <text:p text:style-name="P21">- <text:span text:style-name="T29">pokladňa <text:s text:c="24"/>55 <text:s text:c="34"/>6</text:span></text:p>
      <text:p text:style-name="P21"><text:s text:c="34"/><text:span text:style-name="T1"><text:s/></text:span></text:p>
      <text:p text:style-name="P30">Rozdelenie HV:</text:p>
      <text:p text:style-name="P27"><text:span text:style-name="T1">- </text:span>strata <text:span text:style-name="T30">za rok 2014</text:span><text:span text:style-name="T6"> 3199 EUR</text:span><text:span text:style-name="T30"> bola preúčtovaná do strát minulých období.</text:span></text:p>
      <text:p text:style-name="P27">- <text:span text:style-name="T30">strata za rok 2015</text:span><text:span text:style-name="T6"> 8464 EUR</text:span> <text:s/><text:span text:style-name="T30">bola preúčtovaná do strát minulých období</text:span></text:p>
      <text:p text:style-name="P27"/>
      <text:p text:style-name="P27"><text:span text:style-name="T6">Dane z príjmov:</text:span> <text:s text:c="7"/><text:span text:style-name="T6">rok 2016 <text:s text:c="19"/>rok 2015</text:span></text:p>
      <text:p text:style-name="P12">výsledok hospod.</text:p>
      <text:p text:style-name="P12">pred zdanením <text:s text:c="29"/>-4971 <text:s text:c="36"/>-8464</text:p>
      <text:p text:style-name="P12"/>
      <text:p text:style-name="P12">dan.neuznané <text:s text:c="34"/>223 <text:s text:c="38"/>6452</text:p>
      <text:p text:style-name="P12">náklady <text:s text:c="43"/></text:p>
      <text:p text:style-name="P28"/>
      <text:p text:style-name="P12">Výnosy nepodl.dani <text:s text:c="26"/>- <text:s text:c="46"/>-</text:p>
      <text:p text:style-name="P28"/>
      <text:p text:style-name="P12">Spolu: <text:s text:c="42"/>- 4748 <text:s text:c="36"/>-2012</text:p>
      <text:p text:style-name="P3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/>
      <text:p text:style-name="P24"/>
      <text:p text:style-name="P24"><text:s text:c="6"/></text:p>
      <text:p text:style-name="P24"><text:s text:c="8"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02368" officeooo:paragraph-rsid="00202368"/>
    </style:style>
    <style:style style:name="MP2" style:family="paragraph" style:parent-style-name="Footer">
      <style:text-properties fo:font-weight="bold" officeooo:rsid="00202b0d" officeooo:paragraph-rsid="00202b0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36S</meta:editing-duration>
    <meta:editing-cycles>11</meta:editing-cycles>
    <meta:generator>LibreOffice/4.4.2.2$Windows_x86 LibreOffice_project/c4c7d32d0d49397cad38d62472b0bc8acff48dd6</meta:generator>
    <dc:date>2017-06-24T17:59:51.305000000</dc:date>
    <meta:print-date>2017-06-24T17:52:14.021000000</meta:print-date>
    <meta:document-statistic meta:table-count="0" meta:image-count="0" meta:object-count="0" meta:page-count="3" meta:paragraph-count="72" meta:word-count="390" meta:character-count="4501" meta:non-whitespace-character-count="2162"/>
    <meta:user-defined meta:name="Info 1"/>
    <meta:user-defined meta:name="Info 2"/>
    <meta:user-defined meta:name="Info 3"/>
    <meta:user-defined meta:name="Info 4"/>
  </office:meta>
</office:document-meta>
</file>