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line-height="0.459cm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fo:font-weight="bold" style:font-size-asian="11pt" style:font-weight-asian="bold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35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39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40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 style:list-style-name="L1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0.002cm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fo:letter-spacing="-0.002cm" style:font-size-asian="11pt" style:font-name-complex="Arial2" style:font-size-complex="11pt"/>
    </style:style>
    <style:style style:name="T6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0.004cm" style:font-size-asian="11pt" style:font-name-complex="Arial2" style:font-size-complex="11pt"/>
    </style:style>
    <style:style style:name="T9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1" style:family="text">
      <style:text-properties style:font-name="Arial1" fo:font-size="11pt" fo:letter-spacing="-0.011cm" style:font-size-asian="11pt" style:font-name-complex="Arial2" style:font-size-complex="11pt"/>
    </style:style>
    <style:style style:name="T12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4" style:family="text">
      <style:text-properties style:font-name="Arial1" fo:font-size="11pt" fo:letter-spacing="-0.004cm" style:font-size-asian="11pt" style:font-name-complex="Arial2" style:font-size-complex="11pt"/>
    </style:style>
    <style:style style:name="T15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6" style:family="text">
      <style:text-properties style:font-name="Arial1" fo:font-size="11pt" fo:letter-spacing="-0.009cm" style:font-size-asian="11pt" style:font-name-complex="Arial2" style:font-size-complex="11pt"/>
    </style:style>
    <style:style style:name="T17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18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-0.007cm" style:font-size-asian="11pt" style:font-name-complex="Arial2" style:font-size-complex="11pt"/>
    </style:style>
    <style:style style:name="T20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2" style:family="text">
      <style:text-properties style:font-name="Arial1" fo:font-size="11pt" fo:letter-spacing="0.007cm" style:font-size-asian="11pt" style:font-name-complex="Arial2" style:font-size-complex="11pt"/>
    </style:style>
    <style:style style:name="T23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4" style:family="text">
      <style:text-properties style:font-name="Arial1" fo:font-size="11pt" fo:letter-spacing="0.009cm" style:font-size-asian="11pt" style:font-name-complex="Arial2" style:font-size-complex="11pt"/>
    </style:style>
    <style:style style:name="T25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26" style:family="text">
      <style:text-properties style:font-name="Arial1" fo:font-size="11pt" fo:letter-spacing="-0.005cm" style:font-size-asian="11pt" style:font-name-complex="Arial2" style:font-size-complex="11pt"/>
    </style:style>
    <style:style style:name="T27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0.005cm" style:font-size-asian="11pt" style:font-name-complex="Arial2" style:font-size-complex="11pt"/>
    </style:style>
    <style:style style:name="T29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-0.014cm" style:font-size-asian="11pt" style:font-name-complex="Arial2" style:font-size-complex="11pt"/>
    </style:style>
    <style:style style:name="T3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-0.014cm" fo:font-weight="bold" style:font-size-asian="11pt" style:font-weight-asian="bold" style:font-name-complex="Arial2" style:font-size-complex="11pt"/>
    </style:style>
    <style:style style:name="T33" style:family="text">
      <style:text-properties style:font-name="Arial1" fo:font-size="11pt" fo:background-color="#ffff00" style:font-size-asian="11pt" style:font-name-complex="Arial2" style:font-size-complex="11pt"/>
    </style:style>
    <style:style style:name="T34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35" style:family="text">
      <style:text-properties style:font-name="Arial1" style:font-name-complex="Arial2"/>
    </style:style>
    <style:style style:name="T36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37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38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39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40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41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42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43" style:family="text">
      <style:text-properties style:font-name="Arial1" style:text-underline-style="solid" style:text-underline-width="auto" style:text-underline-color="font-color" style:font-name-complex="Arial2"/>
    </style:style>
    <style:style style:name="T44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45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46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47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48" style:family="text">
      <style:text-properties style:font-name="Arial Narrow"/>
    </style:style>
    <style:style style:name="T4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5">Poznámky k mikro účtovnej závierke za rok 2016</text:p>
      <text:p text:style-name="P13"><text:span text:style-name="T4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49">mikro účtovné jednotky</text:span><text:span text:style-name="T48">v znení neskorších predpisov</text:span></text:p>
      <text:p text:style-name="P14">(ostatná novela č.MF/18008/2014-74 – FS č.10/2014)</text:p>
      <text:p text:style-name="P15"/>
      <text:h text:style-name="P10" text:outline-level="1">Článok I</text:h>
      <text:p text:style-name="P17"><text:span text:style-name="T36">Vš</text:span><text:span text:style-name="T37">e</text:span><text:span text:style-name="T36">ob</text:span><text:span text:style-name="T39">ec</text:span><text:span text:style-name="T36">né úda</text:span><text:span text:style-name="T39">j</text:span><text:span text:style-name="T36">e</text:span></text:p>
      <text:p text:style-name="P16"/>
      <text:p text:style-name="P20"><text:span text:style-name="T1">1. </text:span><text:span text:style-name="T12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A1" office:value-type="string">
            <text:p text:style-name="P6">DATASOFT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2" office:value-type="float" office:value="46873155">
            <text:p text:style-name="P6">46873155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A1" office:value-type="string">
            <text:p text:style-name="P6">Pálenica 3858/11A, Bardejov 08501</text:p>
          </table:table-cell>
        </table:table-row>
      </table:table>
      <text:p text:style-name="P6"/>
      <text:p text:style-name="P6"/>
      <text:p text:style-name="P20"><text:span text:style-name="T1">2. </text:span><text:span text:style-name="T12">Úd</text:span><text:span text:style-name="T15">a</text:span><text:span text:style-name="T12">je o konsolidovanom </text:span><text:span text:style-name="T6">ce</text:span><text:span text:style-name="T12">lk</text:span><text:span text:style-name="T3">u</text:span><text:span text:style-name="T2"> – </text:span><text:span text:style-name="T4">účtovná jednotka nie je súčasťou konsolidovaného celku</text:span><text:span text:style-name="T2">.</text:span></text:p>
      <text:p text:style-name="P21"/>
      <text:p text:style-name="P21"/>
      <text:p text:style-name="P8"><text:span text:style-name="T35">3. </text:span><text:span text:style-name="T43">Pri</text:span><text:span text:style-name="T38">e</text:span><text:span text:style-name="T43">me</text:span><text:span text:style-name="T38">r</text:span><text:span text:style-name="T44">n</text:span><text:span text:style-name="T43">ý pr</text:span><text:span text:style-name="T38">e</text:span><text:span text:style-name="T43">p</text:span><text:span text:style-name="T45">oč</text:span><text:span text:style-name="T43">ít</text:span><text:span text:style-name="T40">a</text:span><text:span text:style-name="T44">n</text:span><text:span text:style-name="T43">ý </text:span><text:span text:style-name="T45">p</text:span><text:span text:style-name="T43">o</text:span><text:span text:style-name="T40">če</text:span><text:span text:style-name="T43">t <text:s/></text:span><text:span text:style-name="T41">z</text:span><text:span text:style-name="T40">a</text:span><text:span text:style-name="T43">mestn</text:span><text:span text:style-name="T40">a</text:span><text:span text:style-name="T43">n</text:span><text:span text:style-name="T40">c</text:span><text:span text:style-name="T43">ov</text:span><text:span text:style-name="T35">: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7">obdobie</text:p>
          </table:table-cell>
          <table:table-cell table:style-name="Tabuľka2.A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B2" office:value-type="float" office:value="0">
            <text:p text:style-name="P6">0</text:p>
          </table:table-cell>
          <table:table-cell table:style-name="Tabuľka2.B2" office:value-type="float" office:value="0">
            <text:p text:style-name="P6">0</text:p>
          </table:table-cell>
        </table:table-row>
      </table:table>
      <text:p text:style-name="P6"/>
      <text:p text:style-name="P18"/>
      <text:h text:style-name="P36" text:outline-level="1">Článok II</text:h>
      <text:p text:style-name="P9"><text:span text:style-name="T36">In</text:span><text:span text:style-name="T42">f</text:span><text:span text:style-name="T36">o</text:span><text:span text:style-name="T39">r</text:span><text:span text:style-name="T46">m</text:span><text:span text:style-name="T36">á</text:span><text:span text:style-name="T39">c</text:span><text:span text:style-name="T36">ie o p</text:span><text:span text:style-name="T39">r</text:span><text:span text:style-name="T36">ij</text:span><text:span text:style-name="T42">a</text:span><text:span text:style-name="T36">tý</text:span><text:span text:style-name="T37">c</text:span><text:span text:style-name="T36">h postu</text:span><text:span text:style-name="T42">p</text:span><text:span text:style-name="T36">o</text:span><text:span text:style-name="T39">c</text:span><text:span text:style-name="T36">h</text:span></text:p>
      <text:p text:style-name="P19"/>
      <text:p text:style-name="P26"><text:span text:style-name="T19">1. Úč</text:span><text:span text:style-name="T1">tovná </text:span><text:span text:style-name="T2">z</text:span><text:span text:style-name="T5">á</text:span><text:span text:style-name="T1">vie</text:span><text:span text:style-name="T14">r</text:span><text:span text:style-name="T1">ka </text:span><text:span text:style-name="T2">z</text:span><text:span text:style-name="T1">ostav</text:span><text:span text:style-name="T14">e</text:span><text:span text:style-name="T1">ná </text:span><text:span text:style-name="T2">z</text:span><text:span text:style-name="T1">a s</text:span><text:span text:style-name="T8">p</text:span><text:span text:style-name="T1">lnenia p</text:span><text:span text:style-name="T5">re</text:span><text:span text:style-name="T1">dpokladu, </text:span><text:span text:style-name="T2">ž</text:span><text:span text:style-name="T1">e </text:span><text:span text:style-name="T8">úč</text:span><text:span text:style-name="T1">tovná jednotka</text:span><text:span text:style-name="T21"> bude</text:span><text:span text:style-name="T1"> </text:span><text:span text:style-name="T12">n</text:span><text:span text:style-name="T6">e</text:span><text:span text:style-name="T12">p</text:span><text:span text:style-name="T6">re</text:span><text:span text:style-name="T9">t</text:span><text:span text:style-name="T12">ržite pokr</text:span><text:span text:style-name="T15">a</text:span><text:span text:style-name="T9">čo</text:span><text:span text:style-name="T12">v</text:span><text:span text:style-name="T6">a</text:span><text:span text:style-name="T12">ť</text:span><text:span text:style-name="T1"> vo svojej činnosti:</text:span></text:p>
      <text:p text:style-name="P23"/>
      <text:p text:style-name="P26"><text:span text:style-name="T1">2. </text:span><text:span text:style-name="T12">Spôsob o</text:span><text:span text:style-name="T6">ce</text:span><text:span text:style-name="T12">ňov</text:span><text:span text:style-name="T6">a</text:span><text:span text:style-name="T12">nia </text:span><text:span text:style-name="T1">jedn</text:span><text:span text:style-name="T2">o</text:span><text:span text:style-name="T1">tli</text:span><text:span text:style-name="T8">v</text:span><text:span text:style-name="T16">ý</text:span><text:span text:style-name="T5">c</text:span><text:span text:style-name="T1">h polo</text:span><text:span text:style-name="T2">ž</text:span><text:span text:style-name="T1">iek m</text:span><text:span text:style-name="T5">a</text:span><text:span text:style-name="T1">jetku a </text:span><text:span text:style-name="T2">z</text:span><text:span text:style-name="T5">á</text:span><text:span text:style-name="T1">v</text:span><text:span text:style-name="T5">ä</text:span><text:span text:style-name="T2">z</text:span><text:span text:style-name="T1">kov, a</text:span><text:span text:style-name="T5"> </text:span><text:span text:style-name="T1">to:</text:span></text:p>
      <text:p text:style-name="P23"/>
      <text:p text:style-name="P24">Názov položky</text:p>
      <text:p text:style-name="P24">Spôsob oceňovania</text:p>
      <text:p text:style-name="P26"><text:span text:style-name="T1">Dlhodobý n</text:span><text:span text:style-name="T5">e</text:span><text:span text:style-name="T1">hmotný maj</text:span><text:span text:style-name="T5">e</text:span><text:span text:style-name="T1">tok: <text:s text:c="19"/>Obstarávacia cena</text:span></text:p>
      <text:p text:style-name="P26"><text:span text:style-name="T1">Dlhodobý hmotný maj</text:span><text:span text:style-name="T5">e</text:span><text:span text:style-name="T1">tok: <text:s text:c="23"/>Obstarávacia cena</text:span></text:p>
      <text:p text:style-name="P26"><text:span text:style-name="T1">Dlhodobý fin</text:span><text:span text:style-name="T14">a</text:span><text:span text:style-name="T1">nčný ma</text:span><text:span text:style-name="T8">j</text:span><text:span text:style-name="T5">e</text:span><text:span text:style-name="T1">tok: <text:s text:c="21"/>Obstarávacia cena</text:span></text:p>
      <text:p text:style-name="P26"><text:span text:style-name="T1">Zásoby obst</text:span><text:span text:style-name="T5">a</text:span><text:span text:style-name="T1">r</text:span><text:span text:style-name="T14">a</text:span><text:span text:style-name="T22">né </text:span><text:span text:style-name="T1">kúpo</text:span><text:span text:style-name="T8">u: <text:s text:c="24"/></text:span><text:span text:style-name="T1">Obstarávacia cena</text:span></text:p>
      <text:p text:style-name="P26"><text:span text:style-name="T2">Z</text:span><text:span text:style-name="T5">á</text:span><text:span text:style-name="T1">soby </text:span><text:span text:style-name="T8">v</text:span><text:span text:style-name="T16">y</text:span><text:span text:style-name="T1">tvor</text:span><text:span text:style-name="T14">e</text:span><text:span text:style-name="T22">né </text:span><text:span text:style-name="T1">vlastnou činnosťou: <text:s text:c="5"/>Vlastné náklady</text:span></text:p>
      <text:p text:style-name="P26"><text:span text:style-name="T1">Vlastné pohľ</text:span><text:span text:style-name="T5">a</text:span><text:span text:style-name="T1">d</text:span><text:span text:style-name="T5">á</text:span><text:span text:style-name="T1">vky: <text:s text:c="33"/>Menovitá hodnota</text:span></text:p>
      <text:p text:style-name="P26"><text:span text:style-name="T1">Kúpené pohľ</text:span><text:span text:style-name="T5">a</text:span><text:span text:style-name="T1">d</text:span><text:span text:style-name="T5">á</text:span><text:span text:style-name="T1">vky: <text:s text:c="32"/>Obstarávacia cena</text:span></text:p>
      <text:p text:style-name="P26"><text:span text:style-name="T1">K</text:span><text:span text:style-name="T5">rá</text:span><text:span text:style-name="T1">tkodobý </text:span><text:span text:style-name="T14">f</text:span><text:span text:style-name="T1">ina</text:span><text:span text:style-name="T2">nč</text:span><text:span text:style-name="T1">ný maj</text:span><text:span text:style-name="T5">e</text:span><text:span text:style-name="T1">tok: <text:s text:c="18"/>Obstarávacia cena</text:span></text:p>
      <text:p text:style-name="P26"><text:span text:style-name="T5">Zá</text:span><text:span text:style-name="T1">v</text:span><text:span text:style-name="T5">ä</text:span><text:span text:style-name="T2">z</text:span><text:span text:style-name="T1">ky v</text:span><text:span text:style-name="T5">rá</text:span><text:span text:style-name="T1">tane </text:span><text:span text:style-name="T2">r</text:span><text:span text:style-name="T5">e</text:span><text:span text:style-name="T2">z</text:span><text:span text:style-name="T5">e</text:span><text:span text:style-name="T1">rv: <text:s text:c="27"/>Menovitá hodnota</text:span></text:p>
      <text:p text:style-name="P23">Dlhopisy: <text:s text:c="51"/>Menovitá hodnota</text:p>
      <text:p text:style-name="P26"><text:span text:style-name="T1">Pô</text:span><text:span text:style-name="T2">ž</text:span><text:span text:style-name="T1">ičky a</text:span><text:span text:style-name="T2"> </text:span><text:span text:style-name="T1">úv</text:span><text:span text:style-name="T5">e</text:span><text:span text:style-name="T1">ry: <text:s text:c="39"/>Menovitá hodnota</text:span></text:p>
      <text:p text:style-name="P26"><text:span text:style-name="T1">D</text:span><text:span text:style-name="T5">e</text:span><text:span text:style-name="T1">riv</text:span><text:span text:style-name="T14">á</text:span><text:span text:style-name="T1">to</text:span><text:span text:style-name="T24">vé </text:span><text:span text:style-name="T1">op</text:span><text:span text:style-name="T2">e</text:span><text:span text:style-name="T1">rá</text:span><text:span text:style-name="T5">c</text:span><text:span text:style-name="T1">ie: <text:s text:c="32"/>Menovitá hodnota</text:span></text:p>
      <text:p text:style-name="P23"/>
      <text:p text:style-name="P23"/>
      <text:p text:style-name="P26"><text:soft-page-break/><text:span text:style-name="T1">3. Spôsob </text:span><text:span text:style-name="T2">z</text:span><text:span text:style-name="T1">o</text:span><text:span text:style-name="T26">s</text:span><text:span text:style-name="T1">tav</text:span><text:span text:style-name="T14">e</text:span><text:span text:style-name="T1">nia </text:span><text:span text:style-name="T12">odpisov</text:span><text:span text:style-name="T6">é</text:span><text:span text:style-name="T12">ho plánu </text:span><text:span text:style-name="T1">p</text:span><text:span text:style-name="T5">r</text:span><text:span text:style-name="T1">e jednotlivé d</text:span><text:span text:style-name="T5">r</text:span><text:span text:style-name="T28">u</text:span><text:span text:style-name="T8">h</text:span><text:span text:style-name="T1">y dlhodobého </text:span><text:span text:style-name="T8">h</text:span><text:span text:style-name="T1">motn</text:span><text:span text:style-name="T5">é</text:span><text:span text:style-name="T1">ho maj</text:span><text:span text:style-name="T5">e</text:span><text:span text:style-name="T1">tku a dlhodobého n</text:span><text:span text:style-name="T5">e</text:span><text:span text:style-name="T1">hmotn</text:span><text:span text:style-name="T2">é</text:span><text:span text:style-name="T1">ho maj</text:span><text:span text:style-name="T5">e</text:span><text:span text:style-name="T1">tku, p</text:span><text:span text:style-name="T5">r</text:span><text:span text:style-name="T1">ičom sa </text:span><text:span text:style-name="T8">u</text:span><text:span text:style-name="T1">v</text:span><text:span text:style-name="T5">á</text:span><text:span text:style-name="T1">d</text:span><text:span text:style-name="T2">z</text:span><text:span text:style-name="T1">a doba odpisov</text:span><text:span text:style-name="T5">a</text:span><text:span text:style-name="T1">nia, pou</text:span><text:span text:style-name="T2">ž</text:span><text:span text:style-name="T1">ité s</text:span><text:span text:style-name="T5">a</text:span><text:span text:style-name="T1">d</text:span><text:span text:style-name="T2">z</text:span><text:span text:style-name="T8">b</text:span><text:span text:style-name="T1">y odpisov a odpisové metó</text:span><text:span text:style-name="T8">d</text:span><text:span text:style-name="T1">y pri u</text:span><text:span text:style-name="T2">r</text:span><text:span text:style-name="T5">če</text:span><text:span text:style-name="T1">ní odpisov: <text:s/>Dlhodobý majetok sa odpisuje s ohľadom na opotrebovanie zodpovedajúce bežným podmienkam jeho používania. Pri tvorbe odpisového plánu sa zohľadňuje doba použiteľnosti, počet výrobkov alebo podobných jednotiek, u ktorých sa predpokladá ich získanie prostredníctvom majetku. Účtovné a daňové odpisy sa rovnajú. </text:span></text:p>
      <text:p text:style-name="P23"/>
      <text:p text:style-name="P26"><text:span text:style-name="T1">Dlhodobý nehmotný majetok = doba použiteľnosti viac ako rok a vstupná cena je viac ako </text:span><text:span text:style-name="T21">2400,-</text:span><text:span text:style-name="T1"> </text:span></text:p>
      <text:p text:style-name="P25">eur.</text:p>
      <text:p text:style-name="P26"><text:span text:style-name="T1">Samostatné hnuteľné veci sú dlhodobým hmotných majetkom ak doba použiteľnosti je viac ako rok a vstupná cena viac ako </text:span><text:span text:style-name="T21">1700,- eur.</text:span></text:p>
      <text:p text:style-name="P23"/>
      <text:p text:style-name="P26"><text:span text:style-name="T1">4. </text:span><text:span text:style-name="T27">Z</text:span><text:span text:style-name="T12">me</text:span><text:span text:style-name="T23">n</text:span><text:span text:style-name="T12">y účtov</text:span><text:span text:style-name="T25">n</text:span><text:span text:style-name="T17">ý</text:span><text:span text:style-name="T6">c</text:span><text:span text:style-name="T12">h </text:span><text:span text:style-name="T3">z</text:span><text:span text:style-name="T6">á</text:span><text:span text:style-name="T12">s</text:span><text:span text:style-name="T3">a</text:span><text:span text:style-name="T12">d a</text:span><text:span text:style-name="T3"> z</text:span><text:span text:style-name="T12">me</text:span><text:span text:style-name="T3">n</text:span><text:span text:style-name="T12">y účtov</text:span><text:span text:style-name="T25">n</text:span><text:span text:style-name="T17">ý</text:span><text:span text:style-name="T3">c</text:span><text:span text:style-name="T12">h metód </text:span><text:span text:style-name="T1">s uv</text:span><text:span text:style-name="T5">e</text:span><text:span text:style-name="T1">d</text:span><text:span text:style-name="T5">e</text:span><text:span text:style-name="T1">ním dôv</text:span><text:span text:style-name="T26">o</text:span><text:span text:style-name="T1">du </text:span><text:span text:style-name="T8">t</text:span><text:span text:style-name="T16">ý</text:span><text:span text:style-name="T5">c</text:span><text:span text:style-name="T1">hto </text:span><text:span text:style-name="T2">z</text:span><text:span text:style-name="T1">mi</text:span><text:span text:style-name="T5">e</text:span><text:span text:style-name="T1">n a </text:span><text:span text:style-name="T8">v</text:span><text:span text:style-name="T16">yč</text:span><text:span text:style-name="T1">ísl</text:span><text:span text:style-name="T5">e</text:span><text:span text:style-name="T1">ním </text:span><text:span text:style-name="T2">i</text:span><text:span text:style-name="T5">c</text:span><text:span text:style-name="T1">h vp</text:span><text:span text:style-name="T8">l</text:span><text:span text:style-name="T16">y</text:span><text:span text:style-name="T1">vu na fin</text:span><text:span text:style-name="T14">a</text:span><text:span text:style-name="T1">nčnú hodnotu maj</text:span><text:span text:style-name="T5">e</text:span><text:span text:style-name="T1">tku, </text:span><text:span text:style-name="T2">z</text:span><text:span text:style-name="T5">á</text:span><text:span text:style-name="T1">v</text:span><text:span text:style-name="T5">ä</text:span><text:span text:style-name="T2">z</text:span><text:span text:style-name="T1">kov, </text:span><text:span text:style-name="T2">z</text:span><text:span text:style-name="T5">á</text:span><text:span text:style-name="T26">k</text:span><text:span text:style-name="T1">ladn</text:span><text:span text:style-name="T14">é</text:span><text:span text:style-name="T1">ho im</text:span><text:span text:style-name="T5">a</text:span><text:span text:style-name="T1">nia a </text:span><text:span text:style-name="T8">v</text:span><text:span text:style-name="T16">ý</text:span><text:span text:style-name="T1">sled</text:span><text:span text:style-name="T2">k</text:span><text:span text:style-name="T1">u hospod</text:span><text:span text:style-name="T5">á</text:span><text:span text:style-name="T2">r</text:span><text:span text:style-name="T5">e</text:span><text:span text:style-name="T1">nia účtovnej jednot</text:span><text:span text:style-name="T8">k</text:span><text:span text:style-name="T16">y: <text:s/></text:span><text:span text:style-name="T18">žiadne</text:span></text:p>
      <text:p text:style-name="P22"/>
      <text:p text:style-name="P26"><text:span text:style-name="T16">5. </text:span><text:span text:style-name="T20">I</text:span><text:span text:style-name="T9">n</text:span><text:span text:style-name="T12">fo</text:span><text:span text:style-name="T15">r</text:span><text:span text:style-name="T12">má</text:span><text:span text:style-name="T15">c</text:span><text:span text:style-name="T9">i</text:span><text:span text:style-name="T12">e o dotá</text:span><text:span text:style-name="T15">c</text:span><text:span text:style-name="T12">i</text:span><text:span text:style-name="T3">á</text:span><text:span text:style-name="T6">c</text:span><text:span text:style-name="T12">h</text:span><text:span text:style-name="T1"> a ich o</text:span><text:span text:style-name="T14">c</text:span><text:span text:style-name="T5">e</text:span><text:span text:style-name="T1">ňov</text:span><text:span text:style-name="T5">a</text:span><text:span text:style-name="T1">n</text:span><text:span text:style-name="T8">i</text:span><text:span text:style-name="T1">e v účtov</text:span><text:span text:style-name="T8">n</text:span><text:span text:style-name="T1">íctv</text:span><text:span text:style-name="T5">e: </text:span><text:span text:style-name="T7">žiadne</text:span></text:p>
      <text:p text:style-name="P23"/>
      <text:p text:style-name="P26"><text:span text:style-name="T1">6. </text:span><text:span text:style-name="T19">I</text:span><text:span text:style-name="T8">n</text:span><text:span text:style-name="T1">fo</text:span><text:span text:style-name="T14">r</text:span><text:span text:style-name="T1">má</text:span><text:span text:style-name="T14">c</text:span><text:span text:style-name="T8">i</text:span><text:span text:style-name="T1">e o účtovaní </text:span><text:span text:style-name="T12">v</text:span><text:span text:style-name="T17">ý</text:span><text:span text:style-name="T3">z</text:span><text:span text:style-name="T9">n</text:span><text:span text:style-name="T6">a</text:span><text:span text:style-name="T12">m</text:span><text:span text:style-name="T25">n</text:span><text:span text:style-name="T17">ý</text:span><text:span text:style-name="T6">c</text:span><text:span text:style-name="T12">h opr</text:span><text:span text:style-name="T15">á</text:span><text:span text:style-name="T12">v </text:span><text:span text:style-name="T6">c</text:span><text:span text:style-name="T23">h</text:span><text:span text:style-name="T17">ý</text:span><text:span text:style-name="T12">b </text:span><text:span text:style-name="T1">minu</text:span><text:span text:style-name="T8">l</text:span><text:span text:style-name="T16">ý</text:span><text:span text:style-name="T5">c</text:span><text:span text:style-name="T1">h účtov</text:span><text:span text:style-name="T24">n</text:span><text:span text:style-name="T16">ý</text:span><text:span text:style-name="T5">c</text:span><text:span text:style-name="T1">h o</text:span><text:span text:style-name="T8">b</text:span><text:span text:style-name="T1">dobí v b</text:span><text:span text:style-name="T5">e</text:span><text:span text:style-name="T2">ž</text:span><text:span text:style-name="T1">nom účtovnom období s uv</text:span><text:span text:style-name="T2">e</text:span><text:span text:style-name="T1">d</text:span><text:span text:style-name="T5">e</text:span><text:span text:style-name="T1">ním vp</text:span><text:span text:style-name="T24">l</text:span><text:span text:style-name="T16">y</text:span><text:span text:style-name="T1">vu na n</text:span><text:span text:style-name="T2">er</text:span><text:span text:style-name="T1">o</text:span><text:span text:style-name="T2">z</text:span><text:span text:style-name="T1">d</text:span><text:span text:style-name="T5">e</text:span><text:span text:style-name="T1">le</text:span><text:span text:style-name="T2">n</text:span><text:span text:style-name="T1">ý </text:span><text:span text:style-name="T2">z</text:span><text:span text:style-name="T1">isk minu</text:span><text:span text:style-name="T8">l</text:span><text:span text:style-name="T16">ý</text:span><text:span text:style-name="T28">c</text:span><text:span text:style-name="T1">h rokov </text:span><text:span text:style-name="T5">a</text:span><text:span text:style-name="T1">lebo n</text:span><text:span text:style-name="T5">e</text:span><text:span text:style-name="T1">uhr</text:span><text:span text:style-name="T14">a</text:span><text:span text:style-name="T1">d</text:span><text:span text:style-name="T5">e</text:span><text:span text:style-name="T1">nú str</text:span><text:span text:style-name="T5">a</text:span><text:span text:style-name="T1">tu minul</text:span><text:span text:style-name="T26">ý</text:span><text:span text:style-name="T2">c</text:span><text:span text:style-name="T1">h roko</text:span><text:span text:style-name="T5">v</text:span><text:span text:style-name="T1">; súč</text:span><text:span text:style-name="T14">a</text:span><text:span text:style-name="T1">s</text:span><text:span text:style-name="T8">n</text:span><text:span text:style-name="T1">e sa mô</text:span><text:span text:style-name="T2">ž</text:span><text:span text:style-name="T1">e uviesť </text:span><text:span text:style-name="T5">a</text:span><text:span text:style-name="T1">j účtovanie n</text:span><text:span text:style-name="T5">e</text:span><text:span text:style-name="T22">v</text:span><text:span text:style-name="T30">ý</text:span><text:span text:style-name="T2">z</text:span><text:span text:style-name="T8">n</text:span><text:span text:style-name="T5">a</text:span><text:span text:style-name="T1">m</text:span><text:span text:style-name="T8">n</text:span><text:span text:style-name="T16">ý</text:span><text:span text:style-name="T28">c</text:span><text:span text:style-name="T1">h </text:span><text:span text:style-name="T5">c</text:span><text:span text:style-name="T8">h</text:span><text:span text:style-name="T16">ý</text:span><text:span text:style-name="T1">b minu</text:span><text:span text:style-name="T8">l</text:span><text:span text:style-name="T16">ý</text:span><text:span text:style-name="T2">c</text:span><text:span text:style-name="T1">h účtov</text:span><text:span text:style-name="T24">n</text:span><text:span text:style-name="T26">ý</text:span><text:span text:style-name="T5">c</text:span><text:span text:style-name="T1">h období v b</text:span><text:span text:style-name="T5">e</text:span><text:span text:style-name="T2">ž</text:span><text:span text:style-name="T1">nom účtovnom období s uv</text:span><text:span text:style-name="T5">e</text:span><text:span text:style-name="T1">d</text:span><text:span text:style-name="T5">e</text:span><text:span text:style-name="T1">ním vp</text:span><text:span text:style-name="T8">l</text:span><text:span text:style-name="T30">y</text:span><text:span text:style-name="T1">vu na </text:span><text:span text:style-name="T8">v</text:span><text:span text:style-name="T16">ý</text:span><text:span text:style-name="T1">sledok hospod</text:span><text:span text:style-name="T2">á</text:span><text:span text:style-name="T1">r</text:span><text:span text:style-name="T14">e</text:span><text:span text:style-name="T1">nia </text:span><text:span text:style-name="T2">b</text:span><text:span text:style-name="T5">e</text:span><text:span text:style-name="T2">ž</text:span><text:span text:style-name="T1">n</text:span><text:span text:style-name="T5">é</text:span><text:span text:style-name="T1">ho účtovného obdo</text:span><text:span text:style-name="T2">b</text:span><text:span text:style-name="T1">ia: </text:span><text:span text:style-name="T21"><text:s/>žiadne</text:span></text:p>
      <text:p text:style-name="P18"/>
      <text:h text:style-name="P12" text:outline-level="1">Článok III</text:h>
      <text:p text:style-name="P11"><text:span text:style-name="T36">In</text:span><text:span text:style-name="T42">f</text:span><text:span text:style-name="T36">o</text:span><text:span text:style-name="T39">r</text:span><text:span text:style-name="T46">m</text:span><text:span text:style-name="T36">á</text:span><text:span text:style-name="T39">c</text:span><text:span text:style-name="T36">ie, ktoré vysv</text:span><text:span text:style-name="T42">e</text:span><text:span text:style-name="T36">tľujú a dop</text:span><text:span text:style-name="T37">ĺ</text:span><text:span text:style-name="T36">ňa</text:span><text:span text:style-name="T39">j</text:span><text:span text:style-name="T36">ú súv</text:span><text:span text:style-name="T47">a</text:span><text:span text:style-name="T37">h</text:span><text:span text:style-name="T36">u a výkaz</text:span><text:span text:style-name="T39"> z</text:span><text:span text:style-name="T36">is</text:span><text:span text:style-name="T42">k</text:span><text:span text:style-name="T36">ov a st</text:span><text:span text:style-name="T37">r</text:span><text:span text:style-name="T36">át</text:span></text:p>
      <text:p text:style-name="P19"/>
      <text:p text:style-name="P27"><text:span text:style-name="T19">1. I</text:span><text:span text:style-name="T8">n</text:span><text:span text:style-name="T1">fo</text:span><text:span text:style-name="T14">r</text:span><text:span text:style-name="T1">má</text:span><text:span text:style-name="T14">c</text:span><text:span text:style-name="T8">i</text:span><text:span text:style-name="T1">a o sume a d</text:span><text:span text:style-name="T8">ô</text:span><text:span text:style-name="T1">vodo</text:span><text:span text:style-name="T5">c</text:span><text:span text:style-name="T1">h v</text:span><text:span text:style-name="T2">z</text:span><text:span text:style-name="T1">niku jednotli</text:span><text:span text:style-name="T26">v</text:span><text:span text:style-name="T16">ý</text:span><text:span text:style-name="T2">c</text:span><text:span text:style-name="T1">h polo</text:span><text:span text:style-name="T2">ž</text:span><text:span text:style-name="T1">iek </text:span><text:span text:style-name="T21">n</text:span><text:span text:style-name="T7">á</text:span><text:span text:style-name="T21">kladov </text:span><text:span text:style-name="T7">a</text:span><text:span text:style-name="T21">lebo </text:span><text:span text:style-name="T10">v</text:span><text:span text:style-name="T18">ý</text:span><text:span text:style-name="T21">nosov</text:span><text:span text:style-name="T1">, ktoré majú </text:span><text:span text:style-name="T23">v</text:span><text:span text:style-name="T17">ý</text:span><text:span text:style-name="T12">nimo</text:span><text:span text:style-name="T23">čn</text:span><text:span text:style-name="T12">ý rozs</text:span><text:span text:style-name="T6">a</text:span><text:span text:style-name="T12">h </text:span><text:span text:style-name="T6">a</text:span><text:span text:style-name="T12">lebo </text:span><text:span text:style-name="T23">v</text:span><text:span text:style-name="T17">ý</text:span><text:span text:style-name="T12">s</text:span><text:span text:style-name="T23">k</text:span><text:span text:style-name="T31">y</text:span><text:span text:style-name="T12">t</text:span><text:span text:style-name="T1">, </text:span><text:span text:style-name="T8">n</text:span><text:span text:style-name="T2">a</text:span><text:span text:style-name="T1">p</text:span><text:span text:style-name="T5">r</text:span><text:span text:style-name="T1">íkl</text:span><text:span text:style-name="T5">a</text:span><text:span text:style-name="T1">d </text:span><text:span text:style-name="T8">v</text:span><text:span text:style-name="T16">ý</text:span><text:span text:style-name="T1">no</text:span><text:span text:style-name="T22">s</text:span><text:span text:style-name="T1">y z p</text:span><text:span text:style-name="T5">re</text:span><text:span text:style-name="T8">d</text:span><text:span text:style-name="T5">a</text:span><text:span text:style-name="T8">j</text:span><text:span text:style-name="T1">a podn</text:span><text:span text:style-name="T2">i</text:span><text:span text:style-name="T1">ku </text:span><text:span text:style-name="T5">a</text:span><text:span text:style-name="T1">lebo </text:span><text:span text:style-name="T5">ča</text:span><text:span text:style-name="T1">sti podniku, n</text:span><text:span text:style-name="T5">á</text:span><text:span text:style-name="T1">k</text:span><text:span text:style-name="T8">l</text:span><text:span text:style-name="T5">a</text:span><text:span text:style-name="T22">d</text:span><text:span text:style-name="T1">y z dôvodu p</text:span><text:span text:style-name="T5">re</text:span><text:span text:style-name="T1">d</text:span><text:span text:style-name="T5">a</text:span><text:span text:style-name="T1">ja podniku </text:span><text:span text:style-name="T5">a</text:span><text:span text:style-name="T1">lebo </text:span><text:span text:style-name="T5">ča</text:span><text:span text:style-name="T1">sti podniku, ško</text:span><text:span text:style-name="T8">d</text:span><text:span text:style-name="T1">y z dôvo</text:span><text:span text:style-name="T8">du </text:span><text:span text:style-name="T2">ž</text:span><text:span text:style-name="T1">ivel</text:span><text:span text:style-name="T8">n</text:span><text:span text:style-name="T16">ý</text:span><text:span text:style-name="T5">c</text:span><text:span text:style-name="T1">h poh</text:span><text:span text:style-name="T5">r</text:span><text:span text:style-name="T1">ôm:</text:span></text:p>
      <text:p text:style-name="P29">Žiadne</text:p>
      <text:p text:style-name="P28"/>
      <text:p text:style-name="P27"><text:span text:style-name="T19">2. </text:span><text:span text:style-name="T20">I</text:span><text:span text:style-name="T9">n</text:span><text:span text:style-name="T12">fo</text:span><text:span text:style-name="T15">r</text:span><text:span text:style-name="T12">má</text:span><text:span text:style-name="T15">c</text:span><text:span text:style-name="T9">i</text:span><text:span text:style-name="T12">e o </text:span><text:span text:style-name="T3">z</text:span><text:span text:style-name="T6">á</text:span><text:span text:style-name="T12">v</text:span><text:span text:style-name="T6">ä</text:span><text:span text:style-name="T3">z</text:span><text:span text:style-name="T12">ko</text:span><text:span text:style-name="T6">c</text:span><text:span text:style-name="T12">h</text:span><text:span text:style-name="T1">, a to:</text:span></text:p>
      <text:p text:style-name="P30"/>
      <text:p text:style-name="P27"><text:span text:style-name="T5">- ce</text:span><text:span text:style-name="T1">lkovej sume </text:span><text:span text:style-name="T2">z</text:span><text:span text:style-name="T5">á</text:span><text:span text:style-name="T1">v</text:span><text:span text:style-name="T5">ä</text:span><text:span text:style-name="T2">z</text:span><text:span text:style-name="T1">kov so </text:span><text:span text:style-name="T2">z</text:span><text:span text:style-name="T1">ostatkovou dobou sp</text:span><text:span text:style-name="T14">l</text:span><text:span text:style-name="T5">a</text:span><text:span text:style-name="T1">tnosti dlhšou </text:span><text:span text:style-name="T5">a</text:span><text:span text:style-name="T1">ko p</text:span><text:span text:style-name="T5">ä</text:span><text:span text:style-name="T1">ť rokov</text:span><text:span text:style-name="T21">: <text:s/>0 eur</text:span></text:p>
      <text:p text:style-name="P30"/>
      <text:p text:style-name="P27"><text:span text:style-name="T5">- ce</text:span><text:span text:style-name="T1">lkovej sume </text:span><text:span text:style-name="T2">z</text:span><text:span text:style-name="T5">a</text:span><text:span text:style-name="T1">b</text:span><text:span text:style-name="T5">e</text:span><text:span text:style-name="T2">z</text:span><text:span text:style-name="T1">p</text:span><text:span text:style-name="T5">e</text:span><text:span text:style-name="T2">če</text:span><text:span text:style-name="T8">n</text:span><text:span text:style-name="T16">ý</text:span><text:span text:style-name="T5">c</text:span><text:span text:style-name="T1">h </text:span><text:span text:style-name="T2">z</text:span><text:span text:style-name="T5">á</text:span><text:span text:style-name="T8">v</text:span><text:span text:style-name="T5">ä</text:span><text:span text:style-name="T2">z</text:span><text:span text:style-name="T1">kov, opis a spôso</text:span><text:span text:style-name="T8">b</text:span><text:span text:style-name="T1">y </text:span><text:span text:style-name="T2">z</text:span><text:span text:style-name="T5">a</text:span><text:span text:style-name="T1">b</text:span><text:span text:style-name="T5">e</text:span><text:span text:style-name="T2">z</text:span><text:span text:style-name="T1">p</text:span><text:span text:style-name="T5">eče</text:span><text:span text:style-name="T1">nia z</text:span><text:span text:style-name="T5">á</text:span><text:span text:style-name="T1">v</text:span><text:span text:style-name="T2">äz</text:span><text:span text:style-name="T1">kov: <text:s/></text:span><text:span text:style-name="T21">0 eur</text:span></text:p>
      <text:p text:style-name="P30"/>
      <text:p text:style-name="P27"><text:span text:style-name="T1">3. </text:span><text:span text:style-name="T20">I</text:span><text:span text:style-name="T9">n</text:span><text:span text:style-name="T12">fo</text:span><text:span text:style-name="T15">r</text:span><text:span text:style-name="T12">má</text:span><text:span text:style-name="T15">c</text:span><text:span text:style-name="T9">i</text:span><text:span text:style-name="T12">e <text:s/>o vlast</text:span><text:span text:style-name="T23">n</text:span><text:span text:style-name="T17">ý</text:span><text:span text:style-name="T6">c</text:span><text:span text:style-name="T12">h </text:span><text:span text:style-name="T3">a</text:span><text:span text:style-name="T12">k</text:span><text:span text:style-name="T6">c</text:span><text:span text:style-name="T12">iá</text:span><text:span text:style-name="T15">c</text:span><text:span text:style-name="T12">h</text:span><text:span text:style-name="T1">, a to najmä – dôvod n</text:span><text:span text:style-name="T5">a</text:span><text:span text:style-name="T1">dobudnutia vl</text:span><text:span text:style-name="T2">a</text:span><text:span text:style-name="T1">st</text:span><text:span text:style-name="T8">n</text:span><text:span text:style-name="T16">ý</text:span><text:span text:style-name="T5">c</text:span><text:span text:style-name="T1">h </text:span><text:span text:style-name="T5">a</text:span><text:span text:style-name="T8">k</text:span><text:span text:style-name="T5">c</text:span><text:span text:style-name="T1">ií, po</text:span><text:span text:style-name="T5">če</text:span><text:span text:style-name="T1">t a menovitá hod</text:span><text:span text:style-name="T8">n</text:span><text:span text:style-name="T1">ota n</text:span><text:span text:style-name="T5">a</text:span><text:span text:style-name="T1">dobudnu</text:span><text:span text:style-name="T24">t</text:span><text:span text:style-name="T16">ý</text:span><text:span text:style-name="T5">c</text:span><text:span text:style-name="T1">h v</text:span><text:span text:style-name="T8">l</text:span><text:span text:style-name="T5">a</text:span><text:span text:style-name="T8">s</text:span><text:span text:style-name="T1">t</text:span><text:span text:style-name="T8">n</text:span><text:span text:style-name="T16">ý</text:span><text:span text:style-name="T5">c</text:span><text:span text:style-name="T1">h </text:span><text:span text:style-name="T5">a</text:span><text:span text:style-name="T1">k</text:span><text:span text:style-name="T5">c</text:span><text:span text:style-name="T1">ií a poč</text:span><text:span text:style-name="T5">e</text:span><text:span text:style-name="T1">t a me</text:span><text:span text:style-name="T2">n</text:span><text:span text:style-name="T1">ovitá hodnota p</text:span><text:span text:style-name="T2">r</text:span><text:span text:style-name="T5">e</text:span><text:span text:style-name="T1">v</text:span><text:span text:style-name="T5">e</text:span><text:span text:style-name="T1">d</text:span><text:span text:style-name="T2">e</text:span><text:span text:style-name="T8">n</text:span><text:span text:style-name="T16">ý</text:span><text:span text:style-name="T5">c</text:span><text:span text:style-name="T1">h vlast</text:span><text:span text:style-name="T22">n</text:span><text:span text:style-name="T16">ý</text:span><text:span text:style-name="T5">c</text:span><text:span text:style-name="T1">h </text:span><text:span text:style-name="T5">a</text:span><text:span text:style-name="T1">k</text:span><text:span text:style-name="T5">c</text:span><text:span text:style-name="T1">ií, p</text:span><text:span text:style-name="T5">r</text:span><text:span text:style-name="T1">ičom sa uv</text:span><text:span text:style-name="T5">á</text:span><text:span text:style-name="T1">d</text:span><text:span text:style-name="T2">z</text:span><text:span text:style-name="T1">a p</text:span><text:span text:style-name="T5">e</text:span><text:span text:style-name="T1">r</text:span><text:span text:style-name="T14">c</text:span><text:span text:style-name="T5">e</text:span><text:span text:style-name="T1">ntu</text:span><text:span text:style-name="T2">á</text:span><text:span text:style-name="T1">lna hodnota </text:span><text:span text:style-name="T8">t</text:span><text:span text:style-name="T16">ý</text:span><text:span text:style-name="T5">c</text:span><text:span text:style-name="T1">hto vlast</text:span><text:span text:style-name="T8">n</text:span><text:span text:style-name="T16">ý</text:span><text:span text:style-name="T5">c</text:span><text:span text:style-name="T1">h </text:span><text:span text:style-name="T5">a</text:span><text:span text:style-name="T1">k</text:span><text:span text:style-name="T5">c</text:span><text:span text:style-name="T1">ií na upísanom </text:span><text:span text:style-name="T2">z</text:span><text:span text:style-name="T5">á</text:span><text:span text:style-name="T1">kla</text:span><text:span text:style-name="T2">d</text:span><text:span text:style-name="T1">nom imaní. Po</text:span><text:span text:style-name="T5">če</text:span><text:span text:style-name="T1">t a hodnota, </text:span><text:span text:style-name="T2">z</text:span><text:span text:style-name="T1">a kto</text:span><text:span text:style-name="T2">r</text:span><text:span text:style-name="T1">ú sa vlastné </text:span><text:span text:style-name="T5">a</text:span><text:span text:style-name="T1">k</text:span><text:span text:style-name="T5">c</text:span><text:span text:style-name="T1">ie p</text:span><text:span text:style-name="T8">o</text:span><text:span text:style-name="T5">ča</text:span><text:span text:style-name="T1">s účtovného obdobia n</text:span><text:span text:style-name="T5">a</text:span><text:span text:style-name="T8">d</text:span><text:span text:style-name="T1">obudli a po</text:span><text:span text:style-name="T5">če</text:span><text:span text:style-name="T1">t a hodnota, </text:span><text:span text:style-name="T2">z</text:span><text:span text:style-name="T1">a kt</text:span><text:span text:style-name="T8">o</text:span><text:span text:style-name="T1">rú sa vlastné </text:span><text:span text:style-name="T5">a</text:span><text:span text:style-name="T1">k</text:span><text:span text:style-name="T5">c</text:span><text:span text:style-name="T1">ie po</text:span><text:span text:style-name="T5">ča</text:span><text:span text:style-name="T1">s účtovného obdobia p</text:span><text:span text:style-name="T2">r</text:span><text:span text:style-name="T5">e</text:span><text:span text:style-name="T8">v</text:span><text:span text:style-name="T1">iedli na inú osobu. Poč</text:span><text:span text:style-name="T5">et a </text:span><text:span text:style-name="T1">menovitá hodnota a hodnota, </text:span><text:span text:style-name="T2">z</text:span><text:span text:style-name="T1">a ktorú </text:span><text:span text:style-name="T8">s</text:span><text:span text:style-name="T1">a vlastné </text:span><text:span text:style-name="T5">a</text:span><text:span text:style-name="T8">k</text:span><text:span text:style-name="T5">c</text:span><text:span text:style-name="T1">ie n</text:span><text:span text:style-name="T5">a</text:span><text:span text:style-name="T1">dob</text:span><text:span text:style-name="T8">u</text:span><text:span text:style-name="T1">dli a ktoré účtovná jednotka má v d</text:span><text:span text:style-name="T5">r</text:span><text:span text:style-name="T2">ž</text:span><text:span text:style-name="T1">be k posl</text:span><text:span text:style-name="T5">e</text:span><text:span text:style-name="T1">dn</text:span><text:span text:style-name="T5">é</text:span><text:span text:style-name="T1">mu dňu účtovného obdobia; u</text:span><text:span text:style-name="T8">v</text:span><text:span text:style-name="T5">á</text:span><text:span text:style-name="T1">d</text:span><text:span text:style-name="T2">z</text:span><text:span text:style-name="T1">a sa </text:span><text:span text:style-name="T5">a</text:span><text:span text:style-name="T1">j ich p</text:span><text:span text:style-name="T14">e</text:span><text:span text:style-name="T1">rc</text:span><text:span text:style-name="T5">e</text:span><text:span text:style-name="T1">ntuál</text:span><text:span text:style-name="T22">n</text:span><text:span text:style-name="T1">y po</text:span><text:span text:style-name="T2">d</text:span><text:span text:style-name="T1">iel </text:span><text:span text:style-name="T8">n</text:span><text:span text:style-name="T1">a upísanom </text:span><text:span text:style-name="T2">z</text:span><text:span text:style-name="T5">á</text:span><text:span text:style-name="T1">kladnom im</text:span><text:span text:style-name="T5">a</text:span><text:span text:style-name="T1">ní: </text:span></text:p>
      <text:p text:style-name="P34">Spoločnosť nevlastní žiadne akcie a nenadobudla ani neprevádzala akcie. Ku dňu účtovnej závierky spoločnosť nevlastní akcie.</text:p>
      <text:p text:style-name="P30"/>
      <text:p text:style-name="P27"><text:span text:style-name="T1">4. </text:span><text:span text:style-name="T20">I</text:span><text:span text:style-name="T9">n</text:span><text:span text:style-name="T12">fo</text:span><text:span text:style-name="T15">r</text:span><text:span text:style-name="T12">má</text:span><text:span text:style-name="T15">c</text:span><text:span text:style-name="T9">i</text:span><text:span text:style-name="T12">e o o</text:span><text:span text:style-name="T3">r</text:span><text:span text:style-name="T27">g</text:span><text:span text:style-name="T6">á</text:span><text:span text:style-name="T12">n</text:span><text:span text:style-name="T9">o</text:span><text:span text:style-name="T6">c</text:span><text:span text:style-name="T12">h </text:span><text:span text:style-name="T9">úč</text:span><text:span text:style-name="T12">tovnej jednot</text:span><text:span text:style-name="T9">k</text:span><text:span text:style-name="T17">y</text:span><text:span text:style-name="T1">, </text:span><text:span text:style-name="T33">a to:</text:span></text:p>
      <text:p text:style-name="P30"/>
      <text:p text:style-name="P27"><text:span text:style-name="T1">a) </text:span><text:span text:style-name="T8">v</text:span><text:span text:style-name="T16">ý</text:span><text:span text:style-name="T1">ške jednotli</text:span><text:span text:style-name="T8">v</text:span><text:span text:style-name="T16">ý</text:span><text:span text:style-name="T2">c</text:span><text:span text:style-name="T1">h d</text:span><text:span text:style-name="T5">r</text:span><text:span text:style-name="T1">u</text:span><text:span text:style-name="T8">h</text:span><text:span text:style-name="T1">ov </text:span><text:span text:style-name="T2">z</text:span><text:span text:style-name="T5">á</text:span><text:span text:style-name="T1">ruk </text:span><text:span text:style-name="T5">a</text:span><text:span text:style-name="T1">lebo i</text:span><text:span text:style-name="T8">n</text:span><text:span text:style-name="T30">ý</text:span><text:span text:style-name="T5">c</text:span><text:span text:style-name="T1">h </text:span><text:span text:style-name="T2">za</text:span><text:span text:style-name="T1">b</text:span><text:span text:style-name="T5">e</text:span><text:span text:style-name="T2">z</text:span><text:span text:style-name="T1">p</text:span><text:span text:style-name="T5">eče</text:span><text:span text:style-name="T1">ní pos</text:span><text:span text:style-name="T8">k</text:span><text:span text:style-name="T16">y</text:span><text:span text:style-name="T1">tnu</text:span><text:span text:style-name="T24">t</text:span><text:span text:style-name="T16">ý</text:span><text:span text:style-name="T5">c</text:span><text:span text:style-name="T1">h p</text:span><text:span text:style-name="T5">r</text:span><text:span text:style-name="T1">e členov štatutá</text:span><text:span text:style-name="T14">r</text:span><text:span text:style-name="T1">n</text:span><text:span text:style-name="T5">e</text:span><text:span text:style-name="T1">ho o</text:span><text:span text:style-name="T2">r</text:span><text:span text:style-name="T1">g</text:span><text:span text:style-name="T5">á</text:span><text:span text:style-name="T1">nu, d</text:span><text:span text:style-name="T8">o</text:span><text:span text:style-name="T2">z</text:span><text:span text:style-name="T1">o</text:span><text:span text:style-name="T5">r</text:span><text:span text:style-name="T1">n</text:span><text:span text:style-name="T5">é</text:span><text:span text:style-name="T1">ho o</text:span><text:span text:style-name="T2">r</text:span><text:span text:style-name="T26">g</text:span><text:span text:style-name="T5">á</text:span><text:span text:style-name="T1">nu a i</text:span><text:span text:style-name="T8">n</text:span><text:span text:style-name="T5">é</text:span><text:span text:style-name="T8">h</text:span><text:span text:style-name="T1">o o</text:span><text:span text:style-name="T2">r</text:span><text:span text:style-name="T26">g</text:span><text:span text:style-name="T5">á</text:span><text:span text:style-name="T1">nu účtovnej je</text:span><text:span text:style-name="T2">d</text:span><text:span text:style-name="T1">not</text:span><text:span text:style-name="T8">k</text:span><text:span text:style-name="T16">y</text:span><text:span text:style-name="T1">, a to v člen</text:span><text:span text:style-name="T14">e</text:span><text:span text:style-name="T1">ní </text:span><text:span text:style-name="T2">z</text:span><text:span text:style-name="T1">a jednotlivé o</text:span><text:span text:style-name="T2">r</text:span><text:span text:style-name="T26">g</text:span><text:span text:style-name="T5">á</text:span><text:span text:style-name="T22">n</text:span><text:span text:style-name="T16">y: </text:span><text:span text:style-name="T18">žiadne</text:span></text:p>
      <text:p text:style-name="P30"/>
      <text:p text:style-name="P27"><text:span text:style-name="T1">b) pô</text:span><text:span text:style-name="T2">ž</text:span><text:span text:style-name="T1">ičk</text:span><text:span text:style-name="T14">á</text:span><text:span text:style-name="T5">c</text:span><text:span text:style-name="T1">h pos</text:span><text:span text:style-name="T22">k</text:span><text:span text:style-name="T16">y</text:span><text:span text:style-name="T1">tnu</text:span><text:span text:style-name="T28">t</text:span><text:span text:style-name="T16">ý</text:span><text:span text:style-name="T2">c</text:span><text:span text:style-name="T1">h členom štatut</text:span><text:span text:style-name="T2">á</text:span><text:span text:style-name="T1">rn</text:span><text:span text:style-name="T14">e</text:span><text:span text:style-name="T1">ho o</text:span><text:span text:style-name="T5">r</text:span><text:span text:style-name="T1">g</text:span><text:span text:style-name="T5">á</text:span><text:span text:style-name="T1">nu, do</text:span><text:span text:style-name="T2">z</text:span><text:span text:style-name="T1">o</text:span><text:span text:style-name="T5">r</text:span><text:span text:style-name="T1">n</text:span><text:span text:style-name="T5">é</text:span><text:span text:style-name="T1">ho o</text:span><text:span text:style-name="T2">r</text:span><text:span text:style-name="T1">g</text:span><text:span text:style-name="T5">á</text:span><text:span text:style-name="T1">nu a iného o</text:span><text:span text:style-name="T5">r</text:span><text:span text:style-name="T1">g</text:span><text:span text:style-name="T5">á</text:span><text:span text:style-name="T1">nu účtovnej jednot</text:span><text:span text:style-name="T22">k</text:span><text:span text:style-name="T1">y a</text:span><text:span text:style-name="T5"> </text:span><text:span text:style-name="T1">to - </text:span><text:span text:style-name="T5">ce</text:span><text:span text:style-name="T1">lková suma pos</text:span><text:span text:style-name="T8">k</text:span><text:span text:style-name="T16">y</text:span><text:span text:style-name="T1">t</text:span><text:span text:style-name="T8">n</text:span><text:span text:style-name="T1">u</text:span><text:span text:style-name="T8">t</text:span><text:span text:style-name="T16">ý</text:span><text:span text:style-name="T5">c</text:span><text:span text:style-name="T1">h pô</text:span><text:span text:style-name="T2">ž</text:span><text:span text:style-name="T1">iči</text:span><text:span text:style-name="T5">e</text:span><text:span text:style-name="T1">k k posl</text:span><text:span text:style-name="T5">e</text:span><text:span text:style-name="T1">dn</text:span><text:span text:style-name="T5">é</text:span><text:span text:style-name="T1">mu dňu účtovného </text:span><text:soft-page-break/><text:span text:style-name="T1">obdobia v člen</text:span><text:span text:style-name="T14">e</text:span><text:span text:style-name="T1">ní </text:span><text:span text:style-name="T2">z</text:span><text:span text:style-name="T1">a jednotl</text:span><text:span text:style-name="T2">i</text:span><text:span text:style-name="T1">vé o</text:span><text:span text:style-name="T2">r</text:span><text:span text:style-name="T26">g</text:span><text:span text:style-name="T5">á</text:span><text:span text:style-name="T22">n</text:span><text:span text:style-name="T16">y a </text:span><text:span text:style-name="T5">ce</text:span><text:span text:style-name="T1">lková suma splat</text:span><text:span text:style-name="T5">e</text:span><text:span text:style-name="T22">n</text:span><text:span text:style-name="T16">ý</text:span><text:span text:style-name="T2">c</text:span><text:span text:style-name="T1">h pô</text:span><text:span text:style-name="T2">ž</text:span><text:span text:style-name="T1">iči</text:span><text:span text:style-name="T5">e</text:span><text:span text:style-name="T1">k k posl</text:span><text:span text:style-name="T5">e</text:span><text:span text:style-name="T1">dn</text:span><text:span text:style-name="T5">é</text:span><text:span text:style-name="T1">mu dňu účtovného obdobia v člen</text:span><text:span text:style-name="T14">e</text:span><text:span text:style-name="T1">ní </text:span><text:span text:style-name="T2">z</text:span><text:span text:style-name="T1">a jednotlivé or</text:span><text:span text:style-name="T19">g</text:span><text:span text:style-name="T5">á</text:span><text:span text:style-name="T22">n</text:span><text:span text:style-name="T16">y a </text:span><text:span text:style-name="T5">ce</text:span><text:span text:style-name="T1">lková su</text:span><text:span text:style-name="T8">m</text:span><text:span text:style-name="T1">a odpust</text:span><text:span text:style-name="T5">e</text:span><text:span text:style-name="T8">n</text:span><text:span text:style-name="T16">ý</text:span><text:span text:style-name="T2">c</text:span><text:span text:style-name="T1">h pô</text:span><text:span text:style-name="T2">ž</text:span><text:span text:style-name="T1">iči</text:span><text:span text:style-name="T5">e</text:span><text:span text:style-name="T1">k a odpí</text:span><text:span text:style-name="T8">s</text:span><text:span text:style-name="T5">a</text:span><text:span text:style-name="T8">n</text:span><text:span text:style-name="T16">ý</text:span><text:span text:style-name="T2">c</text:span><text:span text:style-name="T1">h pô</text:span><text:span text:style-name="T2">ž</text:span><text:span text:style-name="T1">iči</text:span><text:span text:style-name="T5">e</text:span><text:span text:style-name="T1">k k posl</text:span><text:span text:style-name="T5">e</text:span><text:span text:style-name="T1">d</text:span><text:span text:style-name="T8">n</text:span><text:span text:style-name="T5">é</text:span><text:span text:style-name="T1">mu dňu účtovného obdobia v čl</text:span><text:span text:style-name="T2">e</text:span><text:span text:style-name="T1">n</text:span><text:span text:style-name="T5">e</text:span><text:span text:style-name="T1">ní </text:span><text:span text:style-name="T2">z</text:span><text:span text:style-name="T1">a jednotlivé org</text:span><text:span text:style-name="T14">á</text:span><text:span text:style-name="T22">n</text:span><text:span text:style-name="T14">y:</text:span></text:p>
      <text:p text:style-name="P34">žiadne</text:p>
      <text:p text:style-name="P27"><text:span text:style-name="T1">c) hlav</text:span><text:span text:style-name="T2">n</text:span><text:span text:style-name="T16">ý</text:span><text:span text:style-name="T2">c</text:span><text:span text:style-name="T1">h podmi</text:span><text:span text:style-name="T5">e</text:span><text:span text:style-name="T1">nk</text:span><text:span text:style-name="T2">a</text:span><text:span text:style-name="T5">c</text:span><text:span text:style-name="T1">h, na </text:span><text:span text:style-name="T2">z</text:span><text:span text:style-name="T5">á</text:span><text:span text:style-name="T1">klade kto</text:span><text:span text:style-name="T22">r</text:span><text:span text:style-name="T16">ý</text:span><text:span text:style-name="T2">c</text:span><text:span text:style-name="T1">h im </text:span><text:span text:style-name="T8">b</text:span><text:span text:style-name="T1">oli </text:span><text:span text:style-name="T2">z</text:span><text:span text:style-name="T5">á</text:span><text:span text:style-name="T1">ru</text:span><text:span text:style-name="T2">k</text:span><text:span text:style-name="T1">y </text:span><text:span text:style-name="T5">a</text:span><text:span text:style-name="T1">lebo iné </text:span><text:span text:style-name="T2">z</text:span><text:span text:style-name="T5">a</text:span><text:span text:style-name="T8">b</text:span><text:span text:style-name="T5">e</text:span><text:span text:style-name="T2">z</text:span><text:span text:style-name="T1">p</text:span><text:span text:style-name="T5">eče</text:span><text:span text:style-name="T1">nie a pô</text:span><text:span text:style-name="T2">ž</text:span><text:span text:style-name="T1">ič</text:span><text:span text:style-name="T2">k</text:span><text:span text:style-name="T1">y pos</text:span><text:span text:style-name="T22">k</text:span><text:span text:style-name="T30">y</text:span><text:span text:style-name="T1">tnut</text:span><text:span text:style-name="T5">é</text:span><text:span text:style-name="T1">; </text:span><text:span text:style-name="T8">p</text:span><text:span text:style-name="T1">ri pôžičk</text:span><text:span text:style-name="T14">á</text:span><text:span text:style-name="T5">c</text:span><text:span text:style-name="T1">h sa </text:span><text:span text:style-name="T5">u</text:span><text:span text:style-name="T1">v</text:span><text:span text:style-name="T5">á</text:span><text:span text:style-name="T1">d</text:span><text:span text:style-name="T2">z</text:span><text:span text:style-name="T5">a</text:span><text:span text:style-name="T1">jú úr</text:span><text:span text:style-name="T2">o</text:span><text:span text:style-name="T1">kové sadz</text:span><text:span text:style-name="T8">b</text:span><text:span text:style-name="T16">y: </text:span><text:span text:style-name="T18"><text:s/>žiadne</text:span></text:p>
      <text:p text:style-name="P31"/>
      <text:p text:style-name="P27"><text:span text:style-name="T16">d) </text:span><text:span text:style-name="T5">ce</text:span><text:span text:style-name="T1">lkovej sume pou</text:span><text:span text:style-name="T2">ž</text:span><text:span text:style-name="T1">i</text:span><text:span text:style-name="T28">t</text:span><text:span text:style-name="T16">ý</text:span><text:span text:style-name="T2">c</text:span><text:span text:style-name="T1">h fin</text:span><text:span text:style-name="T14">a</text:span><text:span text:style-name="T1">nč</text:span><text:span text:style-name="T22">n</text:span><text:span text:style-name="T16">ý</text:span><text:span text:style-name="T5">c</text:span><text:span text:style-name="T1">h p</text:span><text:span text:style-name="T5">r</text:span><text:span text:style-name="T1">ostried</text:span><text:span text:style-name="T2">k</text:span><text:span text:style-name="T1">ov </text:span><text:span text:style-name="T5">a</text:span><text:span text:style-name="T1">lebo iného plnenia na súkromné ú</text:span><text:span text:style-name="T5">če</text:span><text:span text:style-name="T24">l</text:span><text:span text:style-name="T1">y č</text:span><text:span text:style-name="T8">l</text:span><text:span text:style-name="T5">e</text:span><text:span text:style-name="T1">nmi štatut</text:span><text:span text:style-name="T5">á</text:span><text:span text:style-name="T1">rne</text:span><text:span text:style-name="T2">h</text:span><text:span text:style-name="T1">o o</text:span><text:span text:style-name="T2">r</text:span><text:span text:style-name="T26">g</text:span><text:span text:style-name="T5">á</text:span><text:span text:style-name="T1">nu, do</text:span><text:span text:style-name="T2">z</text:span><text:span text:style-name="T1">o</text:span><text:span text:style-name="T5">r</text:span><text:span text:style-name="T1">n</text:span><text:span text:style-name="T5">é</text:span><text:span text:style-name="T1">ho o</text:span><text:span text:style-name="T2">r</text:span><text:span text:style-name="T26">g</text:span><text:span text:style-name="T5">á</text:span><text:span text:style-name="T1">nu a iného </text:span><text:span text:style-name="T8">o</text:span><text:span text:style-name="T2">r</text:span><text:span text:style-name="T26">g</text:span><text:span text:style-name="T5">á</text:span><text:span text:style-name="T8">n</text:span><text:span text:style-name="T1">u účtovnej jednot</text:span><text:span text:style-name="T8">k</text:span><text:span text:style-name="T16">y</text:span><text:span text:style-name="T1">, ktoré </text:span><text:span text:style-name="T8">j</text:span><text:span text:style-name="T1">e potr</text:span><text:span text:style-name="T14">e</text:span><text:span text:style-name="T8">b</text:span><text:span text:style-name="T1">né </text:span><text:span text:style-name="T8">v</text:span><text:span text:style-name="T16">y</text:span><text:span text:style-name="T8">úč</text:span><text:span text:style-name="T1">tovať: </text:span><text:span text:style-name="T21">žiadne</text:span></text:p>
      <text:p text:style-name="P30"/>
      <text:p text:style-name="P27"><text:span text:style-name="T1">5. </text:span><text:span text:style-name="T20">I</text:span><text:span text:style-name="T9">n</text:span><text:span text:style-name="T12">fo</text:span><text:span text:style-name="T15">r</text:span><text:span text:style-name="T12">má</text:span><text:span text:style-name="T15">c</text:span><text:span text:style-name="T9">i</text:span><text:span text:style-name="T12">e o povinnosti</text:span><text:span text:style-name="T6">ac</text:span><text:span text:style-name="T12">h</text:span><text:span text:style-name="T1"> účtovnej jednot</text:span><text:span text:style-name="T22">k</text:span><text:span text:style-name="T16">y</text:span><text:span text:style-name="T1">, a </text:span><text:span text:style-name="T8">to:</text:span></text:p>
      <text:p text:style-name="P32"/>
      <text:p text:style-name="P27"><text:span text:style-name="T8">a) </text:span><text:span text:style-name="T5">ce</text:span><text:span text:style-name="T1">lkovej sume </text:span><text:span text:style-name="T12">fin</text:span><text:span text:style-name="T15">a</text:span><text:span text:style-name="T9">nčn</text:span><text:span text:style-name="T17">ý</text:span><text:span text:style-name="T3">c</text:span><text:span text:style-name="T12">h povinností</text:span><text:span text:style-name="T1">, ktoré sa n</text:span><text:span text:style-name="T5">e</text:span><text:span text:style-name="T22">v</text:span><text:span text:style-name="T16">y</text:span><text:span text:style-name="T1">k</text:span><text:span text:style-name="T5">a</text:span><text:span text:style-name="T2">z</text:span><text:span text:style-name="T1">ujú v súva</text:span><text:span text:style-name="T2">h</text:span><text:span text:style-name="T5">e</text:span><text:span text:style-name="T1">, </text:span><text:span text:style-name="T5">a</text:span><text:span text:style-name="T1">le sú </text:span><text:span text:style-name="T8">v</text:span><text:span text:style-name="T30">ý</text:span><text:span text:style-name="T2">z</text:span><text:span text:style-name="T8">n</text:span><text:span text:style-name="T5">a</text:span><text:span text:style-name="T1">mné </text:span><text:span text:style-name="T8">n</text:span><text:span text:style-name="T1">a posúd</text:span><text:span text:style-name="T5">e</text:span><text:span text:style-name="T1">nie </text:span><text:span text:style-name="T2">f</text:span><text:span text:style-name="T1">inanč</text:span><text:span text:style-name="T8">n</text:span><text:span text:style-name="T5">e</text:span><text:span text:style-name="T1">j situ</text:span><text:span text:style-name="T5">ác</text:span><text:span text:style-name="T1">ie </text:span><text:span text:style-name="T8">úč</text:span><text:span text:style-name="T1">tovnej jednot</text:span><text:span text:style-name="T8">k</text:span><text:span text:style-name="T16">y</text:span><text:span text:style-name="T1">, n</text:span><text:span text:style-name="T5">a</text:span><text:span text:style-name="T1">p</text:span><text:span text:style-name="T5">r</text:span><text:span text:style-name="T1">íkl</text:span><text:span text:style-name="T5">a</text:span><text:span text:style-name="T1">d povinnosti n</text:span><text:span text:style-name="T5">á</text:span><text:span text:style-name="T1">jom</text:span><text:span text:style-name="T5">c</text:span><text:span text:style-name="T1">u </text:span><text:span text:style-name="T8">v</text:span><text:span text:style-name="T16">y</text:span><text:span text:style-name="T1">p</text:span><text:span text:style-name="T24">l</text:span><text:span text:style-name="T16">ý</text:span><text:span text:style-name="T1">v</text:span><text:span text:style-name="T5">a</text:span><text:span text:style-name="T1">jú</text:span><text:span text:style-name="T2">c</text:span><text:span text:style-name="T1">e z op</text:span><text:span text:style-name="T5">e</text:span><text:span text:style-name="T1">r</text:span><text:span text:style-name="T14">a</text:span><text:span text:style-name="T1">tívn</text:span><text:span text:style-name="T5">e</text:span><text:span text:style-name="T1">ho p</text:span><text:span text:style-name="T5">re</text:span><text:span text:style-name="T1">n</text:span><text:span text:style-name="T5">á</text:span><text:span text:style-name="T1">jmu, z </text:span><text:span text:style-name="T26">u</text:span><text:span text:style-name="T2">z</text:span><text:span text:style-name="T5">a</text:span><text:span text:style-name="T1">tvor</text:span><text:span text:style-name="T14">e</text:span><text:span text:style-name="T8">n</text:span><text:span text:style-name="T16">ý</text:span><text:span text:style-name="T2">c</text:span><text:span text:style-name="T1">h </text:span><text:span text:style-name="T2">z</text:span><text:span text:style-name="T1">mlúv na pos</text:span><text:span text:style-name="T8">k</text:span><text:span text:style-name="T16">y</text:span><text:span text:style-name="T1">tnutie úv</text:span><text:span text:style-name="T5">e</text:span><text:span text:style-name="T1">ru </text:span><text:span text:style-name="T5">al</text:span><text:span text:style-name="T1">ebo pô</text:span><text:span text:style-name="T2">ž</text:span><text:span text:style-name="T1">ič</text:span><text:span text:style-name="T2">k</text:span><text:span text:style-name="T16">y</text:span><text:span text:style-name="T1">, ktoré </text:span><text:span text:style-name="T5">e</text:span><text:span text:style-name="T1">šte n</text:span><text:span text:style-name="T5">e</text:span><text:span text:style-name="T1">boli pos</text:span><text:span text:style-name="T8">k</text:span><text:span text:style-name="T30">y</text:span><text:span text:style-name="T1">tnut</text:span><text:span text:style-name="T5">é</text:span><text:span text:style-name="T1">, fin</text:span><text:span text:style-name="T14">a</text:span><text:span text:style-name="T1">nč</text:span><text:span text:style-name="T8">n</text:span><text:span text:style-name="T1">é povinnosti </text:span><text:span text:style-name="T8">v</text:span><text:span text:style-name="T16">y</text:span><text:span text:style-name="T1">p</text:span><text:span text:style-name="T24">l</text:span><text:span text:style-name="T16">ý</text:span><text:span text:style-name="T1">v</text:span><text:span text:style-name="T5">a</text:span><text:span text:style-name="T1">jú</text:span><text:span text:style-name="T2">c</text:span><text:span text:style-name="T1">e z li</text:span><text:span text:style-name="T5">ce</text:span><text:span text:style-name="T1">nč</text:span><text:span text:style-name="T22">n</text:span><text:span text:style-name="T16">ý</text:span><text:span text:style-name="T2">c</text:span><text:span text:style-name="T1">h a kon</text:span><text:span text:style-name="T5">ce</text:span><text:span text:style-name="T1">sion</text:span><text:span text:style-name="T2">á</text:span><text:span text:style-name="T1">rs</text:span><text:span text:style-name="T2">k</text:span><text:span text:style-name="T16">y</text:span><text:span text:style-name="T2">c</text:span><text:span text:style-name="T1">h </text:span><text:span text:style-name="T2">z</text:span><text:span text:style-name="T8">m</text:span><text:span text:style-name="T1">lúv s uv</text:span><text:span text:style-name="T5">e</text:span><text:span text:style-name="T1">d</text:span><text:span text:style-name="T5">e</text:span><text:span text:style-name="T1">ním su</text:span><text:span text:style-name="T8">m</text:span><text:span text:style-name="T1">y poplatku </text:span><text:span text:style-name="T2">z</text:span><text:span text:style-name="T1">a </text:span><text:span text:style-name="T5">ce</text:span><text:span text:style-name="T1">lé zostáv</text:span><text:span text:style-name="T14">a</text:span><text:span text:style-name="T1">júce obdob</text:span><text:span text:style-name="T8">i</text:span><text:span text:style-name="T1">e platnosti </text:span><text:span text:style-name="T2">z</text:span><text:span text:style-name="T14">m</text:span><text:span text:style-name="T1">lu</text:span><text:span text:style-name="T8">v</text:span><text:span text:style-name="T30">y: <text:s/></text:span><text:span text:style-name="T32">žiadne</text:span></text:p>
      <text:p text:style-name="P33"/>
      <text:p text:style-name="P27"><text:span text:style-name="T30">b) </text:span><text:span text:style-name="T5">ce</text:span><text:span text:style-name="T1">lkovej sume </text:span><text:span text:style-name="T22">v</text:span><text:span text:style-name="T30">ý</text:span><text:span text:style-name="T2">z</text:span><text:span text:style-name="T8">n</text:span><text:span text:style-name="T5">a</text:span><text:span text:style-name="T1">m</text:span><text:span text:style-name="T8">n</text:span><text:span text:style-name="T26">ý</text:span><text:span text:style-name="T5">c</text:span><text:span text:style-name="T1">h </text:span><text:span text:style-name="T12">podmi</text:span><text:span text:style-name="T6">e</text:span><text:span text:style-name="T12">n</text:span><text:span text:style-name="T6">e</text:span><text:span text:style-name="T23">n</text:span><text:span text:style-name="T17">ý</text:span><text:span text:style-name="T6">c</text:span><text:span text:style-name="T12">h </text:span><text:span text:style-name="T3">z</text:span><text:span text:style-name="T6">á</text:span><text:span text:style-name="T12">v</text:span><text:span text:style-name="T6">ä</text:span><text:span text:style-name="T3">z</text:span><text:span text:style-name="T9">k</text:span><text:span text:style-name="T12">ov</text:span><text:span text:style-name="T1">, kto</text:span><text:span text:style-name="T2">r</text:span><text:span text:style-name="T16">ý</text:span><text:span text:style-name="T1">mi sa </text:span><text:span text:style-name="T14">r</text:span><text:span text:style-name="T1">o</text:span><text:span text:style-name="T2">z</text:span><text:span text:style-name="T1">umie mo</text:span><text:span text:style-name="T2">ž</text:span><text:span text:style-name="T1">ná povinnosť, kto</text:span><text:span text:style-name="T26">r</text:span><text:span text:style-name="T1">á v</text:span><text:span text:style-name="T2">z</text:span><text:span text:style-name="T1">nikla </text:span><text:span text:style-name="T5">a</text:span><text:span text:style-name="T1">ko dôsl</text:span><text:span text:style-name="T5">e</text:span><text:span text:style-name="T1">d</text:span><text:span text:style-name="T26">o</text:span><text:span text:style-name="T1">k minulej ud</text:span><text:span text:style-name="T5">a</text:span><text:span text:style-name="T1">losti <text:s/>a ktor</text:span><text:span text:style-name="T14">e</text:span><text:span text:style-name="T1">j </text:span><text:span text:style-name="T5">e</text:span><text:span text:style-name="T8">x</text:span><text:span text:style-name="T1">ist</text:span><text:span text:style-name="T5">e</text:span><text:span text:style-name="T1">n</text:span><text:span text:style-name="T5">c</text:span><text:span text:style-name="T1">ia </text:span><text:span text:style-name="T2">z</text:span><text:span text:style-name="T5">á</text:span><text:span text:style-name="T1">visí od toh</text:span><text:span text:style-name="T14">o</text:span><text:span text:style-name="T1">, či n</text:span><text:span text:style-name="T5">a</text:span><text:span text:style-name="T1">stane </text:span><text:span text:style-name="T5">a</text:span><text:span text:style-name="T8">l</text:span><text:span text:style-name="T5">e</text:span><text:span text:style-name="T1">bo n</text:span><text:span text:style-name="T5">e</text:span><text:span text:style-name="T1">n</text:span><text:span text:style-name="T5">a</text:span><text:span text:style-name="T1">s</text:span><text:span text:style-name="T8">t</text:span><text:span text:style-name="T5">a</text:span><text:span text:style-name="T1">ne jedna </text:span><text:span text:style-name="T5">a</text:span><text:span text:style-name="T1">lebo viac </text:span><text:span text:style-name="T8">n</text:span><text:span text:style-name="T5">e</text:span><text:span text:style-name="T8">i</text:span><text:span text:style-name="T1">s</text:span><text:span text:style-name="T8">t</text:span><text:span text:style-name="T16">ý</text:span><text:span text:style-name="T5">c</text:span><text:span text:style-name="T1">h ud</text:span><text:span text:style-name="T5">a</text:span><text:span text:style-name="T1">lostí v budú</text:span><text:span text:style-name="T5">c</text:span><text:span text:style-name="T1">nosti, k</text:span><text:span text:style-name="T14">t</text:span><text:span text:style-name="T1">o</text:span><text:span text:style-name="T2">r</text:span><text:span text:style-name="T16">ý</text:span><text:span text:style-name="T2">c</text:span><text:span text:style-name="T1">h v</text:span><text:span text:style-name="T2">z</text:span><text:span text:style-name="T1">nik nez</text:span><text:span text:style-name="T5">á</text:span><text:span text:style-name="T1">visí od účtovnej jednot</text:span><text:span text:style-name="T8">k</text:span><text:span text:style-name="T16">y</text:span><text:span text:style-name="T1">, </text:span><text:span text:style-name="T5">a</text:span><text:span text:style-name="T1">lebo </text:span><text:span text:style-name="T5">e</text:span><text:span text:style-name="T8">x</text:span><text:span text:style-name="T1">istujúca povinnosť, </text:span><text:span text:style-name="T26">k</text:span><text:span text:style-name="T14">t</text:span><text:span text:style-name="T1">o</text:span><text:span text:style-name="T5">r</text:span><text:span text:style-name="T1">á v</text:span><text:span text:style-name="T2">z</text:span><text:span text:style-name="T1">nikla </text:span><text:span text:style-name="T5">a</text:span><text:span text:style-name="T1">ko dôsl</text:span><text:span text:style-name="T5">e</text:span><text:span text:style-name="T1">dok minulej ud</text:span><text:span text:style-name="T5">a</text:span><text:span text:style-name="T1">losti, </text:span><text:span text:style-name="T5">a</text:span><text:span text:style-name="T1">le </text:span><text:span text:style-name="T26">k</text:span><text:span text:style-name="T1">torá sa n</text:span><text:span text:style-name="T5">e</text:span><text:span text:style-name="T8">v</text:span><text:span text:style-name="T16">y</text:span><text:span text:style-name="T8">k</text:span><text:span text:style-name="T5">a</text:span><text:span text:style-name="T2">z</text:span><text:span text:style-name="T1">uje v súva</text:span><text:span text:style-name="T5">he</text:span><text:span text:style-name="T1">, p</text:span><text:span text:style-name="T2">re</text:span><text:span text:style-name="T1">to</text:span><text:span text:style-name="T2">ž</text:span><text:span text:style-name="T1">e nie je p</text:span><text:span text:style-name="T5">ra</text:span><text:span text:style-name="T1">vd</text:span><text:span text:style-name="T5">e</text:span><text:span text:style-name="T1">podob</text:span><text:span text:style-name="T8">n</text:span><text:span text:style-name="T5">é</text:span><text:span text:style-name="T1">, </text:span><text:span text:style-name="T2">ž</text:span><text:span text:style-name="T1">e na splnenie tejto povinnosti bude potr</text:span><text:span text:style-name="T14">e</text:span><text:span text:style-name="T1">b</text:span><text:span text:style-name="T8">n</text:span><text:span text:style-name="T1">ý ú</text:span><text:span text:style-name="T22">b</text:span><text:span text:style-name="T16">y</text:span><text:span text:style-name="T1">t</text:span><text:span text:style-name="T8">o</text:span><text:span text:style-name="T1">k </text:span><text:span text:style-name="T5">e</text:span><text:span text:style-name="T1">konomi</text:span><text:span text:style-name="T5">c</text:span><text:span text:style-name="T8">k</text:span><text:span text:style-name="T16">ý</text:span><text:span text:style-name="T2">c</text:span><text:span text:style-name="T1">h ú</text:span><text:span text:style-name="T2">ž</text:span><text:span text:style-name="T1">itkov, </text:span><text:span text:style-name="T5">a</text:span><text:span text:style-name="T1">lebo </text:span><text:span text:style-name="T8">v</text:span><text:span text:style-name="T16">ý</text:span><text:span text:style-name="T1">ška t</text:span><text:span text:style-name="T14">e</text:span><text:span text:style-name="T1">jto povinnosti sa n</text:span><text:span text:style-name="T5">e</text:span><text:span text:style-name="T1">dá spoľ</text:span><text:span text:style-name="T5">a</text:span><text:span text:style-name="T1">hlivo o</text:span><text:span text:style-name="T5">ce</text:span><text:span text:style-name="T1">niť:</text:span></text:p>
      <text:p text:style-name="P34">žiadne</text:p>
      <text:list xml:id="list9040176722141977967" text:style-name="L1">
        <text:list-item>
          <text:p text:style-name="P40"><text:span text:style-name="T12">opise </text:span><text:span text:style-name="T9">v</text:span><text:span text:style-name="T31">ý</text:span><text:span text:style-name="T29">z</text:span><text:span text:style-name="T12">n</text:span><text:span text:style-name="T6">a</text:span><text:span text:style-name="T12">m</text:span><text:span text:style-name="T25">n</text:span><text:span text:style-name="T17">ý</text:span><text:span text:style-name="T6">c</text:span><text:span text:style-name="T12">h fi</text:span><text:span text:style-name="T3">n</text:span><text:span text:style-name="T6">a</text:span><text:span text:style-name="T12">nč</text:span><text:span text:style-name="T9">n</text:span><text:span text:style-name="T17">ý</text:span><text:span text:style-name="T6">c</text:span><text:span text:style-name="T12">h povinností</text:span><text:span text:style-name="T1"> a </text:span><text:span text:style-name="T23">v</text:span><text:span text:style-name="T31">ý</text:span><text:span text:style-name="T3">z</text:span><text:span text:style-name="T9">n</text:span><text:span text:style-name="T3">a</text:span><text:span text:style-name="T12">m</text:span><text:span text:style-name="T9">n</text:span><text:span text:style-name="T17">ý</text:span><text:span text:style-name="T6">c</text:span><text:span text:style-name="T12">h podmi</text:span><text:span text:style-name="T6">e</text:span><text:span text:style-name="T9">n</text:span><text:span text:style-name="T6">e</text:span><text:span text:style-name="T23">n</text:span><text:span text:style-name="T17">ý</text:span><text:span text:style-name="T6">c</text:span><text:span text:style-name="T12">h </text:span><text:span text:style-name="T3">zá</text:span><text:span text:style-name="T12">v</text:span><text:span text:style-name="T6">ä</text:span><text:span text:style-name="T3">z</text:span><text:span text:style-name="T12">kov:</text:span></text:p>
          <text:p text:style-name="P42"><text:s text:c="15"/>žiadne</text:p>
        </text:list-item>
      </text:list>
      <text:p text:style-name="P38"/>
      <text:p text:style-name="P27"><text:span text:style-name="T1">d) </text:span><text:span text:style-name="T5">ce</text:span><text:span text:style-name="T1">lkovej sume </text:span><text:span text:style-name="T22">v</text:span><text:span text:style-name="T30">ý</text:span><text:span text:style-name="T2">z</text:span><text:span text:style-name="T8">n</text:span><text:span text:style-name="T5">a</text:span><text:span text:style-name="T1">mn</text:span><text:span text:style-name="T16">ý</text:span><text:span text:style-name="T2">c</text:span><text:span text:style-name="T1">h fin</text:span><text:span text:style-name="T14">a</text:span><text:span text:style-name="T1">nč</text:span><text:span text:style-name="T22">n</text:span><text:span text:style-name="T16">ý</text:span><text:span text:style-name="T2">c</text:span><text:span text:style-name="T1">h povinností a </text:span><text:span text:style-name="T8">v</text:span><text:span text:style-name="T30">ý</text:span><text:span text:style-name="T2">z</text:span><text:span text:style-name="T8">n</text:span><text:span text:style-name="T5">a</text:span><text:span text:style-name="T1">m</text:span><text:span text:style-name="T8">n</text:span><text:span text:style-name="T16">ý</text:span><text:span text:style-name="T2">c</text:span><text:span text:style-name="T1">h podm</text:span><text:span text:style-name="T28">i</text:span><text:span text:style-name="T5">e</text:span><text:span text:style-name="T1">n</text:span><text:span text:style-name="T5">e</text:span><text:span text:style-name="T22">n</text:span><text:span text:style-name="T16">ý</text:span><text:span text:style-name="T2">c</text:span><text:span text:style-name="T1">h </text:span><text:span text:style-name="T2">z</text:span><text:span text:style-name="T5">á</text:span><text:span text:style-name="T1">v</text:span><text:span text:style-name="T5">ä</text:span><text:span text:style-name="T2">z</text:span><text:span text:style-name="T1">ko</text:span><text:span text:style-name="T5">c</text:span><text:span text:style-name="T1">h voči d</text:span><text:span text:style-name="T5">c</text:span><text:span text:style-name="T2">é</text:span><text:span text:style-name="T1">rs</text:span><text:span text:style-name="T2">k</text:span><text:span text:style-name="T5">e</text:span><text:span text:style-name="T1">j účtovnej jednotke a účtovnej jednotke s p</text:span><text:span text:style-name="T8">o</text:span><text:span text:style-name="T1">dstat</text:span><text:span text:style-name="T8">n</text:span><text:span text:style-name="T16">ý</text:span><text:span text:style-name="T1">m vp</text:span><text:span text:style-name="T8">l</text:span><text:span text:style-name="T16">y</text:span><text:span text:style-name="T1">vom: <text:s/></text:span><text:span text:style-name="T21">žiadne</text:span></text:p>
      <text:p text:style-name="P30"/>
      <text:p text:style-name="P27"><text:bookmark text:name="_GoBack"/><text:span text:style-name="T1">e) </text:span><text:span text:style-name="T12">opise </text:span><text:span text:style-name="T23">v</text:span><text:span text:style-name="T31">ý</text:span><text:span text:style-name="T3">z</text:span><text:span text:style-name="T12">n</text:span><text:span text:style-name="T6">a</text:span><text:span text:style-name="T12">m</text:span><text:span text:style-name="T25">n</text:span><text:span text:style-name="T17">ý</text:span><text:span text:style-name="T3">c</text:span><text:span text:style-name="T12">h pov</text:span><text:span text:style-name="T9">i</text:span><text:span text:style-name="T12">nností </text:span><text:span text:style-name="T1">účtovnej jednot</text:span><text:span text:style-name="T8">k</text:span><text:span text:style-name="T1">y </text:span><text:span text:style-name="T22">v</text:span><text:span text:style-name="T16">y</text:span><text:span text:style-name="T1">p</text:span><text:span text:style-name="T24">l</text:span><text:span text:style-name="T16">ý</text:span><text:span text:style-name="T8">v</text:span><text:span text:style-name="T5">a</text:span><text:span text:style-name="T1">júci</text:span><text:span text:style-name="T5">c</text:span><text:span text:style-name="T1">h </text:span><text:span text:style-name="T12">z</text:span><text:span text:style-name="T34"> </text:span><text:span text:style-name="T12">dô</text:span><text:span text:style-name="T6">c</text:span><text:span text:style-name="T12">hodko</text:span><text:span text:style-name="T9">v</text:span><text:span text:style-name="T17">ý</text:span><text:span text:style-name="T6">c</text:span><text:span text:style-name="T12">h p</text:span><text:span text:style-name="T6">r</text:span><text:span text:style-name="T12">ogr</text:span><text:span text:style-name="T15">a</text:span><text:span text:style-name="T12">mov</text:span><text:span text:style-name="T1"> p</text:span><text:span text:style-name="T2">r</text:span><text:span text:style-name="T1">e </text:span><text:span text:style-name="T2">z</text:span><text:span text:style-name="T5">a</text:span><text:span text:style-name="T1">mestn</text:span><text:span text:style-name="T2">a</text:span><text:span text:style-name="T1">n</text:span><text:span text:style-name="T5">c</text:span><text:span text:style-name="T1">ov: <text:s/></text:span><text:span text:style-name="T21">žiadne</text:span></text:p>
      <text:p text:style-name="P30"/>
      <text:list xml:id="list4638483672409706249" text:style-name="L2">
        <text:list-item>
          <text:p text:style-name="P41"><text:span text:style-name="T1">Informácie o udelení výlučného práva alebo osobitného práva, ktorým sa udelilo právo poskytovať </text:span><text:span text:style-name="T13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/></text:span><text:span text:style-name="T21">žiadne</text:span></text:p>
        </text:list-item>
      </text:list>
      <text:p text:style-name="P3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1.178cm" fo:margin-right="0cm" fo:margin-top="0cm" fo:margin-bottom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 </text:span><text:span text:style-name="MT2">Ú</text:span><text:span text:style-name="MT1">č MÚJ 3 –01 </text:span><text:span text:style-name="MT5">I</text:span><text:span text:style-name="MT1">ČO: 46873155 </text:span><text:span text:style-name="MT2">D</text:span><text:span text:style-name="MT5">I</text:span><text:span text:style-name="MT1">Č:2023627199</text:span></text:p>
        <text:p text:style-name="MP2"/>
        <text:p text:style-name="MP3"/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editing-cycles>35</meta:editing-cycles>
    <meta:print-date>2017-03-27T10:09:00.01</meta:print-date>
    <meta:creation-date>2014-10-27T10:26:00</meta:creation-date>
    <dc:date>2017-06-27T13:45:43.12</dc:date>
    <meta:editing-duration>PT2H45M58S</meta:editing-duration>
    <meta:generator>OpenOffice/4.0.0$Win32 OpenOffice.org_project/400m3$Build-9702</meta:generator>
    <meta:document-statistic meta:table-count="2" meta:image-count="0" meta:object-count="0" meta:page-count="5" meta:paragraph-count="71" meta:word-count="1002" meta:character-count="755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