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25cm" fo:margin-left="0cm" table:align="left" style:may-break-between-rows="true" style:writing-mode="lr-tb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.2" style:family="table-row">
      <style:table-row-properties style:min-row-height="0.6cm"/>
    </style:style>
    <style:style style:name="Tabuľka1.A2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.3" style:family="table-row">
      <style:table-row-properties style:min-row-height="0.503cm"/>
    </style:style>
    <style:style style:name="Tabuľka1.A3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.4" style:family="table-row">
      <style:table-row-properties style:min-row-height="0.7cm"/>
    </style:style>
    <style:style style:name="Tabuľka1.A4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" style:family="table">
      <style:table-properties style:width="16.048cm" fo:margin-left="0cm" table:align="left" style:may-break-between-rows="true" style:writing-mode="lr-tb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7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2cm"/>
    </style:style>
    <style:style style:name="Tabuľka2.E" style:family="table-column">
      <style:table-column-properties style:column-width="1.72cm"/>
    </style:style>
    <style:style style:name="Tabuľka2.F" style:family="table-column">
      <style:table-column-properties style:column-width="1.244cm"/>
    </style:style>
    <style:style style:name="Tabuľka2.H" style:family="table-column">
      <style:table-column-properties style:column-width="2.018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/>
    </style:style>
    <style:style style:name="Tabuľka2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2.2" style:family="table-row">
      <style:table-row-properties style:min-row-height="1.983cm"/>
    </style:style>
    <style:style style:name="Tabuľka2.3" style:family="table-row">
      <style:table-row-properties style:min-row-height="0.141cm"/>
    </style:style>
    <style:style style:name="Tabuľka2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2.4" style:family="table-row">
      <style:table-row-properties style:min-row-height="0.469cm"/>
    </style:style>
    <style:style style:name="Tabuľka2.5" style:family="table-row">
      <style:table-row-properties style:min-row-height="0.4cm"/>
    </style:style>
    <style:style style:name="Tabuľka2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.C5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.I5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.6" style:family="table-row">
      <style:table-row-properties style:min-row-height="0.651cm"/>
    </style:style>
    <style:style style:name="Tabuľka2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2.C6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2.I6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.A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.B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.C9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.I9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.10" style:family="table-row">
      <style:table-row-properties style:min-row-height="0.49cm"/>
    </style:style>
    <style:style style:name="Tabuľka2.21" style:family="table-row">
      <style:table-row-properties style:min-row-height="1.147cm"/>
    </style:style>
    <style:style style:name="Tabuľka2.23" style:family="table-row">
      <style:table-row-properties style:min-row-height="0.3cm"/>
    </style:style>
    <style:style style:name="Tabuľka3" style:family="table">
      <style:table-properties style:width="17.586cm" fo:margin-left="0cm" table:align="left" style:may-break-between-rows="true" style:writing-mode="lr-tb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7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2cm"/>
    </style:style>
    <style:style style:name="Tabuľka3.E" style:family="table-column">
      <style:table-column-properties style:column-width="1.72cm"/>
    </style:style>
    <style:style style:name="Tabuľka3.F" style:family="table-column">
      <style:table-column-properties style:column-width="1.178cm"/>
    </style:style>
    <style:style style:name="Tabuľka3.G" style:family="table-column">
      <style:table-column-properties style:column-width="1.603cm"/>
    </style:style>
    <style:style style:name="Tabuľka3.I" style:family="table-column">
      <style:table-column-properties style:column-width="2.018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/>
    </style:style>
    <style:style style:name="Tabuľka3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3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.2" style:family="table-row">
      <style:table-row-properties style:min-row-height="1.983cm"/>
    </style:style>
    <style:style style:name="Tabuľka3.3" style:family="table-row">
      <style:table-row-properties style:min-row-height="0.141cm"/>
    </style:style>
    <style:style style:name="Tabuľka3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3.4" style:family="table-row">
      <style:table-row-properties style:min-row-height="0.469cm"/>
    </style:style>
    <style:style style:name="Tabuľka3.5" style:family="table-row">
      <style:table-row-properties style:min-row-height="0.4cm"/>
    </style:style>
    <style:style style:name="Tabuľka3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3.C5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3.J5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.6" style:family="table-row">
      <style:table-row-properties style:min-row-height="0.651cm"/>
    </style:style>
    <style:style style:name="Tabuľka3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3.C6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3.J6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.A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.B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3.C9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3.J9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.10" style:family="table-row">
      <style:table-row-properties style:min-row-height="0.49cm"/>
    </style:style>
    <style:style style:name="Tabuľka3.21" style:family="table-row">
      <style:table-row-properties style:min-row-height="1.147cm"/>
    </style:style>
    <style:style style:name="Tabuľka3.23" style:family="table-row">
      <style:table-row-properties style:min-row-height="0.3cm"/>
    </style:style>
    <style:style style:name="Tabuľka4" style:family="table">
      <style:table-properties style:width="16.125cm" fo:margin-left="0cm" table:align="left" style:may-break-between-rows="true" style:writing-mode="lr-tb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/>
    </style:style>
    <style:style style:name="Tabuľka4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4.A2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5" style:family="table">
      <style:table-properties style:width="18.651cm" fo:margin-left="0cm" table:align="left" style:may-break-between-rows="true" style:writing-mode="lr-tb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2cm"/>
    </style:style>
    <style:style style:name="Tabuľka5.C" style:family="table-column">
      <style:table-column-properties style:column-width="1.494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1.353cm"/>
    </style:style>
    <style:style style:name="Tabuľka5.F" style:family="table-column">
      <style:table-column-properties style:column-width="1.744cm"/>
    </style:style>
    <style:style style:name="Tabuľka5.G" style:family="table-column">
      <style:table-column-properties style:column-width="1.743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47cm"/>
    </style:style>
    <style:style style:name="Tabuľka5.K" style:family="table-column">
      <style:table-column-properties style:column-width="1.492cm"/>
    </style:style>
    <style:style style:name="Tabuľka5.L" style:family="table-column">
      <style:table-column-properties style:column-width="1.254cm"/>
    </style:style>
    <style:style style:name="Tabuľka5.1" style:family="table-row">
      <style:table-row-properties style:min-row-height="0.256cm"/>
    </style:style>
    <style:style style:name="Tabuľka5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5.2" style:family="table-row">
      <style:table-row-properties style:min-row-height="2.711cm"/>
    </style:style>
    <style:style style:name="Tabuľka5.3" style:family="table-row">
      <style:table-row-properties style:min-row-height="0.273cm"/>
    </style:style>
    <style:style style:name="Tabuľka5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5.4" style:family="table-row">
      <style:table-row-properties style:min-row-height="0.49cm"/>
    </style:style>
    <style:style style:name="Tabuľka5.A4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5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5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5.C5" style:family="table-cell" style:data-style-name="N0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5.F5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5.L5" style:family="table-cell" style:data-style-name="N0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5.6" style:family="table-row">
      <style:table-row-properties style:min-row-height="0.7cm"/>
    </style:style>
    <style:style style:name="Tabuľka5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5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5.C6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5.L6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5.A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5.B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5.C9" style:family="table-cell" style:data-style-name="N0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5.F9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5.L9" style:family="table-cell" style:data-style-name="N0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5.C12" style:family="table-cell" style:data-style-name="N0">
      <style:table-cell-properties fo:background-color="#ffffff" fo:padding="0cm" fo:border="0.018cm solid #000001" fo:vertical-align="top">
        <style:background-image/>
      </style:table-cell-properties>
    </style:style>
    <style:style style:name="Tabuľka5.L12" style:family="table-cell" style:data-style-name="N0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5.L17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5.L21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5.B23" style:family="table-cell">
      <style:table-cell-properties fo:background-color="#ffffff" fo:padding="0cm" fo:border-left="0.035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5.C23" style:family="table-cell" style:data-style-name="N0">
      <style:table-cell-properties fo:background-color="#ffffff" fo:padding="0cm" fo:border-left="0.018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5.E23" style:family="table-cell">
      <style:table-cell-properties fo:background-color="#ffffff" fo:padding="0cm" fo:border-left="0.018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5.L23" style:family="table-cell" style:data-style-name="N0">
      <style:table-cell-properties fo:background-color="#ffffff" fo:padding="0cm" fo:border-left="0.018cm solid #000001" fo:border-right="0.035cm solid #000001" fo:border-top="0.035cm solid #000001" fo:border-bottom="0.035cm solid #000001" fo:vertical-align="top">
        <style:background-image/>
      </style:table-cell-properties>
    </style:style>
    <style:style style:name="Tabuľka5.24" style:family="table-row">
      <style:table-row-properties style:min-row-height="0.512cm"/>
    </style:style>
    <style:style style:name="Tabuľka6" style:family="table">
      <style:table-properties style:width="17.521cm" fo:margin-left="0cm" table:align="left" style:may-break-between-rows="true" style:writing-mode="lr-tb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494cm"/>
    </style:style>
    <style:style style:name="Tabuľka6.D" style:family="table-column">
      <style:table-column-properties style:column-width="1.288cm"/>
    </style:style>
    <style:style style:name="Tabuľka6.E" style:family="table-column">
      <style:table-column-properties style:column-width="1.476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1.743cm"/>
    </style:style>
    <style:style style:name="Tabuľka6.H" style:family="table-column">
      <style:table-column-properties style:column-width="1.247cm"/>
    </style:style>
    <style:style style:name="Tabuľka6.J" style:family="table-column">
      <style:table-column-properties style:column-width="1.492cm"/>
    </style:style>
    <style:style style:name="Tabuľka6.K" style:family="table-column">
      <style:table-column-properties style:column-width="1.254cm"/>
    </style:style>
    <style:style style:name="Tabuľka6.1" style:family="table-row">
      <style:table-row-properties style:min-row-height="0.256cm"/>
    </style:style>
    <style:style style:name="Tabuľka6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6.2" style:family="table-row">
      <style:table-row-properties style:min-row-height="2.711cm"/>
    </style:style>
    <style:style style:name="Tabuľka6.3" style:family="table-row">
      <style:table-row-properties style:min-row-height="0.273cm"/>
    </style:style>
    <style:style style:name="Tabuľka6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6.4" style:family="table-row">
      <style:table-row-properties style:min-row-height="0.49cm"/>
    </style:style>
    <style:style style:name="Tabuľka6.A4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6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6.B5" style:family="table-cell" style:data-style-name="N0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6.C5" style:family="table-cell" style:data-style-name="N0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6.F5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6.K5" style:family="table-cell" style:data-style-name="N0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6.6" style:family="table-row">
      <style:table-row-properties style:min-row-height="0.7cm"/>
    </style:style>
    <style:style style:name="Tabuľka6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6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6.C6" style:family="table-cell" style:data-style-name="N0">
      <style:table-cell-properties fo:background-color="#ffffff" fo:padding="0cm" fo:border="0.018cm solid #000001" fo:vertical-align="top">
        <style:background-image/>
      </style:table-cell-properties>
    </style:style>
    <style:style style:name="Tabuľka6.F6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6.K6" style:family="table-cell" style:data-style-name="N0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6.K7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6.A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6.B9" style:family="table-cell" style:data-style-name="N0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6.C9" style:family="table-cell" style:data-style-name="N0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6.F9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6.K9" style:family="table-cell" style:data-style-name="N0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6.B11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6.B15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6.K17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6.K21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6.B23" style:family="table-cell">
      <style:table-cell-properties fo:background-color="#ffffff" fo:padding="0cm" fo:border-left="0.035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6.C23" style:family="table-cell" style:data-style-name="N0">
      <style:table-cell-properties fo:background-color="#ffffff" fo:padding="0cm" fo:border-left="0.018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6.E23" style:family="table-cell">
      <style:table-cell-properties fo:background-color="#ffffff" fo:padding="0cm" fo:border-left="0.018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6.K23" style:family="table-cell" style:data-style-name="N0">
      <style:table-cell-properties fo:background-color="#ffffff" fo:padding="0cm" fo:border-left="0.018cm solid #000001" fo:border-right="0.035cm solid #000001" fo:border-top="0.035cm solid #000001" fo:border-bottom="0.035cm solid #000001" fo:vertical-align="top">
        <style:background-image/>
      </style:table-cell-properties>
    </style:style>
    <style:style style:name="Tabuľka6.24" style:family="table-row">
      <style:table-row-properties style:min-row-height="0.512cm"/>
    </style:style>
    <style:style style:name="Tabuľka7" style:family="table">
      <style:table-properties style:width="16.125cm" fo:margin-left="0cm" table:align="left" style:may-break-between-rows="true" style:writing-mode="lr-tb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7.2" style:family="table-row">
      <style:table-row-properties style:min-row-height="0.6cm"/>
    </style:style>
    <style:style style:name="Tabuľka7.A2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8" style:family="table">
      <style:table-properties style:width="18.694cm" fo:margin-left="0cm" table:align="left" style:may-break-between-rows="true" style:writing-mode="lr-tb"/>
    </style:style>
    <style:style style:name="Tabuľka8.A" style:family="table-column">
      <style:table-column-properties style:column-width="2.291cm"/>
    </style:style>
    <style:style style:name="Tabuľka8.B" style:family="table-column">
      <style:table-column-properties style:column-width="1.993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1.353cm"/>
    </style:style>
    <style:style style:name="Tabuľka8.E" style:family="table-column">
      <style:table-column-properties style:column-width="1.559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5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2cm"/>
    </style:style>
    <style:style style:name="Tabuľka8.K" style:family="table-column">
      <style:table-column-properties style:column-width="1.563cm"/>
    </style:style>
    <style:style style:name="Tabuľka8.L" style:family="table-column">
      <style:table-column-properties style:column-width="1.27cm"/>
    </style:style>
    <style:style style:name="Tabuľka8.1" style:family="table-row">
      <style:table-row-properties style:min-row-height="0.489cm"/>
    </style:style>
    <style:style style:name="Tabuľka8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8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8.2" style:family="table-row">
      <style:table-row-properties style:min-row-height="2.457cm"/>
    </style:style>
    <style:style style:name="Tabuľka8.3" style:family="table-row">
      <style:table-row-properties style:min-row-height="0.344cm"/>
    </style:style>
    <style:style style:name="Tabuľka8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8.4" style:family="table-row">
      <style:table-row-properties style:min-row-height="0.49cm"/>
    </style:style>
    <style:style style:name="Tabuľka8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8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8.C5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8.L5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8.6" style:family="table-row">
      <style:table-row-properties style:min-row-height="0.7cm"/>
    </style:style>
    <style:style style:name="Tabuľka8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8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8.C6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8.L6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8.A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8.B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8.C9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8.L9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8.18" style:family="table-row">
      <style:table-row-properties style:min-row-height="0.512cm"/>
    </style:style>
    <style:style style:name="Tabuľka9" style:family="table">
      <style:table-properties style:width="18.694cm" fo:margin-left="0cm" table:align="left" style:may-break-between-rows="true" style:writing-mode="lr-tb"/>
    </style:style>
    <style:style style:name="Tabuľka9.A" style:family="table-column">
      <style:table-column-properties style:column-width="2.291cm"/>
    </style:style>
    <style:style style:name="Tabuľka9.B" style:family="table-column">
      <style:table-column-properties style:column-width="1.993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1.353cm"/>
    </style:style>
    <style:style style:name="Tabuľka9.E" style:family="table-column">
      <style:table-column-properties style:column-width="1.559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5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2cm"/>
    </style:style>
    <style:style style:name="Tabuľka9.K" style:family="table-column">
      <style:table-column-properties style:column-width="1.563cm"/>
    </style:style>
    <style:style style:name="Tabuľka9.L" style:family="table-column">
      <style:table-column-properties style:column-width="1.27cm"/>
    </style:style>
    <style:style style:name="Tabuľka9.1" style:family="table-row">
      <style:table-row-properties style:min-row-height="0.489cm"/>
    </style:style>
    <style:style style:name="Tabuľka9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9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9.2" style:family="table-row">
      <style:table-row-properties style:min-row-height="2.457cm"/>
    </style:style>
    <style:style style:name="Tabuľka9.3" style:family="table-row">
      <style:table-row-properties style:min-row-height="0.344cm"/>
    </style:style>
    <style:style style:name="Tabuľka9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9.4" style:family="table-row">
      <style:table-row-properties style:min-row-height="0.49cm"/>
    </style:style>
    <style:style style:name="Tabuľka9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9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9.C5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9.L5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9.6" style:family="table-row">
      <style:table-row-properties style:min-row-height="0.7cm"/>
    </style:style>
    <style:style style:name="Tabuľka9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9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9.C6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9.L6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9.A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9.B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9.C9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9.L9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9.12" style:family="table-row">
      <style:table-row-properties style:min-row-height="0.6cm"/>
    </style:style>
    <style:style style:name="Tabuľka9.18" style:family="table-row">
      <style:table-row-properties style:min-row-height="0.512cm"/>
    </style:style>
    <style:style style:name="Tabuľka10" style:family="table">
      <style:table-properties style:width="16.125cm" fo:margin-left="0cm" table:align="left" style:may-break-between-rows="true" style:writing-mode="lr-tb"/>
    </style:style>
    <style:style style:name="Tabuľka10.A" style:family="table-column">
      <style:table-column-properties style:column-width="11.038cm"/>
    </style:style>
    <style:style style:name="Tabuľka10.B" style:family="table-column">
      <style:table-column-properties style:column-width="5.087cm"/>
    </style:style>
    <style:style style:name="Tabuľka10.1" style:family="table-row">
      <style:table-row-properties style:min-row-height="0.6cm"/>
    </style:style>
    <style:style style:name="Tabuľka10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0.A2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11" style:family="table">
      <style:table-properties style:width="16.125cm" fo:margin-left="0cm" table:align="left" style:may-break-between-rows="true" style:writing-mode="lr-tb"/>
    </style:style>
    <style:style style:name="Tabuľka11.A" style:family="table-column">
      <style:table-column-properties style:column-width="3.364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8cm"/>
    </style:style>
    <style:style style:name="Tabuľka11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1.B1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1.2" style:family="table-row">
      <style:table-row-properties style:min-row-height="2.459cm"/>
    </style:style>
    <style:style style:name="Tabuľka11.3" style:family="table-row">
      <style:table-row-properties style:min-row-height="0.4cm"/>
    </style:style>
    <style:style style:name="Tabuľka11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11.4" style:family="table-row">
      <style:table-row-properties style:min-row-height="0.58cm"/>
    </style:style>
    <style:style style:name="Tabuľka11.A4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11.5" style:family="table-row">
      <style:table-row-properties style:min-row-height="0.651cm"/>
    </style:style>
    <style:style style:name="Tabuľka11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11.C5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11.F5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1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1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11.C6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11.F6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1.A7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1.B7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11.C7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11.F7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1.B19" style:family="table-cell">
      <style:table-cell-properties fo:background-color="#ffffff" fo:padding="0cm" fo:border-left="0.035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11.C19" style:family="table-cell">
      <style:table-cell-properties fo:background-color="#ffffff" fo:padding="0cm" fo:border-left="0.018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11.F19" style:family="table-cell">
      <style:table-cell-properties fo:background-color="#ffffff" fo:padding="0cm" fo:border-left="0.018cm solid #000001" fo:border-right="0.035cm solid #000001" fo:border-top="0.035cm solid #000001" fo:border-bottom="0.035cm solid #000001" fo:vertical-align="top">
        <style:background-image/>
      </style:table-cell-properties>
    </style:style>
    <style:style style:name="Tabuľka12" style:family="table">
      <style:table-properties style:width="16.125cm" fo:margin-left="0cm" table:align="left" style:may-break-between-rows="true" style:writing-mode="lr-tb"/>
    </style:style>
    <style:style style:name="Tabuľka12.A" style:family="table-column">
      <style:table-column-properties style:column-width="4.306cm"/>
    </style:style>
    <style:style style:name="Tabuľka12.B" style:family="table-column">
      <style:table-column-properties style:column-width="1.275cm"/>
    </style:style>
    <style:style style:name="Tabuľka12.C" style:family="table-column">
      <style:table-column-properties style:column-width="2.233cm"/>
    </style:style>
    <style:style style:name="Tabuľka12.D" style:family="table-column">
      <style:table-column-properties style:column-width="1.983cm"/>
    </style:style>
    <style:style style:name="Tabuľka12.E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4cm"/>
    </style:style>
    <style:style style:name="Tabuľka12.1" style:family="table-row">
      <style:table-row-properties style:min-row-height="1.136cm"/>
    </style:style>
    <style:style style:name="Tabuľka12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2.2" style:family="table-row">
      <style:table-row-properties style:min-row-height="0.4cm"/>
    </style:style>
    <style:style style:name="Tabuľka12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12.3" style:family="table-row">
      <style:table-row-properties style:min-row-height="0.6cm"/>
    </style:style>
    <style:style style:name="Tabuľka12.A3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2.B3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12.C3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12.G3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2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2.B4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12.C4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12.G4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2.A7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2.B7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12.C7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12.G7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3" style:family="table">
      <style:table-properties style:width="16.15cm" fo:margin-left="0cm" table:align="left" style:may-break-between-rows="true" style:writing-mode="lr-tb"/>
    </style:style>
    <style:style style:name="Tabuľka13.A" style:family="table-column">
      <style:table-column-properties style:column-width="4.868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1.997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69cm"/>
    </style:style>
    <style:style style:name="Tabuľka13.F" style:family="table-column">
      <style:table-column-properties style:column-width="2.117cm"/>
    </style:style>
    <style:style style:name="Tabuľka13.1" style:family="table-row">
      <style:table-row-properties style:min-row-height="1.757cm"/>
    </style:style>
    <style:style style:name="Tabuľka13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3.2" style:family="table-row">
      <style:table-row-properties style:min-row-height="0.4cm"/>
    </style:style>
    <style:style style:name="Tabuľka13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13.3" style:family="table-row">
      <style:table-row-properties style:min-row-height="0.6cm"/>
    </style:style>
    <style:style style:name="Tabuľka13.A3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3.B3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13.C3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13.F3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3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3.B4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13.C4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13.F4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3.A7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3.B7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13.C7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13.F7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4" style:family="table">
      <style:table-properties style:width="16.125cm" fo:margin-left="0cm" table:align="left" style:may-break-between-rows="true" style:writing-mode="lr-tb"/>
    </style:style>
    <style:style style:name="Tabuľka14.A" style:family="table-column">
      <style:table-column-properties style:column-width="4.11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4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6cm"/>
    </style:style>
    <style:style style:name="Tabuľka14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4.3" style:family="table-row">
      <style:table-row-properties style:min-row-height="0.489cm"/>
    </style:style>
    <style:style style:name="Tabuľka14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14.4" style:family="table-row">
      <style:table-row-properties style:min-row-height="0.651cm"/>
    </style:style>
    <style:style style:name="Tabuľka14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4.B4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14.C4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14.F4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4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4.B5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14.C5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14.F5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4.9" style:family="table-row">
      <style:table-row-properties style:min-row-height="0.6cm"/>
    </style:style>
    <style:style style:name="Tabuľka14.A11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4.B11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14.C11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14.F11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5" style:family="table">
      <style:table-properties style:width="16.125cm" fo:margin-left="0cm" table:align="left" style:may-break-between-rows="true" style:writing-mode="lr-tb"/>
    </style:style>
    <style:style style:name="Tabuľka15.A" style:family="table-column">
      <style:table-column-properties style:column-width="12.278cm"/>
    </style:style>
    <style:style style:name="Tabuľka15.B" style:family="table-column">
      <style:table-column-properties style:column-width="3.847cm"/>
    </style:style>
    <style:style style:name="Tabuľka15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5.A3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6" style:family="table">
      <style:table-properties style:width="16.125cm" fo:margin-left="0cm" table:align="left" style:may-break-between-rows="true" style:writing-mode="lr-tb"/>
    </style:style>
    <style:style style:name="Tabuľka16.A" style:family="table-column">
      <style:table-column-properties style:column-width="12.278cm"/>
    </style:style>
    <style:style style:name="Tabuľka16.B" style:family="table-column">
      <style:table-column-properties style:column-width="3.847cm"/>
    </style:style>
    <style:style style:name="Tabuľka16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6.2" style:family="table-row">
      <style:table-row-properties style:min-row-height="0.801cm"/>
    </style:style>
    <style:style style:name="Tabuľka16.A2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17" style:family="table">
      <style:table-properties style:width="16.193cm" fo:margin-left="0cm" table:align="left" style:may-break-between-rows="true" style:writing-mode="lr-tb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6cm"/>
    </style:style>
    <style:style style:name="Tabuľka17.D" style:family="table-column">
      <style:table-column-properties style:column-width="3.838cm"/>
    </style:style>
    <style:style style:name="Tabuľka17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7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17.3" style:family="table-row">
      <style:table-row-properties style:min-row-height="0.7cm"/>
    </style:style>
    <style:style style:name="Tabuľka17.A3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7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7.A5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8" style:family="table">
      <style:table-properties style:width="16.193cm" fo:margin-left="0cm" table:align="left" style:may-break-between-rows="true" style:writing-mode="lr-tb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cm"/>
    </style:style>
    <style:style style:name="Tabuľka18.C" style:family="table-column">
      <style:table-column-properties style:column-width="4.886cm"/>
    </style:style>
    <style:style style:name="Tabuľka18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8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18.3" style:family="table-row">
      <style:table-row-properties style:min-row-height="0.7cm"/>
    </style:style>
    <style:style style:name="Tabuľka18.A3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8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8.A6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19" style:family="table">
      <style:table-properties style:width="16.193cm" fo:margin-left="0cm" table:align="left" style:may-break-between-rows="true" style:writing-mode="lr-tb"/>
    </style:style>
    <style:style style:name="Tabuľka19.A" style:family="table-column">
      <style:table-column-properties style:column-width="4.882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9cm"/>
    </style:style>
    <style:style style:name="Tabuľka19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19.2" style:family="table-row">
      <style:table-row-properties style:min-row-height="0.173cm"/>
    </style:style>
    <style:style style:name="Tabuľka19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19.A3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19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19.5" style:family="table-row">
      <style:table-row-properties style:min-row-height="0.7cm"/>
    </style:style>
    <style:style style:name="Tabuľka19.A5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0" style:family="table">
      <style:table-properties style:width="16.193cm" fo:margin-left="0cm" table:align="left" style:may-break-between-rows="true" style:writing-mode="lr-tb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cm"/>
    </style:style>
    <style:style style:name="Tabuľka20.C" style:family="table-column">
      <style:table-column-properties style:column-width="4.39cm"/>
    </style:style>
    <style:style style:name="Tabuľka20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0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20.A3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0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0.5" style:family="table-row">
      <style:table-row-properties style:min-row-height="0.7cm"/>
    </style:style>
    <style:style style:name="Tabuľka20.A6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1" style:family="table">
      <style:table-properties style:width="16.125cm" fo:margin-left="0cm" table:align="left" style:may-break-between-rows="true" style:writing-mode="lr-tb"/>
    </style:style>
    <style:style style:name="Tabuľka21.A" style:family="table-column">
      <style:table-column-properties style:column-width="3.595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2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91cm"/>
    </style:style>
    <style:style style:name="Tabuľka21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1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21.4" style:family="table-row">
      <style:table-row-properties style:min-row-height="0.7cm"/>
    </style:style>
    <style:style style:name="Tabuľka21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1.B4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1.C4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1.F4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1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1.B5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21.C5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21.F5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1.8" style:family="table-row">
      <style:table-row-properties style:min-row-height="0.801cm"/>
    </style:style>
    <style:style style:name="Tabuľka21.9" style:family="table-row">
      <style:table-row-properties style:min-row-height="0.6cm"/>
    </style:style>
    <style:style style:name="Tabuľka21.A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1.B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1.C9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1.F9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2" style:family="table">
      <style:table-properties style:width="16.193cm" fo:margin-left="0cm" table:align="left" style:may-break-between-rows="true" style:writing-mode="lr-tb"/>
    </style:style>
    <style:style style:name="Tabuľka22.A" style:family="table-column">
      <style:table-column-properties style:column-width="6.117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2cm"/>
    </style:style>
    <style:style style:name="Tabuľka22.D" style:family="table-column">
      <style:table-column-properties style:column-width="3.404cm"/>
    </style:style>
    <style:style style:name="Tabuľka22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2.2" style:family="table-row">
      <style:table-row-properties style:min-row-height="0.4cm"/>
    </style:style>
    <style:style style:name="Tabuľka22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22.3" style:family="table-row">
      <style:table-row-properties style:min-row-height="0.7cm"/>
    </style:style>
    <style:style style:name="Tabuľka22.A3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2.4" style:family="table-row">
      <style:table-row-properties style:min-row-height="0.75cm"/>
    </style:style>
    <style:style style:name="Tabuľka22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2.B4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2.C4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2.D4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2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2.B5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22.C5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22.D5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2.B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2.C9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2.D9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2.A10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22.B11" style:family="table-cell" style:data-style-name="N0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2.D11" style:family="table-cell" style:data-style-name="N0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3" style:family="table">
      <style:table-properties style:width="16.125cm" fo:margin-left="0cm" table:align="left" style:may-break-between-rows="true" style:writing-mode="lr-tb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69cm"/>
    </style:style>
    <style:style style:name="Tabuľka23.C" style:family="table-column">
      <style:table-column-properties style:column-width="3.847cm"/>
    </style:style>
    <style:style style:name="Tabuľka23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3.3" style:family="table-row">
      <style:table-row-properties style:min-row-height="0.9cm"/>
    </style:style>
    <style:style style:name="Tabuľka23.A3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3.B3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3.C3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3.4" style:family="table-row">
      <style:table-row-properties style:min-row-height="0.6cm"/>
    </style:style>
    <style:style style:name="Tabuľka23.A4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3.B4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3.C4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4" style:family="table">
      <style:table-properties style:width="16.193cm" fo:margin-left="0cm" table:align="left" style:may-break-between-rows="true" style:writing-mode="lr-tb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7cm"/>
    </style:style>
    <style:style style:name="Tabuľka24.C" style:family="table-column">
      <style:table-column-properties style:column-width="4.195cm"/>
    </style:style>
    <style:style style:name="Tabuľka24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4.2" style:family="table-row">
      <style:table-row-properties style:min-row-height="0.7cm"/>
    </style:style>
    <style:style style:name="Tabuľka24.A2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4.B2" style:family="table-cell" style:data-style-name="N0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4.C2" style:family="table-cell" style:data-style-name="N0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4.3" style:family="table-row">
      <style:table-row-properties style:min-row-height="0.928cm"/>
    </style:style>
    <style:style style:name="Tabuľka24.A3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4.B3" style:family="table-cell" style:data-style-name="N0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24.C3" style:family="table-cell" style:data-style-name="N0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4.4" style:family="table-row">
      <style:table-row-properties style:min-row-height="1.016cm"/>
    </style:style>
    <style:style style:name="Tabuľka24.B4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24.C4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4.A6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4.B6" style:family="table-cell" style:data-style-name="N0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4.C6" style:family="table-cell" style:data-style-name="N0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5" style:family="table">
      <style:table-properties style:width="16.125cm" fo:margin-left="0cm" table:align="left" style:may-break-between-rows="true" style:writing-mode="lr-tb"/>
    </style:style>
    <style:style style:name="Tabuľka25.A" style:family="table-column">
      <style:table-column-properties style:column-width="4.948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4cm"/>
    </style:style>
    <style:style style:name="Tabuľka25.E" style:family="table-column">
      <style:table-column-properties style:column-width="2.124cm"/>
    </style:style>
    <style:style style:name="Tabuľka25.F" style:family="table-column">
      <style:table-column-properties style:column-width="2.82cm"/>
    </style:style>
    <style:style style:name="Tabuľka25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5.B1" style:family="table-cell">
      <style:table-cell-properties fo:background-color="#ffffff" fo:padding="0cm" fo:border-left="0.018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5.3" style:family="table-row">
      <style:table-row-properties style:min-row-height="0.131cm"/>
    </style:style>
    <style:style style:name="Tabuľka25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25.4" style:family="table-row">
      <style:table-row-properties style:min-row-height="0.7cm"/>
    </style:style>
    <style:style style:name="Tabuľka25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5.B4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5.C4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5.F4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5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5.B5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25.C5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25.F5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5.6" style:family="table-row">
      <style:table-row-properties style:min-row-height="0.75cm"/>
    </style:style>
    <style:style style:name="Tabuľka25.10" style:family="table-row">
      <style:table-row-properties style:min-row-height="0.6cm"/>
    </style:style>
    <style:style style:name="Tabuľka25.A10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5.B10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5.C10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5.F10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6" style:family="table">
      <style:table-properties style:width="16.125cm" fo:margin-left="0cm" table:align="left" style:may-break-between-rows="true" style:writing-mode="lr-tb"/>
    </style:style>
    <style:style style:name="Tabuľka26.A" style:family="table-column">
      <style:table-column-properties style:column-width="4.801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6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78cm"/>
    </style:style>
    <style:style style:name="Tabuľka26.F" style:family="table-column">
      <style:table-column-properties style:column-width="2.113cm"/>
    </style:style>
    <style:style style:name="Tabuľka26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6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26.3" style:family="table-row">
      <style:table-row-properties style:min-row-height="0.801cm"/>
    </style:style>
    <style:style style:name="Tabuľka26.A3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6.B3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6.C3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6.F3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6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6.B4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26.C4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26.F4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6.A5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6.B5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6.C5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6.F5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7" style:family="table">
      <style:table-properties style:width="16.125cm" fo:margin-left="0cm" table:align="left" style:may-break-between-rows="true" style:writing-mode="lr-tb"/>
    </style:style>
    <style:style style:name="Tabuľka27.A" style:family="table-column">
      <style:table-column-properties style:column-width="12.03cm"/>
    </style:style>
    <style:style style:name="Tabuľka27.B" style:family="table-column">
      <style:table-column-properties style:column-width="4.096cm"/>
    </style:style>
    <style:style style:name="Tabuľka27.1" style:family="table-row">
      <style:table-row-properties style:min-row-height="0.7cm"/>
    </style:style>
    <style:style style:name="Tabuľka27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7.2" style:family="table-row">
      <style:table-row-properties style:min-row-height="0.6cm"/>
    </style:style>
    <style:style style:name="Tabuľka27.A2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28" style:family="table">
      <style:table-properties style:width="16.193cm" fo:margin-left="0cm" table:align="left" style:may-break-between-rows="true" style:writing-mode="lr-tb"/>
    </style:style>
    <style:style style:name="Tabuľka28.A" style:family="table-column">
      <style:table-column-properties style:column-width="5.925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3cm"/>
    </style:style>
    <style:style style:name="Tabuľka28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8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28.3" style:family="table-row">
      <style:table-row-properties style:min-row-height="0.801cm"/>
    </style:style>
    <style:style style:name="Tabuľka28.A3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8.B3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8.C3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8.D3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8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8.B4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28.C4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28.D4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8.7" style:family="table-row">
      <style:table-row-properties style:min-row-height="0.6cm"/>
    </style:style>
    <style:style style:name="Tabuľka28.A7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8.B7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8.C7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8.D7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9" style:family="table">
      <style:table-properties style:width="16.193cm" fo:margin-left="0cm" table:align="left" style:may-break-between-rows="true" style:writing-mode="lr-tb"/>
    </style:style>
    <style:style style:name="Tabuľka29.A" style:family="table-column">
      <style:table-column-properties style:column-width="2.672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7cm"/>
    </style:style>
    <style:style style:name="Tabuľka29.D" style:family="table-column">
      <style:table-column-properties style:column-width="1.868cm"/>
    </style:style>
    <style:style style:name="Tabuľka29.E" style:family="table-column">
      <style:table-column-properties style:column-width="2.104cm"/>
    </style:style>
    <style:style style:name="Tabuľka29.F" style:family="table-column">
      <style:table-column-properties style:column-width="2.732cm"/>
    </style:style>
    <style:style style:name="Tabuľka29.G" style:family="table-column">
      <style:table-column-properties style:column-width="1.603cm"/>
    </style:style>
    <style:style style:name="Tabuľka29.1" style:family="table-row">
      <style:table-row-properties style:min-row-height="1.164cm"/>
    </style:style>
    <style:style style:name="Tabuľka29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29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29.2" style:family="table-row">
      <style:table-row-properties style:min-row-height="0.582cm"/>
    </style:style>
    <style:style style:name="Tabuľka29.3" style:family="table-row">
      <style:table-row-properties style:min-row-height="0.609cm"/>
    </style:style>
    <style:style style:name="Tabuľka29.4" style:family="table-row">
      <style:table-row-properties style:min-row-height="0.131cm"/>
    </style:style>
    <style:style style:name="Tabuľka29.A4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29.C4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29.5" style:family="table-row">
      <style:table-row-properties style:min-row-height="0.801cm"/>
    </style:style>
    <style:style style:name="Tabuľka29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29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29.C5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29.D5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29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29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29.C6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29.D6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29.E6" style:family="table-cell">
      <style:table-cell-properties fo:background-color="#ffffff" fo:padding="0cm" fo:border-left="0.035cm solid #000001" fo:border-right="0.018cm solid #000001" fo:border-top="0.002cm solid #000000" fo:border-bottom="0.018cm solid #000001" fo:vertical-align="top">
        <style:background-image/>
      </style:table-cell-properties>
    </style:style>
    <style:style style:name="Tabuľka29.F6" style:family="table-cell">
      <style:table-cell-properties fo:background-color="#ffffff" fo:padding="0cm" fo:border-left="0.002cm solid #000000" fo:border-right="0.018cm solid #000001" fo:border-top="0.002cm solid #000000" fo:border-bottom="0.018cm solid #000001" fo:vertical-align="top">
        <style:background-image/>
      </style:table-cell-properties>
    </style:style>
    <style:style style:name="Tabuľka29.A7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29.B7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29.C7" style:family="table-cell">
      <style:table-cell-properties fo:background-color="#ffffff" fo:padding="0cm" fo:border-left="0.002cm solid #000000" fo:border-right="0.018cm solid #000001" fo:border-top="0.018cm solid #000001" fo:border-bottom="0.035cm solid #000001" fo:vertical-align="top">
        <style:background-image/>
      </style:table-cell-properties>
    </style:style>
    <style:style style:name="Tabuľka29.D7" style:family="table-cell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29.E7" style:family="table-cell">
      <style:table-cell-properties fo:background-color="#ffffff" fo:padding="0cm" fo:border-left="0.035cm solid #000001" fo:border-right="0.018cm solid #000001" fo:border-top="0.002cm solid #000000" fo:border-bottom="0.035cm solid #000001" fo:vertical-align="top">
        <style:background-image/>
      </style:table-cell-properties>
    </style:style>
    <style:style style:name="Tabuľka29.F7" style:family="table-cell">
      <style:table-cell-properties fo:background-color="#ffffff" fo:padding="0cm" fo:border-left="0.002cm solid #000000" fo:border-right="0.018cm solid #000001" fo:border-top="0.002cm solid #000000" fo:border-bottom="0.035cm solid #000001" fo:vertical-align="top">
        <style:background-image/>
      </style:table-cell-properties>
    </style:style>
    <style:style style:name="Tabuľka30" style:family="table">
      <style:table-properties style:width="16.193cm" fo:margin-left="0cm" table:align="left" style:may-break-between-rows="true" style:writing-mode="lr-tb"/>
    </style:style>
    <style:style style:name="Tabuľka30.A" style:family="table-column">
      <style:table-column-properties style:column-width="11.802cm"/>
    </style:style>
    <style:style style:name="Tabuľka30.B" style:family="table-column">
      <style:table-column-properties style:column-width="4.39cm"/>
    </style:style>
    <style:style style:name="Tabuľka30.1" style:family="table-row">
      <style:table-row-properties style:min-row-height="1.349cm"/>
    </style:style>
    <style:style style:name="Tabuľka30.A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0.2" style:family="table-row">
      <style:table-row-properties style:min-row-height="0.75cm"/>
    </style:style>
    <style:style style:name="Tabuľka30.3" style:family="table-row">
      <style:table-row-properties style:min-row-height="0.582cm"/>
    </style:style>
    <style:style style:name="Tabuľka30.4" style:family="table-row">
      <style:table-row-properties style:min-row-height="0.651cm"/>
    </style:style>
    <style:style style:name="Tabuľka30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0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0.B6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30.A12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1" style:family="table">
      <style:table-properties style:width="16.193cm" fo:margin-left="0cm" table:align="left" style:may-break-between-rows="true" style:writing-mode="lr-tb"/>
    </style:style>
    <style:style style:name="Tabuľka31.A" style:family="table-column">
      <style:table-column-properties style:column-width="11.802cm"/>
    </style:style>
    <style:style style:name="Tabuľka31.B" style:family="table-column">
      <style:table-column-properties style:column-width="4.39cm"/>
    </style:style>
    <style:style style:name="Tabuľka31.1" style:family="table-row">
      <style:table-row-properties style:min-row-height="0.582cm"/>
    </style:style>
    <style:style style:name="Tabuľka31.A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1.2" style:family="table-row">
      <style:table-row-properties style:min-row-height="0.75cm"/>
    </style:style>
    <style:style style:name="Tabuľka31.A2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1.B2" style:family="table-cell" style:data-style-name="N0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1.4" style:family="table-row">
      <style:table-row-properties style:min-row-height="0.651cm"/>
    </style:style>
    <style:style style:name="Tabuľka31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1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1.B6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31.B8" style:family="table-cell" style:data-style-name="N0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31.B10" style:family="table-cell" style:data-style-name="N0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32" style:family="table">
      <style:table-properties style:width="16.193cm" fo:margin-left="0cm" table:align="left" style:may-break-between-rows="true" style:writing-mode="lr-tb"/>
    </style:style>
    <style:style style:name="Tabuľka32.A" style:family="table-column">
      <style:table-column-properties style:column-width="4.39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7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3cm"/>
    </style:style>
    <style:style style:name="Tabuľka32.1" style:family="table-row">
      <style:table-row-properties style:min-row-height="0.582cm"/>
    </style:style>
    <style:style style:name="Tabuľka32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32.B1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2.2" style:family="table-row">
      <style:table-row-properties style:min-row-height="0.609cm"/>
    </style:style>
    <style:style style:name="Tabuľka32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32.A4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2.B4" style:family="table-cell">
      <style:table-cell-properties fo:background-color="#ffffff" fo:padding="0cm" fo:border-left="0.035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32.C4" style:family="table-cell">
      <style:table-cell-properties fo:background-color="#ffffff" fo:padding="0cm" fo:border-left="0.002cm solid #000000" fo:border-right="0.018cm solid #000001" fo:border-top="0.035cm solid #000001" fo:border-bottom="0.035cm solid #000001" fo:vertical-align="top">
        <style:background-image/>
      </style:table-cell-properties>
    </style:style>
    <style:style style:name="Tabuľka32.F4" style:family="table-cell">
      <style:table-cell-properties fo:background-color="#ffffff" fo:padding="0cm" fo:border-left="0.002cm solid #000000" fo:border-right="0.035cm solid #000001" fo:border-top="0.035cm solid #000001" fo:border-bottom="0.035cm solid #000001" fo:vertical-align="top">
        <style:background-image/>
      </style:table-cell-properties>
    </style:style>
    <style:style style:name="Tabuľka32.5" style:family="table-row">
      <style:table-row-properties style:min-row-height="0.651cm"/>
    </style:style>
    <style:style style:name="Tabuľka32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32.C5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32.F5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32.A6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32.B6" style:family="table-cell">
      <style:table-cell-properties fo:background-color="#ffffff" fo:padding="0cm" fo:border-left="0.035cm solid #000001" fo:border-right="0.018cm solid #000001" fo:border-top="0.002cm solid #000000" fo:border-bottom="0.018cm solid #000001" fo:vertical-align="top">
        <style:background-image/>
      </style:table-cell-properties>
    </style:style>
    <style:style style:name="Tabuľka32.C6" style:family="table-cell">
      <style:table-cell-properties fo:background-color="#ffffff" fo:padding="0cm" fo:border-left="0.002cm solid #000000" fo:border-right="0.018cm solid #000001" fo:border-top="0.002cm solid #000000" fo:border-bottom="0.018cm solid #000001" fo:vertical-align="top">
        <style:background-image/>
      </style:table-cell-properties>
    </style:style>
    <style:style style:name="Tabuľka32.F6" style:family="table-cell">
      <style:table-cell-properties fo:background-color="#ffffff" fo:padding="0cm" fo:border-left="0.002cm solid #000000" fo:border-right="0.035cm solid #000001" fo:border-top="0.002cm solid #000000" fo:border-bottom="0.018cm solid #000001" fo:vertical-align="top">
        <style:background-image/>
      </style:table-cell-properties>
    </style:style>
    <style:style style:name="Tabuľka32.E8" style:family="table-cell">
      <style:table-cell-properties fo:background-color="#ffffff" fo:padding="0cm" fo:border-left="0.002cm solid #000000" fo:border-right="0.002cm solid #000000" fo:border-top="0.035cm solid #000001" fo:border-bottom="0.035cm solid #000001" fo:vertical-align="top">
        <style:background-image/>
      </style:table-cell-properties>
    </style:style>
    <style:style style:name="Tabuľka32.A11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2.B11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32.C11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32.F11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32.A14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2.B14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32.C14" style:family="table-cell">
      <style:table-cell-properties fo:background-color="#ffffff" fo:padding="0cm" fo:border-left="0.002cm solid #000000" fo:border-right="0.018cm solid #000001" fo:border-top="0.018cm solid #000001" fo:border-bottom="0.035cm solid #000001" fo:vertical-align="top">
        <style:background-image/>
      </style:table-cell-properties>
    </style:style>
    <style:style style:name="Tabuľka32.F14" style:family="table-cell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33" style:family="table">
      <style:table-properties style:width="16.193cm" fo:margin-left="0cm" table:align="left" style:may-break-between-rows="true" style:writing-mode="lr-tb"/>
    </style:style>
    <style:style style:name="Tabuľka33.A" style:family="table-column">
      <style:table-column-properties style:column-width="4.39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7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3cm"/>
    </style:style>
    <style:style style:name="Tabuľka33.1" style:family="table-row">
      <style:table-row-properties style:min-row-height="0.582cm"/>
    </style:style>
    <style:style style:name="Tabuľka33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33.B1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3.2" style:family="table-row">
      <style:table-row-properties style:min-row-height="0.609cm"/>
    </style:style>
    <style:style style:name="Tabuľka33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33.4" style:family="table-row">
      <style:table-row-properties style:min-row-height="0.501cm"/>
    </style:style>
    <style:style style:name="Tabuľka33.A4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3.B4" style:family="table-cell">
      <style:table-cell-properties fo:background-color="#ffffff" fo:padding="0cm" fo:border-left="0.035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33.C4" style:family="table-cell">
      <style:table-cell-properties fo:background-color="#ffffff" fo:padding="0cm" fo:border-left="0.002cm solid #000000" fo:border-right="0.018cm solid #000001" fo:border-top="0.035cm solid #000001" fo:border-bottom="0.035cm solid #000001" fo:vertical-align="top">
        <style:background-image/>
      </style:table-cell-properties>
    </style:style>
    <style:style style:name="Tabuľka33.F4" style:family="table-cell">
      <style:table-cell-properties fo:background-color="#ffffff" fo:padding="0cm" fo:border-left="0.002cm solid #000000" fo:border-right="0.035cm solid #000001" fo:border-top="0.035cm solid #000001" fo:border-bottom="0.035cm solid #000001" fo:vertical-align="top">
        <style:background-image/>
      </style:table-cell-properties>
    </style:style>
    <style:style style:name="Tabuľka33.5" style:family="table-row">
      <style:table-row-properties style:min-row-height="0.651cm"/>
    </style:style>
    <style:style style:name="Tabuľka33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33.C5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33.F5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33.A6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33.B6" style:family="table-cell">
      <style:table-cell-properties fo:background-color="#ffffff" fo:padding="0cm" fo:border-left="0.035cm solid #000001" fo:border-right="0.018cm solid #000001" fo:border-top="0.002cm solid #000000" fo:border-bottom="0.018cm solid #000001" fo:vertical-align="top">
        <style:background-image/>
      </style:table-cell-properties>
    </style:style>
    <style:style style:name="Tabuľka33.C6" style:family="table-cell">
      <style:table-cell-properties fo:background-color="#ffffff" fo:padding="0cm" fo:border-left="0.002cm solid #000000" fo:border-right="0.018cm solid #000001" fo:border-top="0.002cm solid #000000" fo:border-bottom="0.018cm solid #000001" fo:vertical-align="top">
        <style:background-image/>
      </style:table-cell-properties>
    </style:style>
    <style:style style:name="Tabuľka33.F6" style:family="table-cell">
      <style:table-cell-properties fo:background-color="#ffffff" fo:padding="0cm" fo:border-left="0.002cm solid #000000" fo:border-right="0.035cm solid #000001" fo:border-top="0.002cm solid #000000" fo:border-bottom="0.018cm solid #000001" fo:vertical-align="top">
        <style:background-image/>
      </style:table-cell-properties>
    </style:style>
    <style:style style:name="Tabuľka33.A8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3.B8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33.C8" style:family="table-cell">
      <style:table-cell-properties fo:background-color="#ffffff" fo:padding="0cm" fo:border-left="0.002cm solid #000000" fo:border-right="0.018cm solid #000001" fo:border-top="0.018cm solid #000001" fo:border-bottom="0.035cm solid #000001" fo:vertical-align="top">
        <style:background-image/>
      </style:table-cell-properties>
    </style:style>
    <style:style style:name="Tabuľka33.E8" style:family="table-cell">
      <style:table-cell-properties fo:background-color="#ffffff" fo:padding="0cm" fo:border-left="0.002cm solid #000000" fo:border-right="0.002cm solid #000000" fo:border-top="0.018cm solid #000001" fo:border-bottom="0.035cm solid #000001" fo:vertical-align="top">
        <style:background-image/>
      </style:table-cell-properties>
    </style:style>
    <style:style style:name="Tabuľka33.A11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3.B11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33.C11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33.F11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33.F14" style:family="table-cell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34" style:family="table">
      <style:table-properties style:width="16.193cm" fo:margin-left="0cm" table:align="left" style:may-break-between-rows="true" style:writing-mode="lr-tb"/>
    </style:style>
    <style:style style:name="Tabuľka34.A" style:family="table-column">
      <style:table-column-properties style:column-width="6.546cm"/>
    </style:style>
    <style:style style:name="Tabuľka34.B" style:family="table-column">
      <style:table-column-properties style:column-width="5.092cm"/>
    </style:style>
    <style:style style:name="Tabuľka34.C" style:family="table-column">
      <style:table-column-properties style:column-width="4.554cm"/>
    </style:style>
    <style:style style:name="Tabuľka34.1" style:family="table-row">
      <style:table-row-properties style:min-row-height="1.623cm"/>
    </style:style>
    <style:style style:name="Tabuľka34.A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4.2" style:family="table-row">
      <style:table-row-properties style:min-row-height="0.7cm"/>
    </style:style>
    <style:style style:name="Tabuľka34.B2" style:family="table-cell" style:data-style-name="N0">
      <style:table-cell-properties fo:background-color="#ffffff" fo:padding="0cm" fo:border="0.035cm solid #000001" fo:vertical-align="top">
        <style:background-image/>
      </style:table-cell-properties>
    </style:style>
    <style:style style:name="Tabuľka34.C2" style:family="table-cell" style:data-style-name="N0">
      <style:table-cell-properties fo:background-color="#ffffff" fo:padding="0cm" fo:border-left="0.002cm solid #000000" fo:border-right="0.035cm solid #000001" fo:border-top="0.035cm solid #000001" fo:border-bottom="0.035cm solid #000001" fo:vertical-align="top">
        <style:background-image/>
      </style:table-cell-properties>
    </style:style>
    <style:style style:name="Tabuľka34.3" style:family="table-row">
      <style:table-row-properties style:min-row-height="1cm"/>
    </style:style>
    <style:style style:name="Tabuľka34.C3" style:family="table-cell">
      <style:table-cell-properties fo:background-color="#ffffff" fo:padding="0cm" fo:border-left="0.002cm solid #000000" fo:border-right="0.035cm solid #000001" fo:border-top="0.035cm solid #000001" fo:border-bottom="0.035cm solid #000001" fo:vertical-align="top">
        <style:background-image/>
      </style:table-cell-properties>
    </style:style>
    <style:style style:name="Tabuľka35" style:family="table">
      <style:table-properties style:width="16.193cm" fo:margin-left="0cm" table:align="left" style:may-break-between-rows="true" style:writing-mode="lr-tb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4cm"/>
    </style:style>
    <style:style style:name="Tabuľka35.C" style:family="table-column">
      <style:table-column-properties style:column-width="3.649cm"/>
    </style:style>
    <style:style style:name="Tabuľka35.1" style:family="table-row">
      <style:table-row-properties style:min-row-height="1.746cm"/>
    </style:style>
    <style:style style:name="Tabuľka35.A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5.2" style:family="table-row">
      <style:table-row-properties style:min-row-height="1.101cm"/>
    </style:style>
    <style:style style:name="Tabuľka35.A2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5.C2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35.3" style:family="table-row">
      <style:table-row-properties style:min-row-height="0.6cm"/>
    </style:style>
    <style:style style:name="Tabuľka35.A3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35.C3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35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5.5" style:family="table-row">
      <style:table-row-properties style:min-row-height="1.111cm"/>
    </style:style>
    <style:style style:name="Tabuľka35.8" style:family="table-row">
      <style:table-row-properties style:min-row-height="0.582cm"/>
    </style:style>
    <style:style style:name="Tabuľka35.9" style:family="table-row">
      <style:table-row-properties style:min-row-height="0.7cm"/>
    </style:style>
    <style:style style:name="Tabuľka35.B12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35.C12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5.A1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5.B1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35.C19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6" style:family="table">
      <style:table-properties style:width="16.193cm" fo:margin-left="0cm" table:align="left" style:may-break-between-rows="true" style:writing-mode="lr-tb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1cm"/>
    </style:style>
    <style:style style:name="Tabuľka36.C" style:family="table-column">
      <style:table-column-properties style:column-width="4.683cm"/>
    </style:style>
    <style:style style:name="Tabuľka36.1" style:family="table-row">
      <style:table-row-properties style:min-row-height="1.455cm"/>
    </style:style>
    <style:style style:name="Tabuľka36.A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6.2" style:family="table-row">
      <style:table-row-properties style:min-row-height="0.7cm"/>
    </style:style>
    <style:style style:name="Tabuľka36.A2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6.C2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36.A3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6.B3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36.C3" style:family="table-cell">
      <style:table-cell-properties fo:background-color="#ffffff" fo:padding="0cm" fo:border-left="0.002cm solid #000000" fo:border-right="0.035cm solid #000001" fo:border-top="0.002cm solid #000000" fo:border-bottom="0.018cm solid #000001" fo:vertical-align="top">
        <style:background-image/>
      </style:table-cell-properties>
    </style:style>
    <style:style style:name="Tabuľka36.C7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36.A8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6.C8" style:family="table-cell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37" style:family="table">
      <style:table-properties style:width="16.193cm" fo:margin-left="0cm" table:align="left" style:may-break-between-rows="true" style:writing-mode="lr-tb"/>
    </style:style>
    <style:style style:name="Tabuľka37.A" style:family="table-column">
      <style:table-column-properties style:column-width="3.819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1cm"/>
    </style:style>
    <style:style style:name="Tabuľka37.D" style:family="table-column">
      <style:table-column-properties style:column-width="2.473cm"/>
    </style:style>
    <style:style style:name="Tabuľka37.F" style:family="table-column">
      <style:table-column-properties style:column-width="2.48cm"/>
    </style:style>
    <style:style style:name="Tabuľka37.1" style:family="table-row">
      <style:table-row-properties style:min-row-height="0.609cm"/>
    </style:style>
    <style:style style:name="Tabuľka37.A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7.2" style:family="table-row">
      <style:table-row-properties style:min-row-height="0.7cm"/>
    </style:style>
    <style:style style:name="Tabuľka37.A2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7.B2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37.C2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37.F2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37.A3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7.B3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37.C3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37.F3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37.A5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37.B5" style:family="table-cell">
      <style:table-cell-properties fo:background-color="#ffffff" fo:padding="0cm" fo:border-left="0.035cm solid #000001" fo:border-right="0.018cm solid #000001" fo:border-top="0.002cm solid #000000" fo:border-bottom="0.035cm solid #000001" fo:vertical-align="top">
        <style:background-image/>
      </style:table-cell-properties>
    </style:style>
    <style:style style:name="Tabuľka37.C5" style:family="table-cell">
      <style:table-cell-properties fo:background-color="#ffffff" fo:padding="0cm" fo:border-left="0.002cm solid #000000" fo:border-right="0.018cm solid #000001" fo:border-top="0.002cm solid #000000" fo:border-bottom="0.035cm solid #000001" fo:vertical-align="top">
        <style:background-image/>
      </style:table-cell-properties>
    </style:style>
    <style:style style:name="Tabuľka37.F5" style:family="table-cell">
      <style:table-cell-properties fo:background-color="#ffffff" fo:padding="0cm" fo:border-left="0.002cm solid #000000" fo:border-right="0.035cm solid #000001" fo:border-top="0.002cm solid #000000" fo:border-bottom="0.035cm solid #000001" fo:vertical-align="top">
        <style:background-image/>
      </style:table-cell-properties>
    </style:style>
    <style:style style:name="Tabuľka38" style:family="table">
      <style:table-properties style:width="16.193cm" fo:margin-left="0cm" table:align="left" style:may-break-between-rows="true" style:writing-mode="lr-tb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2cm"/>
    </style:style>
    <style:style style:name="Tabuľka38.F" style:family="table-column">
      <style:table-column-properties style:column-width="1.947cm"/>
    </style:style>
    <style:style style:name="Tabuľka38.G" style:family="table-column">
      <style:table-column-properties style:column-width="2.665cm"/>
    </style:style>
    <style:style style:name="Tabuľka38.1" style:family="table-row">
      <style:table-row-properties style:min-row-height="1.746cm"/>
    </style:style>
    <style:style style:name="Tabuľka38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38.2" style:family="table-row">
      <style:table-row-properties style:min-row-height="0.582cm"/>
    </style:style>
    <style:style style:name="Tabuľka38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38.A3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8.4" style:family="table-row">
      <style:table-row-properties style:min-row-height="0.7cm"/>
    </style:style>
    <style:style style:name="Tabuľka38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8.B4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38.C4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38.G4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8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8.B5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38.C5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38.G5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8.A10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8.B10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38.C10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38.G10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9" style:family="table">
      <style:table-properties style:width="16.193cm" fo:margin-left="0cm" table:align="left" style:may-break-between-rows="true" style:writing-mode="lr-tb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4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1cm"/>
    </style:style>
    <style:style style:name="Tabuľka39.F" style:family="table-column">
      <style:table-column-properties style:column-width="1.974cm"/>
    </style:style>
    <style:style style:name="Tabuľka39.G" style:family="table-column">
      <style:table-column-properties style:column-width="2.667cm"/>
    </style:style>
    <style:style style:name="Tabuľka39.1" style:family="table-row">
      <style:table-row-properties style:min-row-height="1.746cm"/>
    </style:style>
    <style:style style:name="Tabuľka39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39.2" style:family="table-row">
      <style:table-row-properties style:min-row-height="0.582cm"/>
    </style:style>
    <style:style style:name="Tabuľka39.A2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39.A3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39.4" style:family="table-row">
      <style:table-row-properties style:min-row-height="0.7cm"/>
    </style:style>
    <style:style style:name="Tabuľka39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9.B4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39.C4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39.G4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39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9.B5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39.C5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39.G5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39.11" style:family="table-row">
      <style:table-row-properties style:min-row-height="0.609cm"/>
    </style:style>
    <style:style style:name="Tabuľka39.A13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39.B13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39.C13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39.G13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0" style:family="table">
      <style:table-properties style:width="16.193cm" fo:margin-left="0cm" table:align="left" style:may-break-between-rows="true" style:writing-mode="lr-tb"/>
    </style:style>
    <style:style style:name="Tabuľka40.A" style:family="table-column">
      <style:table-column-properties style:column-width="6.907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4cm"/>
    </style:style>
    <style:style style:name="Tabuľka40.1" style:family="table-row">
      <style:table-row-properties style:min-row-height="0.49cm"/>
    </style:style>
    <style:style style:name="Tabuľka40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40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40.2" style:family="table-row">
      <style:table-row-properties style:min-row-height="0.501cm"/>
    </style:style>
    <style:style style:name="Tabuľka40.3" style:family="table-row">
      <style:table-row-properties style:min-row-height="0.187cm"/>
    </style:style>
    <style:style style:name="Tabuľka40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0.4" style:family="table-row">
      <style:table-row-properties style:min-row-height="0.582cm"/>
    </style:style>
    <style:style style:name="Tabuľka40.B4" style:family="table-cell">
      <style:table-cell-properties fo:background-color="#ffffff" fo:padding="0cm" fo:border-left="0.035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40.C4" style:family="table-cell">
      <style:table-cell-properties fo:background-color="#ffffff" fo:padding="0cm" fo:border-left="0.018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40.D4" style:family="table-cell">
      <style:table-cell-properties fo:background-color="#ffffff" fo:padding="0cm" fo:border-left="0.018cm solid #000001" fo:border-right="0.035cm solid #000001" fo:border-top="0.035cm solid #000001" fo:border-bottom="0.035cm solid #000001" fo:vertical-align="top">
        <style:background-image/>
      </style:table-cell-properties>
    </style:style>
    <style:style style:name="Tabuľka40.5" style:family="table-row">
      <style:table-row-properties style:min-row-height="0.7cm"/>
    </style:style>
    <style:style style:name="Tabuľka40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0.B5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40.D5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40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0.B6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40.D6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40.A8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0.B8" style:family="table-cell">
      <style:table-cell-properties fo:background-color="#ffffff" fo:padding="0cm" fo:border-left="0.002cm solid #000000" fo:border-right="0.018cm solid #000001" fo:border-top="0.018cm solid #000001" fo:border-bottom="0.035cm solid #000001" fo:vertical-align="top">
        <style:background-image/>
      </style:table-cell-properties>
    </style:style>
    <style:style style:name="Tabuľka40.D8" style:family="table-cell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40.B9" style:family="table-cell">
      <style:table-cell-properties fo:background-color="#ffffff" fo:padding="0cm" fo:border-left="0.002cm solid #000000" fo:border-right="0.018cm solid #000001" fo:border-top="0.035cm solid #000001" fo:border-bottom="0.035cm solid #000001" fo:vertical-align="top">
        <style:background-image/>
      </style:table-cell-properties>
    </style:style>
    <style:style style:name="Tabuľka40.D9" style:family="table-cell">
      <style:table-cell-properties fo:background-color="#ffffff" fo:padding="0cm" fo:border-left="0.002cm solid #000000" fo:border-right="0.035cm solid #000001" fo:border-top="0.035cm solid #000001" fo:border-bottom="0.035cm solid #000001" fo:vertical-align="top">
        <style:background-image/>
      </style:table-cell-properties>
    </style:style>
    <style:style style:name="Tabuľka41" style:family="table">
      <style:table-properties style:width="16.193cm" fo:margin-left="0cm" table:align="left" style:may-break-between-rows="true" style:writing-mode="lr-tb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/>
    </style:style>
    <style:style style:name="Tabuľka41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41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41.2" style:family="table-row">
      <style:table-row-properties style:min-row-height="0.582cm"/>
    </style:style>
    <style:style style:name="Tabuľka41.3" style:family="table-row">
      <style:table-row-properties style:min-row-height="0.609cm"/>
    </style:style>
    <style:style style:name="Tabuľka41.4" style:family="table-row">
      <style:table-row-properties style:min-row-height="0.263cm"/>
    </style:style>
    <style:style style:name="Tabuľka41.A4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1.5" style:family="table-row">
      <style:table-row-properties style:min-row-height="0.651cm"/>
    </style:style>
    <style:style style:name="Tabuľka41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1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41.C5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41.D5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41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1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41.C6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41.D6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41.A8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1.B8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41.C8" style:family="table-cell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41.D8" style:family="table-cell">
      <style:table-cell-properties fo:background-color="#ffffff" fo:padding="0cm" fo:border-left="0.002cm solid #000000" fo:border-right="0.018cm solid #000001" fo:border-top="0.018cm solid #000001" fo:border-bottom="0.035cm solid #000001" fo:vertical-align="top">
        <style:background-image/>
      </style:table-cell-properties>
    </style:style>
    <style:style style:name="Tabuľka41.B9" style:family="table-cell">
      <style:table-cell-properties fo:background-color="#ffffff" fo:padding="0cm" fo:border-left="0.035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41.C9" style:family="table-cell">
      <style:table-cell-properties fo:background-color="#ffffff" fo:padding="0cm" fo:border-left="0.002cm solid #000000" fo:border-right="0.035cm solid #000001" fo:border-top="0.035cm solid #000001" fo:border-bottom="0.035cm solid #000001" fo:vertical-align="top">
        <style:background-image/>
      </style:table-cell-properties>
    </style:style>
    <style:style style:name="Tabuľka41.D9" style:family="table-cell">
      <style:table-cell-properties fo:background-color="#ffffff" fo:padding="0cm" fo:border-left="0.002cm solid #000000" fo:border-right="0.018cm solid #000001" fo:border-top="0.035cm solid #000001" fo:border-bottom="0.035cm solid #000001" fo:vertical-align="top">
        <style:background-image/>
      </style:table-cell-properties>
    </style:style>
    <style:style style:name="Tabuľka41.B12" style:family="table-cell">
      <style:table-cell-properties fo:background-color="#ffffff" fo:padding="0cm" fo:border-left="0.035cm solid #000001" fo:border-right="0.018cm solid #000001" fo:border-top="0.002cm solid #000000" fo:border-bottom="0.035cm solid #000001" fo:vertical-align="top">
        <style:background-image/>
      </style:table-cell-properties>
    </style:style>
    <style:style style:name="Tabuľka41.C12" style:family="table-cell">
      <style:table-cell-properties fo:background-color="#ffffff" fo:padding="0cm" fo:border-left="0.002cm solid #000000" fo:border-right="0.035cm solid #000001" fo:border-top="0.002cm solid #000000" fo:border-bottom="0.035cm solid #000001" fo:vertical-align="top">
        <style:background-image/>
      </style:table-cell-properties>
    </style:style>
    <style:style style:name="Tabuľka41.D12" style:family="table-cell">
      <style:table-cell-properties fo:background-color="#ffffff" fo:padding="0cm" fo:border-left="0.002cm solid #000000" fo:border-right="0.018cm solid #000001" fo:border-top="0.002cm solid #000000" fo:border-bottom="0.035cm solid #000001" fo:vertical-align="top">
        <style:background-image/>
      </style:table-cell-properties>
    </style:style>
    <style:style style:name="Tabuľka42" style:family="table">
      <style:table-properties style:width="16.193cm" fo:margin-left="0cm" table:align="left" style:may-break-between-rows="true" style:writing-mode="lr-tb"/>
    </style:style>
    <style:style style:name="Tabuľka42.A" style:family="table-column">
      <style:table-column-properties style:column-width="9.239cm"/>
    </style:style>
    <style:style style:name="Tabuľka42.B" style:family="table-column">
      <style:table-column-properties style:column-width="3.457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/>
    </style:style>
    <style:style style:name="Tabuľka42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42.2" style:family="table-row">
      <style:table-row-properties style:min-row-height="1.425cm"/>
    </style:style>
    <style:style style:name="Tabuľka42.3" style:family="table-row">
      <style:table-row-properties style:min-row-height="0.295cm"/>
    </style:style>
    <style:style style:name="Tabuľka42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2.4" style:family="table-row">
      <style:table-row-properties style:min-row-height="0.651cm"/>
    </style:style>
    <style:style style:name="Tabuľka42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2.C4" style:family="table-cell">
      <style:table-cell-properties fo:background-color="#ffffff" fo:padding="0cm" fo:border-left="0.018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2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2.B5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42.C5" style:family="table-cell">
      <style:table-cell-properties fo:background-color="#ffffff" fo:padding="0cm" fo:border-left="0.018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42.C7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2.A8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2.C8" style:family="table-cell">
      <style:table-cell-properties fo:background-color="#ffffff" fo:padding="0cm" fo:border-left="0.018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3" style:family="table">
      <style:table-properties style:width="16.193cm" fo:margin-left="0cm" table:align="left" style:may-break-between-rows="true" style:writing-mode="lr-tb"/>
    </style:style>
    <style:style style:name="Tabuľka43.A" style:family="table-column">
      <style:table-column-properties style:column-width="2.78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3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6cm"/>
    </style:style>
    <style:style style:name="Tabuľka43.G" style:family="table-column">
      <style:table-column-properties style:column-width="1.981cm"/>
    </style:style>
    <style:style style:name="Tabuľka43.1" style:family="table-row">
      <style:table-row-properties style:min-row-height="1.007cm"/>
    </style:style>
    <style:style style:name="Tabuľka43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43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43.2" style:family="table-row">
      <style:table-row-properties style:min-row-height="0.582cm"/>
    </style:style>
    <style:style style:name="Tabuľka43.3" style:family="table-row">
      <style:table-row-properties style:min-row-height="0.609cm"/>
    </style:style>
    <style:style style:name="Tabuľka43.4" style:family="table-row">
      <style:table-row-properties style:min-row-height="0.266cm"/>
    </style:style>
    <style:style style:name="Tabuľka43.A4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3.5" style:family="table-row">
      <style:table-row-properties style:min-row-height="0.7cm"/>
    </style:style>
    <style:style style:name="Tabuľka43.A5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3.B5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43.C5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43.D5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43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3.B6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43.C6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43.D6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43.E6" style:family="table-cell">
      <style:table-cell-properties fo:background-color="#ffffff" fo:padding="0cm" fo:border-left="0.035cm solid #000001" fo:border-right="0.018cm solid #000001" fo:border-top="0.002cm solid #000000" fo:border-bottom="0.018cm solid #000001" fo:vertical-align="top">
        <style:background-image/>
      </style:table-cell-properties>
    </style:style>
    <style:style style:name="Tabuľka43.F6" style:family="table-cell">
      <style:table-cell-properties fo:background-color="#ffffff" fo:padding="0cm" fo:border-left="0.002cm solid #000000" fo:border-right="0.018cm solid #000001" fo:border-top="0.002cm solid #000000" fo:border-bottom="0.018cm solid #000001" fo:vertical-align="top">
        <style:background-image/>
      </style:table-cell-properties>
    </style:style>
    <style:style style:name="Tabuľka43.G6" style:family="table-cell">
      <style:table-cell-properties fo:background-color="#ffffff" fo:padding="0cm" fo:border-left="0.002cm solid #000000" fo:border-right="0.035cm solid #000001" fo:border-top="0.002cm solid #000000" fo:border-bottom="0.018cm solid #000001" fo:vertical-align="top">
        <style:background-image/>
      </style:table-cell-properties>
    </style:style>
    <style:style style:name="Tabuľka43.A7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3.B7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43.C7" style:family="table-cell">
      <style:table-cell-properties fo:background-color="#ffffff" fo:padding="0cm" fo:border-left="0.002cm solid #000000" fo:border-right="0.018cm solid #000001" fo:border-top="0.018cm solid #000001" fo:border-bottom="0.035cm solid #000001" fo:vertical-align="top">
        <style:background-image/>
      </style:table-cell-properties>
    </style:style>
    <style:style style:name="Tabuľka43.D7" style:family="table-cell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43.E7" style:family="table-cell">
      <style:table-cell-properties fo:background-color="#ffffff" fo:padding="0cm" fo:border-left="0.035cm solid #000001" fo:border-right="0.018cm solid #000001" fo:border-top="0.002cm solid #000000" fo:border-bottom="0.035cm solid #000001" fo:vertical-align="top">
        <style:background-image/>
      </style:table-cell-properties>
    </style:style>
    <style:style style:name="Tabuľka43.F7" style:family="table-cell">
      <style:table-cell-properties fo:background-color="#ffffff" fo:padding="0cm" fo:border-left="0.002cm solid #000000" fo:border-right="0.018cm solid #000001" fo:border-top="0.002cm solid #000000" fo:border-bottom="0.035cm solid #000001" fo:vertical-align="top">
        <style:background-image/>
      </style:table-cell-properties>
    </style:style>
    <style:style style:name="Tabuľka43.G7" style:family="table-cell">
      <style:table-cell-properties fo:background-color="#ffffff" fo:padding="0cm" fo:border-left="0.002cm solid #000000" fo:border-right="0.035cm solid #000001" fo:border-top="0.002cm solid #000000" fo:border-bottom="0.035cm solid #000001" fo:vertical-align="top">
        <style:background-image/>
      </style:table-cell-properties>
    </style:style>
    <style:style style:name="Tabuľka44" style:family="table">
      <style:table-properties style:width="16.379cm" fo:margin-left="0cm" table:align="left" style:may-break-between-rows="true" style:writing-mode="lr-tb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6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69cm"/>
    </style:style>
    <style:style style:name="Tabuľka44.E" style:family="table-column">
      <style:table-column-properties style:column-width="1.977cm"/>
    </style:style>
    <style:style style:name="Tabuľka44.F" style:family="table-column">
      <style:table-column-properties style:column-width="3.341cm"/>
    </style:style>
    <style:style style:name="Tabuľka44.1" style:family="table-row">
      <style:table-row-properties style:min-row-height="1.746cm"/>
    </style:style>
    <style:style style:name="Tabuľka44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44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44.2" style:family="table-row">
      <style:table-row-properties style:min-row-height="1.64cm"/>
    </style:style>
    <style:style style:name="Tabuľka44.3" style:family="table-row">
      <style:table-row-properties style:min-row-height="0.254cm"/>
    </style:style>
    <style:style style:name="Tabuľka44.A3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44.B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4.4" style:family="table-row">
      <style:table-row-properties style:min-row-height="1cm"/>
    </style:style>
    <style:style style:name="Tabuľka44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4.B4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44.C4" style:family="table-cell">
      <style:table-cell-properties fo:background-color="#ffffff" fo:padding="0cm" fo:border-left="0.018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44.D4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44.5" style:family="table-row">
      <style:table-row-properties style:min-row-height="0.7cm"/>
    </style:style>
    <style:style style:name="Tabuľka44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4.B5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44.C5" style:family="table-cell">
      <style:table-cell-properties fo:background-color="#ffffff" fo:padding="0cm" fo:border="0.018cm solid #000001" fo:vertical-align="top">
        <style:background-image/>
      </style:table-cell-properties>
    </style:style>
    <style:style style:name="Tabuľka44.D5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44.A6" style:family="table-cell">
      <style:table-cell-properties fo:background-color="#ffffff" fo:padding="0cm" fo:border-left="0.035cm solid #000001" fo:border-right="0.035cm solid #000001" fo:border-top="0.018cm solid #000001" fo:border-bottom="0.002cm solid #000000" fo:vertical-align="top">
        <style:background-image/>
      </style:table-cell-properties>
    </style:style>
    <style:style style:name="Tabuľka44.D8" style:family="table-cell">
      <style:table-cell-properties fo:background-color="#ffffff" fo:padding="0cm" fo:border-left="0.018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4.A11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4.B11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44.C11" style:family="table-cell">
      <style:table-cell-properties fo:background-color="#ffffff" fo:padding="0cm" fo:border-left="0.018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44.D11" style:family="table-cell">
      <style:table-cell-properties fo:background-color="#ffffff" fo:padding="0cm" fo:border-left="0.018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4.12" style:family="table-row">
      <style:table-row-properties style:min-row-height="1.244cm"/>
    </style:style>
    <style:style style:name="Tabuľka44.B12" style:family="table-cell">
      <style:table-cell-properties fo:background-color="#ffffff" fo:padding="0cm" fo:border-left="0.035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44.C12" style:family="table-cell">
      <style:table-cell-properties fo:background-color="#ffffff" fo:padding="0cm" fo:border-left="0.018cm solid #000001" fo:border-right="0.018cm solid #000001" fo:border-top="0.035cm solid #000001" fo:border-bottom="0.035cm solid #000001" fo:vertical-align="top">
        <style:background-image/>
      </style:table-cell-properties>
    </style:style>
    <style:style style:name="Tabuľka44.D12" style:family="table-cell">
      <style:table-cell-properties fo:background-color="#ffffff" fo:padding="0cm" fo:border-left="0.018cm solid #000001" fo:border-right="0.035cm solid #000001" fo:border-top="0.035cm solid #000001" fo:border-bottom="0.035cm solid #000001" fo:vertical-align="top">
        <style:background-image/>
      </style:table-cell-properties>
    </style:style>
    <style:style style:name="Tabuľka45" style:family="table">
      <style:table-properties style:width="16.193cm" fo:margin-left="0cm" table:align="left" style:may-break-between-rows="true" style:writing-mode="lr-tb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/>
    </style:style>
    <style:style style:name="Tabuľka45.A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45.2" style:family="table-row">
      <style:table-row-properties style:min-row-height="0.651cm"/>
    </style:style>
    <style:style style:name="Tabuľka45.A2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5.A3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5.B4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45.A8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5.B8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6" style:family="table">
      <style:table-properties style:width="16.193cm" fo:margin-left="0cm" table:align="left" style:may-break-between-rows="true" style:writing-mode="lr-tb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/>
    </style:style>
    <style:style style:name="Tabuľka46.A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46.2" style:family="table-row">
      <style:table-row-properties style:min-row-height="0.651cm"/>
    </style:style>
    <style:style style:name="Tabuľka46.A2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46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6.A7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7" style:family="table">
      <style:table-properties style:width="16.193cm" fo:margin-left="0cm" table:align="left" style:may-break-between-rows="true" style:writing-mode="lr-tb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/>
    </style:style>
    <style:style style:name="Tabuľka47.A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47.2" style:family="table-row">
      <style:table-row-properties style:min-row-height="1cm"/>
    </style:style>
    <style:style style:name="Tabuľka47.A2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47.B2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7.B3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47.A4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7.A6" style:family="table-cell">
      <style:table-cell-properties fo:background-color="#ffffff" fo:padding="0cm" fo:border-left="0.035cm solid #000001" fo:border-right="0.035cm solid #000001" fo:border-top="0.018cm solid #000001" fo:border-bottom="0.002cm solid #000000" fo:vertical-align="top">
        <style:background-image/>
      </style:table-cell-properties>
    </style:style>
    <style:style style:name="Tabuľka47.A7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7.B7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8" style:family="table">
      <style:table-properties style:width="16.193cm" fo:margin-left="0cm" table:align="left" style:may-break-between-rows="true" style:writing-mode="lr-tb"/>
    </style:style>
    <style:style style:name="Tabuľka48.A" style:family="table-column">
      <style:table-column-properties style:column-width="4.882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5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3cm"/>
    </style:style>
    <style:style style:name="Tabuľka48.F" style:family="table-column">
      <style:table-column-properties style:column-width="1.251cm"/>
    </style:style>
    <style:style style:name="Tabuľka48.G" style:family="table-column">
      <style:table-column-properties style:column-width="1.166cm"/>
    </style:style>
    <style:style style:name="Tabuľka48.1" style:family="table-row">
      <style:table-row-properties style:min-row-height="1.132cm"/>
    </style:style>
    <style:style style:name="Tabuľka48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48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48.2" style:family="table-row">
      <style:table-row-properties style:min-row-height="0.609cm"/>
    </style:style>
    <style:style style:name="Tabuľka48.3" style:family="table-row">
      <style:table-row-properties style:min-row-height="0.582cm"/>
    </style:style>
    <style:style style:name="Tabuľka48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8.4" style:family="table-row">
      <style:table-row-properties style:min-row-height="0.7cm"/>
    </style:style>
    <style:style style:name="Tabuľka48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8.B4" style:family="table-cell" style:data-style-name="N0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48.C4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48.D4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48.A5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48.B5" style:family="table-cell">
      <style:table-cell-properties fo:background-color="#ffffff" fo:padding="0cm" fo:border-left="0.035cm solid #000001" fo:border-right="0.018cm solid #000001" fo:border-top="0.002cm solid #000000" fo:border-bottom="0.018cm solid #000001" fo:vertical-align="top">
        <style:background-image/>
      </style:table-cell-properties>
    </style:style>
    <style:style style:name="Tabuľka48.C5" style:family="table-cell">
      <style:table-cell-properties fo:background-color="#ffffff" fo:padding="0cm" fo:border-left="0.002cm solid #000000" fo:border-right="0.018cm solid #000001" fo:border-top="0.002cm solid #000000" fo:border-bottom="0.018cm solid #000001" fo:vertical-align="top">
        <style:background-image/>
      </style:table-cell-properties>
    </style:style>
    <style:style style:name="Tabuľka48.D5" style:family="table-cell">
      <style:table-cell-properties fo:background-color="#ffffff" fo:padding="0cm" fo:border-left="0.002cm solid #000000" fo:border-right="0.035cm solid #000001" fo:border-top="0.002cm solid #000000" fo:border-bottom="0.018cm solid #000001" fo:vertical-align="top">
        <style:background-image/>
      </style:table-cell-properties>
    </style:style>
    <style:style style:name="Tabuľka48.A6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8.B6" style:family="table-cell" style:data-style-name="N0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48.C6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48.D6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48.B7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48.B12" style:family="table-cell" style:data-style-name="N0">
      <style:table-cell-properties fo:background-color="#ffffff" fo:padding="0cm" fo:border-left="0.035cm solid #000001" fo:border-right="0.018cm solid #000001" fo:border-top="0.002cm solid #000000" fo:border-bottom="0.018cm solid #000001" fo:vertical-align="top">
        <style:background-image/>
      </style:table-cell-properties>
    </style:style>
    <style:style style:name="Tabuľka48.B15" style:family="table-cell">
      <style:table-cell-properties fo:background-color="#ffffff" fo:padding="0cm" fo:border-left="0.035cm solid #000001" fo:border-right="0.018cm solid #000001" fo:border-top="0.002cm solid #000000" fo:border-bottom="0.035cm solid #000001" fo:vertical-align="top">
        <style:background-image/>
      </style:table-cell-properties>
    </style:style>
    <style:style style:name="Tabuľka48.C15" style:family="table-cell">
      <style:table-cell-properties fo:background-color="#ffffff" fo:padding="0cm" fo:border-left="0.002cm solid #000000" fo:border-right="0.018cm solid #000001" fo:border-top="0.002cm solid #000000" fo:border-bottom="0.035cm solid #000001" fo:vertical-align="top">
        <style:background-image/>
      </style:table-cell-properties>
    </style:style>
    <style:style style:name="Tabuľka48.D15" style:family="table-cell">
      <style:table-cell-properties fo:background-color="#ffffff" fo:padding="0cm" fo:border-left="0.002cm solid #000000" fo:border-right="0.035cm solid #000001" fo:border-top="0.002cm solid #000000" fo:border-bottom="0.035cm solid #000001" fo:vertical-align="top">
        <style:background-image/>
      </style:table-cell-properties>
    </style:style>
    <style:style style:name="Tabuľka49" style:family="table">
      <style:table-properties style:width="16.193cm" fo:margin-left="0cm" table:align="left" style:may-break-between-rows="true" style:writing-mode="lr-tb"/>
    </style:style>
    <style:style style:name="Tabuľka49.A" style:family="table-column">
      <style:table-column-properties style:column-width="3.752cm"/>
    </style:style>
    <style:style style:name="Tabuľka49.B" style:family="table-column">
      <style:table-column-properties style:column-width="2.487cm"/>
    </style:style>
    <style:style style:name="Tabuľka49.C" style:family="table-column">
      <style:table-column-properties style:column-width="2.489cm"/>
    </style:style>
    <style:style style:name="Tabuľka49.F" style:family="table-column">
      <style:table-column-properties style:column-width="2.491cm"/>
    </style:style>
    <style:style style:name="Tabuľka49.1" style:family="table-row">
      <style:table-row-properties style:min-row-height="0.561cm"/>
    </style:style>
    <style:style style:name="Tabuľka49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49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49.3" style:family="table-row">
      <style:table-row-properties style:min-row-height="0.582cm"/>
    </style:style>
    <style:style style:name="Tabuľka49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49.4" style:family="table-row">
      <style:table-row-properties style:min-row-height="0.801cm"/>
    </style:style>
    <style:style style:name="Tabuľka49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49.B4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49.C4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49.F4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49.A5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49.B5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49.C5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49.F5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49.A7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49.13" style:family="table-row">
      <style:table-row-properties style:min-row-height="1.164cm"/>
    </style:style>
    <style:style style:name="Tabuľka49.15" style:family="table-row">
      <style:table-row-properties style:min-row-height="0.7cm"/>
    </style:style>
    <style:style style:name="Tabuľka49.A1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49.B1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49.C19" style:family="table-cell">
      <style:table-cell-properties fo:background-color="#ffffff" fo:padding="0cm" fo:border-left="0.002cm solid #000000" fo:border-right="0.018cm solid #000001" fo:border-top="0.018cm solid #000001" fo:border-bottom="0.035cm solid #000001" fo:vertical-align="top">
        <style:background-image/>
      </style:table-cell-properties>
    </style:style>
    <style:style style:name="Tabuľka49.E19" style:family="table-cell" style:data-style-name="N0">
      <style:table-cell-properties fo:background-color="#ffffff" fo:padding="0cm" fo:border-left="0.002cm solid #000000" fo:border-right="0.018cm solid #000001" fo:border-top="0.018cm solid #000001" fo:border-bottom="0.035cm solid #000001" fo:vertical-align="top">
        <style:background-image/>
      </style:table-cell-properties>
    </style:style>
    <style:style style:name="Tabuľka49.F19" style:family="table-cell" style:data-style-name="N0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49.21" style:family="table-row">
      <style:table-row-properties style:min-row-height="0.609cm"/>
    </style:style>
    <style:style style:name="Tabuľka49.F21" style:family="table-cell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50" style:family="table">
      <style:table-properties style:width="16.193cm" fo:margin-left="0cm" table:align="left" style:may-break-between-rows="true" style:writing-mode="lr-tb"/>
    </style:style>
    <style:style style:name="Tabuľka50.A" style:family="table-column">
      <style:table-column-properties style:column-width="3.752cm"/>
    </style:style>
    <style:style style:name="Tabuľka50.B" style:family="table-column">
      <style:table-column-properties style:column-width="2.487cm"/>
    </style:style>
    <style:style style:name="Tabuľka50.C" style:family="table-column">
      <style:table-column-properties style:column-width="2.489cm"/>
    </style:style>
    <style:style style:name="Tabuľka50.F" style:family="table-column">
      <style:table-column-properties style:column-width="2.491cm"/>
    </style:style>
    <style:style style:name="Tabuľka50.1" style:family="table-row">
      <style:table-row-properties style:min-row-height="0.699cm"/>
    </style:style>
    <style:style style:name="Tabuľka50.A1" style:family="table-cell">
      <style:table-cell-properties fo:background-color="#ffffff" fo:padding="0cm" fo:border-left="0.035cm solid #000001" fo:border-right="0.035cm solid #000001" fo:border-top="0.035cm solid #000001" fo:border-bottom="0.002cm solid #000000" fo:vertical-align="top">
        <style:background-image/>
      </style:table-cell-properties>
    </style:style>
    <style:style style:name="Tabuľka50.B1" style:family="table-cell">
      <style:table-cell-properties fo:background-color="#ffffff" fo:padding="0cm" fo:border="0.035cm solid #000001" fo:vertical-align="top">
        <style:background-image/>
      </style:table-cell-properties>
    </style:style>
    <style:style style:name="Tabuľka50.3" style:family="table-row">
      <style:table-row-properties style:min-row-height="0.582cm"/>
    </style:style>
    <style:style style:name="Tabuľka50.A3" style:family="table-cell">
      <style:table-cell-properties fo:background-color="#ffffff" fo:padding="0cm" fo:border-left="0.035cm solid #000001" fo:border-right="0.035cm solid #000001" fo:border-top="0.002cm solid #000000" fo:border-bottom="0.035cm solid #000001" fo:vertical-align="top">
        <style:background-image/>
      </style:table-cell-properties>
    </style:style>
    <style:style style:name="Tabuľka50.4" style:family="table-row">
      <style:table-row-properties style:min-row-height="0.7cm"/>
    </style:style>
    <style:style style:name="Tabuľka50.A4" style:family="table-cell">
      <style:table-cell-properties fo:background-color="#ffffff" fo:padding="0cm" fo:border-left="0.035cm solid #000001" fo:border-right="0.035cm solid #000001" fo:border-top="0.035cm solid #000001" fo:border-bottom="0.018cm solid #000001" fo:vertical-align="top">
        <style:background-image/>
      </style:table-cell-properties>
    </style:style>
    <style:style style:name="Tabuľka50.B4" style:family="table-cell">
      <style:table-cell-properties fo:background-color="#ffffff" fo:padding="0cm" fo:border-left="0.035cm solid #000001" fo:border-right="0.018cm solid #000001" fo:border-top="0.035cm solid #000001" fo:border-bottom="0.018cm solid #000001" fo:vertical-align="top">
        <style:background-image/>
      </style:table-cell-properties>
    </style:style>
    <style:style style:name="Tabuľka50.C4" style:family="table-cell">
      <style:table-cell-properties fo:background-color="#ffffff" fo:padding="0cm" fo:border-left="0.002cm solid #000000" fo:border-right="0.018cm solid #000001" fo:border-top="0.035cm solid #000001" fo:border-bottom="0.018cm solid #000001" fo:vertical-align="top">
        <style:background-image/>
      </style:table-cell-properties>
    </style:style>
    <style:style style:name="Tabuľka50.F4" style:family="table-cell">
      <style:table-cell-properties fo:background-color="#ffffff" fo:padding="0cm" fo:border-left="0.002cm solid #000000" fo:border-right="0.035cm solid #000001" fo:border-top="0.035cm solid #000001" fo:border-bottom="0.018cm solid #000001" fo:vertical-align="top">
        <style:background-image/>
      </style:table-cell-properties>
    </style:style>
    <style:style style:name="Tabuľka50.A5" style:family="table-cell">
      <style:table-cell-properties fo:background-color="#ffffff" fo:padding="0cm" fo:border-left="0.035cm solid #000001" fo:border-right="0.035cm solid #000001" fo:border-top="0.018cm solid #000001" fo:border-bottom="0.018cm solid #000001" fo:vertical-align="top">
        <style:background-image/>
      </style:table-cell-properties>
    </style:style>
    <style:style style:name="Tabuľka50.B5" style:family="table-cell">
      <style:table-cell-properties fo:background-color="#ffffff" fo:padding="0cm" fo:border-left="0.035cm solid #000001" fo:border-right="0.018cm solid #000001" fo:border-top="0.018cm solid #000001" fo:border-bottom="0.018cm solid #000001" fo:vertical-align="top">
        <style:background-image/>
      </style:table-cell-properties>
    </style:style>
    <style:style style:name="Tabuľka50.C5" style:family="table-cell">
      <style:table-cell-properties fo:background-color="#ffffff" fo:padding="0cm" fo:border-left="0.002cm solid #000000" fo:border-right="0.018cm solid #000001" fo:border-top="0.018cm solid #000001" fo:border-bottom="0.018cm solid #000001" fo:vertical-align="top">
        <style:background-image/>
      </style:table-cell-properties>
    </style:style>
    <style:style style:name="Tabuľka50.F5" style:family="table-cell">
      <style:table-cell-properties fo:background-color="#ffffff" fo:padding="0cm" fo:border-left="0.002cm solid #000000" fo:border-right="0.035cm solid #000001" fo:border-top="0.018cm solid #000001" fo:border-bottom="0.018cm solid #000001" fo:vertical-align="top">
        <style:background-image/>
      </style:table-cell-properties>
    </style:style>
    <style:style style:name="Tabuľka50.A6" style:family="table-cell">
      <style:table-cell-properties fo:background-color="#ffffff" fo:padding="0cm" fo:border-left="0.035cm solid #000001" fo:border-right="0.035cm solid #000001" fo:border-top="0.002cm solid #000000" fo:border-bottom="0.018cm solid #000001" fo:vertical-align="top">
        <style:background-image/>
      </style:table-cell-properties>
    </style:style>
    <style:style style:name="Tabuľka50.A9" style:family="table-cell">
      <style:table-cell-properties fo:background-color="#ffffff" fo:padding="0cm" fo:border-left="0.035cm solid #000001" fo:border-right="0.035cm solid #000001" fo:border-top="0.018cm solid #000001" fo:border-bottom="0.035cm solid #000001" fo:vertical-align="top">
        <style:background-image/>
      </style:table-cell-properties>
    </style:style>
    <style:style style:name="Tabuľka50.B9" style:family="table-cell">
      <style:table-cell-properties fo:background-color="#ffffff" fo:padding="0cm" fo:border-left="0.035cm solid #000001" fo:border-right="0.018cm solid #000001" fo:border-top="0.018cm solid #000001" fo:border-bottom="0.035cm solid #000001" fo:vertical-align="top">
        <style:background-image/>
      </style:table-cell-properties>
    </style:style>
    <style:style style:name="Tabuľka50.C9" style:family="table-cell">
      <style:table-cell-properties fo:background-color="#ffffff" fo:padding="0cm" fo:border-left="0.002cm solid #000000" fo:border-right="0.018cm solid #000001" fo:border-top="0.018cm solid #000001" fo:border-bottom="0.035cm solid #000001" fo:vertical-align="top">
        <style:background-image/>
      </style:table-cell-properties>
    </style:style>
    <style:style style:name="Tabuľka50.F9" style:family="table-cell">
      <style:table-cell-properties fo:background-color="#ffffff" fo:padding="0cm" fo:border-left="0.002cm solid #000000" fo:border-right="0.035cm solid #000001" fo:border-top="0.018cm solid #000001" fo:border-bottom="0.035cm solid #000001" fo:vertical-align="top">
        <style:background-image/>
      </style:table-cell-properties>
    </style:style>
    <style:style style:name="Tabuľka50.A11" style:family="table-cell">
      <style:table-cell-properties fo:background-color="#ffffff" fo:padding="0cm" fo:border-left="0.035cm solid #000001" fo:border-right="0.035cm solid #000001" fo:border-top="0.002cm solid #000000" fo:border-bottom="0.002cm solid #000000" fo:vertical-align="top">
        <style:background-image/>
      </style:table-cell-properties>
    </style:style>
    <style:style style:name="Tabuľka50.B11" style:family="table-cell">
      <style:table-cell-properties fo:background-color="#ffffff" fo:padding="0cm" fo:border-left="0.035cm solid #000001" fo:border-right="0.018cm solid #000001" fo:border-top="0.018cm solid #000001" fo:border-bottom="0.002cm solid #000000" fo:vertical-align="top">
        <style:background-image/>
      </style:table-cell-properties>
    </style:style>
    <style:style style:name="Tabuľka50.C11" style:family="table-cell">
      <style:table-cell-properties fo:background-color="#ffffff" fo:padding="0cm" fo:border-left="0.002cm solid #000000" fo:border-right="0.018cm solid #000001" fo:border-top="0.018cm solid #000001" fo:border-bottom="0.002cm solid #000000" fo:vertical-align="top">
        <style:background-image/>
      </style:table-cell-properties>
    </style:style>
    <style:style style:name="Tabuľka50.F11" style:family="table-cell">
      <style:table-cell-properties fo:background-color="#ffffff" fo:padding="0cm" fo:border-left="0.002cm solid #000000" fo:border-right="0.035cm solid #000001" fo:border-top="0.018cm solid #000001" fo:border-bottom="0.002cm solid #000000" fo:vertical-align="top">
        <style:background-image/>
      </style:table-cell-properties>
    </style:style>
    <style:style style:name="Tabuľka50.B12" style:family="table-cell">
      <style:table-cell-properties fo:background-color="#ffffff" fo:padding="0cm" fo:border-left="0.035cm solid #000001" fo:border-right="0.018cm solid #000001" fo:border-top="0.002cm solid #000000" fo:border-bottom="0.018cm solid #000001" fo:vertical-align="top">
        <style:background-image/>
      </style:table-cell-properties>
    </style:style>
    <style:style style:name="Tabuľka50.C12" style:family="table-cell">
      <style:table-cell-properties fo:background-color="#ffffff" fo:padding="0cm" fo:border-left="0.002cm solid #000000" fo:border-right="0.018cm solid #000001" fo:border-top="0.002cm solid #000000" fo:border-bottom="0.018cm solid #000001" fo:vertical-align="top">
        <style:background-image/>
      </style:table-cell-properties>
    </style:style>
    <style:style style:name="Tabuľka50.F12" style:family="table-cell">
      <style:table-cell-properties fo:background-color="#ffffff" fo:padding="0cm" fo:border-left="0.002cm solid #000000" fo:border-right="0.035cm solid #000001" fo:border-top="0.002cm solid #000000" fo:border-bottom="0.018cm solid #000001" fo:vertical-align="top">
        <style:background-image/>
      </style:table-cell-properties>
    </style:style>
    <style:style style:name="Tabuľka50.13" style:family="table-row">
      <style:table-row-properties style:min-row-height="1.164cm"/>
    </style:style>
    <style:style style:name="Tabuľka50.21" style:family="table-row">
      <style:table-row-properties style:min-row-height="0.609cm"/>
    </style:style>
    <style:style style:name="P1" style:family="paragraph" style:parent-style-name="Standard">
      <style:paragraph-properties fo:margin-top="0.176cm" fo:margin-bottom="0.388cm" fo:line-height="100%" fo:text-align="start" style:justify-single-word="false"/>
    </style:style>
    <style:style style:name="P2" style:family="paragraph" style:parent-style-name="Standard">
      <style:paragraph-properties fo:margin-top="0.176cm" fo:margin-bottom="0.388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.176cm" fo:margin-bottom="0.388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2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18" style:family="paragraph" style:parent-style-name="Standard">
      <style:paragraph-properties fo:margin-top="0.212cm" fo:margin-bottom="0cm" fo:line-height="100%" fo:text-align="start" style:justify-single-word="false"/>
    </style:style>
    <style:style style:name="P1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.63cm" fo:margin-right="0cm" fo:margin-top="0.176cm" fo:margin-bottom="0.388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.63cm" fo:margin-right="0cm" fo:margin-top="0.176cm" fo:margin-bottom="0.388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35cm" fo:margin-right="0cm" fo:margin-top="0.176cm" fo:margin-bottom="0.388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 style:list-style-name="L1">
      <style:paragraph-properties fo:margin-top="0.176cm" fo:margin-bottom="0.388cm" fo:line-height="100%" fo:text-align="start" style:justify-single-word="false"/>
    </style:style>
    <style:style style:name="P25" style:family="paragraph" style:parent-style-name="Standard" style:list-style-name="L2">
      <style:paragraph-properties fo:margin-top="0.176cm" fo:margin-bottom="0.388cm" fo:line-height="100%" fo:text-align="start" style:justify-single-word="false"/>
    </style:style>
    <style:style style:name="P26" style:family="paragraph" style:parent-style-name="Standard" style:list-style-name="L3">
      <style:paragraph-properties fo:margin-top="0.176cm" fo:margin-bottom="0.388cm" fo:line-height="100%" fo:text-align="start" style:justify-single-word="false"/>
    </style:style>
    <style:style style:name="P27" style:family="paragraph" style:parent-style-name="Standard" style:list-style-name="L4">
      <style:paragraph-properties fo:margin-top="0.176cm" fo:margin-bottom="0.388cm" fo:line-height="100%" fo:text-align="start" style:justify-single-word="false"/>
    </style:style>
    <style:style style:name="P28" style:family="paragraph" style:parent-style-name="Standard" style:list-style-name="L6">
      <style:paragraph-properties fo:margin-top="0.176cm" fo:margin-bottom="0.388cm" fo:line-height="100%" fo:text-align="start" style:justify-single-word="false"/>
    </style:style>
    <style:style style:name="P29" style:family="paragraph" style:parent-style-name="Standard" style:list-style-name="L7">
      <style:paragraph-properties fo:margin-top="0.176cm" fo:margin-bottom="0.388cm" fo:line-height="100%" fo:text-align="start" style:justify-single-word="false"/>
    </style:style>
    <style:style style:name="P30" style:family="paragraph" style:parent-style-name="Standard" style:list-style-name="L8">
      <style:paragraph-properties fo:margin-top="0.176cm" fo:margin-bottom="0.388cm" fo:line-height="100%" fo:text-align="start" style:justify-single-word="false"/>
    </style:style>
    <style:style style:name="P31" style:family="paragraph" style:parent-style-name="Standard" style:list-style-name="L10">
      <style:paragraph-properties fo:margin-top="0.176cm" fo:margin-bottom="0.388cm" fo:line-height="100%" fo:text-align="start" style:justify-single-word="false"/>
    </style:style>
    <style:style style:name="P32" style:family="paragraph" style:parent-style-name="Standard" style:list-style-name="L14">
      <style:paragraph-properties fo:margin-top="0.176cm" fo:margin-bottom="0.388cm" fo:line-height="100%" fo:text-align="start" style:justify-single-word="false"/>
    </style:style>
    <style:style style:name="P33" style:family="paragraph" style:parent-style-name="Standard" style:list-style-name="L15">
      <style:paragraph-properties fo:margin-top="0.176cm" fo:margin-bottom="0.388cm" fo:line-height="100%" fo:text-align="start" style:justify-single-word="false"/>
    </style:style>
    <style:style style:name="P34" style:family="paragraph" style:parent-style-name="Standard" style:list-style-name="L17">
      <style:paragraph-properties fo:margin-top="0.176cm" fo:margin-bottom="0.388cm" fo:line-height="100%" fo:text-align="start" style:justify-single-word="false"/>
    </style:style>
    <style:style style:name="P35" style:family="paragraph" style:parent-style-name="Standard" style:list-style-name="L20">
      <style:paragraph-properties fo:margin-top="0.176cm" fo:margin-bottom="0.388cm" fo:line-height="100%" fo:text-align="start" style:justify-single-word="false"/>
    </style:style>
    <style:style style:name="P36" style:family="paragraph" style:parent-style-name="Standard" style:list-style-name="L21">
      <style:paragraph-properties fo:margin-top="0.176cm" fo:margin-bottom="0.388cm" fo:line-height="100%" fo:text-align="start" style:justify-single-word="false"/>
    </style:style>
    <style:style style:name="P37" style:family="paragraph" style:parent-style-name="Standard" style:list-style-name="L23">
      <style:paragraph-properties fo:margin-top="0.176cm" fo:margin-bottom="0.388cm" fo:line-height="100%" fo:text-align="start" style:justify-single-word="false"/>
    </style:style>
    <style:style style:name="P38" style:family="paragraph" style:parent-style-name="Standard" style:list-style-name="L24">
      <style:paragraph-properties fo:margin-top="0.176cm" fo:margin-bottom="0.388cm" fo:line-height="100%" fo:text-align="start" style:justify-single-word="false"/>
    </style:style>
    <style:style style:name="P39" style:family="paragraph" style:parent-style-name="Standard" style:list-style-name="L26">
      <style:paragraph-properties fo:margin-top="0.176cm" fo:margin-bottom="0.388cm" fo:line-height="100%" fo:text-align="start" style:justify-single-word="false"/>
    </style:style>
    <style:style style:name="P40" style:family="paragraph" style:parent-style-name="Standard" style:list-style-name="L27">
      <style:paragraph-properties fo:margin-top="0.176cm" fo:margin-bottom="0.388cm" fo:line-height="100%" fo:text-align="start" style:justify-single-word="false"/>
    </style:style>
    <style:style style:name="P41" style:family="paragraph" style:parent-style-name="Standard" style:list-style-name="L30">
      <style:paragraph-properties fo:margin-top="0.176cm" fo:margin-bottom="0.388cm" fo:line-height="100%" fo:text-align="start" style:justify-single-word="false"/>
    </style:style>
    <style:style style:name="P42" style:family="paragraph" style:parent-style-name="Standard" style:list-style-name="L31">
      <style:paragraph-properties fo:margin-top="0.176cm" fo:margin-bottom="0.388cm" fo:line-height="100%" fo:text-align="start" style:justify-single-word="false"/>
    </style:style>
    <style:style style:name="P43" style:family="paragraph" style:parent-style-name="Standard" style:list-style-name="L33">
      <style:paragraph-properties fo:margin-top="0.176cm" fo:margin-bottom="0.388cm" fo:line-height="100%" fo:text-align="start" style:justify-single-word="false"/>
    </style:style>
    <style:style style:name="P44" style:family="paragraph" style:parent-style-name="Standard" style:list-style-name="L34">
      <style:paragraph-properties fo:margin-top="0.176cm" fo:margin-bottom="0.388cm" fo:line-height="100%" fo:text-align="start" style:justify-single-word="false"/>
    </style:style>
    <style:style style:name="P45" style:family="paragraph" style:parent-style-name="Standard" style:list-style-name="L35">
      <style:paragraph-properties fo:margin-top="0.176cm" fo:margin-bottom="0.388cm" fo:line-height="100%" fo:text-align="start" style:justify-single-word="false"/>
    </style:style>
    <style:style style:name="P46" style:family="paragraph" style:parent-style-name="Standard" style:list-style-name="L36">
      <style:paragraph-properties fo:margin-top="0.176cm" fo:margin-bottom="0.388cm" fo:line-height="100%" fo:text-align="start" style:justify-single-word="false"/>
    </style:style>
    <style:style style:name="P47" style:family="paragraph" style:parent-style-name="Standard" style:list-style-name="L37">
      <style:paragraph-properties fo:margin-top="0.176cm" fo:margin-bottom="0.388cm" fo:line-height="100%" fo:text-align="start" style:justify-single-word="false"/>
    </style:style>
    <style:style style:name="P48" style:family="paragraph" style:parent-style-name="Standard" style:list-style-name="L13">
      <style:paragraph-properties fo:margin-top="0.176cm" fo:margin-bottom="0.388cm" fo:line-height="100%" fo:text-align="justify" style:justify-single-word="false"/>
    </style:style>
    <style:style style:name="P49" style:family="paragraph" style:parent-style-name="Standard" style:list-style-name="L16">
      <style:paragraph-properties fo:margin-top="0.176cm" fo:margin-bottom="0.388cm" fo:line-height="100%" fo:text-align="justify" style:justify-single-word="false"/>
    </style:style>
    <style:style style:name="P50" style:family="paragraph" style:parent-style-name="Standard" style:list-style-name="L18">
      <style:paragraph-properties fo:margin-top="0.176cm" fo:margin-bottom="0.388cm" fo:line-height="100%" fo:text-align="justify" style:justify-single-word="false"/>
    </style:style>
    <style:style style:name="P51" style:family="paragraph" style:parent-style-name="Standard" style:list-style-name="L19">
      <style:paragraph-properties fo:margin-top="0.176cm" fo:margin-bottom="0.388cm" fo:line-height="100%" fo:text-align="justify" style:justify-single-word="false"/>
    </style:style>
    <style:style style:name="P52" style:family="paragraph" style:parent-style-name="Standard" style:list-style-name="L22">
      <style:paragraph-properties fo:margin-top="0.176cm" fo:margin-bottom="0.388cm" fo:line-height="100%" fo:text-align="justify" style:justify-single-word="false"/>
    </style:style>
    <style:style style:name="P53" style:family="paragraph" style:parent-style-name="Standard" style:list-style-name="L25">
      <style:paragraph-properties fo:margin-top="0.176cm" fo:margin-bottom="0.388cm" fo:line-height="100%" fo:text-align="justify" style:justify-single-word="false"/>
    </style:style>
    <style:style style:name="P54" style:family="paragraph" style:parent-style-name="Standard" style:list-style-name="L28">
      <style:paragraph-properties fo:margin-top="0.176cm" fo:margin-bottom="0.388cm" fo:line-height="100%" fo:text-align="justify" style:justify-single-word="false"/>
    </style:style>
    <style:style style:name="P55" style:family="paragraph" style:parent-style-name="Standard" style:list-style-name="L29">
      <style:paragraph-properties fo:margin-top="0.176cm" fo:margin-bottom="0.388cm" fo:line-height="100%" fo:text-align="justify" style:justify-single-word="false"/>
    </style:style>
    <style:style style:name="P56" style:family="paragraph" style:parent-style-name="Standard" style:list-style-name="L32">
      <style:paragraph-properties fo:margin-top="0.176cm" fo:margin-bottom="0.388cm" fo:line-height="100%" fo:text-align="justify" style:justify-single-word="false"/>
    </style:style>
    <style:style style:name="P57" style:family="paragraph" style:parent-style-name="Standard" style:list-style-name="L5">
      <style:paragraph-properties fo:margin-top="0cm" fo:margin-bottom="0.353cm" fo:line-height="100%" fo:text-align="start" style:justify-single-word="false"/>
    </style:style>
    <style:style style:name="P58" style:family="paragraph" style:parent-style-name="Standard" style:list-style-name="L9">
      <style:paragraph-properties fo:margin-left="-0.005cm" fo:margin-right="0cm" fo:margin-top="0.176cm" fo:margin-bottom="0.388cm" fo:line-height="100%" fo:text-align="start" style:justify-single-word="false" fo:text-indent="0.005cm" style:auto-text-indent="false"/>
    </style:style>
    <style:style style:name="P59" style:family="paragraph" style:parent-style-name="Standard" style:list-style-name="L11">
      <style:paragraph-properties fo:margin-left="-0.005cm" fo:margin-right="0cm" fo:margin-top="0.176cm" fo:margin-bottom="0.388cm" fo:line-height="100%" fo:text-align="start" style:justify-single-word="false" fo:text-indent="0.005cm" style:auto-text-indent="false"/>
    </style:style>
    <style:style style:name="P60" style:family="paragraph" style:parent-style-name="Standard" style:list-style-name="L12">
      <style:paragraph-properties fo:margin-left="-0.005cm" fo:margin-right="0cm" fo:margin-top="0.176cm" fo:margin-bottom="0.388cm" fo:line-height="100%" fo:text-align="justify" style:justify-single-word="false" fo:text-indent="0.005cm" style:auto-text-indent="false"/>
    </style:style>
    <style:style style:name="P61" style:family="paragraph" style:parent-style-name="Standard" style:list-style-name="L38">
      <style:paragraph-properties fo:margin-left="-0.092cm" fo:margin-right="0cm" fo:margin-top="0cm" fo:margin-bottom="0.353cm" fo:line-height="100%" fo:text-align="justify" style:justify-single-word="false" fo:text-indent="0.092cm" style:auto-text-indent="false"/>
    </style:style>
    <style:style style:name="P62" style:family="paragraph" style:parent-style-name="Standard" style:list-style-name="L38">
      <style:paragraph-properties fo:margin-left="-0.116cm" fo:margin-right="0cm" fo:margin-top="0cm" fo:margin-bottom="0.353cm" fo:line-height="100%" fo:text-align="justify" style:justify-single-word="false" fo:text-indent="0.092cm" style:auto-text-indent="false">
        <style:tab-stops>
          <style:tab-stop style:position="-0.116cm"/>
        </style:tab-stops>
      </style:paragraph-properties>
    </style:style>
    <style:style style:name="T1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3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82380" text:style-name="L1">
        <text:list-item>
          <text:p text:style-name="P24"><text:span text:style-name="T1"><text:s/>Informácie k prílohe </text:span><text:span text:style-name="T3">č</text:span><text:span text:style-name="T1">. 3</text:span><text:span text:style-name="T3"> </text:span><text:span text:style-name="T3">č</text:span><text:span text:style-name="T1">asti A. p</text:span><text:span text:style-name="T3">í</text:span><text:span text:style-name="T1">sm. c) o</text:span><text:span text:style-name="T3"> </text:span><text:span text:style-name="T1">po</text:span><text:span text:style-name="T3">č</text:span><text:span text:style-name="T1">te zamestnancov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1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2">Priemerný prepo</text:span><text:span text:style-name="T4">čí</text:span><text:span text:style-name="T2">tan</text:span><text:span text:style-name="T4">ý</text:span><text:span text:style-name="T2"> po</text:span><text:span text:style-name="T4">č</text:span><text:span text:style-name="T2">et zamestnancov</text:span></text:p>
          </table:table-cell>
          <table:table-cell table:style-name="Tabuľka1.A2" office:value-type="string">
            <text:p text:style-name="P9">0</text:p>
          </table:table-cell>
          <table:table-cell table:style-name="Tabuľka1.A2" office:value-type="string">
            <text:p text:style-name="P9">0</text:p>
          </table:table-cell>
        </table:table-row>
        <table:table-row table:style-name="Tabuľka1.3">
          <table:table-cell table:style-name="Tabuľka1.A3" office:value-type="string">
            <text:p text:style-name="P4"><text:span text:style-name="T2">Stav zamestnancov ku d</text:span><text:span text:style-name="T4">ň</text:span><text:span text:style-name="T2">u, ku ktor</text:span><text:span text:style-name="T4">é</text:span><text:span text:style-name="T2">mu sa zostavuje </text:span><text:span text:style-name="T4">ú</text:span><text:span text:style-name="T4">č</text:span><text:span text:style-name="T2">tovn</text:span><text:span text:style-name="T4">á</text:span><text:span text:style-name="T2"> z</text:span><text:span text:style-name="T4">á</text:span><text:span text:style-name="T2">vierka, z</text:span><text:span text:style-name="T4"> </text:span><text:span text:style-name="T2">toho:</text:span></text:p>
          </table:table-cell>
          <table:table-cell table:style-name="Tabuľka1.A3" office:value-type="string">
            <text:p text:style-name="P9">0</text:p>
          </table:table-cell>
          <table:table-cell table:style-name="Tabuľka1.A3" office:value-type="string">
            <text:p text:style-name="P9">0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2">po</text:span><text:span text:style-name="T4">č</text:span><text:span text:style-name="T2">et ved</text:span><text:span text:style-name="T4">ú</text:span><text:span text:style-name="T2">cich zamestnancov</text:span></text:p>
          </table:table-cell>
          <table:table-cell table:style-name="Tabuľka1.A4" office:value-type="string">
            <text:p text:style-name="P9">0</text:p>
          </table:table-cell>
          <table:table-cell table:style-name="Tabuľka1.A4" office:value-type="string">
            <text:p text:style-name="P9">0</text:p>
          </table:table-cell>
        </table:table-row>
      </table:table>
      <text:p text:style-name="P2"/>
      <text:list xml:id="list34264092" text:style-name="L2">
        <text:list-item>
          <text:p text:style-name="P25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a) o</text:span><text:span text:style-name="T3"> </text:span><text:span text:style-name="T1">dlhodobom nehmotnom majetku</text:span></text:p>
        </text:list-item>
      </text:list>
      <text:p text:style-name="P4"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">Dlhodobý nehmotný majetok</text:p>
          </table:table-cell>
          <table:table-cell table:style-name="Tabuľka2.B1" table:number-columns-spanned="8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">Aktivo-vané náklady na vývoj</text:p>
          </table:table-cell>
          <table:table-cell table:style-name="Tabuľka2.A1" office:value-type="string">
            <text:p text:style-name="P7">Softvér</text:p>
          </table:table-cell>
          <table:table-cell table:style-name="Tabuľka2.A1" office:value-type="string">
            <text:p text:style-name="P6"><text:span text:style-name="T1">Oceni-te</text:span><text:span text:style-name="T3">ľ</text:span><text:span text:style-name="T1">n</text:span><text:span text:style-name="T3">é</text:span><text:span text:style-name="T1"> pr</text:span><text:span text:style-name="T3">á</text:span><text:span text:style-name="T1">va</text:span></text:p>
          </table:table-cell>
          <table:table-cell table:style-name="Tabuľka2.A1" office:value-type="string">
            <text:p text:style-name="P7">Goodwill</text:p>
          </table:table-cell>
          <table:table-cell table:style-name="Tabuľka2.A1" office:value-type="string">
            <text:p text:style-name="P7">Ostat-ný DNM</text:p>
          </table:table-cell>
          <table:table-cell table:style-name="Tabuľka2.A1" office:value-type="string">
            <text:p text:style-name="P7">Obsta-</text:p>
            <text:p text:style-name="P7">rávaný DNM</text:p>
          </table:table-cell>
          <table:table-cell table:style-name="Tabuľka2.A1" office:value-type="string">
            <text:p text:style-name="P7">Poskytnuté preddavky na DN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3">
          <table:table-cell table:style-name="Tabuľka2.A3" office:value-type="string">
            <text:p text:style-name="P9">a</text:p>
          </table:table-cell>
          <table:table-cell table:style-name="Tabuľka2.A3" office:value-type="string">
            <text:p text:style-name="P9">b</text:p>
          </table:table-cell>
          <table:table-cell table:style-name="Tabuľka2.A3" office:value-type="string">
            <text:p text:style-name="P9">c</text:p>
          </table:table-cell>
          <table:table-cell table:style-name="Tabuľka2.A3" office:value-type="string">
            <text:p text:style-name="P9">d</text:p>
          </table:table-cell>
          <table:table-cell table:style-name="Tabuľka2.A3" office:value-type="string">
            <text:p text:style-name="P9">e</text:p>
          </table:table-cell>
          <table:table-cell table:style-name="Tabuľka2.A3" office:value-type="string">
            <text:p text:style-name="P9">f</text:p>
          </table:table-cell>
          <table:table-cell table:style-name="Tabuľka2.A3" office:value-type="string">
            <text:p text:style-name="P9">g</text:p>
          </table:table-cell>
          <table:table-cell table:style-name="Tabuľka2.A3" office:value-type="string">
            <text:p text:style-name="P9">h</text:p>
          </table:table-cell>
          <table:table-cell table:style-name="Tabuľka2.A3" office:value-type="string">
            <text:p text:style-name="P9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4"><text:span text:style-name="T1">Stav 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<text:span text:style-name="T1">Stav 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<text:span text:style-name="T1">Stav 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ext:soft-page-break/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0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4"><text:span text:style-name="T1">Stav 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</table:table>
      <text:p text:style-name="P1"><text:span text:style-name="T2">Tabu</text:span><text:span text:style-name="T4">ľ</text:span><text:span text:style-name="T2">ka </text:span><text:span text:style-name="T4">č</text:span><text:span text:style-name="T2">. 2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">Dlhodobý nehmotný majetok</text:p>
          </table:table-cell>
          <table:table-cell table:style-name="Tabuľka3.B1" table:number-columns-spanned="9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">Aktivo-vané náklady na vývoj</text:p>
          </table:table-cell>
          <table:table-cell table:style-name="Tabuľka3.A1" office:value-type="string">
            <text:p text:style-name="P7">Softvér</text:p>
          </table:table-cell>
          <table:table-cell table:style-name="Tabuľka3.A1" office:value-type="string">
            <text:p text:style-name="P6"><text:span text:style-name="T1">Oceni-te</text:span><text:span text:style-name="T3">ľ</text:span><text:span text:style-name="T1">n</text:span><text:span text:style-name="T3">é</text:span><text:span text:style-name="T1"> pr</text:span><text:span text:style-name="T3">á</text:span><text:span text:style-name="T1">va</text:span></text:p>
          </table:table-cell>
          <table:table-cell table:style-name="Tabuľka3.A1" office:value-type="string">
            <text:p text:style-name="P7">Goodwill</text:p>
          </table:table-cell>
          <table:table-cell table:style-name="Tabuľka3.A1" table:number-columns-spanned="2" office:value-type="string">
            <text:p text:style-name="P7">Ostat-ný DNM</text:p>
          </table:table-cell>
          <table:covered-table-cell/>
          <table:table-cell table:style-name="Tabuľka3.A1" office:value-type="string">
            <text:p text:style-name="P7">Obsta-</text:p>
            <text:p text:style-name="P7">rávaný DNM</text:p>
          </table:table-cell>
          <table:table-cell table:style-name="Tabuľka3.A1" office:value-type="string">
            <text:p text:style-name="P7">Poskytnuté preddavky na DNM</text:p>
          </table:table-cell>
          <table:table-cell table:style-name="Tabuľka3.A1" office:value-type="string">
            <text:p text:style-name="P7">Spolu</text:p>
          </table:table-cell>
        </table:table-row>
        <table:table-row table:style-name="Tabuľka3.3">
          <table:table-cell table:style-name="Tabuľka3.A3" office:value-type="string">
            <text:p text:style-name="P9">a</text:p>
          </table:table-cell>
          <table:table-cell table:style-name="Tabuľka3.A3" office:value-type="string">
            <text:p text:style-name="P9">b</text:p>
          </table:table-cell>
          <table:table-cell table:style-name="Tabuľka3.A3" office:value-type="string">
            <text:p text:style-name="P9">c</text:p>
          </table:table-cell>
          <table:table-cell table:style-name="Tabuľka3.A3" office:value-type="string">
            <text:p text:style-name="P9">d</text:p>
          </table:table-cell>
          <table:table-cell table:style-name="Tabuľka3.A3" office:value-type="string">
            <text:p text:style-name="P9">e</text:p>
          </table:table-cell>
          <table:table-cell table:style-name="Tabuľka3.A3" table:number-columns-spanned="2" office:value-type="string">
            <text:p text:style-name="P9">f</text:p>
          </table:table-cell>
          <table:covered-table-cell/>
          <table:table-cell table:style-name="Tabuľka3.A3" office:value-type="string">
            <text:p text:style-name="P9">g</text:p>
          </table:table-cell>
          <table:table-cell table:style-name="Tabuľka3.A3" office:value-type="string">
            <text:p text:style-name="P9">h</text:p>
          </table:table-cell>
          <table:table-cell table:style-name="Tabuľka3.A3" office:value-type="string">
            <text:p text:style-name="P9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"><text:span text:style-name="T1">Stav 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<text:span text:style-name="T1">Stav 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<text:span text:style-name="T1">Stav 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0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ext:soft-page-break/>
        <table:table-row table:style-name="Tabuľka3.21">
          <table:table-cell table:style-name="Tabuľka3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4"><text:span text:style-name="T1">Stav 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</table:table>
      <text:p text:style-name="P2"/>
      <text:p text:style-name="P15"/>
      <text:list xml:id="list34270974" text:style-name="L3">
        <text:list-item>
          <text:p text:style-name="P26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c) o</text:span><text:span text:style-name="T3"> </text:span><text:span text:style-name="T1">dlhodobom nehmotnom majetku 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6"><text:span text:style-name="T1">Hodnota za bežné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4.1">
          <table:table-cell table:style-name="Tabuľka4.A2" office:value-type="string">
            <text:p text:style-name="P10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19"/>
      <text:p text:style-name="P19"/>
      <text:list xml:id="list34284155" text:style-name="L4">
        <text:list-item>
          <text:p text:style-name="P27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a) o</text:span><text:span text:style-name="T3"> </text:span><text:span text:style-name="T1">dlhodobom hmotnom majetku<text:tab/></text:span></text:p>
        </text:list-item>
      </text:list>
      <text:p text:style-name="P4"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E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7">Dlhodobý hmotný majetok</text:p>
          </table:table-cell>
          <table:table-cell table:style-name="Tabuľka5.A1" table:number-columns-spanned="1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">Pozemky</text:p>
          </table:table-cell>
          <table:table-cell table:style-name="Tabuľka5.A1" office:value-type="string">
            <text:p text:style-name="P7">Stavby</text:p>
          </table:table-cell>
          <table:table-cell table:style-name="Tabuľka5.A1" table:number-columns-spanned="2" office:value-type="string">
            <text:p text:style-name="P6"><text:span text:style-name="T1">Samos-tatné hnute</text:span><text:span text:style-name="T3">ľ</text:span><text:span text:style-name="T1">-n</text:span><text:span text:style-name="T3">é</text:span><text:span text:style-name="T1"> veci a</text:span><text:span text:style-name="T3"> </text:span></text:p>
            <text:p text:style-name="P6"><text:span text:style-name="T1">súbory hnute</text:span><text:span text:style-name="T3">ľ</text:span><text:span text:style-name="T1">-n</text:span><text:span text:style-name="T3">ý</text:span><text:span text:style-name="T1">ch vec</text:span><text:span text:style-name="T3">í</text:span></text:p>
          </table:table-cell>
          <table:covered-table-cell/>
          <table:table-cell table:style-name="Tabuľka5.A1" office:value-type="string">
            <text:p text:style-name="P6"><text:span text:style-name="T1">Pestova-te</text:span><text:span text:style-name="T3">ľ</text:span><text:span text:style-name="T1">sk</text:span><text:span text:style-name="T3">é</text:span><text:span text:style-name="T1"> celky</text:span><text:span text:style-name="T6"><text:line-break/></text:span><text:span text:style-name="T1">trvalých porastov</text:span></text:p>
          </table:table-cell>
          <table:table-cell table:style-name="Tabuľka5.A1" office:value-type="string">
            <text:p text:style-name="P6"><text:span text:style-name="T1">Základné stádo a </text:span><text:span text:style-name="T3">ť</text:span><text:span text:style-name="T1">a</text:span><text:span text:style-name="T3">ž</text:span><text:span text:style-name="T1">n</text:span><text:span text:style-name="T3">é</text:span><text:span text:style-name="T1"> zvierat</text:span><text:span text:style-name="T3">á</text:span></text:p>
          </table:table-cell>
          <table:table-cell table:style-name="Tabuľka5.A1" table:number-columns-spanned="2" office:value-type="string">
            <text:p text:style-name="P7">Os-tatný DHM</text:p>
          </table:table-cell>
          <table:covered-table-cell/>
          <table:table-cell table:style-name="Tabuľka5.A1" office:value-type="string">
            <text:p text:style-name="P7">Ob-stará-vaný DHM</text:p>
          </table:table-cell>
          <table:table-cell table:style-name="Tabuľka5.A1" office:value-type="string">
            <text:p text:style-name="P7">Poskyt-nuté pred-davky na </text:p>
            <text:p text:style-name="P7">DHM</text:p>
          </table:table-cell>
          <table:table-cell table:style-name="Tabuľka5.A1" office:value-type="string">
            <text:p text:style-name="P7">Spolu</text:p>
          </table:table-cell>
        </table:table-row>
        <table:table-row table:style-name="Tabuľka5.3">
          <table:table-cell table:style-name="Tabuľka5.A3" office:value-type="string">
            <text:p text:style-name="P9">a</text:p>
          </table:table-cell>
          <table:table-cell table:style-name="Tabuľka5.A3" office:value-type="string">
            <text:p text:style-name="P9">b</text:p>
          </table:table-cell>
          <table:table-cell table:style-name="Tabuľka5.A3" office:value-type="string">
            <text:p text:style-name="P9">c</text:p>
          </table:table-cell>
          <table:table-cell table:style-name="Tabuľka5.A3" table:number-columns-spanned="2" office:value-type="string">
            <text:p text:style-name="P9">d</text:p>
          </table:table-cell>
          <table:covered-table-cell/>
          <table:table-cell table:style-name="Tabuľka5.A3" office:value-type="string">
            <text:p text:style-name="P9">e</text:p>
          </table:table-cell>
          <table:table-cell table:style-name="Tabuľka5.A3" office:value-type="string">
            <text:p text:style-name="P9">f</text:p>
          </table:table-cell>
          <table:table-cell table:style-name="Tabuľka5.A3" table:number-columns-spanned="2" office:value-type="string">
            <text:p text:style-name="P9">g</text:p>
          </table:table-cell>
          <table:covered-table-cell/>
          <table:table-cell table:style-name="Tabuľka5.A3" office:value-type="string">
            <text:p text:style-name="P9">h</text:p>
          </table:table-cell>
          <table:table-cell table:style-name="Tabuľka5.A3" office:value-type="string">
            <text:p text:style-name="P9">i</text:p>
          </table:table-cell>
          <table:table-cell table:style-name="Tabuľka5.A3" office:value-type="string">
            <text:p text:style-name="P9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"><text:span text:style-name="T1">Stav </text:span><text:span text:style-name="T6"><text:line-break/></text:span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5.B5" office:value-type="string">
            <text:p text:style-name="P10"/>
          </table:table-cell>
          <table:table-cell table:style-name="Tabuľka5.C5" office:value-type="float" office:value="88111">
            <text:p text:style-name="P10">88111</text:p>
          </table:table-cell>
          <table:table-cell table:style-name="Tabuľka5.C5" table:number-columns-spanned="2" office:value-type="float" office:value="114646">
            <text:p text:style-name="P10">114646</text:p>
          </table:table-cell>
          <table:covered-table-cell/>
          <table:table-cell table:style-name="Tabuľka5.F5" office:value-type="string">
            <text:p text:style-name="P11"/>
          </table:table-cell>
          <table:table-cell table:style-name="Tabuľka5.F5" table:number-columns-spanned="2" office:value-type="string">
            <text:p text:style-name="P11"/>
          </table:table-cell>
          <table:covered-table-cell/>
          <table:table-cell table:style-name="Tabuľka5.F5" office:value-type="string">
            <text:p text:style-name="P11"/>
          </table:table-cell>
          <table:table-cell table:style-name="Tabuľka5.F5" office:value-type="string">
            <text:p text:style-name="P11"/>
          </table:table-cell>
          <table:table-cell table:style-name="Tabuľka5.F5" office:value-type="string">
            <text:p text:style-name="P11"/>
          </table:table-cell>
          <table:table-cell table:style-name="Tabuľka5.L5" office:value-type="float" office:value="202757">
            <text:p text:style-name="P10">202757</text:p>
          </table:table-cell>
        </table:table-row>
        <table:table-row table:style-name="Tabuľka5.6">
          <table:table-cell table:style-name="Tabuľka5.A6" office:value-type="string">
            <text:p text:style-name="P10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5.B9" office:value-type="string">
            <text:p text:style-name="P10"/>
          </table:table-cell>
          <table:table-cell table:style-name="Tabuľka5.C9" office:value-type="float" office:value="88111">
            <text:p text:style-name="P10">88111</text:p>
          </table:table-cell>
          <table:table-cell table:style-name="Tabuľka5.C9" table:number-columns-spanned="2" office:value-type="float" office:value="114646">
            <text:p text:style-name="P10">114646</text:p>
          </table:table-cell>
          <table:covered-table-cell/>
          <table:table-cell table:style-name="Tabuľka5.F9" office:value-type="string">
            <text:p text:style-name="P11"/>
          </table:table-cell>
          <table:table-cell table:style-name="Tabuľka5.F9" table:number-columns-spanned="2" office:value-type="string">
            <text:p text:style-name="P11"/>
          </table:table-cell>
          <table:covered-table-cell/>
          <table:table-cell table:style-name="Tabuľka5.F9" office:value-type="string">
            <text:p text:style-name="P11"/>
          </table:table-cell>
          <table:table-cell table:style-name="Tabuľka5.F9" office:value-type="string">
            <text:p text:style-name="P11"/>
          </table:table-cell>
          <table:table-cell table:style-name="Tabuľka5.F9" office:value-type="string">
            <text:p text:style-name="P11"/>
          </table:table-cell>
          <table:table-cell table:style-name="Tabuľka5.L9" office:value-type="float" office:value="202757">
            <text:p text:style-name="P10">202757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"><text:span text:style-name="T1">Stav </text:span><text:span text:style-name="T6"><text:line-break/></text:span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float" office:value="30839">
            <text:p text:style-name="P10">30839</text:p>
          </table:table-cell>
          <table:table-cell table:style-name="Tabuľka5.C5" table:number-columns-spanned="2" office:value-type="float" office:value="86802">
            <text:p text:style-name="P10">86802</text:p>
          </table:table-cell>
          <table:covered-table-cell/>
          <table:table-cell table:style-name="Tabuľka5.F5" office:value-type="string">
            <text:p text:style-name="P11"/>
          </table:table-cell>
          <table:table-cell table:style-name="Tabuľka5.F5" table:number-columns-spanned="2" office:value-type="string">
            <text:p text:style-name="P11"/>
          </table:table-cell>
          <table:covered-table-cell/>
          <table:table-cell table:style-name="Tabuľka5.F5" office:value-type="string">
            <text:p text:style-name="P11"/>
          </table:table-cell>
          <table:table-cell table:style-name="Tabuľka5.F5" office:value-type="string">
            <text:p text:style-name="P11"/>
          </table:table-cell>
          <table:table-cell table:style-name="Tabuľka5.F5" office:value-type="string">
            <text:p text:style-name="P11"/>
          </table:table-cell>
          <table:table-cell table:style-name="Tabuľka5.L5" office:value-type="float" office:value="117641">
            <text:p text:style-name="P10">117641</text:p>
          </table:table-cell>
        </table:table-row>
        <text:soft-page-break/>
        <table:table-row table:style-name="Tabuľka5.6">
          <table:table-cell table:style-name="Tabuľka5.A6" office:value-type="string">
            <text:p text:style-name="P10">Prírastky</text:p>
          </table:table-cell>
          <table:table-cell table:style-name="Tabuľka5.B6" office:value-type="string">
            <text:p text:style-name="P11"/>
          </table:table-cell>
          <table:table-cell table:style-name="Tabuľka5.C12" office:value-type="float" office:value="4405">
            <text:p text:style-name="P10">4405</text:p>
          </table:table-cell>
          <table:table-cell table:style-name="Tabuľka5.C12" table:number-columns-spanned="2" office:value-type="float" office:value="8043">
            <text:p text:style-name="P10">8043</text:p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12" office:value-type="float" office:value="12448">
            <text:p text:style-name="P10">12448</text:p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float" office:value="35244">
            <text:p text:style-name="P10">35244</text:p>
          </table:table-cell>
          <table:table-cell table:style-name="Tabuľka5.C9" table:number-columns-spanned="2" office:value-type="float" office:value="94845">
            <text:p text:style-name="P10">94845</text:p>
          </table:table-cell>
          <table:covered-table-cell/>
          <table:table-cell table:style-name="Tabuľka5.F9" office:value-type="string">
            <text:p text:style-name="P11"/>
          </table:table-cell>
          <table:table-cell table:style-name="Tabuľka5.F9" table:number-columns-spanned="2" office:value-type="string">
            <text:p text:style-name="P11"/>
          </table:table-cell>
          <table:covered-table-cell/>
          <table:table-cell table:style-name="Tabuľka5.F9" office:value-type="string">
            <text:p text:style-name="P11"/>
          </table:table-cell>
          <table:table-cell table:style-name="Tabuľka5.F9" office:value-type="string">
            <text:p text:style-name="P11"/>
          </table:table-cell>
          <table:table-cell table:style-name="Tabuľka5.F9" office:value-type="string">
            <text:p text:style-name="P11"/>
          </table:table-cell>
          <table:table-cell table:style-name="Tabuľka5.L9" office:value-type="float" office:value="130089">
            <text:p text:style-name="P10">130089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"><text:span text:style-name="T1">Stav </text:span><text:span text:style-name="T6"><text:line-break/></text:span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5.B5" office:value-type="string">
            <text:p text:style-name="P11"/>
          </table:table-cell>
          <table:table-cell table:style-name="Tabuľka5.F5" office:value-type="string">
            <text:p text:style-name="P11"/>
          </table:table-cell>
          <table:table-cell table:style-name="Tabuľka5.F5" office:value-type="string">
            <text:p text:style-name="P11"/>
          </table:table-cell>
          <table:table-cell table:style-name="Tabuľka5.F5" table:number-columns-spanned="2" office:value-type="string">
            <text:p text:style-name="P11"/>
          </table:table-cell>
          <table:covered-table-cell/>
          <table:table-cell table:style-name="Tabuľka5.F5" table:number-columns-spanned="2" office:value-type="string">
            <text:p text:style-name="P11"/>
          </table:table-cell>
          <table:covered-table-cell/>
          <table:table-cell table:style-name="Tabuľka5.F5" office:value-type="string">
            <text:p text:style-name="P11"/>
          </table:table-cell>
          <table:table-cell table:style-name="Tabuľka5.F5" office:value-type="string">
            <text:p text:style-name="P11"/>
          </table:table-cell>
          <table:table-cell table:style-name="Tabuľka5.F5" office:value-type="string">
            <text:p text:style-name="P11"/>
          </table:table-cell>
          <table:table-cell table:style-name="Tabuľka5.L17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0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5.B9" office:value-type="string">
            <text:p text:style-name="P11"/>
          </table:table-cell>
          <table:table-cell table:style-name="Tabuľka5.F9" office:value-type="string">
            <text:p text:style-name="P11"/>
          </table:table-cell>
          <table:table-cell table:style-name="Tabuľka5.F9" office:value-type="string">
            <text:p text:style-name="P11"/>
          </table:table-cell>
          <table:table-cell table:style-name="Tabuľka5.F9" table:number-columns-spanned="2" office:value-type="string">
            <text:p text:style-name="P11"/>
          </table:table-cell>
          <table:covered-table-cell/>
          <table:table-cell table:style-name="Tabuľka5.F9" table:number-columns-spanned="2" office:value-type="string">
            <text:p text:style-name="P11"/>
          </table:table-cell>
          <table:covered-table-cell/>
          <table:table-cell table:style-name="Tabuľka5.F9" office:value-type="string">
            <text:p text:style-name="P11"/>
          </table:table-cell>
          <table:table-cell table:style-name="Tabuľka5.F9" office:value-type="string">
            <text:p text:style-name="P11"/>
          </table:table-cell>
          <table:table-cell table:style-name="Tabuľka5.F9" office:value-type="string">
            <text:p text:style-name="P11"/>
          </table:table-cell>
          <table:table-cell table:style-name="Tabuľka5.L21" office:value-type="string">
            <text:p text:style-name="P1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"><text:span text:style-name="T1">Stav </text:span><text:span text:style-name="T6"><text:line-break/></text:span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float" office:value="88111">
            <text:p text:style-name="P10">88111</text:p>
          </table:table-cell>
          <table:table-cell table:style-name="Tabuľka5.C23" office:value-type="float" office:value="114646">
            <text:p text:style-name="P10">114646</text:p>
          </table:table-cell>
          <table:table-cell table:style-name="Tabuľka5.E23" table:number-columns-spanned="2" office:value-type="string">
            <text:p text:style-name="P11"/>
          </table:table-cell>
          <table:covered-table-cell/>
          <table:table-cell table:style-name="Tabuľka5.E23" table:number-columns-spanned="2" office:value-type="string">
            <text:p text:style-name="P11"/>
          </table:table-cell>
          <table:covered-table-cell/>
          <table:table-cell table:style-name="Tabuľka5.E23" office:value-type="string">
            <text:p text:style-name="P11"/>
          </table:table-cell>
          <table:table-cell table:style-name="Tabuľka5.E23" office:value-type="string">
            <text:p text:style-name="P11"/>
          </table:table-cell>
          <table:table-cell table:style-name="Tabuľka5.E23" office:value-type="string">
            <text:p text:style-name="P11"/>
          </table:table-cell>
          <table:table-cell table:style-name="Tabuľka5.L23" office:value-type="float" office:value="202757">
            <text:p text:style-name="P10">202757</text:p>
          </table:table-cell>
        </table:table-row>
        <table:table-row table:style-name="Tabuľka5.24">
          <table:table-cell table:style-name="Tabuľka5.A4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5.B23" office:value-type="string">
            <text:p text:style-name="P10"/>
          </table:table-cell>
          <table:table-cell table:style-name="Tabuľka5.C23" office:value-type="float" office:value="52867">
            <text:p text:style-name="P10">52867</text:p>
          </table:table-cell>
          <table:table-cell table:style-name="Tabuľka5.C23" office:value-type="float" office:value="19801">
            <text:p text:style-name="P10">19801</text:p>
          </table:table-cell>
          <table:table-cell table:style-name="Tabuľka5.E23" table:number-columns-spanned="2" office:value-type="string">
            <text:p text:style-name="P11"/>
          </table:table-cell>
          <table:covered-table-cell/>
          <table:table-cell table:style-name="Tabuľka5.E23" table:number-columns-spanned="2" office:value-type="string">
            <text:p text:style-name="P11"/>
          </table:table-cell>
          <table:covered-table-cell/>
          <table:table-cell table:style-name="Tabuľka5.E23" office:value-type="string">
            <text:p text:style-name="P11"/>
          </table:table-cell>
          <table:table-cell table:style-name="Tabuľka5.E23" office:value-type="string">
            <text:p text:style-name="P11"/>
          </table:table-cell>
          <table:table-cell table:style-name="Tabuľka5.E23" office:value-type="string">
            <text:p text:style-name="P11"/>
          </table:table-cell>
          <table:table-cell table:style-name="Tabuľka5.L23" office:value-type="float" office:value="72668">
            <text:p text:style-name="P10">72668</text:p>
          </table:table-cell>
        </table:table-row>
      </table:table>
      <text:p text:style-name="P11"/>
      <text:p text:style-name="P4"><text:span text:style-name="T6">Tabu</text:span><text:span text:style-name="T5">ľ</text:span><text:span text:style-name="T6">ka </text:span><text:span text:style-name="T5">č</text:span><text:span text:style-name="T6">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7">Dlhodobý hmotný majetok</text:p>
          </table:table-cell>
          <table:table-cell table:style-name="Tabuľka6.A1" table:number-columns-spanned="10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">Pozemky</text:p>
          </table:table-cell>
          <table:table-cell table:style-name="Tabuľka6.A1" office:value-type="string">
            <text:p text:style-name="P7">Stavby</text:p>
          </table:table-cell>
          <table:table-cell table:style-name="Tabuľka6.A1" table:number-columns-spanned="2" office:value-type="string">
            <text:p text:style-name="P6"><text:span text:style-name="T1">Samos-tatné hnute</text:span><text:span text:style-name="T3">ľ</text:span><text:span text:style-name="T1">-n</text:span><text:span text:style-name="T3">é</text:span><text:span text:style-name="T1"> veci a</text:span><text:span text:style-name="T3"> </text:span></text:p>
            <text:p text:style-name="P6"><text:span text:style-name="T1">súbory hnute</text:span><text:span text:style-name="T3">ľ</text:span><text:span text:style-name="T1">-n</text:span><text:span text:style-name="T3">ý</text:span><text:span text:style-name="T1">ch vec</text:span><text:span text:style-name="T3">í</text:span></text:p>
          </table:table-cell>
          <table:covered-table-cell/>
          <table:table-cell table:style-name="Tabuľka6.A1" office:value-type="string">
            <text:p text:style-name="P6"><text:span text:style-name="T1">Pestova-te</text:span><text:span text:style-name="T3">ľ</text:span><text:span text:style-name="T1">sk</text:span><text:span text:style-name="T3">é</text:span><text:span text:style-name="T1"> celky</text:span><text:span text:style-name="T6"><text:line-break/></text:span><text:span text:style-name="T1">trvalých porastov</text:span></text:p>
          </table:table-cell>
          <table:table-cell table:style-name="Tabuľka6.A1" office:value-type="string">
            <text:p text:style-name="P6"><text:span text:style-name="T1">Základné stádo a </text:span><text:span text:style-name="T3">ť</text:span><text:span text:style-name="T1">a</text:span><text:span text:style-name="T3">ž</text:span><text:span text:style-name="T1">n</text:span><text:span text:style-name="T3">é</text:span><text:span text:style-name="T1"> zvierat</text:span><text:span text:style-name="T3">á</text:span></text:p>
          </table:table-cell>
          <table:table-cell table:style-name="Tabuľka6.A1" office:value-type="string">
            <text:p text:style-name="P7">Os-tatný DHM</text:p>
          </table:table-cell>
          <table:table-cell table:style-name="Tabuľka6.A1" office:value-type="string">
            <text:p text:style-name="P7">Ob-stará-vaný DHM</text:p>
          </table:table-cell>
          <table:table-cell table:style-name="Tabuľka6.A1" office:value-type="string">
            <text:p text:style-name="P7">Poskyt-nuté pred-davky na </text:p>
            <text:p text:style-name="P7">DHM</text:p>
          </table:table-cell>
          <table:table-cell table:style-name="Tabuľka6.A1" office:value-type="string">
            <text:p text:style-name="P7">Spolu</text:p>
          </table:table-cell>
        </table:table-row>
        <table:table-row table:style-name="Tabuľka6.3">
          <table:table-cell table:style-name="Tabuľka6.A3" office:value-type="string">
            <text:p text:style-name="P9">a</text:p>
          </table:table-cell>
          <table:table-cell table:style-name="Tabuľka6.A3" office:value-type="string">
            <text:p text:style-name="P9">b</text:p>
          </table:table-cell>
          <table:table-cell table:style-name="Tabuľka6.A3" office:value-type="string">
            <text:p text:style-name="P9">c</text:p>
          </table:table-cell>
          <table:table-cell table:style-name="Tabuľka6.A3" table:number-columns-spanned="2" office:value-type="string">
            <text:p text:style-name="P9">d</text:p>
          </table:table-cell>
          <table:covered-table-cell/>
          <table:table-cell table:style-name="Tabuľka6.A3" office:value-type="string">
            <text:p text:style-name="P9">e</text:p>
          </table:table-cell>
          <table:table-cell table:style-name="Tabuľka6.A3" office:value-type="string">
            <text:p text:style-name="P9">f</text:p>
          </table:table-cell>
          <table:table-cell table:style-name="Tabuľka6.A3" office:value-type="string">
            <text:p text:style-name="P9">g</text:p>
          </table:table-cell>
          <table:table-cell table:style-name="Tabuľka6.A3" office:value-type="string">
            <text:p text:style-name="P9">h</text:p>
          </table:table-cell>
          <table:table-cell table:style-name="Tabuľka6.A3" office:value-type="string">
            <text:p text:style-name="P9">i</text:p>
          </table:table-cell>
          <table:table-cell table:style-name="Tabuľka6.A3" office:value-type="string">
            <text:p text:style-name="P9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"><text:span text:style-name="T1">Stav </text:span><text:span text:style-name="T6"><text:line-break/></text:span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6.B5">
            <text:p text:style-name="P10"/>
          </table:table-cell>
          <table:table-cell table:style-name="Tabuľka6.C5" office:value-type="float" office:value="88111">
            <text:p text:style-name="P10">88111</text:p>
          </table:table-cell>
          <table:table-cell table:style-name="Tabuľka6.C5" table:number-columns-spanned="2" office:value-type="float" office:value="84583">
            <text:p text:style-name="P10">84583</text:p>
          </table:table-cell>
          <table:covered-table-cell/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K5" office:value-type="float" office:value="172694">
            <text:p text:style-name="P10">172694</text:p>
          </table:table-cell>
        </table:table-row>
        <table:table-row table:style-name="Tabuľka6.6">
          <table:table-cell table:style-name="Tabuľka6.A6" office:value-type="string">
            <text:p text:style-name="P10">Prírastky</text:p>
          </table:table-cell>
          <table:table-cell table:style-name="Tabuľka6.B6" office:value-type="string">
            <text:p text:style-name="P11"/>
          </table:table-cell>
          <table:table-cell table:style-name="Tabuľka6.C6">
            <text:p text:style-name="P11"/>
          </table:table-cell>
          <table:table-cell table:style-name="Tabuľka6.C6" table:number-columns-spanned="2" office:value-type="float" office:value="30063">
            <text:p text:style-name="P11">30063</text:p>
          </table:table-cell>
          <table:covered-table-cell/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K6" office:value-type="float" office:value="30063">
            <text:p text:style-name="P11">30063</text:p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table:number-columns-spanned="2" office:value-type="string">
            <text:p text:style-name="P11"/>
          </table:table-cell>
          <table:covered-table-cell/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K7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table:number-columns-spanned="2" office:value-type="string">
            <text:p text:style-name="P11"/>
          </table:table-cell>
          <table:covered-table-cell/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K7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6.B9">
            <text:p text:style-name="P10"/>
          </table:table-cell>
          <table:table-cell table:style-name="Tabuľka6.C9" office:value-type="float" office:value="88111">
            <text:p text:style-name="P10">88111</text:p>
          </table:table-cell>
          <table:table-cell table:style-name="Tabuľka6.C9" table:number-columns-spanned="2" office:value-type="float" office:value="114646">
            <text:p text:style-name="P10">114646</text:p>
          </table:table-cell>
          <table:covered-table-cell/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K9" office:value-type="float" office:value="202757">
            <text:p text:style-name="P10">202757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"><text:span text:style-name="T1">Stav </text:span><text:span text:style-name="T6"><text:line-break/></text:span><text:span text:style-name="T1">na za</text:span><text:span text:style-name="T3">č</text:span><text:span text:style-name="T1">iatku </text:span><text:soft-page-break/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6.B11" office:value-type="string">
            <text:p text:style-name="P11"/>
          </table:table-cell>
          <table:table-cell table:style-name="Tabuľka6.C5" office:value-type="float" office:value="26433">
            <text:p text:style-name="P10">26433</text:p>
          </table:table-cell>
          <table:table-cell table:style-name="Tabuľka6.C5" table:number-columns-spanned="2" office:value-type="float" office:value="82516">
            <text:p text:style-name="P10">82516</text:p>
          </table:table-cell>
          <table:covered-table-cell/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K5" office:value-type="float" office:value="108949">
            <text:p text:style-name="P10">108949</text:p>
          </table:table-cell>
        </table:table-row>
        <table:table-row table:style-name="Tabuľka6.6">
          <table:table-cell table:style-name="Tabuľka6.A6" office:value-type="string">
            <text:p text:style-name="P10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float" office:value="4406">
            <text:p text:style-name="P10">4406</text:p>
          </table:table-cell>
          <table:table-cell table:style-name="Tabuľka6.C6" table:number-columns-spanned="2" office:value-type="float" office:value="4286">
            <text:p text:style-name="P10">4286</text:p>
          </table:table-cell>
          <table:covered-table-cell/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K6" office:value-type="float" office:value="8692">
            <text:p text:style-name="P10">8692</text:p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table:number-columns-spanned="2" office:value-type="string">
            <text:p text:style-name="P11"/>
          </table:table-cell>
          <table:covered-table-cell/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K7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table:number-columns-spanned="2" office:value-type="string">
            <text:p text:style-name="P11"/>
          </table:table-cell>
          <table:covered-table-cell/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K7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6.B15" office:value-type="string">
            <text:p text:style-name="P11"/>
          </table:table-cell>
          <table:table-cell table:style-name="Tabuľka6.C9" office:value-type="float" office:value="30839">
            <text:p text:style-name="P10">30839</text:p>
          </table:table-cell>
          <table:table-cell table:style-name="Tabuľka6.C9" table:number-columns-spanned="2" office:value-type="float" office:value="86802">
            <text:p text:style-name="P10">86802</text:p>
          </table:table-cell>
          <table:covered-table-cell/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K9" office:value-type="float" office:value="117641">
            <text:p text:style-name="P10">117641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"><text:span text:style-name="T1">Stav </text:span><text:span text:style-name="T6"><text:line-break/></text:span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6.B11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table:number-columns-spanned="2" office:value-type="string">
            <text:p text:style-name="P11"/>
          </table:table-cell>
          <table:covered-table-cell/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F5" office:value-type="string">
            <text:p text:style-name="P11"/>
          </table:table-cell>
          <table:table-cell table:style-name="Tabuľka6.K17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0">Prírastky</text:p>
          </table:table-cell>
          <table:table-cell table:style-name="Tabuľka6.B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table:number-columns-spanned="2" office:value-type="string">
            <text:p text:style-name="P11"/>
          </table:table-cell>
          <table:covered-table-cell/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K7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table:number-columns-spanned="2" office:value-type="string">
            <text:p text:style-name="P11"/>
          </table:table-cell>
          <table:covered-table-cell/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K7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table:number-columns-spanned="2" office:value-type="string">
            <text:p text:style-name="P11"/>
          </table:table-cell>
          <table:covered-table-cell/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F6" office:value-type="string">
            <text:p text:style-name="P11"/>
          </table:table-cell>
          <table:table-cell table:style-name="Tabuľka6.K7" office:value-type="string">
            <text:p text:style-name="P11"/>
          </table:table-cell>
        </table:table-row>
        <table:table-row table:style-name="Tabuľka6.6">
          <table:table-cell table:style-name="Tabuľka6.A9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6.B15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table:number-columns-spanned="2" office:value-type="string">
            <text:p text:style-name="P11"/>
          </table:table-cell>
          <table:covered-table-cell/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F9" office:value-type="string">
            <text:p text:style-name="P11"/>
          </table:table-cell>
          <table:table-cell table:style-name="Tabuľka6.K21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"><text:span text:style-name="T1">Stav </text:span><text:span text:style-name="T6"><text:line-break/></text:span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float" office:value="88111">
            <text:p text:style-name="P10">88111</text:p>
          </table:table-cell>
          <table:table-cell table:style-name="Tabuľka6.C23" office:value-type="float" office:value="84583">
            <text:p text:style-name="P10">84583</text:p>
          </table:table-cell>
          <table:table-cell table:style-name="Tabuľka6.E23" table:number-columns-spanned="2" office:value-type="string">
            <text:p text:style-name="P11"/>
          </table:table-cell>
          <table:covered-table-cell/>
          <table:table-cell table:style-name="Tabuľka6.E23" office:value-type="string">
            <text:p text:style-name="P11"/>
          </table:table-cell>
          <table:table-cell table:style-name="Tabuľka6.E23" office:value-type="string">
            <text:p text:style-name="P11"/>
          </table:table-cell>
          <table:table-cell table:style-name="Tabuľka6.E23" office:value-type="string">
            <text:p text:style-name="P11"/>
          </table:table-cell>
          <table:table-cell table:style-name="Tabuľka6.E23" office:value-type="string">
            <text:p text:style-name="P11"/>
          </table:table-cell>
          <table:table-cell table:style-name="Tabuľka6.K23" office:value-type="float" office:value="172694">
            <text:p text:style-name="P10">172694</text:p>
          </table:table-cell>
        </table:table-row>
        <table:table-row table:style-name="Tabuľka6.24">
          <table:table-cell table:style-name="Tabuľka6.A4" office:value-type="string">
            <text:p text:style-name="P4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6.B23" office:value-type="string">
            <text:p text:style-name="P10"/>
          </table:table-cell>
          <table:table-cell table:style-name="Tabuľka6.C23" office:value-type="float" office:value="57272">
            <text:p text:style-name="P10">57272</text:p>
          </table:table-cell>
          <table:table-cell table:style-name="Tabuľka6.C23" office:value-type="float" office:value="27844">
            <text:p text:style-name="P10">27844</text:p>
          </table:table-cell>
          <table:table-cell table:style-name="Tabuľka6.E23" table:number-columns-spanned="2" office:value-type="string">
            <text:p text:style-name="P11"/>
          </table:table-cell>
          <table:covered-table-cell/>
          <table:table-cell table:style-name="Tabuľka6.E23" office:value-type="string">
            <text:p text:style-name="P11"/>
          </table:table-cell>
          <table:table-cell table:style-name="Tabuľka6.E23" office:value-type="string">
            <text:p text:style-name="P11"/>
          </table:table-cell>
          <table:table-cell table:style-name="Tabuľka6.E23" office:value-type="string">
            <text:p text:style-name="P11"/>
          </table:table-cell>
          <table:table-cell table:style-name="Tabuľka6.E23" office:value-type="string">
            <text:p text:style-name="P11"/>
          </table:table-cell>
          <table:table-cell table:style-name="Tabuľka6.K23" office:value-type="float" office:value="85116">
            <text:p text:style-name="P10">85116</text:p>
          </table:table-cell>
        </table:table-row>
      </table:table>
      <text:p text:style-name="P11"/>
      <text:p text:style-name="P11"/>
      <text:list xml:id="list34260666" text:style-name="L5">
        <text:list-item>
          <text:p text:style-name="P57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c) o</text:span><text:span text:style-name="T3"> </text:span><text:span text:style-name="T1">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6"><text:span text:style-name="T1">Hodnota za bežné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7.2">
          <table:table-cell table:style-name="Tabuľka7.A2" office:value-type="string">
            <text:p text:style-name="P10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p text:style-name="P2"/>
      <text:p text:style-name="P15"/>
      <text:list xml:id="list34274617" text:style-name="L6">
        <text:list-item>
          <text:p text:style-name="P28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j) o</text:span><text:span text:style-name="T3"> </text:span><text:span text:style-name="T1"> dlhodobom finan</text:span><text:span text:style-name="T3">č</text:span><text:span text:style-name="T1">nom majetku</text:span></text:p>
        </text:list-item>
      </text:list>
      <text:p text:style-name="P4"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D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6"><text:span text:style-name="T1">Dlhodobý finan</text:span><text:span text:style-name="T3">č</text:span><text:span text:style-name="T1">n</text:span><text:span text:style-name="T3">ý</text:span><text:span text:style-name="T1"> majetok</text:span></text:p>
          </table:table-cell>
          <table:table-cell table:style-name="Tabuľka8.B1" table:number-columns-spanned="1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6"><text:span text:style-name="T1">Podielové <text:line-break/>CP a podiely <text:line-break/>v spolo</text:span><text:span text:style-name="T3">č</text:span><text:span text:style-name="T1">-nosti s</text:span><text:span text:style-name="T3"> </text:span><text:span text:style-name="T1">pods-</text:span><text:soft-page-break/><text:span text:style-name="T1">tatn</text:span><text:span text:style-name="T3">ý</text:span><text:span text:style-name="T1">m vplyvom</text:span>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6"><text:span text:style-name="T1">Pôži</text:span><text:span text:style-name="T3">č</text:span><text:span text:style-name="T1">ky </text:span><text:span text:style-name="T3">Ú</text:span><text:span text:style-name="T1">J <text:line-break/>v kons. celku</text:span>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6"><text:span text:style-name="T1">Pôži</text:span><text:span text:style-name="T3">č</text:span><text:span text:style-name="T1">ky s </text:span><text:span text:style-name="T3"> </text:span><text:span text:style-name="T1">dobou splat-nosti najviac jeden rok</text:span>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9">a</text:p>
          </table:table-cell>
          <table:table-cell table:style-name="Tabuľka8.A3" office:value-type="string">
            <text:p text:style-name="P9">b</text:p>
          </table:table-cell>
          <table:table-cell table:style-name="Tabuľka8.A3" office:value-type="string">
            <text:p text:style-name="P9">c</text:p>
          </table:table-cell>
          <table:table-cell table:style-name="Tabuľka8.A3" table:number-columns-spanned="3" office:value-type="string">
            <text:p text:style-name="P9">d</text:p>
          </table:table-cell>
          <table:covered-table-cell/>
          <table:covered-table-cell/>
          <table:table-cell table:style-name="Tabuľka8.A3" office:value-type="string">
            <text:p text:style-name="P9">e</text:p>
          </table:table-cell>
          <table:table-cell table:style-name="Tabuľka8.A3" office:value-type="string">
            <text:p text:style-name="P9">f</text:p>
          </table:table-cell>
          <table:table-cell table:style-name="Tabuľka8.A3" office:value-type="string">
            <text:p text:style-name="P9">g</text:p>
          </table:table-cell>
          <table:table-cell table:style-name="Tabuľka8.A3" office:value-type="string">
            <text:p text:style-name="P9">h</text:p>
          </table:table-cell>
          <table:table-cell table:style-name="Tabuľka8.A3" office:value-type="string">
            <text:p text:style-name="P9">i</text:p>
          </table:table-cell>
          <table:table-cell table:style-name="Tabuľka8.A3" office:value-type="string">
            <text:p text:style-name="P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<text:span text:style-name="T1">Stav  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8.B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table:number-columns-spanned="3" office:value-type="string">
            <text:p text:style-name="P11"/>
          </table:table-cell>
          <table:covered-table-cell/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0">Príras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0">Presun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4"><text:span text:style-name="T1">Stav 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8.B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table:number-columns-spanned="3" office:value-type="string">
            <text:p text:style-name="P11"/>
          </table:table-cell>
          <table:covered-table-cell/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Stav</text:p>
            <text:p text:style-name="P4"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0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0">Presun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4"><text:span text:style-name="T1">Stav 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<text:span text:style-name="T2">Ú</text:span><text:span text:style-name="T4">č</text:span><text:span text:style-name="T2">tovn</text:span><text:span text:style-name="T4">á</text:span><text:span text:style-name="T2"> hodnota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Stav </text:p>
            <text:p text:style-name="P4"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18">
          <table:table-cell table:style-name="Tabuľka8.A9" office:value-type="string">
            <text:p text:style-name="P4"><text:span text:style-name="T1">Stav 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</table:table>
      <text:p text:style-name="P11"/>
      <text:p text:style-name="P4"><text:span text:style-name="T6">Tabu</text:span><text:span text:style-name="T5">ľ</text:span><text:span text:style-name="T6">ka </text:span><text:span text:style-name="T5">č</text:span><text:span text:style-name="T6">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D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6"><text:span text:style-name="T1">Dlhodobý finan</text:span><text:span text:style-name="T3">č</text:span><text:span text:style-name="T1">n</text:span><text:span text:style-name="T3">ý</text:span><text:span text:style-name="T1"> majetok</text:span></text:p>
          </table:table-cell>
          <table:table-cell table:style-name="Tabuľka9.B1" table:number-columns-spanned="1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6"><text:span text:style-name="T1">Podielové <text:line-break/>CP a podiely <text:line-break/>v spolo</text:span><text:span text:style-name="T3">č</text:span><text:span text:style-name="T1">-nosti s</text:span><text:span text:style-name="T3"> </text:span><text:span text:style-name="T1">pods-</text:span><text:soft-page-break/><text:span text:style-name="T1">tatn</text:span><text:span text:style-name="T3">ý</text:span><text:span text:style-name="T1">m vplyvom</text:span>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6"><text:span text:style-name="T1">Pôži</text:span><text:span text:style-name="T3">č</text:span><text:span text:style-name="T1">ky </text:span><text:span text:style-name="T3">Ú</text:span><text:span text:style-name="T1">J <text:line-break/>v kons. celku</text:span>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6"><text:span text:style-name="T1">Pôži</text:span><text:span text:style-name="T3">č</text:span><text:span text:style-name="T1">ky s </text:span><text:span text:style-name="T3"> </text:span><text:span text:style-name="T1">dobou splat-nosti najviac jeden rok</text:span></text:p>
          </table:table-cell>
          <table:table-cell table:style-name="Tabuľka9.A1" office:value-type="string">
            <text:p text:style-name="P7">Ob-stará-vaný <text:line-break/>DFM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9">a</text:p>
          </table:table-cell>
          <table:table-cell table:style-name="Tabuľka9.A3" office:value-type="string">
            <text:p text:style-name="P9">b</text:p>
          </table:table-cell>
          <table:table-cell table:style-name="Tabuľka9.A3" office:value-type="string">
            <text:p text:style-name="P9">c</text:p>
          </table:table-cell>
          <table:table-cell table:style-name="Tabuľka9.A3" table:number-columns-spanned="3" office:value-type="string">
            <text:p text:style-name="P9">d</text:p>
          </table:table-cell>
          <table:covered-table-cell/>
          <table:covered-table-cell/>
          <table:table-cell table:style-name="Tabuľka9.A3" office:value-type="string">
            <text:p text:style-name="P9">e</text:p>
          </table:table-cell>
          <table:table-cell table:style-name="Tabuľka9.A3" office:value-type="string">
            <text:p text:style-name="P9">f</text:p>
          </table:table-cell>
          <table:table-cell table:style-name="Tabuľka9.A3" office:value-type="string">
            <text:p text:style-name="P9">g</text:p>
          </table:table-cell>
          <table:table-cell table:style-name="Tabuľka9.A3" office:value-type="string">
            <text:p text:style-name="P9">h</text:p>
          </table:table-cell>
          <table:table-cell table:style-name="Tabuľka9.A3" office:value-type="string">
            <text:p text:style-name="P9">i</text:p>
          </table:table-cell>
          <table:table-cell table:style-name="Tabuľka9.A3" office:value-type="string">
            <text:p text:style-name="P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<text:span text:style-name="T1">Stav  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table:number-columns-spanned="3" office:value-type="string">
            <text:p text:style-name="P11"/>
          </table:table-cell>
          <table:covered-table-cell/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0">Príras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0">Úby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0">Presun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4"><text:span text:style-name="T1">Stav 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9.B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table:number-columns-spanned="3" office:value-type="string">
            <text:p text:style-name="P11"/>
          </table:table-cell>
          <table:covered-table-cell/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</text:p>
            <text:p text:style-name="P4"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2">
          <table:table-cell table:style-name="Tabuľka9.A6" office:value-type="string">
            <text:p text:style-name="P10">Príras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0">Úby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0">Presun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4"><text:span text:style-name="T1">Stav 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<text:span text:style-name="T2">Ú</text:span><text:span text:style-name="T4">č</text:span><text:span text:style-name="T2">tovn</text:span><text:span text:style-name="T4">á</text:span><text:span text:style-name="T2"> hodnota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</text:p>
            <text:p text:style-name="P4"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8">
          <table:table-cell table:style-name="Tabuľka9.A9" office:value-type="string">
            <text:p text:style-name="P4"><text:span text:style-name="T1">Stav na konci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</table:table>
      <text:p text:style-name="P11"/>
      <text:list xml:id="list34280126" text:style-name="L7">
        <text:list-item>
          <text:p text:style-name="P29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m) o</text:span><text:span text:style-name="T3"> </text:span><text:span text:style-name="T1">dlhodobom finan</text:span><text:span text:style-name="T3">č</text:span><text:span text:style-name="T1">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"><text:span text:style-name="T1">Dlhodobý finan</text:span><text:span text:style-name="T3">č</text:span><text:span text:style-name="T1">n</text:span><text:span text:style-name="T3">ý</text:span><text:span text:style-name="T1"> majetok</text:span></text:p>
          </table:table-cell>
          <table:table-cell table:style-name="Tabuľka10.A1" office:value-type="string">
            <text:p text:style-name="P6"><text:span text:style-name="T1">Hodnota za bežné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10.1">
          <table:table-cell table:style-name="Tabuľka10.A2" office:value-type="string">
            <text:p text:style-name="P4"><text:span text:style-name="T2">Dlhodobý finan</text:span><text:span text:style-name="T4">č</text:span><text:span text:style-name="T2">n</text:span><text:span text:style-name="T4">ý</text:span><text:span text:style-name="T2"> majetok, na</text:span><text:span text:style-name="T4"> </text:span><text:span text:style-name="T2">ktor</text:span><text:span text:style-name="T4">ý</text:span><text:span text:style-name="T2"> je zriaden</text:span><text:span text:style-name="T4">é</text:span><text:span text:style-name="T2"> z</text:span><text:span text:style-name="T4">á</text:span><text:span text:style-name="T2">lo</text:span><text:span text:style-name="T4">ž</text:span><text:span text:style-name="T2">n</text:span><text:span text:style-name="T4">é</text:span><text:span text:style-name="T2"> pr</text:span><text:span text:style-name="T4">á</text:span><text:span text:style-name="T2">vo</text:span>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11"/>
      <text:list xml:id="list34275315" text:style-name="L8">
        <text:list-item>
          <text:p text:style-name="P30"><text:span text:style-name="T1">Informácie k prílohe </text:span><text:span text:style-name="T3">č</text:span><text:span text:style-name="T1">. 3</text:span><text:span text:style-name="T3"> </text:span><text:span text:style-name="T1"> </text:span><text:span text:style-name="T3">č</text:span><text:span text:style-name="T1">asti F. p</text:span><text:span text:style-name="T3">í</text:span><text:span text:style-name="T1">sm. i) o</text:span><text:span text:style-name="T3"> š</text:span><text:span text:style-name="T1">trukt</text:span><text:span text:style-name="T3">ú</text:span><text:span text:style-name="T1">re dlhodob</text:span><text:span text:style-name="T3">é</text:span><text:span text:style-name="T1">ho finan</text:span><text:span text:style-name="T3">č</text:span><text:span text:style-name="T1">n</text:span><text:span text:style-name="T3">é</text:span><text:span text:style-name="T1">ho majetku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ext:soft-page-break/>
        <table:table-row>
          <table:table-cell table:style-name="Tabuľka11.A1" table:number-rows-spanned="2" office:value-type="string">
            <text:p text:style-name="P6"><text:span text:style-name="T1">Obchodné meno a sídlo spolo</text:span><text:span text:style-name="T3">č</text:span><text:span text:style-name="T1">nosti, v</text:span><text:span text:style-name="T3"> </text:span><text:span text:style-name="T1">ktorej m</text:span><text:span text:style-name="T3">á</text:span><text:span text:style-name="T1"> </text:span><text:span text:style-name="T3">Ú</text:span><text:span text:style-name="T1">J umiestnen</text:span><text:span text:style-name="T3">ý</text:span><text:span text:style-name="T1"> DFM</text:span></text:p>
          </table:table-cell>
          <table:table-cell table:style-name="Tabuľka11.B1" table:number-columns-spanned="5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6"><text:span text:style-name="T1">Ú</text:span><text:span text:style-name="T3">č</text:span><text:span text:style-name="T1">tovn</text:span><text:span text:style-name="T3">á</text:span><text:span text:style-name="T1"> hodnota</text:span><text:span text:style-name="T3"> </text:span><text:span text:style-name="T1"><text:line-break/>DFM</text:span></text:p>
          </table:table-cell>
        </table:table-row>
        <table:table-row table:style-name="Tabuľka11.3">
          <table:table-cell table:style-name="Tabuľka11.A3" office:value-type="string">
            <text:p text:style-name="P9">a</text:p>
          </table:table-cell>
          <table:table-cell table:style-name="Tabuľka11.A3" office:value-type="string">
            <text:p text:style-name="P9">b</text:p>
          </table:table-cell>
          <table:table-cell table:style-name="Tabuľka11.A3" office:value-type="string">
            <text:p text:style-name="P9">c</text:p>
          </table:table-cell>
          <table:table-cell table:style-name="Tabuľka11.A3" office:value-type="string">
            <text:p text:style-name="P9">d</text:p>
          </table:table-cell>
          <table:table-cell table:style-name="Tabuľka11.A3" office:value-type="string">
            <text:p text:style-name="P9">e</text:p>
          </table:table-cell>
          <table:table-cell table:style-name="Tabuľka11.A3" office:value-type="string">
            <text:p text:style-name="P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4"><text:span text:style-name="T1">Dcérske ú</text:span><text:span text:style-name="T3">č</text:span><text:span text:style-name="T1">tovn</text:span><text:span text:style-name="T3">é</text:span><text:span text:style-name="T1">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4"><text:span text:style-name="T1">Ú</text:span><text:span text:style-name="T3">č</text:span><text:span text:style-name="T1">tovn</text:span><text:span text:style-name="T3">é</text:span><text:span text:style-name="T1"> jednotky s</text:span><text:span text:style-name="T3"> </text:span><text:span text:style-name="T1">podstatn</text:span><text:span text:style-name="T3">ý</text:span><text:span text:style-name="T1">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4"><text:span text:style-name="T1">Ostatné realizovate</text:span><text:span text:style-name="T3">ľ</text:span><text:span text:style-name="T1">n</text:span><text:span text:style-name="T3">é</text:span><text:span text:style-name="T1"> CP a</text:span><text:span text:style-name="T3"> </text:span><text:span text:style-name="T1">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4"><text:span text:style-name="T1">Obstarávaný DFM na ú</text:span><text:span text:style-name="T3">č</text:span><text:span text:style-name="T1">ely vykonania</text:span><text:span text:style-name="T3"> </text:span><text:span text:style-name="T1">vplyvu v</text:span><text:span text:style-name="T3"> </text:span><text:span text:style-name="T1">inej </text:span><text:span text:style-name="T3">Ú</text:span><text:span text:style-name="T1">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8">DFM spolu</text:p>
          </table:table-cell>
          <table:table-cell table:style-name="Tabuľka11.B19" office:value-type="string">
            <text:p text:style-name="P9">x</text:p>
          </table:table-cell>
          <table:table-cell table:style-name="Tabuľka11.C19" office:value-type="string">
            <text:p text:style-name="P9">x</text:p>
          </table:table-cell>
          <table:table-cell table:style-name="Tabuľka11.C19" office:value-type="string">
            <text:p text:style-name="P9">x</text:p>
          </table:table-cell>
          <table:table-cell table:style-name="Tabuľka11.C19" office:value-type="string">
            <text:p text:style-name="P9">x</text:p>
          </table:table-cell>
          <table:table-cell table:style-name="Tabuľka11.F19" office:value-type="string">
            <text:p text:style-name="P11"/>
          </table:table-cell>
        </table:table-row>
      </table:table>
      <text:p text:style-name="P20"/>
      <text:p text:style-name="P15"/>
      <text:p text:style-name="P15"/>
      <text:list xml:id="list34268457" text:style-name="L9">
        <text:list-item>
          <text:p text:style-name="P58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j) a</text:span><text:span text:style-name="T3"> </text:span><text:span text:style-name="T1">l) o dlhov</text:span><text:span text:style-name="T3">ý</text:span><text:span text:style-name="T1">ch CP dr</text:span><text:span text:style-name="T3">ž</text:span><text:span text:style-name="T1">an</text:span><text:span text:style-name="T3">ý</text:span><text:span text:style-name="T1">ch do splatnosti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6"><text:span text:style-name="T1">Stav na 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6"><text:span text:style-name="T1">Vyradenie dlhového CP z ú</text:span><text:span text:style-name="T3">č</text:span><text:span text:style-name="T1">tovn</text:span><text:span text:style-name="T3">í</text:span><text:span text:style-name="T1">ctva </text:span></text:p>
            <text:p text:style-name="P6"><text:span text:style-name="T1">v ú</text:span><text:span text:style-name="T3">č</text:span><text:span text:style-name="T1">tovnom obdob</text:span><text:span text:style-name="T3">í</text:span></text:p>
          </table:table-cell>
          <table:table-cell table:style-name="Tabuľka12.A1" office:value-type="string">
            <text:p text:style-name="P6"><text:span text:style-name="T1">Stav <text:line-break/>na konci ú</text:span><text:span text:style-name="T3">č</text:span><text:span text:style-name="T1">tov-n</text:span><text:span text:style-name="T3">é</text:span><text:span text:style-name="T1">ho obdobia</text:span></text:p>
          </table:table-cell>
        </table:table-row>
        <table:table-row table:style-name="Tabuľka12.2">
          <table:table-cell table:style-name="Tabuľka12.A2" office:value-type="string">
            <text:p text:style-name="P9">a</text:p>
          </table:table-cell>
          <table:table-cell table:style-name="Tabuľka12.A2" office:value-type="string">
            <text:p text:style-name="P9">b</text:p>
          </table:table-cell>
          <table:table-cell table:style-name="Tabuľka12.A2" office:value-type="string">
            <text:p text:style-name="P9">c</text:p>
          </table:table-cell>
          <table:table-cell table:style-name="Tabuľka12.A2" office:value-type="string">
            <text:p text:style-name="P9">d</text:p>
          </table:table-cell>
          <table:table-cell table:style-name="Tabuľka12.A2" office:value-type="string">
            <text:p text:style-name="P9">e</text:p>
          </table:table-cell>
          <table:table-cell table:style-name="Tabuľka12.A2" office:value-type="string">
            <text:p text:style-name="P9">f</text:p>
          </table:table-cell>
          <table:table-cell table:style-name="Tabuľka12.A2" office:value-type="string">
            <text:p text:style-name="P9">g</text:p>
          </table:table-cell>
        </table:table-row>
        <table:table-row table:style-name="Tabuľka12.3">
          <table:table-cell table:style-name="Tabuľka12.A3" office:value-type="string">
            <text:p text:style-name="P4"><text:span text:style-name="T2">Do splatnosti viac ako pä</text:span><text:span text:style-name="T4">ť</text:span><text:span text:style-name="T2"> rokov</text:span>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>
          <table:table-cell table:style-name="Tabuľka12.A4" office:value-type="string">
            <text:p text:style-name="P4"><text:span text:style-name="T2">Do splatnosti <text:s/>viac ako tri roky a najviac pä</text:span><text:span text:style-name="T4">ť</text:span><text:span text:style-name="T2"> rokov vr</text:span><text:span text:style-name="T4">á</text:span><text:span text:style-name="T2">tane</text:span>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>
          <table:table-cell table:style-name="Tabuľka12.A4" office:value-type="string">
            <text:p text:style-name="P10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>
          <table:table-cell table:style-name="Tabuľka12.A4" office:value-type="string">
            <text:p text:style-name="P10">Do splatnosti do <text:soft-page-break/>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>
          <table:table-cell table:style-name="Tabuľka12.A7" office:value-type="string">
            <text:p text:style-name="P8">Dlhové CP držané do splatnosti spolu</text:p>
          </table:table-cell>
          <table:table-cell table:style-name="Tabuľka12.B7" office:value-type="string">
            <text:p text:style-name="P9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22"/>
      <text:list xml:id="list34262344" text:style-name="L10">
        <text:list-item>
          <text:p text:style-name="P31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j) a</text:span><text:span text:style-name="T3"> </text:span><text:span text:style-name="T1">l) o</text:span><text:span text:style-name="T3"> </text:span><text:span text:style-name="T1">poskytnut</text:span><text:span text:style-name="T3">ý</text:span><text:span text:style-name="T1">ch dlhodob</text:span><text:span text:style-name="T3">ý</text:span><text:span text:style-name="T1">ch p</text:span><text:span text:style-name="T3">ôž</text:span><text:span text:style-name="T1">i</text:span><text:span text:style-name="T3">č</text:span><text:span text:style-name="T1">k</text:span><text:span text:style-name="T3">á</text:span><text:span text:style-name="T1">ch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6"><text:span text:style-name="T1">Dlhodobé pôži</text:span><text:span text:style-name="T3">č</text:span><text:span text:style-name="T1">ky</text:span></text:p>
          </table:table-cell>
          <table:table-cell table:style-name="Tabuľka13.A1" office:value-type="string">
            <text:p text:style-name="P6"><text:span text:style-name="T1">Stav <text:line-break/>na 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6"><text:span text:style-name="T1">Vyradenie pôži</text:span><text:span text:style-name="T3">č</text:span><text:span text:style-name="T1">ky z</text:span><text:span text:style-name="T3"> ú</text:span><text:span text:style-name="T3">č</text:span><text:span text:style-name="T1">tovn</text:span><text:span text:style-name="T3">í</text:span><text:span text:style-name="T1">ctva</text:span><text:span text:style-name="T3"> </text:span><text:span text:style-name="T1">v</text:span><text:span text:style-name="T3"> ú</text:span><text:span text:style-name="T3">č</text:span><text:span text:style-name="T1">tovnom obdob</text:span><text:span text:style-name="T3">í</text:span></text:p>
          </table:table-cell>
          <table:table-cell table:style-name="Tabuľka13.A1" office:value-type="string">
            <text:p text:style-name="P6"><text:span text:style-name="T1">Stav <text:line-break/>na konci 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 table:style-name="Tabuľka13.2">
          <table:table-cell table:style-name="Tabuľka13.A2" office:value-type="string">
            <text:p text:style-name="P9">a</text:p>
          </table:table-cell>
          <table:table-cell table:style-name="Tabuľka13.A2" office:value-type="string">
            <text:p text:style-name="P9">b</text:p>
          </table:table-cell>
          <table:table-cell table:style-name="Tabuľka13.A2" office:value-type="string">
            <text:p text:style-name="P9">c</text:p>
          </table:table-cell>
          <table:table-cell table:style-name="Tabuľka13.A2" office:value-type="string">
            <text:p text:style-name="P9">d</text:p>
          </table:table-cell>
          <table:table-cell table:style-name="Tabuľka13.A2" office:value-type="string">
            <text:p text:style-name="P9">e</text:p>
          </table:table-cell>
          <table:table-cell table:style-name="Tabuľka13.A2" office:value-type="string">
            <text:p text:style-name="P9">f</text:p>
          </table:table-cell>
        </table:table-row>
        <table:table-row table:style-name="Tabuľka13.3">
          <table:table-cell table:style-name="Tabuľka13.A3" office:value-type="string">
            <text:p text:style-name="P4"><text:span text:style-name="T2">Do splatnosti viac ako pä</text:span><text:span text:style-name="T4">ť</text:span><text:span text:style-name="T2"> rokov</text:span>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>
          <table:table-cell table:style-name="Tabuľka13.A4" office:value-type="string">
            <text:p text:style-name="P4"><text:span text:style-name="T2">Do splatnosti viac ako tri roky a najviac pä</text:span><text:span text:style-name="T4">ť</text:span><text:span text:style-name="T2"> rokov vr</text:span><text:span text:style-name="T4">á</text:span><text:span text:style-name="T2">tane </text:span>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0"/>
          </table:table-cell>
        </table:table-row>
        <table:table-row>
          <table:table-cell table:style-name="Tabuľka13.A4" office:value-type="string">
            <text:p text:style-name="P10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>
          <table:table-cell table:style-name="Tabuľka13.A4" office:value-type="string">
            <text:p text:style-name="P10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3">
          <table:table-cell table:style-name="Tabuľka13.A7" office:value-type="string">
            <text:p text:style-name="P4"><text:span text:style-name="T1">Dlhodobé pôži</text:span><text:span text:style-name="T3">č</text:span><text:span text:style-name="T1">ky spolu</text:span></text:p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8"/>
          </table:table-cell>
        </table:table-row>
      </table:table>
      <text:p text:style-name="P23"/>
      <text:list xml:id="list34288430" text:style-name="L11">
        <text:list-item>
          <text:p text:style-name="P59"><text:span text:style-name="T1">Informácie k prílohe </text:span><text:span text:style-name="T3">č</text:span><text:span text:style-name="T1">. 3</text:span><text:span text:style-name="T3">  </text:span><text:span text:style-name="T3">č</text:span><text:span text:style-name="T1">asti F. p</text:span><text:span text:style-name="T3">í</text:span><text:span text:style-name="T1">sm. o) o</text:span><text:span text:style-name="T3"> </text:span><text:span text:style-name="T1">opravn</text:span><text:span text:style-name="T3">ý</text:span><text:span text:style-name="T1">ch polo</text:span><text:span text:style-name="T3">ž</text:span><text:span text:style-name="T1">k</text:span><text:span text:style-name="T3">á</text:span><text:span text:style-name="T1">ch k z</text:span><text:span text:style-name="T3">á</text:span><text:span text:style-name="T1">sob</text:span><text:span text:style-name="T3">á</text:span><text:span text:style-name="T1">m</text:span></text:p>
        </text:list-item>
      </text:list>
      <text:p text:style-name="P4"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4.A1" office:value-type="string">
            <text:p text:style-name="P6"><text:span text:style-name="T1">Stav  OP 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14.A1" office:value-type="string">
            <text:p text:style-name="P7">Tvorba </text:p>
            <text:p text:style-name="P7">OP</text:p>
            <text:p text:style-name="P13"/>
          </table:table-cell>
          <table:table-cell table:style-name="Tabuľka14.A1" office:value-type="string">
            <text:p text:style-name="P6"><text:span text:style-name="T1">Zú</text:span><text:span text:style-name="T3">č</text:span><text:span text:style-name="T1">tovanie OP z</text:span><text:span text:style-name="T3"> </text:span><text:span text:style-name="T1">d</text:span><text:span text:style-name="T3">ô</text:span><text:span text:style-name="T1">vodu z</text:span><text:span text:style-name="T3">á</text:span><text:span text:style-name="T1">niku opodstatnenosti</text:span></text:p>
          </table:table-cell>
          <table:table-cell table:style-name="Tabuľka14.A1" office:value-type="string">
            <text:p text:style-name="P6"><text:span text:style-name="T1">Zú</text:span><text:span text:style-name="T3">č</text:span><text:span text:style-name="T1">tovanie OP z</text:span><text:span text:style-name="T3"> </text:span><text:span text:style-name="T1">d</text:span><text:span text:style-name="T3">ô</text:span><text:span text:style-name="T1">vodu vyradenia majetku <text:line-break/>z ú</text:span><text:span text:style-name="T3">č</text:span><text:span text:style-name="T1">tovn</text:span><text:span text:style-name="T3">í</text:span><text:span text:style-name="T1">ctva</text:span></text:p>
          </table:table-cell>
          <table:table-cell table:style-name="Tabuľka14.A1" office:value-type="string">
            <text:p text:style-name="P6"><text:span text:style-name="T1">Stav OP na konci 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 table:style-name="Tabuľka14.3">
          <table:table-cell table:style-name="Tabuľka14.A3" office:value-type="string">
            <text:p text:style-name="P9">a</text:p>
          </table:table-cell>
          <table:table-cell table:style-name="Tabuľka14.A3" office:value-type="string">
            <text:p text:style-name="P9">b</text:p>
          </table:table-cell>
          <table:table-cell table:style-name="Tabuľka14.A3" office:value-type="string">
            <text:p text:style-name="P9">c</text:p>
          </table:table-cell>
          <table:table-cell table:style-name="Tabuľka14.A3" office:value-type="string">
            <text:p text:style-name="P9">d</text:p>
          </table:table-cell>
          <table:table-cell table:style-name="Tabuľka14.A3" office:value-type="string">
            <text:p text:style-name="P9">e</text:p>
          </table:table-cell>
          <table:table-cell table:style-name="Tabuľka14.A3" office:value-type="string">
            <text:p text:style-name="P9">f</text:p>
          </table:table-cell>
        </table:table-row>
        <table:table-row table:style-name="Tabuľka14.4">
          <table:table-cell table:style-name="Tabuľka14.A4" office:value-type="string">
            <text:p text:style-name="P10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4"><text:span text:style-name="T2">Nedokon</text:span><text:span text:style-name="T4">č</text:span><text:span text:style-name="T2">en</text:span><text:span text:style-name="T4">á</text:span><text:span text:style-name="T2"> v</text:span><text:span text:style-name="T4">ý</text:span><text:span text:style-name="T2">roba</text:span><text:span text:style-name="T4"> </text:span><text:span text:style-name="T2">a polotovary vlastnej v</text:span><text:span text:style-name="T4">ý</text:span><text:span text:style-name="T2">roby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0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0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0">Tovar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4"><text:span text:style-name="T2">Nehnute</text:span><text:span text:style-name="T4">ľ</text:span><text:span text:style-name="T2">nos</text:span><text:span text:style-name="T4">ť</text:span><text:span text:style-name="T2"> na predaj</text:span>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0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11" office:value-type="string">
            <text:p text:style-name="P8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1"/>
      <text:p text:style-name="P4"><text:span text:style-name="T6">Tabu</text:span><text:span text:style-name="T5">ľ</text:span><text:span text:style-name="T6">ka </text:span><text:span text:style-name="T5">č</text:span><text:span text:style-name="T6">. 2</text:span></text:p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6"><text:span text:style-name="T1">Nehnute</text:span><text:span text:style-name="T3">ľ</text:span><text:span text:style-name="T1">nos</text:span><text:span text:style-name="T3">ť</text:span><text:span text:style-name="T1"> na predaj</text:span></text:p>
          </table:table-cell>
          <table:table-cell table:style-name="Tabuľka15.A1" office:value-type="string">
            <text:p text:style-name="P7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4"><text:span text:style-name="T2">Náklady na obstarávanie nehnute</text:span><text:span text:style-name="T4">ľ</text:span><text:span text:style-name="T2">nosti <text:s/>na predaj za ú</text:span><text:span text:style-name="T4">č</text:span><text:span text:style-name="T2">tovn</text:span><text:span text:style-name="T4">é</text:span><text:span text:style-name="T2"> obdobie</text:span>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4"><text:span text:style-name="T2">Náklady na obstaranie nehnute</text:span><text:span text:style-name="T4">ľ</text:span><text:span text:style-name="T2">nosti na predaj od za</text:span><text:span text:style-name="T4">č</text:span><text:span text:style-name="T2">iatku obstar</text:span><text:span text:style-name="T4">á</text:span><text:span text:style-name="T2">vania</text:span></text:p>
          </table:table-cell>
          <table:table-cell table:style-name="Tabuľka15.A3" office:value-type="string">
            <text:p text:style-name="P11"/>
          </table:table-cell>
        </table:table-row>
      </table:table>
      <text:p text:style-name="P3"/>
      <text:list xml:id="list34256495" text:style-name="L12">
        <text:list-item>
          <text:p text:style-name="P60"><text:span text:style-name="T1">Informácie k prílohe </text:span><text:span text:style-name="T3">č</text:span><text:span text:style-name="T1">. 3</text:span><text:span text:style-name="T3">  </text:span><text:span text:style-name="T3">č</text:span><text:span text:style-name="T1">asti F. p</text:span><text:span text:style-name="T3">í</text:span><text:span text:style-name="T1">sm. p) o z</text:span><text:span text:style-name="T3">á</text:span><text:span text:style-name="T1">sob</text:span><text:span text:style-name="T3">á</text:span><text:span text:style-name="T1">ch, na</text:span><text:span text:style-name="T3"> </text:span><text:span text:style-name="T1">ktor</text:span><text:span text:style-name="T3">é</text:span><text:span text:style-name="T1"> je zriaden</text:span><text:span text:style-name="T3">é</text:span><text:span text:style-name="T1"> z</text:span><text:span text:style-name="T3">á</text:span><text:span text:style-name="T1">lo</text:span><text:span text:style-name="T3">ž</text:span><text:span text:style-name="T1">n</text:span><text:span text:style-name="T3">é</text:span><text:span text:style-name="T1"> pr</text:span><text:span text:style-name="T3">á</text:span><text:span text:style-name="T1">vo 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6"><text:span text:style-name="T1">Hodnota za bežné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16.2">
          <table:table-cell table:style-name="Tabuľka16.A2" office:value-type="string">
            <text:p text:style-name="P10">Zásoby, na ktoré je zriadené záložné právo</text:p>
          </table:table-cell>
          <table:table-cell table:style-name="Tabuľka16.A2" office:value-type="string">
            <text:p text:style-name="P11"/>
          </table:table-cell>
        </table:table-row>
      </table:table>
      <text:p text:style-name="P2"/>
      <text:list xml:id="list34283217" text:style-name="L13">
        <text:list-item>
          <text:p text:style-name="P48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q) o</text:span><text:span text:style-name="T3"> </text:span><text:span text:style-name="T1">z</text:span><text:span text:style-name="T3">á</text:span><text:span text:style-name="T1">kazkovej v</text:span><text:span text:style-name="T3">ý</text:span><text:span text:style-name="T1">robe a</text:span><text:span text:style-name="T3"> </text:span><text:span text:style-name="T1">o</text:span><text:span text:style-name="T3"> </text:span><text:span text:style-name="T1">z</text:span><text:span text:style-name="T3">á</text:span><text:span text:style-name="T1">kazkovej v</text:span><text:span text:style-name="T3">ý</text:span><text:span text:style-name="T1">stavbe nehnute</text:span><text:span text:style-name="T3">ľ</text:span><text:span text:style-name="T1">nosti ur</text:span><text:span text:style-name="T3">č</text:span><text:span text:style-name="T1">enej na</text:span><text:span text:style-name="T3"> </text:span><text:span text:style-name="T1">predaj</text:span></text:p>
        </text:list-item>
      </text:list>
      <text:p text:style-name="P4"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6"><text:span text:style-name="T1">Za 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17.A1" office:value-type="string">
            <text:p text:style-name="P6"><text:span text:style-name="T1">Za 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17.A1" office:value-type="string">
            <text:p text:style-name="P6"><text:span text:style-name="T1">Sumár od za</text:span><text:span text:style-name="T3">č</text:span><text:span text:style-name="T1">iatku z</text:span><text:span text:style-name="T3">á</text:span><text:span text:style-name="T1">kazkovej v</text:span><text:span text:style-name="T3">ý</text:span><text:span text:style-name="T1">roby a</text:span><text:span text:style-name="T3">ž</text:span><text:span text:style-name="T1"> do konca be</text:span><text:span text:style-name="T3">ž</text:span><text:span text:style-name="T1">n</text:span><text:span text:style-name="T3">é</text:span><text:span text:style-name="T1">ho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>
          <table:table-cell table:style-name="Tabuľka17.A2" office:value-type="string">
            <text:p text:style-name="P9">a</text:p>
          </table:table-cell>
          <table:table-cell table:style-name="Tabuľka17.A2" office:value-type="string">
            <text:p text:style-name="P9">b</text:p>
          </table:table-cell>
          <table:table-cell table:style-name="Tabuľka17.A2" office:value-type="string">
            <text:p text:style-name="P9">c</text:p>
          </table:table-cell>
          <table:table-cell table:style-name="Tabuľka17.A2" office:value-type="string">
            <text:p text:style-name="P9">d</text:p>
          </table:table-cell>
        </table:table-row>
        <table:table-row table:style-name="Tabuľka17.3">
          <table:table-cell table:style-name="Tabuľka17.A3" office:value-type="string">
            <text:p text:style-name="P10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0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0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11"/>
      <text:p text:style-name="P4"><text:span text:style-name="T6">Tabu</text:span><text:span text:style-name="T5">ľ</text:span><text:span text:style-name="T6">ka </text:span><text:span text:style-name="T5">č</text:span><text:span text:style-name="T6">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>
          <table:table-cell table:style-name="Tabuľka18.A1" office:value-type="string">
            <text:p text:style-name="P7">Hodnota zákazkovej výroby</text:p>
            <text:p text:style-name="P13"/>
          </table:table-cell>
          <table:table-cell table:style-name="Tabuľka18.A1" office:value-type="string">
            <text:p text:style-name="P6"><text:span text:style-name="T1">Za 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18.A1" office:value-type="string">
            <text:p text:style-name="P6"><text:span text:style-name="T1">Sumár od za</text:span><text:span text:style-name="T3">č</text:span><text:span text:style-name="T1">iatku z</text:span><text:span text:style-name="T3">á</text:span><text:span text:style-name="T1">kazkovej v</text:span><text:span text:style-name="T3">ý</text:span><text:span text:style-name="T1">roby a</text:span><text:span text:style-name="T3">ž</text:span><text:span text:style-name="T1"> do konca be</text:span><text:span text:style-name="T3">ž</text:span><text:span text:style-name="T1">n</text:span><text:span text:style-name="T3">é</text:span><text:span text:style-name="T1">ho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>
          <table:table-cell table:style-name="Tabuľka18.A2" office:value-type="string">
            <text:p text:style-name="P9">a</text:p>
          </table:table-cell>
          <table:table-cell table:style-name="Tabuľka18.A2" office:value-type="string">
            <text:p text:style-name="P9">b</text:p>
          </table:table-cell>
          <table:table-cell table:style-name="Tabuľka18.A2" office:value-type="string">
            <text:p text:style-name="P9">c</text:p>
          </table:table-cell>
        </table:table-row>
        <table:table-row table:style-name="Tabuľka18.3">
          <table:table-cell table:style-name="Tabuľka18.A3" office:value-type="string">
            <text:p text:style-name="P10">Vyfakturované nároky za vykonanú prácu na zákazkovej výrobe</text:p>
          </table:table-cell>
          <table:table-cell table:style-name="Tabuľka18.A3" office:value-type="string">
            <text:p text:style-name="P11"/>
          </table:table-cell>
          <table:table-cell table:style-name="Tabuľka18.A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4"><text:span text:style-name="T2">Úprava nárokov pod</text:span><text:span text:style-name="T4">ľ</text:span><text:span text:style-name="T2">a stup</text:span><text:span text:style-name="T4">ň</text:span><text:span text:style-name="T2">a dokon</text:span><text:span text:style-name="T4">č</text:span><text:span text:style-name="T2">enia alebo met</text:span><text:span text:style-name="T4">ó</text:span><text:span text:style-name="T2">dou nulov</text:span><text:span text:style-name="T4">é</text:span><text:span text:style-name="T2">ho zisku</text:span></text:p>
          </table:table-cell>
          <table:table-cell table:style-name="Tabuľka18.A4" office:value-type="string">
            <text:p text:style-name="P11"/>
          </table:table-cell>
          <table:table-cell table:style-name="Tabuľka18.A4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0">Suma prijatých preddavkov </text:p>
          </table:table-cell>
          <table:table-cell table:style-name="Tabuľka18.A4" office:value-type="string">
            <text:p text:style-name="P11"/>
          </table:table-cell>
          <table:table-cell table:style-name="Tabuľka18.A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0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4"><text:span text:style-name="T6">Tabu</text:span><text:span text:style-name="T5">ľ</text:span><text:span text:style-name="T6">ka </text:span><text:span text:style-name="T5">č</text:span><text:span text:style-name="T6">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6"><text:span text:style-name="T1">Za 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19.A1" office:value-type="string">
            <text:p text:style-name="P6"><text:span text:style-name="T1">Za 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19.A1" office:value-type="string">
            <text:p text:style-name="P6"><text:span text:style-name="T1">Sumár od za</text:span><text:span text:style-name="T3">č</text:span><text:span text:style-name="T1">iatku z</text:span><text:span text:style-name="T3">á</text:span><text:span text:style-name="T1">kazkovej v</text:span><text:span text:style-name="T3">ý</text:span><text:span text:style-name="T1">stavby nehnute</text:span><text:span text:style-name="T3">ľ</text:span><text:span text:style-name="T1">nosti ur</text:span><text:span text:style-name="T3">č</text:span><text:span text:style-name="T1">enej na predaj a</text:span><text:span text:style-name="T3">ž</text:span><text:span text:style-name="T1"> do konca be</text:span><text:span text:style-name="T3">ž</text:span><text:span text:style-name="T1">n</text:span><text:span text:style-name="T3">é</text:span><text:span text:style-name="T1">ho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9">a</text:p>
          </table:table-cell>
          <table:table-cell table:style-name="Tabuľka19.A2" office:value-type="string">
            <text:p text:style-name="P9">b</text:p>
          </table:table-cell>
          <table:table-cell table:style-name="Tabuľka19.A2" office:value-type="string">
            <text:p text:style-name="P9">c</text:p>
          </table:table-cell>
          <table:table-cell table:style-name="Tabuľka19.A2" office:value-type="string">
            <text:p text:style-name="P9">d</text:p>
          </table:table-cell>
        </table:table-row>
        <table:table-row>
          <table:table-cell table:style-name="Tabuľka19.A3" office:value-type="string">
            <text:p text:style-name="P4"><text:span text:style-name="T2">Výnosy zo zákazkovej výstavby nehnute</text:span><text:span text:style-name="T4">ľ</text:span><text:span text:style-name="T2">nosti ur</text:span><text:span text:style-name="T4">č</text:span><text:span text:style-name="T2">enej na predaj </text:span></text:p>
          </table:table-cell>
          <table:table-cell table:style-name="Tabuľka19.A3" office:value-type="string">
            <text:p text:style-name="P11"/>
          </table:table-cell>
          <table:table-cell table:style-name="Tabuľka19.A3" office:value-type="string">
            <text:p text:style-name="P11"/>
          </table:table-cell>
          <table:table-cell table:style-name="Tabuľka19.A3" office:value-type="string">
            <text:p text:style-name="P11"/>
          </table:table-cell>
        </table:table-row>
        <table:table-row>
          <table:table-cell table:style-name="Tabuľka19.A4" office:value-type="string">
            <text:p text:style-name="P4"><text:span text:style-name="T2">Náklady na zákazkovú výstavbu nehnute</text:span><text:span text:style-name="T4">ľ</text:span><text:span text:style-name="T2">nosti ur</text:span><text:span text:style-name="T4">č</text:span><text:span text:style-name="T2">enej na predaj</text:span></text:p>
          </table:table-cell>
          <table:table-cell table:style-name="Tabuľka19.A4" office:value-type="string">
            <text:p text:style-name="P11"/>
          </table:table-cell>
          <table:table-cell table:style-name="Tabuľka19.A4" office:value-type="string">
            <text:p text:style-name="P11"/>
          </table:table-cell>
          <table:table-cell table:style-name="Tabuľka19.A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0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p text:style-name="P2"/>
      <text:p text:style-name="P1"><text:span text:style-name="T2">Tabu</text:span><text:span text:style-name="T4">ľ</text:span><text:span text:style-name="T2">ka </text:span><text:span text:style-name="T4">č</text:span><text:span text:style-name="T2">. 4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<text:span text:style-name="T1">Hodnota zákazkovej výstavby nehnute</text:span><text:span text:style-name="T3">ľ</text:span><text:span text:style-name="T1">nosti ur</text:span><text:span text:style-name="T3">č</text:span><text:span text:style-name="T1">enej na predaj</text:span></text:p>
          </table:table-cell>
          <table:table-cell table:style-name="Tabuľka20.A1" office:value-type="string">
            <text:p text:style-name="P6"><text:span text:style-name="T1">Za 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20.A1" office:value-type="string">
            <text:p text:style-name="P6"><text:span text:style-name="T1">Sumár od za</text:span><text:span text:style-name="T3">č</text:span><text:span text:style-name="T1">iatku z</text:span><text:span text:style-name="T3">á</text:span><text:span text:style-name="T1">kazkovej v</text:span><text:span text:style-name="T3">ý</text:span><text:span text:style-name="T1">stavby nehnute</text:span><text:span text:style-name="T3">ľ</text:span><text:span text:style-name="T1">nosti ur</text:span><text:span text:style-name="T3">č</text:span><text:span text:style-name="T1">enej na predaj a</text:span><text:span text:style-name="T3">ž</text:span><text:span text:style-name="T1"> do konca be</text:span><text:span text:style-name="T3">ž</text:span><text:span text:style-name="T1">n</text:span><text:span text:style-name="T3">é</text:span><text:span text:style-name="T1">ho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>
          <table:table-cell table:style-name="Tabuľka20.A2" office:value-type="string">
            <text:p text:style-name="P9">a</text:p>
          </table:table-cell>
          <table:table-cell table:style-name="Tabuľka20.A2" office:value-type="string">
            <text:p text:style-name="P9">b</text:p>
          </table:table-cell>
          <table:table-cell table:style-name="Tabuľka20.A2" office:value-type="string">
            <text:p text:style-name="P9">c</text:p>
          </table:table-cell>
        </table:table-row>
        <table:table-row>
          <table:table-cell table:style-name="Tabuľka20.A3" office:value-type="string">
            <text:p text:style-name="P4"><text:span text:style-name="T2">Vyfakturované nároky za vykonanú prácu na zákazkovej výstavbe nehnute</text:span><text:span text:style-name="T4">ľ</text:span><text:span text:style-name="T2">nosti ur</text:span><text:span text:style-name="T4">č</text:span><text:span text:style-name="T2">enej na predaj</text:span></text:p>
          </table:table-cell>
          <table:table-cell table:style-name="Tabuľka20.A3" office:value-type="string">
            <text:p text:style-name="P11"/>
          </table:table-cell>
          <table:table-cell table:style-name="Tabuľka20.A3" office:value-type="string">
            <text:p text:style-name="P11"/>
          </table:table-cell>
        </table:table-row>
        <table:table-row>
          <table:table-cell table:style-name="Tabuľka20.A4" office:value-type="string">
            <text:p text:style-name="P4"><text:span text:style-name="T2">Úprava nárokov pod</text:span><text:span text:style-name="T4">ľ</text:span><text:span text:style-name="T2">a stup</text:span><text:span text:style-name="T4">ň</text:span><text:span text:style-name="T2">a dokon</text:span><text:span text:style-name="T4">č</text:span><text:span text:style-name="T2">enia alebo met</text:span><text:span text:style-name="T4">ó</text:span><text:span text:style-name="T2">dou nulov</text:span><text:span text:style-name="T4">é</text:span><text:span text:style-name="T2">ho zisku</text:span></text:p>
          </table:table-cell>
          <table:table-cell table:style-name="Tabuľka20.A4" office:value-type="string">
            <text:p text:style-name="P11"/>
          </table:table-cell>
          <table:table-cell table:style-name="Tabuľka20.A4" office:value-type="string">
            <text:p text:style-name="P11"/>
          </table:table-cell>
        </table:table-row>
        <table:table-row table:style-name="Tabuľka20.5">
          <table:table-cell table:style-name="Tabuľka20.A4" office:value-type="string">
            <text:p text:style-name="P10">Suma prijatých preddavkov</text:p>
          </table:table-cell>
          <table:table-cell table:style-name="Tabuľka20.A4" office:value-type="string">
            <text:p text:style-name="P11"/>
          </table:table-cell>
          <table:table-cell table:style-name="Tabuľka20.A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0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</table:table-cell>
        </table:table-row>
      </table:table>
      <text:p text:style-name="P11"/>
      <text:list xml:id="list34282619" text:style-name="L14">
        <text:list-item>
          <text:p text:style-name="P32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r) o</text:span><text:span text:style-name="T3"> </text:span><text:span text:style-name="T1">v</text:span><text:span text:style-name="T3">ý</text:span><text:span text:style-name="T1">voji opravnej polo</text:span><text:span text:style-name="T3">ž</text:span><text:span text:style-name="T1">ky k</text:span><text:span text:style-name="T3"> </text:span><text:span text:style-name="T1">poh</text:span><text:span text:style-name="T3">ľ</text:span><text:span text:style-name="T1">ad</text:span><text:span text:style-name="T3">á</text:span><text:span text:style-name="T1">vkam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>
          <table:table-cell table:style-name="Tabuľka21.A1" table:number-rows-spanned="2" office:value-type="string">
            <text:p text:style-name="P6"><text:span text:style-name="T1">Poh</text:span><text:span text:style-name="T3">ľ</text:span><text:span text:style-name="T1">ad</text:span><text:span text:style-name="T3">á</text:span><text:span text:style-name="T1">vky</text:span></text:p>
          </table:table-cell>
          <table:table-cell table:style-name="Tabuľka21.A1" table:number-columns-spanned="5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1.A1" office:value-type="string">
            <text:p text:style-name="P6"><text:span text:style-name="T1">Stav OP 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6"><text:span text:style-name="T1">Zú</text:span><text:span text:style-name="T3">č</text:span><text:span text:style-name="T1">tovanie<text:line-break/>OP z dôvodu zániku opodstatnenosti</text:span></text:p>
          </table:table-cell>
          <table:table-cell table:style-name="Tabuľka21.A1" office:value-type="string">
            <text:p text:style-name="P6"><text:span text:style-name="T1">Zú</text:span><text:span text:style-name="T3">č</text:span><text:span text:style-name="T1">tovanie <text:line-break/>OP z dôvodu vyradenia majetku <text:line-break/>z ú</text:span><text:span text:style-name="T3">č</text:span><text:span text:style-name="T1">tovn</text:span><text:span text:style-name="T3">í</text:span><text:span text:style-name="T1">ctva</text:span></text:p>
          </table:table-cell>
          <table:table-cell table:style-name="Tabuľka21.A1" office:value-type="string">
            <text:p text:style-name="P6"><text:span text:style-name="T1">Stav OP na konci 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>
          <table:table-cell table:style-name="Tabuľka21.A3" office:value-type="string">
            <text:p text:style-name="P9">a</text:p>
          </table:table-cell>
          <table:table-cell table:style-name="Tabuľka21.A3" office:value-type="string">
            <text:p text:style-name="P9">b</text:p>
          </table:table-cell>
          <table:table-cell table:style-name="Tabuľka21.A3" office:value-type="string">
            <text:p text:style-name="P9">c</text:p>
          </table:table-cell>
          <table:table-cell table:style-name="Tabuľka21.A3" office:value-type="string">
            <text:p text:style-name="P9">d</text:p>
          </table:table-cell>
          <table:table-cell table:style-name="Tabuľka21.A3" office:value-type="string">
            <text:p text:style-name="P9">e</text:p>
          </table:table-cell>
          <table:table-cell table:style-name="Tabuľka21.A3" office:value-type="string">
            <text:p text:style-name="P9">f</text:p>
          </table:table-cell>
        </table:table-row>
        <table:table-row table:style-name="Tabuľka21.4">
          <table:table-cell table:style-name="Tabuľka21.A4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z</text:span><text:span text:style-name="T4"> </text:span><text:span text:style-name="T2">obchodn</text:span><text:span text:style-name="T4">é</text:span><text:span text:style-name="T2">ho styku </text:span></text:p>
          </table:table-cell>
          <table:table-cell table:style-name="Tabuľka21.B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 office:value-type="string">
            <text:p text:style-name="P11"/>
          </table:table-cell>
        </table:table-row>
        <table:table-row>
          <table:table-cell table:style-name="Tabuľka21.A5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vo</text:span><text:span text:style-name="T4">č</text:span><text:span text:style-name="T2">i D</text:span><text:span text:style-name="T4">Ú</text:span><text:span text:style-name="T2">J a</text:span><text:span text:style-name="T4"> </text:span><text:span text:style-name="T2">M</text:span><text:span text:style-name="T4">Ú</text:span><text:span text:style-name="T2">J</text:span>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>
          <table:table-cell table:style-name="Tabuľka21.A5" office:value-type="string">
            <text:p text:style-name="P4"><text:span text:style-name="T2">Ostatné poh</text:span><text:span text:style-name="T4">ľ</text:span><text:span text:style-name="T2">ad</text:span><text:span text:style-name="T4">á</text:span><text:span text:style-name="T2">vky v</text:span><text:span text:style-name="T4"> </text:span><text:span text:style-name="T2">r</text:span><text:span text:style-name="T4">á</text:span><text:span text:style-name="T2">mci kons. celku</text:span>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>
          <table:table-cell table:style-name="Tabuľka21.A5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vo</text:span><text:span text:style-name="T4">č</text:span><text:span text:style-name="T2">i spolo</text:span><text:span text:style-name="T4">č</text:span><text:span text:style-name="T2">n</text:span><text:span text:style-name="T4">í</text:span><text:span text:style-name="T2">kom, </text:span><text:span text:style-name="T4">č</text:span><text:span text:style-name="T2">lenom a</text:span><text:span text:style-name="T4"> </text:span><text:span text:style-name="T2">zdru</text:span><text:span text:style-name="T4">ž</text:span><text:span text:style-name="T2">eniu</text:span>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4"><text:span text:style-name="T2">Iné poh</text:span><text:span text:style-name="T4">ľ</text:span><text:span text:style-name="T2">ad</text:span><text:span text:style-name="T4">á</text:span><text:span text:style-name="T2">vky</text:span>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4"><text:span text:style-name="T1">Poh</text:span><text:span text:style-name="T3">ľ</text:span><text:span text:style-name="T1">ad</text:span><text:span text:style-name="T3">á</text:span><text:span text:style-name="T1">vky spolu</text:span>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2"/>
      <text:list xml:id="list34281362" text:style-name="L15">
        <text:list-item>
          <text:p text:style-name="P33"><text:soft-page-break/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s) o vekovej </text:span><text:span text:style-name="T3">š</text:span><text:span text:style-name="T1">trukt</text:span><text:span text:style-name="T3">ú</text:span><text:span text:style-name="T1">re poh</text:span><text:span text:style-name="T3">ľ</text:span><text:span text:style-name="T1">ad</text:span><text:span text:style-name="T3">á</text:span><text:span text:style-name="T1">vok 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6"><text:span text:style-name="T1">Poh</text:span><text:span text:style-name="T3">ľ</text:span><text:span text:style-name="T1">ad</text:span><text:span text:style-name="T3">á</text:span><text:span text:style-name="T1">vky spolu</text:span></text:p>
          </table:table-cell>
        </table:table-row>
        <table:table-row table:style-name="Tabuľka22.2">
          <table:table-cell table:style-name="Tabuľka22.A2" office:value-type="string">
            <text:p text:style-name="P9">a</text:p>
          </table:table-cell>
          <table:table-cell table:style-name="Tabuľka22.A2" office:value-type="string">
            <text:p text:style-name="P9">b</text:p>
          </table:table-cell>
          <table:table-cell table:style-name="Tabuľka22.A2" office:value-type="string">
            <text:p text:style-name="P9">c</text:p>
          </table:table-cell>
          <table:table-cell table:style-name="Tabuľka22.A2" office:value-type="string">
            <text:p text:style-name="P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4"><text:span text:style-name="T1">Dlhodobé poh</text:span><text:span text:style-name="T3">ľ</text:span><text:span text:style-name="T1">ad</text:span><text:span text:style-name="T3">á</text:span><text:span text:style-name="T1">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z</text:span><text:span text:style-name="T4"> </text:span><text:span text:style-name="T2">obchodn</text:span><text:span text:style-name="T4">é</text:span><text:span text:style-name="T2">ho styku</text:span>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vo</text:span><text:span text:style-name="T4">č</text:span><text:span text:style-name="T2">i D</text:span><text:span text:style-name="T4">Ú</text:span><text:span text:style-name="T2">J a M</text:span><text:span text:style-name="T4">Ú</text:span><text:span text:style-name="T2">J 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Ostatné poh</text:span><text:span text:style-name="T4">ľ</text:span><text:span text:style-name="T2">ad</text:span><text:span text:style-name="T4">á</text:span><text:span text:style-name="T2">vky v</text:span><text:span text:style-name="T4"> </text:span><text:span text:style-name="T2">r</text:span><text:span text:style-name="T4">á</text:span><text:span text:style-name="T2">mci konsolidovan</text:span><text:span text:style-name="T4">é</text:span><text:span text:style-name="T2">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vo</text:span><text:span text:style-name="T4">č</text:span><text:span text:style-name="T2">i spolo</text:span><text:span text:style-name="T4">č</text:span><text:span text:style-name="T2">n</text:span><text:span text:style-name="T4">í</text:span><text:span text:style-name="T2">kom, </text:span><text:span text:style-name="T4">č</text:span><text:span text:style-name="T2">lenom a</text:span><text:span text:style-name="T4"> </text:span><text:span text:style-name="T2">zdru</text:span><text:span text:style-name="T4">ž</text:span><text:span text:style-name="T2">eni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Iné poh</text:span><text:span text:style-name="T4">ľ</text:span><text:span text:style-name="T2">ad</text:span><text:span text:style-name="T4">á</text:span><text:span text:style-name="T2">vky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4"><text:span text:style-name="T1">Dlhodobé poh</text:span><text:span text:style-name="T3">ľ</text:span><text:span text:style-name="T1">ad</text:span><text:span text:style-name="T3">á</text:span><text:span text:style-name="T1">vky spolu</text:span>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4"><text:span text:style-name="T1">Krátkodobé poh</text:span><text:span text:style-name="T3">ľ</text:span><text:span text:style-name="T1">ad</text:span><text:span text:style-name="T3">á</text:span><text:span text:style-name="T1">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z</text:span><text:span text:style-name="T4"> </text:span><text:span text:style-name="T2">obchodn</text:span><text:span text:style-name="T4">é</text:span><text:span text:style-name="T2">ho styku</text:span></text:p>
          </table:table-cell>
          <table:table-cell table:style-name="Tabuľka22.B11" office:value-type="float" office:value="7224">
            <text:p text:style-name="P11">7224</text:p>
          </table:table-cell>
          <table:table-cell table:style-name="Tabuľka22.C4" office:value-type="string">
            <text:p text:style-name="P11"/>
          </table:table-cell>
          <table:table-cell table:style-name="Tabuľka22.D11" office:value-type="float" office:value="7224">
            <text:p text:style-name="P11">7224</text:p>
          </table:table-cell>
        </table:table-row>
        <table:table-row table:style-name="Tabuľka22.4">
          <table:table-cell table:style-name="Tabuľka22.A5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vo</text:span><text:span text:style-name="T4">č</text:span><text:span text:style-name="T2">i D</text:span><text:span text:style-name="T4">Ú</text:span><text:span text:style-name="T2">J a M</text:span><text:span text:style-name="T4">Ú</text:span><text:span text:style-name="T2">J 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Ostatné poh</text:span><text:span text:style-name="T4">ľ</text:span><text:span text:style-name="T2">ad</text:span><text:span text:style-name="T4">á</text:span><text:span text:style-name="T2">vky v</text:span><text:span text:style-name="T4"> </text:span><text:span text:style-name="T2">r</text:span><text:span text:style-name="T4">á</text:span><text:span text:style-name="T2">mci konsolidovan</text:span><text:span text:style-name="T4">é</text:span><text:span text:style-name="T2">ho celk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vo</text:span><text:span text:style-name="T4">č</text:span><text:span text:style-name="T2">i spolo</text:span><text:span text:style-name="T4">č</text:span><text:span text:style-name="T2">n</text:span><text:span text:style-name="T4">í</text:span><text:span text:style-name="T2">kom, </text:span><text:span text:style-name="T4">č</text:span><text:span text:style-name="T2">lenom a</text:span><text:span text:style-name="T4"> </text:span><text:span text:style-name="T2">zdru</text:span><text:span text:style-name="T4">ž</text:span><text:span text:style-name="T2">eniu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0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Da</text:span><text:span text:style-name="T4">ň</text:span><text:span text:style-name="T2">ov</text:span><text:span text:style-name="T4">é</text:span><text:span text:style-name="T2"> poh</text:span><text:span text:style-name="T4">ľ</text:span><text:span text:style-name="T2">ad</text:span><text:span text:style-name="T4">á</text:span><text:span text:style-name="T2">vky a</text:span><text:span text:style-name="T4"> </text:span><text:span text:style-name="T2">dot</text:span><text:span text:style-name="T4">á</text:span><text:span text:style-name="T2">cie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Iné poh</text:span><text:span text:style-name="T4">ľ</text:span><text:span text:style-name="T2">ad</text:span><text:span text:style-name="T4">á</text:span><text:span text:style-name="T2">vky</text:span>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4"><text:span text:style-name="T1">Krátkodobé poh</text:span><text:span text:style-name="T3">ľ</text:span><text:span text:style-name="T1">ad</text:span><text:span text:style-name="T3">á</text:span><text:span text:style-name="T1">vky spolu</text:span>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</table:table>
      <text:p text:style-name="P14"/>
      <text:p text:style-name="P14"/>
      <text:list xml:id="list34259160" text:style-name="L16">
        <text:list-item>
          <text:p text:style-name="P49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t) a u) o</text:span><text:span text:style-name="T3"> </text:span><text:span text:style-name="T1">poh</text:span><text:span text:style-name="T3">ľ</text:span><text:span text:style-name="T1">ad</text:span><text:span text:style-name="T3">á</text:span><text:span text:style-name="T1">vkach zabezpe</text:span><text:span text:style-name="T3">č</text:span><text:span text:style-name="T1">en</text:span><text:span text:style-name="T3">ý</text:span><text:span text:style-name="T1">ch z</text:span><text:span text:style-name="T3">á</text:span><text:span text:style-name="T1">lo</text:span><text:span text:style-name="T3">ž</text:span><text:span text:style-name="T1">n</text:span><text:span text:style-name="T3">ý</text:span><text:span text:style-name="T1">m pr</text:span><text:span text:style-name="T3">á</text:span><text:span text:style-name="T1">vom alebo inou formou zabezpe</text:span><text:span text:style-name="T3">č</text:span><text:span text:style-name="T1">enia</text:span><text:span text:style-name="T3"> </text:span><text:span text:style-name="T1">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</table:table-row>
        <table:table-row>
          <table:covered-table-cell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6"><text:span text:style-name="T1">Hodnota<text:line-break/> poh</text:span><text:span text:style-name="T3">ľ</text:span><text:span text:style-name="T1">ad</text:span><text:span text:style-name="T3">á</text:span><text:span text:style-name="T1">vky</text:span></text:p>
          </table:table-cell>
        </table:table-row>
        <table:table-row table:style-name="Tabuľka23.3">
          <table:table-cell table:style-name="Tabuľka23.A3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kryt</text:span><text:span text:style-name="T4">é</text:span><text:span text:style-name="T2"> z</text:span><text:span text:style-name="T4">á</text:span><text:span text:style-name="T2">lo</text:span><text:span text:style-name="T4">ž</text:span><text:span text:style-name="T2">n</text:span><text:span text:style-name="T4">ý</text:span><text:span text:style-name="T2">m pr</text:span><text:span text:style-name="T4">á</text:span><text:span text:style-name="T2">vom alebo inou formou zabezpe</text:span><text:span text:style-name="T4">č</text:span><text:span text:style-name="T2">enia</text:span>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4"><text:span text:style-name="T2">Hodnota poh</text:span><text:span text:style-name="T4">ľ</text:span><text:span text:style-name="T2">ad</text:span><text:span text:style-name="T4">á</text:span><text:span text:style-name="T2">vok, na</text:span><text:span text:style-name="T4"> </text:span><text:span text:style-name="T2">ktor</text:span><text:span text:style-name="T4">é</text:span><text:span text:style-name="T2"> sa</text:span><text:span text:style-name="T4"> </text:span><text:span text:style-name="T2">zriadilo z</text:span><text:span text:style-name="T4">á</text:span><text:span text:style-name="T2">lo</text:span><text:span text:style-name="T4">ž</text:span><text:span text:style-name="T2">n</text:span><text:span text:style-name="T4">é</text:span><text:span text:style-name="T2"> pr</text:span><text:span text:style-name="T4">á</text:span><text:span text:style-name="T2">vo</text:span></text:p>
          </table:table-cell>
          <table:table-cell table:style-name="Tabuľka23.B4" office:value-type="string">
            <text:p text:style-name="P9">x</text:p>
          </table:table-cell>
          <table:table-cell table:style-name="Tabuľka23.C4" office:value-type="string">
            <text:p text:style-name="P11"/>
          </table:table-cell>
        </table:table-row>
      </table:table>
      <text:p text:style-name="P2"/>
      <text:p text:style-name="P15"/>
      <text:list xml:id="list34263402" text:style-name="L17">
        <text:list-item>
          <text:p text:style-name="P34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w) o</text:span><text:span text:style-name="T3"> </text:span><text:span text:style-name="T1">kr</text:span><text:span text:style-name="T3">á</text:span><text:span text:style-name="T1">tkodobom finan</text:span><text:span text:style-name="T3">č</text:span><text:span text:style-name="T1">nom majetku </text:span></text:p>
        </text:list-item>
      </text:list>
      <text:p text:style-name="P1"><text:span text:style-name="T2">Tabu</text:span><text:span text:style-name="T4">ľ</text:span><text:span text:style-name="T2">ka </text:span><text:span text:style-name="T4">č</text:span><text:span text:style-name="T2">. 1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24.A1" office:value-type="string">
            <text:p text:style-name="P6"><text:span text:style-name="T1">Bezprostredne </text:span><text:soft-page-break/><text:span text:style-name="T1">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24.2">
          <table:table-cell table:style-name="Tabuľka24.A2" office:value-type="string">
            <text:p text:style-name="P10">Pokladnica, ceniny</text:p>
          </table:table-cell>
          <table:table-cell table:style-name="Tabuľka24.B2" office:value-type="float" office:value="4434">
            <text:p text:style-name="P10">4434</text:p>
          </table:table-cell>
          <table:table-cell table:style-name="Tabuľka24.C2" office:value-type="float" office:value="4515">
            <text:p text:style-name="P10">4515</text:p>
          </table:table-cell>
        </table:table-row>
        <table:table-row table:style-name="Tabuľka24.3">
          <table:table-cell table:style-name="Tabuľka24.A3" office:value-type="string">
            <text:p text:style-name="P4"><text:span text:style-name="T2">Bežné ú</text:span><text:span text:style-name="T4">č</text:span><text:span text:style-name="T2">ty v</text:span><text:span text:style-name="T4"> </text:span><text:span text:style-name="T2">banke alebo v</text:span><text:span text:style-name="T4"> </text:span><text:span text:style-name="T2">pobo</text:span><text:span text:style-name="T4">č</text:span><text:span text:style-name="T2">ke zahrani</text:span><text:span text:style-name="T4">č</text:span><text:span text:style-name="T2">nej banky</text:span></text:p>
          </table:table-cell>
          <table:table-cell table:style-name="Tabuľka24.B3" office:value-type="float" office:value="260">
            <text:p text:style-name="P10">260</text:p>
          </table:table-cell>
          <table:table-cell table:style-name="Tabuľka24.C3" office:value-type="float" office:value="1233">
            <text:p text:style-name="P10">1233</text:p>
          </table:table-cell>
        </table:table-row>
        <table:table-row table:style-name="Tabuľka24.4">
          <table:table-cell table:style-name="Tabuľka24.A3" office:value-type="string">
            <text:p text:style-name="P4"><text:span text:style-name="T2">Vkladové ú</text:span><text:span text:style-name="T4">č</text:span><text:span text:style-name="T2">ty v</text:span><text:span text:style-name="T4"> </text:span><text:span text:style-name="T2">banke alebo v</text:span><text:span text:style-name="T4"> </text:span><text:span text:style-name="T2">pobo</text:span><text:span text:style-name="T4">č</text:span><text:span text:style-name="T2">ke zahrani</text:span><text:span text:style-name="T4">č</text:span><text:span text:style-name="T2">nej banky term</text:span><text:span text:style-name="T4">í</text:span><text:span text:style-name="T2">novan</text:span><text:span text:style-name="T4">é</text:span></text:p>
          </table:table-cell>
          <table:table-cell table:style-name="Tabuľka24.B4" office:value-type="string">
            <text:p text:style-name="P11"/>
          </table:table-cell>
          <table:table-cell table:style-name="Tabuľka24.C4" office:value-type="string">
            <text:p text:style-name="P11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1"/>
          </table:table-cell>
          <table:table-cell table:style-name="Tabuľka24.C4" office:value-type="string">
            <text:p text:style-name="P11"/>
          </table:table-cell>
        </table:table-row>
        <table:table-row table:style-name="Tabuľka24.2">
          <table:table-cell table:style-name="Tabuľka24.A6" office:value-type="string">
            <text:p text:style-name="P8">Spolu</text:p>
          </table:table-cell>
          <table:table-cell table:style-name="Tabuľka24.B6" office:value-type="float" office:value="4694">
            <text:p text:style-name="P8">4694</text:p>
          </table:table-cell>
          <table:table-cell table:style-name="Tabuľka24.C6" office:value-type="float" office:value="4515">
            <text:p text:style-name="P8">4515</text:p>
          </table:table-cell>
        </table:table-row>
      </table:table>
      <text:p text:style-name="P2"/>
      <text:p text:style-name="P1"><text:span text:style-name="T2">Tabu</text:span><text:span text:style-name="T4">ľ</text:span><text:span text:style-name="T2">ka </text:span><text:span text:style-name="T4">č</text:span><text:span text:style-name="T2">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>
          <table:table-cell table:style-name="Tabuľka25.A1" table:number-rows-spanned="2" office:value-type="string">
            <text:p text:style-name="P6"><text:span text:style-name="T1">Krátkodobý finan</text:span><text:span text:style-name="T3">č</text:span><text:span text:style-name="T1">n</text:span><text:span text:style-name="T3">ý</text:span><text:span text:style-name="T1"> majetok</text:span></text:p>
          </table:table-cell>
          <table:table-cell table:style-name="Tabuľka25.B1" table:number-columns-spanned="5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5.A1" office:value-type="string">
            <text:p text:style-name="P6"><text:span text:style-name="T1">Stav<text:line-break/> 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5.A1" office:value-type="string">
            <text:p text:style-name="P7">Prírastky</text:p>
            <text:p text:style-name="P13"/>
          </table:table-cell>
          <table:table-cell table:style-name="Tabuľka25.A1" office:value-type="string">
            <text:p text:style-name="P7">Úbytky</text:p>
            <text:p text:style-name="P13"/>
          </table:table-cell>
          <table:table-cell table:style-name="Tabuľka25.A1" office:value-type="string">
            <text:p text:style-name="P7">Presuny</text:p>
            <text:p text:style-name="P13"/>
          </table:table-cell>
          <table:table-cell table:style-name="Tabuľka25.A1" office:value-type="string">
            <text:p text:style-name="P6"><text:span text:style-name="T1">Stav na konci 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 table:style-name="Tabuľka25.3">
          <table:table-cell table:style-name="Tabuľka25.A3" office:value-type="string">
            <text:p text:style-name="P9">a</text:p>
          </table:table-cell>
          <table:table-cell table:style-name="Tabuľka25.A3" office:value-type="string">
            <text:p text:style-name="P9">b</text:p>
          </table:table-cell>
          <table:table-cell table:style-name="Tabuľka25.A3" office:value-type="string">
            <text:p text:style-name="P9">c</text:p>
          </table:table-cell>
          <table:table-cell table:style-name="Tabuľka25.A3" office:value-type="string">
            <text:p text:style-name="P9">d</text:p>
          </table:table-cell>
          <table:table-cell table:style-name="Tabuľka25.A3" office:value-type="string">
            <text:p text:style-name="P9">e</text:p>
          </table:table-cell>
          <table:table-cell table:style-name="Tabuľka25.A3" office:value-type="string">
            <text:p text:style-name="P9">f</text:p>
          </table:table-cell>
        </table:table-row>
        <table:table-row table:style-name="Tabuľka25.4">
          <table:table-cell table:style-name="Tabuľka25.A4" office:value-type="string">
            <text:p text:style-name="P10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0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0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>
          <table:table-cell table:style-name="Tabuľka25.A5" office:value-type="string">
            <text:p text:style-name="P4"><text:span text:style-name="T2">Dlhové CP so splatnos</text:span><text:span text:style-name="T4">ť</text:span><text:span text:style-name="T2">ou do <text:s/>jedného roka držané</text:span><text:span text:style-name="T6"><text:line-break/></text:span><text:span text:style-name="T2">do splatnosti</text:span>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4"><text:span text:style-name="T2">Ostatné realizovate</text:span><text:span text:style-name="T4">ľ</text:span><text:span text:style-name="T2">n</text:span><text:span text:style-name="T4">é</text:span><text:span text:style-name="T2"> CP</text:span>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>
          <table:table-cell table:style-name="Tabuľka25.A5" office:value-type="string">
            <text:p text:style-name="P4"><text:span text:style-name="T2">Obstarávanie krátkodobého finan</text:span><text:span text:style-name="T4">č</text:span><text:span text:style-name="T2">n</text:span><text:span text:style-name="T4">é</text:span><text:span text:style-name="T2">ho majetku</text:span>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4"><text:span text:style-name="T1">Krátkodobý finan</text:span><text:span text:style-name="T3">č</text:span><text:span text:style-name="T1">n</text:span><text:span text:style-name="T3">ý</text:span><text:span text:style-name="T1"> majetok spolu</text:span>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2"/>
      <text:list xml:id="list34285263" text:style-name="L18">
        <text:list-item>
          <text:p text:style-name="P50"><text:span text:style-name="T1">Informácie k prílohe </text:span><text:span text:style-name="T3">č</text:span><text:span text:style-name="T1">. 3</text:span><text:span text:style-name="T3">  </text:span><text:span text:style-name="T3">č</text:span><text:span text:style-name="T1">asti <text:s/>F. písm. x) o vývoji opravnej položky ku krátkodobému finan</text:span><text:span text:style-name="T3">č</text:span><text:span text:style-name="T1">n</text:span><text:span text:style-name="T3">é</text:span><text:span text:style-name="T1">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>
          <table:table-cell table:style-name="Tabuľka26.A1" office:value-type="string">
            <text:p text:style-name="P6"><text:span text:style-name="T1">Krátkodobý finan</text:span><text:span text:style-name="T3">č</text:span><text:span text:style-name="T1">n</text:span><text:span text:style-name="T3">ý</text:span><text:span text:style-name="T1"> majetok</text:span></text:p>
          </table:table-cell>
          <table:table-cell table:style-name="Tabuľka26.A1" office:value-type="string">
            <text:p text:style-name="P7">Stav OP</text:p>
            <text:p text:style-name="P6"><text:span text:style-name="T1">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6.A1" office:value-type="string">
            <text:p text:style-name="P7">Tvorba <text:line-break/>OP</text:p>
            <text:p text:style-name="P13"/>
          </table:table-cell>
          <table:table-cell table:style-name="Tabuľka26.A1" office:value-type="string">
            <text:p text:style-name="P6"><text:span text:style-name="T1">Zú</text:span><text:span text:style-name="T3">č</text:span><text:span text:style-name="T1">tovanie OP z</text:span><text:span text:style-name="T3"> </text:span><text:span text:style-name="T1">d</text:span><text:span text:style-name="T3">ô</text:span><text:span text:style-name="T1">vodu z</text:span><text:span text:style-name="T3">á</text:span><text:span text:style-name="T1">niku opodstatne-nosti</text:span></text:p>
            <text:p text:style-name="P13"/>
          </table:table-cell>
          <table:table-cell table:style-name="Tabuľka26.A1" office:value-type="string">
            <text:p text:style-name="P6"><text:span text:style-name="T1">Zú</text:span><text:span text:style-name="T3">č</text:span><text:span text:style-name="T1">tovanie OP z</text:span><text:span text:style-name="T3"> </text:span><text:span text:style-name="T1">d</text:span><text:span text:style-name="T3">ô</text:span><text:span text:style-name="T1">vodu vyradenia majetku z </text:span><text:span text:style-name="T3">ú</text:span><text:span text:style-name="T3">č</text:span><text:span text:style-name="T1">tovn</text:span><text:span text:style-name="T3">í</text:span><text:span text:style-name="T1">ctva</text:span></text:p>
            <text:p text:style-name="P13"/>
          </table:table-cell>
          <table:table-cell table:style-name="Tabuľka26.A1" office:value-type="string">
            <text:p text:style-name="P6"><text:span text:style-name="T1">Stav  OP na konci 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>
          <table:table-cell table:style-name="Tabuľka26.A2" office:value-type="string">
            <text:p text:style-name="P9">a</text:p>
          </table:table-cell>
          <table:table-cell table:style-name="Tabuľka26.A2" office:value-type="string">
            <text:p text:style-name="P9">b</text:p>
          </table:table-cell>
          <table:table-cell table:style-name="Tabuľka26.A2" office:value-type="string">
            <text:p text:style-name="P9">c</text:p>
          </table:table-cell>
          <table:table-cell table:style-name="Tabuľka26.A2" office:value-type="string">
            <text:p text:style-name="P9">d</text:p>
          </table:table-cell>
          <table:table-cell table:style-name="Tabuľka26.A2" office:value-type="string">
            <text:p text:style-name="P9">e</text:p>
          </table:table-cell>
          <table:table-cell table:style-name="Tabuľka26.A2" office:value-type="string">
            <text:p text:style-name="P9">f</text:p>
          </table:table-cell>
        </table:table-row>
        <table:table-row table:style-name="Tabuľka26.3">
          <table:table-cell table:style-name="Tabuľka26.A3" office:value-type="string">
            <text:p text:style-name="P4"><text:span text:style-name="T2">Ostatné realizovate</text:span><text:span text:style-name="T4">ľ</text:span><text:span text:style-name="T2">n</text:span><text:span text:style-name="T4">é</text:span><text:span text:style-name="T2"> CP</text:span>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>
          <table:table-cell table:style-name="Tabuľka26.A4" office:value-type="string">
            <text:p text:style-name="P4"><text:span text:style-name="T2">Obstarávanie krátkodobého finan</text:span><text:span text:style-name="T4">č</text:span><text:span text:style-name="T2">n</text:span><text:span text:style-name="T4">é</text:span><text:span text:style-name="T2">ho majetku</text:span>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>
          <table:table-cell table:style-name="Tabuľka26.A5" office:value-type="string">
            <text:p text:style-name="P4"><text:span text:style-name="T1">Krátkodobý finan</text:span><text:span text:style-name="T3">č</text:span><text:span text:style-name="T1">n</text:span><text:span text:style-name="T3">ý</text:span><text:span text:style-name="T1"> </text:span><text:soft-page-break/><text:span text:style-name="T1">majetok spolu</text:span>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21"/>
      <text:list xml:id="list34262219" text:style-name="L19">
        <text:list-item>
          <text:p text:style-name="P51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y) o</text:span><text:span text:style-name="T3"> </text:span><text:span text:style-name="T1">kr</text:span><text:span text:style-name="T3">á</text:span><text:span text:style-name="T1">tkodobom finan</text:span><text:span text:style-name="T3">č</text:span><text:span text:style-name="T1">nom majetku, na</text:span><text:span text:style-name="T3"> </text:span><text:span text:style-name="T1">ktor</text:span><text:span text:style-name="T3">ý</text:span><text:span text:style-name="T1"> bolo zriaden</text:span><text:span text:style-name="T3">é</text:span><text:span text:style-name="T1"> z</text:span><text:span text:style-name="T3">á</text:span><text:span text:style-name="T1">lo</text:span><text:span text:style-name="T3">ž</text:span><text:span text:style-name="T1">n</text:span><text:span text:style-name="T3">é</text:span><text:span text:style-name="T1"> pr</text:span><text:span text:style-name="T3">á</text:span><text:span text:style-name="T1">vo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6"><text:span text:style-name="T1">Hodnota za bežné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27.2">
          <table:table-cell table:style-name="Tabuľka27.A2" office:value-type="string">
            <text:p text:style-name="P4"><text:span text:style-name="T2">Krátkodobý <text:s/>finan</text:span><text:span text:style-name="T4">č</text:span><text:span text:style-name="T2">n</text:span><text:span text:style-name="T4">ý</text:span><text:span text:style-name="T2"> majetok, na</text:span><text:span text:style-name="T4"> </text:span><text:span text:style-name="T2">ktor</text:span><text:span text:style-name="T4">ý</text:span><text:span text:style-name="T2"> bolo zriaden</text:span><text:span text:style-name="T4">é</text:span><text:span text:style-name="T2"> z</text:span><text:span text:style-name="T4">á</text:span><text:span text:style-name="T2">lo</text:span><text:span text:style-name="T4">ž</text:span><text:span text:style-name="T2">n</text:span><text:span text:style-name="T4">é</text:span><text:span text:style-name="T2"> pr</text:span><text:span text:style-name="T4">á</text:span><text:span text:style-name="T2">vo</text:span></text:p>
          </table:table-cell>
          <table:table-cell table:style-name="Tabuľka27.A2" office:value-type="string">
            <text:p text:style-name="P11"/>
          </table:table-cell>
        </table:table-row>
      </table:table>
      <text:p text:style-name="P23"/>
      <text:p text:style-name="P15"/>
      <text:list xml:id="list34272787" text:style-name="L20">
        <text:list-item>
          <text:p text:style-name="P35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<text:s/>za) o ocenení krátkodobého finan</text:span><text:span text:style-name="T3">č</text:span><text:span text:style-name="T1">n</text:span><text:span text:style-name="T3">é</text:span><text:span text:style-name="T1">ho <text:s/>majetku, ku d</text:span><text:span text:style-name="T3">ň</text:span><text:span text:style-name="T1">u ku ktor</text:span><text:span text:style-name="T3">é</text:span><text:span text:style-name="T1">mu sa</text:span><text:span text:style-name="T3"> </text:span><text:span text:style-name="T1">zostavuje </text:span><text:span text:style-name="T3">ú</text:span><text:span text:style-name="T3">č</text:span><text:span text:style-name="T1">tovn</text:span><text:span text:style-name="T3">á</text:span><text:span text:style-name="T1"> z</text:span><text:span text:style-name="T3">á</text:span><text:span text:style-name="T1">vierka</text:span><text:span text:style-name="T3"> </text:span><text:span text:style-name="T1">re</text:span><text:span text:style-name="T3">á</text:span><text:span text:style-name="T1">lnou hodnotou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>
          <table:table-cell table:style-name="Tabuľka28.A1" office:value-type="string">
            <text:p text:style-name="P6"><text:span text:style-name="T1">Krátkodobý finan</text:span><text:span text:style-name="T3">č</text:span><text:span text:style-name="T1">n</text:span><text:span text:style-name="T3">ý</text:span><text:span text:style-name="T1"> <text:s/>majetok</text:span>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6"><text:span text:style-name="T1">Vplyv ocenenia<text:line-break/>na výsledok hospodá-renia bežného 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>
          <table:table-cell table:style-name="Tabuľka28.A2" office:value-type="string">
            <text:p text:style-name="P9">a</text:p>
          </table:table-cell>
          <table:table-cell table:style-name="Tabuľka28.A2" office:value-type="string">
            <text:p text:style-name="P9">b</text:p>
          </table:table-cell>
          <table:table-cell table:style-name="Tabuľka28.A2" office:value-type="string">
            <text:p text:style-name="P9">c</text:p>
          </table:table-cell>
          <table:table-cell table:style-name="Tabuľka28.A2" office:value-type="string">
            <text:p text:style-name="P9">d</text:p>
          </table:table-cell>
        </table:table-row>
        <table:table-row table:style-name="Tabuľka28.3">
          <table:table-cell table:style-name="Tabuľka28.A3" office:value-type="string">
            <text:p text:style-name="P10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0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0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4"><text:span text:style-name="T2">Ostatné realizovate</text:span><text:span text:style-name="T4">ľ</text:span><text:span text:style-name="T2">n</text:span><text:span text:style-name="T4">é</text:span><text:span text:style-name="T2"> CP</text:span>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4"><text:span text:style-name="T1">Krátkodobý finan</text:span><text:span text:style-name="T3">č</text:span><text:span text:style-name="T1">n</text:span><text:span text:style-name="T3">ý</text:span><text:span text:style-name="T1"> majetok spolu</text:span>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1"/>
      <text:list xml:id="list34258818" text:style-name="L21">
        <text:list-item>
          <text:p text:style-name="P36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zc) o</text:span><text:span text:style-name="T3"> </text:span><text:span text:style-name="T1">majetku prenajatom formou finan</text:span><text:span text:style-name="T3">č</text:span><text:span text:style-name="T1">n</text:span><text:span text:style-name="T3">é</text:span><text:span text:style-name="T1">ho pren</text:span><text:span text:style-name="T3">á</text:span><text:span text:style-name="T1">jmu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6"><text:span text:style-name="T1">Splatnos</text:span><text:span text:style-name="T3">ť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6"><text:span text:style-name="T1">Splatnos</text:span><text:span text:style-name="T3">ť</text:span>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6"><text:span text:style-name="T1">viac ako pä</text:span><text:span text:style-name="T3">ť</text:span><text:span text:style-name="T1"> rokov</text:span>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6"><text:span text:style-name="T1">viac ako pä</text:span><text:span text:style-name="T3">ť</text:span><text:span text:style-name="T1"> rokov</text:span></text:p>
          </table:table-cell>
        </table:table-row>
        <table:table-row table:style-name="Tabuľka29.4">
          <table:table-cell table:style-name="Tabuľka29.A4" office:value-type="string">
            <text:p text:style-name="P9">a</text:p>
          </table:table-cell>
          <table:table-cell table:style-name="Tabuľka29.A4" office:value-type="string">
            <text:p text:style-name="P9">b</text:p>
          </table:table-cell>
          <table:table-cell table:style-name="Tabuľka29.C4" office:value-type="string">
            <text:p text:style-name="P9">c</text:p>
          </table:table-cell>
          <table:table-cell table:style-name="Tabuľka29.A4" office:value-type="string">
            <text:p text:style-name="P9">d</text:p>
          </table:table-cell>
          <table:table-cell table:style-name="Tabuľka29.A4" office:value-type="string">
            <text:p text:style-name="P9">e</text:p>
          </table:table-cell>
          <table:table-cell table:style-name="Tabuľka29.C4" office:value-type="string">
            <text:p text:style-name="P9">f</text:p>
          </table:table-cell>
          <table:table-cell table:style-name="Tabuľka29.C4" office:value-type="string">
            <text:p text:style-name="P9">g</text:p>
          </table:table-cell>
        </table:table-row>
        <table:table-row table:style-name="Tabuľka29.5">
          <table:table-cell table:style-name="Tabuľka29.A5" office:value-type="string">
            <text:p text:style-name="P10">Istina</text:p>
          </table:table-cell>
          <table:table-cell table:style-name="Tabuľka29.B5" office:value-type="string">
            <text:p text:style-name="P10"> </text:p>
          </table:table-cell>
          <table:table-cell table:style-name="Tabuľka29.C5" office:value-type="string">
            <text:p text:style-name="P10"> </text:p>
          </table:table-cell>
          <table:table-cell table:style-name="Tabuľka29.D5" office:value-type="string">
            <text:p text:style-name="P10"> </text:p>
          </table:table-cell>
          <table:table-cell table:style-name="Tabuľka29.B5" office:value-type="string">
            <text:p text:style-name="P10"> </text:p>
          </table:table-cell>
          <table:table-cell table:style-name="Tabuľka29.C5" office:value-type="string">
            <text:p text:style-name="P10"> </text:p>
          </table:table-cell>
          <table:table-cell table:style-name="Tabuľka29.D5" office:value-type="string">
            <text:p text:style-name="P10"> </text:p>
          </table:table-cell>
        </table:table-row>
        <table:table-row table:style-name="Tabuľka29.5">
          <table:table-cell table:style-name="Tabuľka29.A6" office:value-type="string">
            <text:p text:style-name="P4"><text:span text:style-name="T2">Finan</text:span><text:span text:style-name="T4">č</text:span><text:span text:style-name="T2">n</text:span><text:span text:style-name="T4">ý</text:span><text:span text:style-name="T2"> v</text:span><text:span text:style-name="T4">ý</text:span><text:span text:style-name="T2">nos</text:span></text:p>
          </table:table-cell>
          <table:table-cell table:style-name="Tabuľka29.B6" office:value-type="string">
            <text:p text:style-name="P10"> </text:p>
          </table:table-cell>
          <table:table-cell table:style-name="Tabuľka29.C6" office:value-type="string">
            <text:p text:style-name="P10"> </text:p>
          </table:table-cell>
          <table:table-cell table:style-name="Tabuľka29.D6" office:value-type="string">
            <text:p text:style-name="P10"> </text:p>
          </table:table-cell>
          <table:table-cell table:style-name="Tabuľka29.E6" office:value-type="string">
            <text:p text:style-name="P10"> </text:p>
          </table:table-cell>
          <table:table-cell table:style-name="Tabuľka29.F6" office:value-type="string">
            <text:p text:style-name="P10"> </text:p>
          </table:table-cell>
          <table:table-cell table:style-name="Tabuľka29.D6" office:value-type="string">
            <text:p text:style-name="P10"> </text:p>
          </table:table-cell>
        </table:table-row>
        <table:table-row table:style-name="Tabuľka29.5">
          <table:table-cell table:style-name="Tabuľka29.A7" office:value-type="string">
            <text:p text:style-name="P8">Spolu</text:p>
          </table:table-cell>
          <table:table-cell table:style-name="Tabuľka29.B7" office:value-type="string">
            <text:p text:style-name="P10"> </text:p>
          </table:table-cell>
          <table:table-cell table:style-name="Tabuľka29.C7" office:value-type="string">
            <text:p text:style-name="P10"> </text:p>
          </table:table-cell>
          <table:table-cell table:style-name="Tabuľka29.D7" office:value-type="string">
            <text:p text:style-name="P10"> </text:p>
          </table:table-cell>
          <table:table-cell table:style-name="Tabuľka29.E7" office:value-type="string">
            <text:p text:style-name="P10"> </text:p>
          </table:table-cell>
          <table:table-cell table:style-name="Tabuľka29.F7" office:value-type="string">
            <text:p text:style-name="P10"> </text:p>
          </table:table-cell>
          <table:table-cell table:style-name="Tabuľka29.D7" office:value-type="string">
            <text:p text:style-name="P10"> </text:p>
          </table:table-cell>
        </table:table-row>
      </table:table>
      <text:p text:style-name="P3"/>
      <text:list xml:id="list34279064" text:style-name="L22">
        <text:list-item>
          <text:p text:style-name="P52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G. p</text:span><text:span text:style-name="T3">í</text:span><text:span text:style-name="T1">sm. a) tretiemu bodu o</text:span><text:span text:style-name="T3"> </text:span><text:span text:style-name="T1">rozdelen</text:span><text:span text:style-name="T3">í</text:span><text:span text:style-name="T1"> </text:span><text:span text:style-name="T3">ú</text:span><text:span text:style-name="T3">č</text:span><text:span text:style-name="T1">tovn</text:span><text:span text:style-name="T3">é</text:span><text:span text:style-name="T1">ho zisku alebo o</text:span><text:span text:style-name="T3"> </text:span><text:span text:style-name="T1">vysporiadan</text:span><text:span text:style-name="T3">í</text:span><text:span text:style-name="T1"> </text:span><text:span text:style-name="T3">ú</text:span><text:span text:style-name="T3">č</text:span><text:span text:style-name="T1">tovnej straty </text:span></text:p>
        </text:list-item>
      </text:list>
      <text:p text:style-name="P4"><text:soft-page-break/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30.2">
          <table:table-cell table:style-name="Tabuľka30.A1" office:value-type="string">
            <text:p text:style-name="P4"><text:span text:style-name="T1">Ú</text:span><text:span text:style-name="T3">č</text:span><text:span text:style-name="T1">tovn</text:span><text:span text:style-name="T3">ý</text:span><text:span text:style-name="T1"> zisk </text:span></text:p>
          </table:table-cell>
          <table:table-cell table:style-name="Tabuľka30.A1" office:value-type="string">
            <text:p text:style-name="P9"/>
          </table:table-cell>
        </table:table-row>
        <table:table-row table:style-name="Tabuľka30.3">
          <table:table-cell table:style-name="Tabuľka30.A1" office:value-type="string">
            <text:p text:style-name="P4"><text:span text:style-name="T1">Rozdelenie ú</text:span><text:span text:style-name="T3">č</text:span><text:span text:style-name="T1">tovn</text:span><text:span text:style-name="T3">é</text:span><text:span text:style-name="T1">ho zisku</text:span></text:p>
          </table:table-cell>
          <table:table-cell table:style-name="Tabuľka30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30.4">
          <table:table-cell table:style-name="Tabuľka30.A1" office:value-type="string">
            <text:p text:style-name="P10">Prídel do zákonného rezervného fondu</text:p>
          </table:table-cell>
          <table:table-cell table:style-name="Tabuľka30.A1" office:value-type="string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0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0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0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0">Úhrada straty minulých období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0">Prevod do nerozdeleného zisku minulých rokov</text:p>
          </table:table-cell>
          <table:table-cell table:style-name="Tabuľka30.A6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4"><text:span text:style-name="T2">Rozdelenie podielu na zisku spolo</text:span><text:span text:style-name="T4">č</text:span><text:span text:style-name="T2">n</text:span><text:span text:style-name="T4">í</text:span><text:span text:style-name="T2">kom, </text:span><text:span text:style-name="T4">č</text:span><text:span text:style-name="T2">lenom</text:span>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0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8">Spolu</text:p>
          </table:table-cell>
          <table:table-cell table:style-name="Tabuľka30.A12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6">Tabu</text:span><text:span text:style-name="T5">ľ</text:span><text:span text:style-name="T6">ka </text:span><text:span text:style-name="T5">č</text:span><text:span text:style-name="T6">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Názov položky</text:p>
          </table:table-cell>
          <table:table-cell table:style-name="Tabuľka31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31.2">
          <table:table-cell table:style-name="Tabuľka31.A2" office:value-type="string">
            <text:p text:style-name="P4"><text:span text:style-name="T1">Ú</text:span><text:span text:style-name="T3">č</text:span><text:span text:style-name="T1">tovn</text:span><text:span text:style-name="T3">á</text:span><text:span text:style-name="T1"> strata</text:span></text:p>
          </table:table-cell>
          <table:table-cell table:style-name="Tabuľka31.B2" office:value-type="float" office:value="-26883">
            <text:p text:style-name="P13">-26883</text:p>
          </table:table-cell>
        </table:table-row>
        <table:table-row table:style-name="Tabuľka31.2">
          <table:table-cell table:style-name="Tabuľka31.A1" office:value-type="string">
            <text:p text:style-name="P4"><text:span text:style-name="T1">Vysporiadanie ú</text:span><text:span text:style-name="T3">č</text:span><text:span text:style-name="T1">tovnej straty</text:span></text:p>
          </table:table-cell>
          <table:table-cell table:style-name="Tabuľka31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31.4">
          <table:table-cell table:style-name="Tabuľka31.A4" office:value-type="string">
            <text:p text:style-name="P10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0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0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4"><text:span text:style-name="T2">Úhrada straty spolo</text:span><text:span text:style-name="T4">č</text:span><text:span text:style-name="T2">n</text:span><text:span text:style-name="T4">í</text:span><text:span text:style-name="T2">kmi, </text:span><text:span text:style-name="T4">č</text:span><text:span text:style-name="T2">lenmi</text:span>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4"><text:span text:style-name="T2">Prevod na ú</text:span><text:span text:style-name="T4">č</text:span><text:span text:style-name="T2">et neuhradenej straty minul</text:span><text:span text:style-name="T4">ý</text:span><text:span text:style-name="T2">ch rokov</text:span></text:p>
          </table:table-cell>
          <table:table-cell table:style-name="Tabuľka31.B8" office:value-type="float" office:value="26883">
            <text:p text:style-name="P11">26883</text:p>
          </table:table-cell>
        </table:table-row>
        <table:table-row table:style-name="Tabuľka31.4">
          <table:table-cell table:style-name="Tabuľka31.A5" office:value-type="string">
            <text:p text:style-name="P10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8">Spolu </text:p>
          </table:table-cell>
          <table:table-cell table:style-name="Tabuľka31.B10" office:value-type="float" office:value="26883">
            <text:p text:style-name="P11">26883</text:p>
          </table:table-cell>
        </table:table-row>
      </table:table>
      <text:p text:style-name="P2"/>
      <text:list xml:id="list34270630" text:style-name="L23">
        <text:list-item>
          <text:p text:style-name="P37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G. p</text:span><text:span text:style-name="T3">í</text:span><text:span text:style-name="T1">sm. b) o</text:span><text:span text:style-name="T3"> </text:span><text:span text:style-name="T1">rezerv</text:span><text:span text:style-name="T3">á</text:span><text:span text:style-name="T1">ch</text:span></text:p>
        </text:list-item>
      </text:list>
      <text:p text:style-name="P4"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6"><text:span text:style-name="T1">Stav 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6"><text:span text:style-name="T1">Stav<text:line-break/>na konci ú</text:span><text:span text:style-name="T3">č</text:span><text:span text:style-name="T1">tovn</text:span><text:span text:style-name="T3">é</text:span><text:span text:style-name="T1">ho </text:span><text:soft-page-break/><text:span text:style-name="T1">obdobia</text:span></text:p>
          </table:table-cell>
        </table:table-row>
        <table:table-row table:style-name="Tabuľka32.1">
          <table:table-cell table:style-name="Tabuľka32.A3" office:value-type="string">
            <text:p text:style-name="P9">a</text:p>
          </table:table-cell>
          <table:table-cell table:style-name="Tabuľka32.A3" office:value-type="string">
            <text:p text:style-name="P9">b</text:p>
          </table:table-cell>
          <table:table-cell table:style-name="Tabuľka32.A3" office:value-type="string">
            <text:p text:style-name="P9">c</text:p>
          </table:table-cell>
          <table:table-cell table:style-name="Tabuľka32.A3" office:value-type="string">
            <text:p text:style-name="P9">d</text:p>
          </table:table-cell>
          <table:table-cell table:style-name="Tabuľka32.A3" office:value-type="string">
            <text:p text:style-name="P9">e</text:p>
          </table:table-cell>
          <table:table-cell table:style-name="Tabuľka32.A3" office:value-type="string">
            <text:p text:style-name="P9">f</text:p>
          </table:table-cell>
        </table:table-row>
        <table:table-row table:style-name="Tabuľka32.1">
          <table:table-cell table:style-name="Tabuľka32.A4" office:value-type="string">
            <text:p text:style-name="P8">Dlhodobé rezervy, z toho:</text:p>
          </table:table-cell>
          <table:table-cell table:style-name="Tabuľka32.B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F4" office:value-type="string">
            <text:p text:style-name="P10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0"> </text:p>
          </table:table-cell>
          <table:table-cell table:style-name="Tabuľka32.C5" office:value-type="string">
            <text:p text:style-name="P10"> </text:p>
          </table:table-cell>
          <table:table-cell table:style-name="Tabuľka32.C5" office:value-type="string">
            <text:p text:style-name="P10"> </text:p>
          </table:table-cell>
          <table:table-cell table:style-name="Tabuľka32.C5" office:value-type="string">
            <text:p text:style-name="P10"> </text:p>
          </table:table-cell>
          <table:table-cell table:style-name="Tabuľka32.F5" office:value-type="string">
            <text:p text:style-name="P10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F6" office:value-type="string">
            <text:p text:style-name="P10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F6" office:value-type="string">
            <text:p text:style-name="P10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11"/>
          </table:table-cell>
        </table:table-row>
        <table:table-row table:style-name="Tabuľka32.1">
          <table:table-cell table:style-name="Tabuľka32.A4" office:value-type="string">
            <text:p text:style-name="P8">Krátkodobé rezervy, z toho:</text:p>
          </table:table-cell>
          <table:table-cell table:style-name="Tabuľka32.B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C4" office:value-type="string">
            <text:p text:style-name="P10"> </text:p>
          </table:table-cell>
          <table:table-cell table:style-name="Tabuľka32.F4" office:value-type="string">
            <text:p text:style-name="P10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0"> </text:p>
          </table:table-cell>
          <table:table-cell table:style-name="Tabuľka32.C5" office:value-type="string">
            <text:p text:style-name="P10"> </text:p>
          </table:table-cell>
          <table:table-cell table:style-name="Tabuľka32.C5" office:value-type="string">
            <text:p text:style-name="P10"> </text:p>
          </table:table-cell>
          <table:table-cell table:style-name="Tabuľka32.C5" office:value-type="string">
            <text:p text:style-name="P10"> </text:p>
          </table:table-cell>
          <table:table-cell table:style-name="Tabuľka32.F5" office:value-type="string">
            <text:p text:style-name="P10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0"> </text:p>
          </table:table-cell>
          <table:table-cell table:style-name="Tabuľka32.C11" office:value-type="string">
            <text:p text:style-name="P10"> </text:p>
          </table:table-cell>
          <table:table-cell table:style-name="Tabuľka32.C11" office:value-type="string">
            <text:p text:style-name="P10"> </text:p>
          </table:table-cell>
          <table:table-cell table:style-name="Tabuľka32.C11" office:value-type="string">
            <text:p text:style-name="P10"> </text:p>
          </table:table-cell>
          <table:table-cell table:style-name="Tabuľka32.F11" office:value-type="string">
            <text:p text:style-name="P10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11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11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18"><text:span text:style-name="T6">Tabu</text:span><text:span text:style-name="T5">ľ</text:span><text:span text:style-name="T6">ka </text:span><text:span text:style-name="T5">č</text:span><text:span text:style-name="T6">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6"><text:span text:style-name="T1">Stav na 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6"><text:span text:style-name="T1">Stav<text:line-break/>na konci 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 table:style-name="Tabuľka33.1">
          <table:table-cell table:style-name="Tabuľka33.A3" office:value-type="string">
            <text:p text:style-name="P9">a</text:p>
          </table:table-cell>
          <table:table-cell table:style-name="Tabuľka33.A3" office:value-type="string">
            <text:p text:style-name="P9">b</text:p>
          </table:table-cell>
          <table:table-cell table:style-name="Tabuľka33.A3" office:value-type="string">
            <text:p text:style-name="P9">c</text:p>
          </table:table-cell>
          <table:table-cell table:style-name="Tabuľka33.A3" office:value-type="string">
            <text:p text:style-name="P9">d</text:p>
          </table:table-cell>
          <table:table-cell table:style-name="Tabuľka33.A3" office:value-type="string">
            <text:p text:style-name="P9">e</text:p>
          </table:table-cell>
          <table:table-cell table:style-name="Tabuľka33.A3" office:value-type="string">
            <text:p text:style-name="P9">f</text:p>
          </table:table-cell>
        </table:table-row>
        <table:table-row table:style-name="Tabuľka33.4">
          <table:table-cell table:style-name="Tabuľka33.A4" office:value-type="string">
            <text:p text:style-name="P8">Dlhodobé rezervy, z toho:</text:p>
          </table:table-cell>
          <table:table-cell table:style-name="Tabuľka33.B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F4" office:value-type="string">
            <text:p text:style-name="P10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0"> </text:p>
          </table:table-cell>
          <table:table-cell table:style-name="Tabuľka33.C5" office:value-type="string">
            <text:p text:style-name="P10"> </text:p>
          </table:table-cell>
          <table:table-cell table:style-name="Tabuľka33.C5" office:value-type="string">
            <text:p text:style-name="P10"> </text:p>
          </table:table-cell>
          <table:table-cell table:style-name="Tabuľka33.C5" office:value-type="string">
            <text:p text:style-name="P10"> </text:p>
          </table:table-cell>
          <table:table-cell table:style-name="Tabuľka33.F5" office:value-type="string">
            <text:p text:style-name="P10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F6" office:value-type="string">
            <text:p text:style-name="P10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F6" office:value-type="string">
            <text:p text:style-name="P10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11"/>
          </table:table-cell>
        </table:table-row>
        <table:table-row table:style-name="Tabuľka33.1">
          <table:table-cell table:style-name="Tabuľka33.A4" office:value-type="string">
            <text:p text:style-name="P8">Krátkodobé rezervy, z toho:</text:p>
          </table:table-cell>
          <table:table-cell table:style-name="Tabuľka33.B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C4" office:value-type="string">
            <text:p text:style-name="P10"> </text:p>
          </table:table-cell>
          <table:table-cell table:style-name="Tabuľka33.F4" office:value-type="string">
            <text:p text:style-name="P10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0"> </text:p>
          </table:table-cell>
          <table:table-cell table:style-name="Tabuľka33.C5" office:value-type="string">
            <text:p text:style-name="P10"> </text:p>
          </table:table-cell>
          <table:table-cell table:style-name="Tabuľka33.C5" office:value-type="string">
            <text:p text:style-name="P10"> </text:p>
          </table:table-cell>
          <table:table-cell table:style-name="Tabuľka33.C5" office:value-type="string">
            <text:p text:style-name="P10"> </text:p>
          </table:table-cell>
          <table:table-cell table:style-name="Tabuľka33.F5" office:value-type="string">
            <text:p text:style-name="P10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0"> </text:p>
          </table:table-cell>
          <table:table-cell table:style-name="Tabuľka33.C11" office:value-type="string">
            <text:p text:style-name="P10"> </text:p>
          </table:table-cell>
          <table:table-cell table:style-name="Tabuľka33.C11" office:value-type="string">
            <text:p text:style-name="P10"> </text:p>
          </table:table-cell>
          <table:table-cell table:style-name="Tabuľka33.C11" office:value-type="string">
            <text:p text:style-name="P10"> </text:p>
          </table:table-cell>
          <table:table-cell table:style-name="Tabuľka33.F11" office:value-type="string">
            <text:p text:style-name="P10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11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11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2"/>
      <text:list xml:id="list34259021" text:style-name="L24">
        <text:list-item>
          <text:p text:style-name="P38"><text:span text:style-name="T1">Informácie k prílohe </text:span><text:span text:style-name="T3">č</text:span><text:span text:style-name="T1">. 3</text:span><text:span text:style-name="T3"> </text:span><text:span text:style-name="T1"> </text:span><text:span text:style-name="T3">č</text:span><text:span text:style-name="T1">asti G. p</text:span><text:span text:style-name="T3">í</text:span><text:span text:style-name="T1">sm. c) a</text:span><text:span text:style-name="T3"> </text:span><text:span text:style-name="T1">d) o z</text:span><text:span text:style-name="T3">á</text:span><text:span text:style-name="T1">v</text:span><text:span text:style-name="T3">ä</text:span><text:span text:style-name="T1">zkoch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34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34.2">
          <table:table-cell table:style-name="Tabuľka34.A1" office:value-type="string">
            <text:p text:style-name="P8">Dlhodobé záväzky spolu</text:p>
          </table:table-cell>
          <table:table-cell table:style-name="Tabuľka34.B2" office:value-type="float" office:value="10777">
            <text:p text:style-name="P11">10777</text:p>
          </table:table-cell>
          <table:table-cell table:style-name="Tabuľka34.C2" office:value-type="float" office:value="14827">
            <text:p text:style-name="P11">14827</text:p>
          </table:table-cell>
        </table:table-row>
        <text:soft-page-break/>
        <table:table-row table:style-name="Tabuľka34.3">
          <table:table-cell table:style-name="Tabuľka34.A1" office:value-type="string">
            <text:p text:style-name="P4"><text:span text:style-name="T2">Záväzky so zostatkovou dobou splatnosti nad pä</text:span><text:span text:style-name="T4">ť</text:span><text:span text:style-name="T2"> rokov</text:span></text:p>
          </table:table-cell>
          <table:table-cell table:style-name="Tabuľka34.A1" office:value-type="string">
            <text:p text:style-name="P10"> </text:p>
          </table:table-cell>
          <table:table-cell table:style-name="Tabuľka34.C3" office:value-type="string">
            <text:p text:style-name="P10"> </text:p>
          </table:table-cell>
        </table:table-row>
        <table:table-row table:style-name="Tabuľka34.3">
          <table:table-cell table:style-name="Tabuľka34.A1" office:value-type="string">
            <text:p text:style-name="P4"><text:span text:style-name="T2">Záväzky so zostatkovou dobou splatnosti jeden rok až pä</text:span><text:span text:style-name="T4">ť</text:span><text:span text:style-name="T2"> rokov</text:span></text:p>
          </table:table-cell>
          <table:table-cell table:style-name="Tabuľka34.A1" office:value-type="string">
            <text:p text:style-name="P10"> </text:p>
          </table:table-cell>
          <table:table-cell table:style-name="Tabuľka34.C3" office:value-type="string">
            <text:p text:style-name="P10"> </text:p>
          </table:table-cell>
        </table:table-row>
        <table:table-row table:style-name="Tabuľka34.2">
          <table:table-cell table:style-name="Tabuľka34.A1" office:value-type="string">
            <text:p text:style-name="P8">Krátkodobé záväzky spolu</text:p>
          </table:table-cell>
          <table:table-cell table:style-name="Tabuľka34.A1" office:value-type="string">
            <text:p text:style-name="P10"> 322255</text:p>
          </table:table-cell>
          <table:table-cell table:style-name="Tabuľka34.C3" office:value-type="string">
            <text:p text:style-name="P10"> 278439</text:p>
          </table:table-cell>
        </table:table-row>
        <table:table-row table:style-name="Tabuľka34.3">
          <table:table-cell table:style-name="Tabuľka34.A1" office:value-type="string">
            <text:p text:style-name="P10">Záväzky so zostatkovou dobou splatnosti do jedného roka vrátane</text:p>
          </table:table-cell>
          <table:table-cell table:style-name="Tabuľka34.A1" office:value-type="string">
            <text:p text:style-name="P8"> </text:p>
          </table:table-cell>
          <table:table-cell table:style-name="Tabuľka34.C3" office:value-type="string">
            <text:p text:style-name="P8"> </text:p>
          </table:table-cell>
        </table:table-row>
        <table:table-row table:style-name="Tabuľka34.2">
          <table:table-cell table:style-name="Tabuľka34.A1" office:value-type="string">
            <text:p text:style-name="P10">Záväzky po lehote splatnosti</text:p>
          </table:table-cell>
          <table:table-cell table:style-name="Tabuľka34.A1" office:value-type="string">
            <text:p text:style-name="P8"> </text:p>
          </table:table-cell>
          <table:table-cell table:style-name="Tabuľka34.C3" office:value-type="string">
            <text:p text:style-name="P8"> </text:p>
          </table:table-cell>
        </table:table-row>
      </table:table>
      <text:p text:style-name="P3"/>
      <text:list xml:id="list34257655" text:style-name="L25">
        <text:list-item>
          <text:p text:style-name="P53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F. p</text:span><text:span text:style-name="T3">í</text:span><text:span text:style-name="T1">sm. v) a </text:span><text:span text:style-name="T3">č</text:span><text:span text:style-name="T1">asti G. p</text:span><text:span text:style-name="T3">í</text:span><text:span text:style-name="T1">sm. f) o</text:span><text:span text:style-name="T3"> </text:span><text:span text:style-name="T1">odlo</text:span><text:span text:style-name="T3">ž</text:span><text:span text:style-name="T1">enej da</text:span><text:span text:style-name="T3">ň</text:span><text:span text:style-name="T1">ovej poh</text:span><text:span text:style-name="T3">ľ</text:span><text:span text:style-name="T1">ad</text:span><text:span text:style-name="T3">á</text:span><text:span text:style-name="T1">vke alebo o odlo</text:span><text:span text:style-name="T3">ž</text:span><text:span text:style-name="T1">enom da</text:span><text:span text:style-name="T3">ň</text:span><text:span text:style-name="T1">ovom z</text:span><text:span text:style-name="T3">á</text:span><text:span text:style-name="T1">v</text:span><text:span text:style-name="T3">ä</text:span><text:span text:style-name="T1">zku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35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35.2">
          <table:table-cell table:style-name="Tabuľka35.A2" office:value-type="string">
            <text:p text:style-name="P4"><text:span text:style-name="T1">Do</text:span><text:span text:style-name="T3">č</text:span><text:span text:style-name="T1">asn</text:span><text:span text:style-name="T3">é</text:span><text:span text:style-name="T1"> rozdiely medzi </text:span><text:span text:style-name="T3">ú</text:span><text:span text:style-name="T3">č</text:span><text:span text:style-name="T1">tovnou hodnotou majetku a</text:span><text:span text:style-name="T3"> </text:span><text:span text:style-name="T1">da</text:span><text:span text:style-name="T3">ň</text:span><text:span text:style-name="T1">ovou z</text:span><text:span text:style-name="T3">á</text:span><text:span text:style-name="T1">klad</text:span><text:span text:style-name="T3">ň</text:span><text:span text:style-name="T1">ou, z</text:span><text:span text:style-name="T3"> </text:span><text:span text:style-name="T1">toho:</text:span></text:p>
          </table:table-cell>
          <table:table-cell table:style-name="Tabuľka35.A2" office:value-type="string">
            <text:p text:style-name="P10"> </text:p>
          </table:table-cell>
          <table:table-cell table:style-name="Tabuľka35.C2" office:value-type="string">
            <text:p text:style-name="P10"> </text:p>
          </table:table-cell>
        </table:table-row>
        <table:table-row table:style-name="Tabuľka35.3">
          <table:table-cell table:style-name="Tabuľka35.A3" office:value-type="string">
            <text:p text:style-name="P4"><text:span text:style-name="T2">odpo</text:span><text:span text:style-name="T4">čí</text:span><text:span text:style-name="T2">tate</text:span><text:span text:style-name="T4">ľ</text:span><text:span text:style-name="T2">n</text:span><text:span text:style-name="T4">é</text:span></text:p>
          </table:table-cell>
          <table:table-cell table:style-name="Tabuľka35.A3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3">
          <table:table-cell table:style-name="Tabuľka35.A4" office:value-type="string">
            <text:p text:style-name="P4"><text:span text:style-name="T2">zdanite</text:span><text:span text:style-name="T4">ľ</text:span><text:span text:style-name="T2">n</text:span><text:span text:style-name="T4">é</text:span></text:p>
          </table:table-cell>
          <table:table-cell table:style-name="Tabuľka35.A4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5">
          <table:table-cell table:style-name="Tabuľka35.A4" office:value-type="string">
            <text:p text:style-name="P4"><text:span text:style-name="T1">Do</text:span><text:span text:style-name="T3">č</text:span><text:span text:style-name="T1">asn</text:span><text:span text:style-name="T3">é</text:span><text:span text:style-name="T1"> rozdiely medzi </text:span><text:span text:style-name="T3">ú</text:span><text:span text:style-name="T3">č</text:span><text:span text:style-name="T1">tovnou hodnotou z</text:span><text:span text:style-name="T3">á</text:span><text:span text:style-name="T1">v</text:span><text:span text:style-name="T3">ä</text:span><text:span text:style-name="T1">zkov</text:span><text:span text:style-name="T3"> </text:span><text:span text:style-name="T1">a</text:span><text:span text:style-name="T3"> </text:span><text:span text:style-name="T1">da</text:span><text:span text:style-name="T3">ň</text:span><text:span text:style-name="T1">ovou z</text:span><text:span text:style-name="T3">á</text:span><text:span text:style-name="T1">klad</text:span><text:span text:style-name="T3">ň</text:span><text:span text:style-name="T1">ou, z</text:span><text:span text:style-name="T3"> </text:span><text:span text:style-name="T1">toho:</text:span></text:p>
          </table:table-cell>
          <table:table-cell table:style-name="Tabuľka35.A4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3">
          <table:table-cell table:style-name="Tabuľka35.A3" office:value-type="string">
            <text:p text:style-name="P4"><text:span text:style-name="T2">odpo</text:span><text:span text:style-name="T4">čí</text:span><text:span text:style-name="T2">tate</text:span><text:span text:style-name="T4">ľ</text:span><text:span text:style-name="T2">n</text:span><text:span text:style-name="T4">é</text:span></text:p>
          </table:table-cell>
          <table:table-cell table:style-name="Tabuľka35.A3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3">
          <table:table-cell table:style-name="Tabuľka35.A4" office:value-type="string">
            <text:p text:style-name="P4"><text:span text:style-name="T2">zdanite</text:span><text:span text:style-name="T4">ľ</text:span><text:span text:style-name="T2">n</text:span><text:span text:style-name="T4">é</text:span></text:p>
          </table:table-cell>
          <table:table-cell table:style-name="Tabuľka35.A4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8">
          <table:table-cell table:style-name="Tabuľka35.A4" office:value-type="string">
            <text:p text:style-name="P4"><text:span text:style-name="T1">Možnos</text:span><text:span text:style-name="T3">ť</text:span><text:span text:style-name="T1"> umorova</text:span><text:span text:style-name="T3">ť</text:span><text:span text:style-name="T1"> da</text:span><text:span text:style-name="T3">ň</text:span><text:span text:style-name="T1">ov</text:span><text:span text:style-name="T3">ú</text:span><text:span text:style-name="T1"> stratu v</text:span><text:span text:style-name="T3"> </text:span><text:span text:style-name="T1">bud</text:span><text:span text:style-name="T3">ú</text:span><text:span text:style-name="T1">cnosti</text:span></text:p>
          </table:table-cell>
          <table:table-cell table:style-name="Tabuľka35.A4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9">
          <table:table-cell table:style-name="Tabuľka35.A3" office:value-type="string">
            <text:p text:style-name="P4"><text:span text:style-name="T1">Možnos</text:span><text:span text:style-name="T3">ť</text:span><text:span text:style-name="T1"> previes</text:span><text:span text:style-name="T3">ť</text:span><text:span text:style-name="T1"> nevyu</text:span><text:span text:style-name="T3">ž</text:span><text:span text:style-name="T1">it</text:span><text:span text:style-name="T3">é</text:span><text:span text:style-name="T1"> da</text:span><text:span text:style-name="T3">ň</text:span><text:span text:style-name="T1">ov</text:span><text:span text:style-name="T3">é</text:span><text:span text:style-name="T1"> odpo</text:span><text:span text:style-name="T3">č</text:span><text:span text:style-name="T1">ty</text:span></text:p>
          </table:table-cell>
          <table:table-cell table:style-name="Tabuľka35.A3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3">
          <table:table-cell table:style-name="Tabuľka35.A4" office:value-type="string">
            <text:p text:style-name="P8">Sadzba dane z príjmov ( v %)</text:p>
          </table:table-cell>
          <table:table-cell table:style-name="Tabuľka35.A4" office:value-type="string">
            <text:p text:style-name="P10"> </text:p>
          </table:table-cell>
          <table:table-cell table:style-name="Tabuľka35.C3" office:value-type="string">
            <text:p text:style-name="P10"> </text:p>
          </table:table-cell>
        </table:table-row>
        <table:table-row table:style-name="Tabuľka35.3">
          <table:table-cell table:style-name="Tabuľka35.A4" office:value-type="string">
            <text:p text:style-name="P4"><text:span text:style-name="T1">Odložená da</text:span><text:span text:style-name="T3">ň</text:span><text:span text:style-name="T1">ov</text:span><text:span text:style-name="T3">á</text:span><text:span text:style-name="T1"> poh</text:span><text:span text:style-name="T3">ľ</text:span><text:span text:style-name="T1">ad</text:span><text:span text:style-name="T3">á</text:span><text:span text:style-name="T1">vka</text:span>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4"><text:span text:style-name="T1">Uplatnená da</text:span><text:span text:style-name="T3">ň</text:span><text:span text:style-name="T1">ov</text:span><text:span text:style-name="T3">á</text:span><text:span text:style-name="T1"> poh</text:span><text:span text:style-name="T3">ľ</text:span><text:span text:style-name="T1">ad</text:span><text:span text:style-name="T3">á</text:span><text:span text:style-name="T1">vka</text:span>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4"><text:span text:style-name="T2">Zaú</text:span><text:span text:style-name="T4">č</text:span><text:span text:style-name="T2">tovan</text:span><text:span text:style-name="T4">á</text:span><text:span text:style-name="T2"> ako n</text:span><text:span text:style-name="T4">á</text:span><text:span text:style-name="T2">klad</text:span>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4"><text:span text:style-name="T2">Zaú</text:span><text:span text:style-name="T4">č</text:span><text:span text:style-name="T2">tovan</text:span><text:span text:style-name="T4">á</text:span><text:span text:style-name="T2"> do vlastn</text:span><text:span text:style-name="T4">é</text:span><text:span text:style-name="T2">ho imania</text:span>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4"><text:span text:style-name="T1">Odložený da</text:span><text:span text:style-name="T3">ň</text:span><text:span text:style-name="T1">ov</text:span><text:span text:style-name="T3">ý</text:span><text:span text:style-name="T1"> z</text:span><text:span text:style-name="T3">á</text:span><text:span text:style-name="T1">v</text:span><text:span text:style-name="T3">ä</text:span><text:span text:style-name="T1">zok</text:span></text:p>
          </table:table-cell>
          <table:table-cell table:style-name="Tabuľka35.B12" office:value-type="string">
            <text:p text:style-name="P10"> </text:p>
          </table:table-cell>
          <table:table-cell table:style-name="Tabuľka35.C12" office:value-type="string">
            <text:p text:style-name="P10"> </text:p>
          </table:table-cell>
        </table:table-row>
        <table:table-row table:style-name="Tabuľka35.3">
          <table:table-cell table:style-name="Tabuľka35.A4" office:value-type="string">
            <text:p text:style-name="P4"><text:span text:style-name="T1">Zmena odloženého da</text:span><text:span text:style-name="T3">ň</text:span><text:span text:style-name="T1">ov</text:span><text:span text:style-name="T3">é</text:span><text:span text:style-name="T1">ho z</text:span><text:span text:style-name="T3">á</text:span><text:span text:style-name="T1">v</text:span><text:span text:style-name="T3">ä</text:span><text:span text:style-name="T1">zku</text:span></text:p>
          </table:table-cell>
          <table:table-cell table:style-name="Tabuľka35.B12" office:value-type="string">
            <text:p text:style-name="P10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4"><text:span text:style-name="T2">Zaú</text:span><text:span text:style-name="T4">č</text:span><text:span text:style-name="T2">tovan</text:span><text:span text:style-name="T4">á</text:span><text:span text:style-name="T2"> ako n</text:span><text:span text:style-name="T4">á</text:span><text:span text:style-name="T2">klad </text:span></text:p>
          </table:table-cell>
          <table:table-cell table:style-name="Tabuľka35.B12" office:value-type="string">
            <text:p text:style-name="P10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4"><text:span text:style-name="T2">Zaú</text:span><text:span text:style-name="T4">č</text:span><text:span text:style-name="T2">tovan</text:span><text:span text:style-name="T4">á</text:span><text:span text:style-name="T2"> do vlastn</text:span><text:span text:style-name="T4">é</text:span><text:span text:style-name="T2">ho imania</text:span></text:p>
          </table:table-cell>
          <table:table-cell table:style-name="Tabuľka35.B12" office:value-type="string">
            <text:p text:style-name="P10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0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p text:style-name="P2"/>
      <text:list xml:id="list34270563" text:style-name="L26">
        <text:list-item>
          <text:p text:style-name="P39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G. p</text:span><text:span text:style-name="T3">í</text:span><text:span text:style-name="T1">sm. g) o</text:span><text:span text:style-name="T3"> </text:span><text:span text:style-name="T1">z</text:span><text:span text:style-name="T3">á</text:span><text:span text:style-name="T1">v</text:span><text:span text:style-name="T3">ä</text:span><text:span text:style-name="T1">zkoch zo soci</text:span><text:span text:style-name="T3">á</text:span><text:span text:style-name="T1">lneho fondu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36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36.2">
          <table:table-cell table:style-name="Tabuľka36.A2" office:value-type="string">
            <text:p text:style-name="P4"><text:span text:style-name="T1">Za</text:span><text:span text:style-name="T3">č</text:span><text:span text:style-name="T1">iato</text:span><text:span text:style-name="T3">č</text:span><text:span text:style-name="T1">n</text:span><text:span text:style-name="T3">ý</text:span><text:span text:style-name="T1"> stav</text:span><text:span text:style-name="T3"> </text:span><text:span text:style-name="T1">soci</text:span><text:span text:style-name="T3">á</text:span><text:span text:style-name="T1">lneho fondu</text:span></text:p>
          </table:table-cell>
          <table:table-cell table:style-name="Tabuľka36.A2" office:value-type="string">
            <text:p text:style-name="P10"> </text:p>
          </table:table-cell>
          <table:table-cell table:style-name="Tabuľka36.C2" office:value-type="string">
            <text:p text:style-name="P10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4"><text:span text:style-name="T2">Tvorba sociálneho fondu na </text:span><text:span text:style-name="T4">ť</text:span><text:span text:style-name="T2">archu n</text:span><text:span text:style-name="T4">á</text:span><text:span text:style-name="T2">kladov</text:span>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10">Tvorba sociálneho fondu zo zisk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10">Ostatná tvorba sociálneho fond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8">Tvorba sociálneho fondu spol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4"><text:span text:style-name="T3">Č</text:span><text:span text:style-name="T1">erpanie soci</text:span><text:span text:style-name="T3">á</text:span><text:span text:style-name="T1">lneho fondu </text:span></text:p>
          </table:table-cell>
          <table:table-cell table:style-name="Tabuľka36.A3" office:value-type="string">
            <text:p text:style-name="P10"> </text:p>
          </table:table-cell>
          <table:table-cell table:style-name="Tabuľka36.C7" office:value-type="string">
            <text:p text:style-name="P10"> </text:p>
          </table:table-cell>
        </table:table-row>
        <table:table-row table:style-name="Tabuľka36.2">
          <table:table-cell table:style-name="Tabuľka36.A8" office:value-type="string">
            <text:p text:style-name="P4"><text:span text:style-name="T1">Kone</text:span><text:span text:style-name="T3">č</text:span><text:span text:style-name="T1">n</text:span><text:span text:style-name="T3">ý</text:span><text:span text:style-name="T1"> zostatok soci</text:span><text:span text:style-name="T3">á</text:span><text:span text:style-name="T1">lneho fondu</text:span></text:p>
          </table:table-cell>
          <table:table-cell table:style-name="Tabuľka36.A8" office:value-type="string">
            <text:p text:style-name="P10"> </text:p>
          </table:table-cell>
          <table:table-cell table:style-name="Tabuľka36.C8" office:value-type="string">
            <text:p text:style-name="P10"> </text:p>
          </table:table-cell>
        </table:table-row>
      </table:table>
      <text:p text:style-name="P11"/>
      <text:list xml:id="list34259041" text:style-name="L27">
        <text:list-item>
          <text:p text:style-name="P40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G. p</text:span><text:span text:style-name="T3">í</text:span><text:span text:style-name="T1">sm. h) o</text:span><text:span text:style-name="T3"> </text:span><text:span text:style-name="T1">vydan</text:span><text:span text:style-name="T3">ý</text:span><text:span text:style-name="T1">ch dlhopisoch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6"><text:span text:style-name="T1">Po</text:span><text:span text:style-name="T3">č</text:span><text:span text:style-name="T1">et</text:span>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6"><text:span text:style-name="T1">Splatnos</text:span><text:span text:style-name="T3">ť</text:span></text:p>
          </table:table-cell>
        </table:table-row>
        <table:table-row table:style-name="Tabuľka37.2">
          <table:table-cell table:style-name="Tabuľka37.A2" office:value-type="string">
            <text:p text:style-name="P10"> </text:p>
          </table:table-cell>
          <table:table-cell table:style-name="Tabuľka37.B2" office:value-type="string">
            <text:p text:style-name="P10"> </text:p>
          </table:table-cell>
          <table:table-cell table:style-name="Tabuľka37.C2" office:value-type="string">
            <text:p text:style-name="P10"> </text:p>
          </table:table-cell>
          <table:table-cell table:style-name="Tabuľka37.C2" office:value-type="string">
            <text:p text:style-name="P10"> </text:p>
          </table:table-cell>
          <table:table-cell table:style-name="Tabuľka37.C2" office:value-type="string">
            <text:p text:style-name="P10"> </text:p>
          </table:table-cell>
          <table:table-cell table:style-name="Tabuľka37.F2" office:value-type="string">
            <text:p text:style-name="P10"> </text:p>
          </table:table-cell>
        </table:table-row>
        <table:table-row table:style-name="Tabuľka37.2">
          <table:table-cell table:style-name="Tabuľka37.A3" office:value-type="string">
            <text:p text:style-name="P10"> </text:p>
          </table:table-cell>
          <table:table-cell table:style-name="Tabuľka37.B3" office:value-type="string">
            <text:p text:style-name="P10"> </text:p>
          </table:table-cell>
          <table:table-cell table:style-name="Tabuľka37.C3" office:value-type="string">
            <text:p text:style-name="P10"> </text:p>
          </table:table-cell>
          <table:table-cell table:style-name="Tabuľka37.C3" office:value-type="string">
            <text:p text:style-name="P10"> </text:p>
          </table:table-cell>
          <table:table-cell table:style-name="Tabuľka37.C3" office:value-type="string">
            <text:p text:style-name="P10"> </text:p>
          </table:table-cell>
          <table:table-cell table:style-name="Tabuľka37.F3" office:value-type="string">
            <text:p text:style-name="P10"> </text:p>
          </table:table-cell>
        </table:table-row>
        <table:table-row table:style-name="Tabuľka37.2">
          <table:table-cell table:style-name="Tabuľka37.A3" office:value-type="string">
            <text:p text:style-name="P10"> </text:p>
          </table:table-cell>
          <table:table-cell table:style-name="Tabuľka37.B3" office:value-type="string">
            <text:p text:style-name="P10"> </text:p>
          </table:table-cell>
          <table:table-cell table:style-name="Tabuľka37.C3" office:value-type="string">
            <text:p text:style-name="P10"> </text:p>
          </table:table-cell>
          <table:table-cell table:style-name="Tabuľka37.C3" office:value-type="string">
            <text:p text:style-name="P10"> </text:p>
          </table:table-cell>
          <table:table-cell table:style-name="Tabuľka37.C3" office:value-type="string">
            <text:p text:style-name="P10"> </text:p>
          </table:table-cell>
          <table:table-cell table:style-name="Tabuľka37.F3" office:value-type="string">
            <text:p text:style-name="P10"> </text:p>
          </table:table-cell>
        </table:table-row>
        <table:table-row table:style-name="Tabuľka37.2">
          <table:table-cell table:style-name="Tabuľka37.A5" office:value-type="string">
            <text:p text:style-name="P10"> </text:p>
          </table:table-cell>
          <table:table-cell table:style-name="Tabuľka37.B5" office:value-type="string">
            <text:p text:style-name="P10"> </text:p>
          </table:table-cell>
          <table:table-cell table:style-name="Tabuľka37.C5" office:value-type="string">
            <text:p text:style-name="P10"> </text:p>
          </table:table-cell>
          <table:table-cell table:style-name="Tabuľka37.C5" office:value-type="string">
            <text:p text:style-name="P10"> </text:p>
          </table:table-cell>
          <table:table-cell table:style-name="Tabuľka37.C5" office:value-type="string">
            <text:p text:style-name="P10"> </text:p>
          </table:table-cell>
          <table:table-cell table:style-name="Tabuľka37.F5" office:value-type="string">
            <text:p text:style-name="P10"> </text:p>
          </table:table-cell>
        </table:table-row>
      </table:table>
      <text:p text:style-name="P3"/>
      <text:list xml:id="list34264156" text:style-name="L28">
        <text:list-item>
          <text:p text:style-name="P54"><text:span text:style-name="T1">Informácie k prílohe </text:span><text:span text:style-name="T3">č</text:span><text:span text:style-name="T1">. 3 </text:span><text:span text:style-name="T3">č</text:span><text:span text:style-name="T1">asti G. p</text:span><text:span text:style-name="T3">í</text:span><text:span text:style-name="T1">sm. i) o</text:span><text:span text:style-name="T3"> </text:span><text:span text:style-name="T1">bankov</text:span><text:span text:style-name="T3">ý</text:span><text:span text:style-name="T1">ch </text:span><text:span text:style-name="T3">ú</text:span><text:span text:style-name="T1">veroch, p</text:span><text:span text:style-name="T3">ôž</text:span><text:span text:style-name="T1">i</text:span><text:span text:style-name="T3">č</text:span><text:span text:style-name="T1">k</text:span><text:span text:style-name="T3">á</text:span><text:span text:style-name="T1">ch a</text:span><text:span text:style-name="T3"> </text:span><text:span text:style-name="T1">kr</text:span><text:span text:style-name="T3">á</text:span><text:span text:style-name="T1">tkodob</text:span><text:span text:style-name="T3">ý</text:span><text:span text:style-name="T1">ch finan</text:span><text:span text:style-name="T3">č</text:span><text:span text:style-name="T1">n</text:span><text:span text:style-name="T3">ý</text:span><text:span text:style-name="T1">ch v</text:span><text:span text:style-name="T3">ý</text:span><text:span text:style-name="T1">pomociach</text:span></text:p>
        </text:list-item>
      </text:list>
      <text:p text:style-name="P4"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6"><text:span text:style-name="T1">Suma istiny v príslušnej mene<text:line-break/>za 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38.A1" office:value-type="string">
            <text:p text:style-name="P7">Suma istiny v eurách</text:p>
            <text:p text:style-name="P6"><text:span text:style-name="T1"><text:s/>za 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38.A1" office:value-type="string">
            <text:p text:style-name="P6"><text:span text:style-name="T1">Suma istiny v príslušnej mene za bezprostred-ne predchá-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38.2">
          <table:table-cell table:style-name="Tabuľka38.A2" office:value-type="string">
            <text:p text:style-name="P9">a</text:p>
          </table:table-cell>
          <table:table-cell table:style-name="Tabuľka38.A2" office:value-type="string">
            <text:p text:style-name="P9">b</text:p>
          </table:table-cell>
          <table:table-cell table:style-name="Tabuľka38.A2" office:value-type="string">
            <text:p text:style-name="P9">c</text:p>
          </table:table-cell>
          <table:table-cell table:style-name="Tabuľka38.A2" office:value-type="string">
            <text:p text:style-name="P9">d</text:p>
          </table:table-cell>
          <table:table-cell table:style-name="Tabuľka38.A2" office:value-type="string">
            <text:p text:style-name="P9">e</text:p>
          </table:table-cell>
          <table:table-cell table:style-name="Tabuľka38.A2" office:value-type="string">
            <text:p text:style-name="P9">f</text:p>
          </table:table-cell>
          <table:table-cell table:style-name="Tabuľka38.A2" office:value-type="string">
            <text:p text:style-name="P9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0"> </text:p>
          </table:table-cell>
          <table:table-cell table:style-name="Tabuľka38.B4" office:value-type="string">
            <text:p text:style-name="P10"> Eur</text:p>
          </table:table-cell>
          <table:table-cell table:style-name="Tabuľka38.C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1"/>
          </table:table-cell>
          <table:table-cell table:style-name="Tabuľka38.G4" office:value-type="string">
            <text:p text:style-name="P10"/>
          </table:table-cell>
        </table:table-row>
        <table:table-row table:style-name="Tabuľka38.4">
          <table:table-cell table:style-name="Tabuľka38.A5" office:value-type="string">
            <text:p text:style-name="P10"> </text:p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1"/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4">
          <table:table-cell table:style-name="Tabuľka38.A5" office:value-type="string">
            <text:p text:style-name="P10"> </text:p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1"/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0"> </text:p>
          </table:table-cell>
          <table:table-cell table:style-name="Tabuľka38.B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office:value-type="string">
            <text:p text:style-name="P11"/>
          </table:table-cell>
          <table:table-cell table:style-name="Tabuľka38.G4" office:value-type="string">
            <text:p text:style-name="P10"> </text:p>
          </table:table-cell>
        </table:table-row>
        <table:table-row table:style-name="Tabuľka38.4">
          <table:table-cell table:style-name="Tabuľka38.A5" office:value-type="string">
            <text:p text:style-name="P10"> </text:p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1"/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G10" office:value-type="string">
            <text:p text:style-name="P11"/>
          </table:table-cell>
        </table:table-row>
      </table:table>
      <text:p text:style-name="P11"/>
      <text:p text:style-name="P4"><text:span text:style-name="T6">Tabu</text:span><text:span text:style-name="T5">ľ</text:span><text:span text:style-name="T6">ka </text:span><text:span text:style-name="T5">č</text:span><text:span text:style-name="T6">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6"><text:span text:style-name="T1">Suma istiny v príslušnej mene<text:line-break/>za bežné </text:span><text:soft-page-break/><text:span text:style-name="T1">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39.A1" office:value-type="string">
            <text:p text:style-name="P7">Suma istiny v eurách</text:p>
            <text:p text:style-name="P6"><text:span text:style-name="T1"><text:s/>za bežné </text:span><text:soft-page-break/><text:span text:style-name="T1">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39.A1" office:value-type="string">
            <text:p text:style-name="P6"><text:span text:style-name="T1">Suma istiny v príslušnej mene za bezprostred</text:span><text:soft-page-break/><text:span text:style-name="T1">ne predchádzajú-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39.2">
          <table:table-cell table:style-name="Tabuľka39.A2" office:value-type="string">
            <text:p text:style-name="P9">a</text:p>
          </table:table-cell>
          <table:table-cell table:style-name="Tabuľka39.A2" office:value-type="string">
            <text:p text:style-name="P9">b</text:p>
          </table:table-cell>
          <table:table-cell table:style-name="Tabuľka39.A2" office:value-type="string">
            <text:p text:style-name="P9">c</text:p>
          </table:table-cell>
          <table:table-cell table:style-name="Tabuľka39.A2" office:value-type="string">
            <text:p text:style-name="P9">d</text:p>
          </table:table-cell>
          <table:table-cell table:style-name="Tabuľka39.A2" office:value-type="string">
            <text:p text:style-name="P9">e</text:p>
          </table:table-cell>
          <table:table-cell table:style-name="Tabuľka39.A2" office:value-type="string">
            <text:p text:style-name="P9">f</text:p>
          </table:table-cell>
          <table:table-cell table:style-name="Tabuľka39.A2" office:value-type="string">
            <text:p text:style-name="P9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<text:span text:style-name="T1">Dlhodobé pôži</text:span><text:span text:style-name="T3">č</text:span><text:span text:style-name="T1">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0"> </text:p>
          </table:table-cell>
          <table:table-cell table:style-name="Tabuľka39.B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1"/>
          </table:table-cell>
          <table:table-cell table:style-name="Tabuľka39.G4" office:value-type="string">
            <text:p text:style-name="P10"> </text:p>
          </table:table-cell>
        </table:table-row>
        <table:table-row table:style-name="Tabuľka39.4">
          <table:table-cell table:style-name="Tabuľka39.A5" office:value-type="string">
            <text:p text:style-name="P10"> </text:p>
          </table:table-cell>
          <table:table-cell table:style-name="Tabuľka39.B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1"/>
          </table:table-cell>
          <table:table-cell table:style-name="Tabuľka39.G5" office:value-type="string">
            <text:p text:style-name="P10"> </text:p>
          </table:table-cell>
        </table:table-row>
        <table:table-row table:style-name="Tabuľka39.4">
          <table:table-cell table:style-name="Tabuľka39.A5" office:value-type="string">
            <text:p text:style-name="P10"> </text:p>
          </table:table-cell>
          <table:table-cell table:style-name="Tabuľka39.B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1"/>
          </table:table-cell>
          <table:table-cell table:style-name="Tabuľka39.G5" office:value-type="string">
            <text:p text:style-name="P1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<text:span text:style-name="T1">Krátkodobé pôži</text:span><text:span text:style-name="T3">č</text:span><text:span text:style-name="T1">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0"> </text:p>
          </table:table-cell>
          <table:table-cell table:style-name="Tabuľka39.B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0"> </text:p>
          </table:table-cell>
          <table:table-cell table:style-name="Tabuľka39.C4" office:value-type="string">
            <text:p text:style-name="P11"/>
          </table:table-cell>
          <table:table-cell table:style-name="Tabuľka39.G4" office:value-type="string">
            <text:p text:style-name="P10"> </text:p>
          </table:table-cell>
        </table:table-row>
        <table:table-row table:style-name="Tabuľka39.4">
          <table:table-cell table:style-name="Tabuľka39.A5" office:value-type="string">
            <text:p text:style-name="P10"> </text:p>
          </table:table-cell>
          <table:table-cell table:style-name="Tabuľka39.B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1"/>
          </table:table-cell>
          <table:table-cell table:style-name="Tabuľka39.G5" office:value-type="string">
            <text:p text:style-name="P10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4"><text:span text:style-name="T1">Krátkodobé finan</text:span><text:span text:style-name="T3">č</text:span><text:span text:style-name="T1">n</text:span><text:span text:style-name="T3">é</text:span><text:span text:style-name="T1"> v</text:span><text:span text:style-name="T3">ý</text:span><text:span text:style-name="T1">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8">Martinusík M.</text:p>
          </table:table-cell>
          <table:table-cell table:style-name="Tabuľka39.B5" office:value-type="string">
            <text:p text:style-name="P10">Eur</text:p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0">1687</text:p>
          </table:table-cell>
          <table:table-cell table:style-name="Tabuľka39.C5" office:value-type="string">
            <text:p text:style-name="P11"/>
          </table:table-cell>
          <table:table-cell table:style-name="Tabuľka39.G5" office:value-type="string">
            <text:p text:style-name="P10">31687</text:p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34262663" text:style-name="L29">
        <text:list-item>
          <text:p text:style-name="P55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<text:s/>G. písm. k) o významných položkách derivátov za bežné ú</text:span><text:span text:style-name="T3">č</text:span><text:span text:style-name="T1">tovn</text:span><text:span text:style-name="T3">é</text:span><text:span text:style-name="T1"> obdobie </text:span></text:p>
        </text:list-item>
      </text:list>
      <text:p text:style-name="P4"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6"><text:span text:style-name="T1">Ú</text:span><text:span text:style-name="T3">č</text:span><text:span text:style-name="T1">tovn</text:span><text:span text:style-name="T3">á</text:span><text:span text:style-name="T1"> hodnota</text:span>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6"><text:span text:style-name="T1">poh</text:span><text:span text:style-name="T3">ľ</text:span><text:span text:style-name="T1">ad</text:span><text:span text:style-name="T3">á</text:span><text:span text:style-name="T1">vky</text:span></text:p>
          </table:table-cell>
          <table:table-cell table:style-name="Tabuľka40.A1" office:value-type="string">
            <text:p text:style-name="P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9">a</text:p>
          </table:table-cell>
          <table:table-cell table:style-name="Tabuľka40.A3" office:value-type="string">
            <text:p text:style-name="P9">b</text:p>
          </table:table-cell>
          <table:table-cell table:style-name="Tabuľka40.A3" office:value-type="string">
            <text:p text:style-name="P9">c</text:p>
          </table:table-cell>
          <table:table-cell table:style-name="Tabuľka40.A3" office:value-type="string">
            <text:p text:style-name="P9">d</text:p>
          </table:table-cell>
        </table:table-row>
        <table:table-row table:style-name="Tabuľka40.4">
          <table:table-cell table:style-name="Tabuľka40.B1" office:value-type="string">
            <text:p text:style-name="P4"><text:span text:style-name="T1">Deriváty ur</text:span><text:span text:style-name="T3">č</text:span><text:span text:style-name="T1">en</text:span><text:span text:style-name="T3">é</text:span><text:span text:style-name="T1"> na obchodovanie, z</text:span><text:span text:style-name="T3"> </text:span><text:span text:style-name="T1">toho:</text:span><text:span text:style-name="T3"> </text:span>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4"><text:span text:style-name="T1">Zabezpe</text:span><text:span text:style-name="T3">č</text:span><text:span text:style-name="T1">ovacie deriv</text:span><text:span text:style-name="T3">á</text:span><text:span text:style-name="T1">ty, z</text:span><text:span text:style-name="T3"> </text:span><text:span text:style-name="T1">toho:</text:span>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4"><text:span text:style-name="T6">Tabu</text:span><text:span text:style-name="T5">ľ</text:span><text:span text:style-name="T6">ka </text:span><text:span text:style-name="T5">č</text:span><text:span text:style-name="T6">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table-cell table:style-name="Tabuľka41.B1" table:number-columns-spanned="2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9">a</text:p>
          </table:table-cell>
          <table:table-cell table:style-name="Tabuľka41.A4" office:value-type="string">
            <text:p text:style-name="P9">b</text:p>
          </table:table-cell>
          <table:table-cell table:style-name="Tabuľka41.A4" office:value-type="string">
            <text:p text:style-name="P9">c</text:p>
          </table:table-cell>
          <table:table-cell table:style-name="Tabuľka41.A4" office:value-type="string">
            <text:p text:style-name="P9">d</text:p>
          </table:table-cell>
          <table:table-cell table:style-name="Tabuľka41.A4" office:value-type="string">
            <text:p text:style-name="P9">e</text:p>
          </table:table-cell>
        </table:table-row>
        <table:table-row table:style-name="Tabuľka41.5">
          <table:table-cell table:style-name="Tabuľka41.A5" office:value-type="string">
            <text:p text:style-name="P4"><text:span text:style-name="T1">Deriváty ur</text:span><text:span text:style-name="T3">č</text:span><text:span text:style-name="T1">en</text:span><text:span text:style-name="T3">é</text:span><text:span text:style-name="T1"> na</text:span><text:span text:style-name="T3"> </text:span><text:span text:style-name="T1">obchodovanie, z</text:span><text:span text:style-name="T3"> </text:span><text:span text:style-name="T1">toho:</text:span>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C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4"><text:span text:style-name="T1">Zabezpe</text:span><text:span text:style-name="T3">č</text:span><text:span text:style-name="T1">ovacie deriv</text:span><text:span text:style-name="T3">á</text:span><text:span text:style-name="T1">ty, z</text:span><text:span text:style-name="T3"> </text:span><text:span text:style-name="T1">toho:</text:span><text:span text:style-name="T3"> </text:span>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p text:style-name="P2"/>
      <text:list xml:id="list34268918" text:style-name="L30">
        <text:list-item>
          <text:p text:style-name="P41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G. p</text:span><text:span text:style-name="T3">í</text:span><text:span text:style-name="T1">sm. l) o</text:span><text:span text:style-name="T3"> </text:span><text:span text:style-name="T1">polo</text:span><text:span text:style-name="T3">ž</text:span><text:span text:style-name="T1">k</text:span><text:span text:style-name="T3">á</text:span><text:span text:style-name="T1">ch zabezpe</text:span><text:span text:style-name="T3">č</text:span><text:span text:style-name="T1">en</text:span><text:span text:style-name="T3">ý</text:span><text:span text:style-name="T1">ch deriv</text:span><text:span text:style-name="T3">á</text:span><text:span text:style-name="T1">tmi</text:span>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6"><text:span text:style-name="T1">Zabezpe</text:span><text:span text:style-name="T3">č</text:span><text:span text:style-name="T1">ovan</text:span><text:span text:style-name="T3">á</text:span><text:span text:style-name="T1"> polo</text:span><text:span text:style-name="T3">ž</text:span><text:span text:style-name="T1">ka</text:span>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42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42.3">
          <table:table-cell table:style-name="Tabuľka42.A3" office:value-type="string">
            <text:p text:style-name="P9">a</text:p>
          </table:table-cell>
          <table:table-cell table:style-name="Tabuľka42.A3" office:value-type="string">
            <text:p text:style-name="P9">b</text:p>
          </table:table-cell>
          <table:table-cell table:style-name="Tabuľka42.A3" office:value-type="string">
            <text:p text:style-name="P9">c</text:p>
          </table:table-cell>
        </table:table-row>
        <table:table-row table:style-name="Tabuľka42.4">
          <table:table-cell table:style-name="Tabuľka42.A4" office:value-type="string">
            <text:p text:style-name="P10">Majetok vykázaný v súvahe</text:p>
          </table:table-cell>
          <table:table-cell table:style-name="Tabuľka42.A4" office:value-type="string">
            <text:p text:style-name="P10"> </text:p>
          </table:table-cell>
          <table:table-cell table:style-name="Tabuľka42.C4" office:value-type="string">
            <text:p text:style-name="P10"> </text:p>
          </table:table-cell>
        </table:table-row>
        <table:table-row table:style-name="Tabuľka42.4">
          <table:table-cell table:style-name="Tabuľka42.A5" office:value-type="string">
            <text:p text:style-name="P10">Záväzok vykázaný v súvahe</text:p>
          </table:table-cell>
          <table:table-cell table:style-name="Tabuľka42.B5" office:value-type="string">
            <text:p text:style-name="P10"> </text:p>
          </table:table-cell>
          <table:table-cell table:style-name="Tabuľka42.C5" office:value-type="string">
            <text:p text:style-name="P10"> </text:p>
          </table:table-cell>
        </table:table-row>
        <table:table-row table:style-name="Tabuľka42.4">
          <table:table-cell table:style-name="Tabuľka42.A5" office:value-type="string">
            <text:p text:style-name="P4"><text:span text:style-name="T2">Zmluvy, ktoré sa neú</text:span><text:span text:style-name="T4">č</text:span><text:span text:style-name="T2">tuj</text:span><text:span text:style-name="T4">ú</text:span><text:span text:style-name="T2"> na s</text:span><text:span text:style-name="T4">ú</text:span><text:span text:style-name="T2">vahov</text:span><text:span text:style-name="T4">ý</text:span><text:span text:style-name="T2">ch </text:span><text:span text:style-name="T4">ú</text:span><text:span text:style-name="T4">č</text:span><text:span text:style-name="T2">toch</text:span></text:p>
          </table:table-cell>
          <table:table-cell table:style-name="Tabuľka42.B5" office:value-type="string">
            <text:p text:style-name="P10"> </text:p>
          </table:table-cell>
          <table:table-cell table:style-name="Tabuľka42.C5" office:value-type="string">
            <text:p text:style-name="P10"> </text:p>
          </table:table-cell>
        </table:table-row>
        <table:table-row table:style-name="Tabuľka42.4">
          <table:table-cell table:style-name="Tabuľka42.A5" office:value-type="string">
            <text:p text:style-name="P4"><text:span text:style-name="T2">O</text:span><text:span text:style-name="T4">č</text:span><text:span text:style-name="T2">ak</text:span><text:span text:style-name="T4">á</text:span><text:span text:style-name="T2">van</text:span><text:span text:style-name="T4">é</text:span><text:span text:style-name="T2"> bud</text:span><text:span text:style-name="T4">ú</text:span><text:span text:style-name="T2">ce obchody dosia</text:span><text:span text:style-name="T4">ľ</text:span><text:span text:style-name="T2"> zmluvne nezabezpe</text:span><text:span text:style-name="T4">č</text:span><text:span text:style-name="T2">en</text:span><text:span text:style-name="T4">é</text:span></text:p>
          </table:table-cell>
          <table:table-cell table:style-name="Tabuľka42.A5" office:value-type="string">
            <text:p text:style-name="P10"> </text:p>
          </table:table-cell>
          <table:table-cell table:style-name="Tabuľka42.C7" office:value-type="string">
            <text:p text:style-name="P10"> </text:p>
          </table:table-cell>
        </table:table-row>
        <table:table-row table:style-name="Tabuľka42.4">
          <table:table-cell table:style-name="Tabuľka42.A8" office:value-type="string">
            <text:p text:style-name="P8">Spolu</text:p>
          </table:table-cell>
          <table:table-cell table:style-name="Tabuľka42.A3" office:value-type="string">
            <text:p text:style-name="P10"> </text:p>
          </table:table-cell>
          <table:table-cell table:style-name="Tabuľka42.C8" office:value-type="string">
            <text:p text:style-name="P10"> </text:p>
          </table:table-cell>
        </table:table-row>
      </table:table>
      <text:p text:style-name="P23"/>
      <text:p text:style-name="P15"/>
      <text:p text:style-name="P15"/>
      <text:p text:style-name="P15"/>
      <text:list xml:id="list34262380" text:style-name="L31">
        <text:list-item>
          <text:p text:style-name="P42"><text:span text:style-name="T1">Informácie k prílohe </text:span><text:span text:style-name="T3">č</text:span><text:span text:style-name="T1">. 3</text:span><text:span text:style-name="T3"> </text:span><text:span text:style-name="T3">č</text:span><text:span text:style-name="T1">asti G. p</text:span><text:span text:style-name="T3">í</text:span><text:span text:style-name="T1">sm. m) o</text:span><text:span text:style-name="T3"> </text:span><text:span text:style-name="T1">majetku prenajatom formou finan</text:span><text:span text:style-name="T3">č</text:span><text:span text:style-name="T1">n</text:span><text:span text:style-name="T3">é</text:span><text:span text:style-name="T1">ho pren</text:span><text:span text:style-name="T3">á</text:span><text:span text:style-name="T1">jmu</text:span>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6"><text:span text:style-name="T1">Splatnos</text:span><text:span text:style-name="T3">ť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6"><text:span text:style-name="T1">Splatnos</text:span><text:span text:style-name="T3">ť</text:span>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6"><text:span text:style-name="T1">viac ako pä</text:span><text:span text:style-name="T3">ť</text:span><text:span text:style-name="T1"> rokov</text:span>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6"><text:span text:style-name="T1">viac ako pä</text:span><text:span text:style-name="T3">ť</text:span><text:span text:style-name="T1"> rokov</text:span></text:p>
          </table:table-cell>
        </table:table-row>
        <table:table-row table:style-name="Tabuľka43.4">
          <table:table-cell table:style-name="Tabuľka43.A4" office:value-type="string">
            <text:p text:style-name="P9">a</text:p>
          </table:table-cell>
          <table:table-cell table:style-name="Tabuľka43.A4" office:value-type="string">
            <text:p text:style-name="P9">b</text:p>
          </table:table-cell>
          <table:table-cell table:style-name="Tabuľka43.A4" office:value-type="string">
            <text:p text:style-name="P9">c</text:p>
          </table:table-cell>
          <table:table-cell table:style-name="Tabuľka43.A4" office:value-type="string">
            <text:p text:style-name="P9">d</text:p>
          </table:table-cell>
          <table:table-cell table:style-name="Tabuľka43.A4" office:value-type="string">
            <text:p text:style-name="P9">e</text:p>
          </table:table-cell>
          <table:table-cell table:style-name="Tabuľka43.A4" office:value-type="string">
            <text:p text:style-name="P9">f</text:p>
          </table:table-cell>
          <table:table-cell table:style-name="Tabuľka43.A4" office:value-type="string">
            <text:p text:style-name="P9">g</text:p>
          </table:table-cell>
        </table:table-row>
        <table:table-row table:style-name="Tabuľka43.5">
          <table:table-cell table:style-name="Tabuľka43.A5" office:value-type="string">
            <text:p text:style-name="P10">Istina</text:p>
          </table:table-cell>
          <table:table-cell table:style-name="Tabuľka43.B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D5" office:value-type="string">
            <text:p text:style-name="P10"> </text:p>
          </table:table-cell>
          <table:table-cell table:style-name="Tabuľka43.B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D5" office:value-type="string">
            <text:p text:style-name="P10"> </text:p>
          </table:table-cell>
        </table:table-row>
        <table:table-row table:style-name="Tabuľka43.5">
          <table:table-cell table:style-name="Tabuľka43.A6" office:value-type="string">
            <text:p text:style-name="P4"><text:span text:style-name="T2">Finan</text:span><text:span text:style-name="T4">č</text:span><text:span text:style-name="T2">n</text:span><text:span text:style-name="T4">ý</text:span><text:span text:style-name="T2"> n</text:span><text:span text:style-name="T4">á</text:span><text:span text:style-name="T2">klad</text:span></text:p>
          </table:table-cell>
          <table:table-cell table:style-name="Tabuľka43.B6" office:value-type="string">
            <text:p text:style-name="P10"> </text:p>
          </table:table-cell>
          <table:table-cell table:style-name="Tabuľka43.C6" office:value-type="string">
            <text:p text:style-name="P10"> </text:p>
          </table:table-cell>
          <table:table-cell table:style-name="Tabuľka43.D6" office:value-type="string">
            <text:p text:style-name="P10"> </text:p>
          </table:table-cell>
          <table:table-cell table:style-name="Tabuľka43.E6" office:value-type="string">
            <text:p text:style-name="P10"> </text:p>
          </table:table-cell>
          <table:table-cell table:style-name="Tabuľka43.F6" office:value-type="string">
            <text:p text:style-name="P10"> </text:p>
          </table:table-cell>
          <table:table-cell table:style-name="Tabuľka43.G6" office:value-type="string">
            <text:p text:style-name="P10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8">Spolu</text:p>
          </table:table-cell>
          <table:table-cell table:style-name="Tabuľka43.B7" office:value-type="string">
            <text:p text:style-name="P10"> </text:p>
          </table:table-cell>
          <table:table-cell table:style-name="Tabuľka43.C7" office:value-type="string">
            <text:p text:style-name="P10"> </text:p>
          </table:table-cell>
          <table:table-cell table:style-name="Tabuľka43.D7" office:value-type="string">
            <text:p text:style-name="P10"> </text:p>
          </table:table-cell>
          <table:table-cell table:style-name="Tabuľka43.E7" office:value-type="string">
            <text:p text:style-name="P10"> </text:p>
          </table:table-cell>
          <table:table-cell table:style-name="Tabuľka43.F7" office:value-type="string">
            <text:p text:style-name="P10"> </text:p>
          </table:table-cell>
          <table:table-cell table:style-name="Tabuľka43.G7" office:value-type="string">
            <text:p text:style-name="P10"> </text:p>
          </table:table-cell>
        </table:table-row>
      </table:table>
      <text:p text:style-name="P11"/>
      <text:list xml:id="list34274693" text:style-name="L32">
        <text:list-item>
          <text:p text:style-name="P56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H. p</text:span><text:span text:style-name="T3">í</text:span><text:span text:style-name="T1">sm. b) o</text:span><text:span text:style-name="T3"> </text:span><text:span text:style-name="T1">zmene stavu vn</text:span><text:span text:style-name="T3">ú</text:span><text:span text:style-name="T1">troorganiza</text:span><text:span text:style-name="T3">č</text:span><text:span text:style-name="T1">n</text:span><text:span text:style-name="T3">ý</text:span><text:span text:style-name="T1">ch z</text:span><text:span text:style-name="T3">á</text:span><text:span text:style-name="T1">sob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44.B1" table:number-columns-spanned="2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table-cell table:style-name="Tabuľka44.B1" table:number-columns-spanned="2" office:value-type="string">
            <text:p text:style-name="P6"><text:span text:style-name="T1">Zmena stavu vnútroorganiza</text:span><text:span text:style-name="T3">č</text:span><text:span text:style-name="T1">n</text:span><text:span text:style-name="T3">ý</text:span><text:span text:style-name="T1">ch </text:span></text:p>
            <text:p text:style-name="P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"><text:span text:style-name="T1">Kone</text:span><text:span text:style-name="T3">č</text:span><text:span text:style-name="T1">n</text:span><text:span text:style-name="T3">ý</text:span><text:span text:style-name="T1"> zostatok</text:span></text:p>
          </table:table-cell>
          <table:table-cell table:style-name="Tabuľka44.A1" office:value-type="string">
            <text:p text:style-name="P6"><text:span text:style-name="T1">Kone</text:span><text:span text:style-name="T3">č</text:span><text:span text:style-name="T1">n</text:span><text:span text:style-name="T3">ý</text:span><text:span text:style-name="T1"> zostatok</text:span></text:p>
          </table:table-cell>
          <table:table-cell table:style-name="Tabuľka44.A1" office:value-type="string">
            <text:p text:style-name="P6"><text:span text:style-name="T1">Za</text:span><text:span text:style-name="T3">č</text:span><text:span text:style-name="T1">iato</text:span><text:span text:style-name="T3">č</text:span><text:span text:style-name="T1">n</text:span><text:span text:style-name="T3">ý</text:span><text:span text:style-name="T1"> stav</text:span></text:p>
          </table:table-cell>
          <table:table-cell table:style-name="Tabuľka44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44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44.3">
          <table:table-cell table:style-name="Tabuľka44.A3" office:value-type="string">
            <text:p text:style-name="P9">a</text:p>
          </table:table-cell>
          <table:table-cell table:style-name="Tabuľka44.B3" office:value-type="string">
            <text:p text:style-name="P9">b</text:p>
          </table:table-cell>
          <table:table-cell table:style-name="Tabuľka44.A3" office:value-type="string">
            <text:p text:style-name="P9">c</text:p>
          </table:table-cell>
          <table:table-cell table:style-name="Tabuľka44.A3" office:value-type="string">
            <text:p text:style-name="P9">d</text:p>
          </table:table-cell>
          <table:table-cell table:style-name="Tabuľka44.A3" office:value-type="string">
            <text:p text:style-name="P9">e</text:p>
          </table:table-cell>
          <table:table-cell table:style-name="Tabuľka44.A3" office:value-type="string">
            <text:p text:style-name="P9">f</text:p>
          </table:table-cell>
        </table:table-row>
        <table:table-row table:style-name="Tabuľka44.4">
          <table:table-cell table:style-name="Tabuľka44.A4" office:value-type="string">
            <text:p text:style-name="P4"><text:span text:style-name="T2">Nedokon</text:span><text:span text:style-name="T4">č</text:span><text:span text:style-name="T2">en</text:span><text:span text:style-name="T4">á</text:span><text:span text:style-name="T2"> v</text:span><text:span text:style-name="T4">ý</text:span><text:span text:style-name="T2">roba</text:span><text:span text:style-name="T4"> </text:span><text:span text:style-name="T6"><text:line-break/></text:span><text:span text:style-name="T2">a polotovary vlastnej výroby</text:span></text:p>
          </table:table-cell>
          <table:table-cell table:style-name="Tabuľka44.B4" office:value-type="string">
            <text:p text:style-name="P10"> </text:p>
          </table:table-cell>
          <table:table-cell table:style-name="Tabuľka44.C4" office:value-type="string">
            <text:p text:style-name="P10"> </text:p>
          </table:table-cell>
          <table:table-cell table:style-name="Tabuľka44.D4" office:value-type="string">
            <text:p text:style-name="P10"> </text:p>
          </table:table-cell>
          <table:table-cell table:style-name="Tabuľka44.A4" office:value-type="string">
            <text:p text:style-name="P10"> </text:p>
          </table:table-cell>
          <table:table-cell table:style-name="Tabuľka44.A4" office:value-type="string">
            <text:p text:style-name="P10"> </text:p>
          </table:table-cell>
        </table:table-row>
        <table:table-row table:style-name="Tabuľka44.5">
          <table:table-cell table:style-name="Tabuľka44.A5" office:value-type="string">
            <text:p text:style-name="P10">Výrobky</text:p>
          </table:table-cell>
          <table:table-cell table:style-name="Tabuľka44.B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D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</table:table-row>
        <table:table-row table:style-name="Tabuľka44.5">
          <table:table-cell table:style-name="Tabuľka44.A6" office:value-type="string">
            <text:p text:style-name="P10">Zvieratá</text:p>
          </table:table-cell>
          <table:table-cell table:style-name="Tabuľka44.B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D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</table:table-row>
        <table:table-row table:style-name="Tabuľka44.5">
          <table:table-cell table:style-name="Tabuľka44.A5" office:value-type="string">
            <text:p text:style-name="P8">Spolu</text:p>
          </table:table-cell>
          <table:table-cell table:style-name="Tabuľka44.B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D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</table:table-row>
        <table:table-row table:style-name="Tabuľka44.5">
          <table:table-cell table:style-name="Tabuľka44.A5" office:value-type="string">
            <text:p text:style-name="P10">Manká a škody</text:p>
          </table:table-cell>
          <table:table-cell table:style-name="Tabuľka44.B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D8" office:value-type="string">
            <text:p text:style-name="P9">x</text:p>
          </table:table-cell>
          <table:table-cell table:style-name="Tabuľka44.A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</table:table-row>
        <table:table-row table:style-name="Tabuľka44.5">
          <table:table-cell table:style-name="Tabuľka44.A5" office:value-type="string">
            <text:p text:style-name="P4"><text:span text:style-name="T2">Reprezenta</text:span><text:span text:style-name="T4">č</text:span><text:span text:style-name="T2">n</text:span><text:span text:style-name="T4">é</text:span></text:p>
          </table:table-cell>
          <table:table-cell table:style-name="Tabuľka44.B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D8" office:value-type="string">
            <text:p text:style-name="P9">x</text:p>
          </table:table-cell>
          <table:table-cell table:style-name="Tabuľka44.A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</table:table-row>
        <table:table-row table:style-name="Tabuľka44.5">
          <table:table-cell table:style-name="Tabuľka44.A5" office:value-type="string">
            <text:p text:style-name="P10">Dary</text:p>
          </table:table-cell>
          <table:table-cell table:style-name="Tabuľka44.B5" office:value-type="string">
            <text:p text:style-name="P9">x</text:p>
          </table:table-cell>
          <table:table-cell table:style-name="Tabuľka44.C5" office:value-type="string">
            <text:p text:style-name="P9">x</text:p>
          </table:table-cell>
          <table:table-cell table:style-name="Tabuľka44.D8" office:value-type="string">
            <text:p text:style-name="P9">x</text:p>
          </table:table-cell>
          <table:table-cell table:style-name="Tabuľka44.A5" office:value-type="string">
            <text:p text:style-name="P10"> </text:p>
          </table:table-cell>
          <table:table-cell table:style-name="Tabuľka44.A5" office:value-type="string">
            <text:p text:style-name="P10"> </text:p>
          </table:table-cell>
        </table:table-row>
        <table:table-row table:style-name="Tabuľka44.5">
          <table:table-cell table:style-name="Tabuľka44.A11" office:value-type="string">
            <text:p text:style-name="P10">Iné</text:p>
          </table:table-cell>
          <table:table-cell table:style-name="Tabuľka44.B11" office:value-type="string">
            <text:p text:style-name="P9">x</text:p>
          </table:table-cell>
          <table:table-cell table:style-name="Tabuľka44.C11" office:value-type="string">
            <text:p text:style-name="P9">x</text:p>
          </table:table-cell>
          <table:table-cell table:style-name="Tabuľka44.D11" office:value-type="string">
            <text:p text:style-name="P9">x</text:p>
          </table:table-cell>
          <table:table-cell table:style-name="Tabuľka44.A11" office:value-type="string">
            <text:p text:style-name="P10"> </text:p>
          </table:table-cell>
          <table:table-cell table:style-name="Tabuľka44.A11" office:value-type="string">
            <text:p text:style-name="P10"> </text:p>
          </table:table-cell>
        </table:table-row>
        <table:table-row table:style-name="Tabuľka44.12">
          <table:table-cell table:style-name="Tabuľka44.B1" office:value-type="string">
            <text:p text:style-name="P4"><text:span text:style-name="T1">Zmena stavu vnútroorganiza</text:span><text:span text:style-name="T3">č</text:span><text:span text:style-name="T1">n</text:span><text:span text:style-name="T3">ý</text:span><text:span text:style-name="T1">ch z</text:span><text:span text:style-name="T3">á</text:span><text:span text:style-name="T1">sob vo v</text:span><text:span text:style-name="T3">ý</text:span><text:span text:style-name="T1">kaze ziskov</text:span><text:span text:style-name="T3"> </text:span><text:span text:style-name="T1">a</text:span><text:span text:style-name="T3"> </text:span><text:span text:style-name="T1">str</text:span><text:span text:style-name="T3">á</text:span><text:span text:style-name="T1">t</text:span></text:p>
          </table:table-cell>
          <table:table-cell table:style-name="Tabuľka44.B12" office:value-type="string">
            <text:p text:style-name="P9">x</text:p>
          </table:table-cell>
          <table:table-cell table:style-name="Tabuľka44.C12" office:value-type="string">
            <text:p text:style-name="P9">x</text:p>
          </table:table-cell>
          <table:table-cell table:style-name="Tabuľka44.D12" office:value-type="string">
            <text:p text:style-name="P9">x</text:p>
          </table:table-cell>
          <table:table-cell table:style-name="Tabuľka44.B1" office:value-type="string">
            <text:p text:style-name="P10"> </text:p>
          </table:table-cell>
          <table:table-cell table:style-name="Tabuľka44.B1" office:value-type="string">
            <text:p text:style-name="P10"> </text:p>
          </table:table-cell>
        </table:table-row>
      </table:table>
      <text:p text:style-name="P11"/>
      <text:list xml:id="list34286275" text:style-name="L33">
        <text:list-item>
          <text:p text:style-name="P43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H. p</text:span><text:span text:style-name="T3">í</text:span><text:span text:style-name="T1">sm. g) o</text:span><text:span text:style-name="T3"> </text:span><text:span text:style-name="T3">č</text:span><text:span text:style-name="T1">istom obrate</text:span>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45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45.2">
          <table:table-cell table:style-name="Tabuľka45.A2" office:value-type="string">
            <text:p text:style-name="P10">Tržby za vlastné výrobky</text:p>
          </table:table-cell>
          <table:table-cell table:style-name="Tabuľka45.A2" office:value-type="string">
            <text:p text:style-name="P10"> </text:p>
          </table:table-cell>
          <table:table-cell table:style-name="Tabuľka45.A2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10">Tržby z predaja služieb</text:p>
          </table:table-cell>
          <table:table-cell table:style-name="Tabuľka45.A3" office:value-type="string">
            <text:p text:style-name="P10"> </text:p>
          </table:table-cell>
          <table:table-cell table:style-name="Tabuľka45.A3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10">Tržby za tovar</text:p>
          </table:table-cell>
          <table:table-cell table:style-name="Tabuľka45.B4" office:value-type="string">
            <text:p text:style-name="P10"> 39171</text:p>
          </table:table-cell>
          <table:table-cell table:style-name="Tabuľka45.B4" office:value-type="string">
            <text:p text:style-name="P10"> 105169</text:p>
          </table:table-cell>
        </table:table-row>
        <table:table-row table:style-name="Tabuľka45.2">
          <table:table-cell table:style-name="Tabuľka45.A3" office:value-type="string">
            <text:p text:style-name="P10">Výnosy zo zákazky</text:p>
          </table:table-cell>
          <table:table-cell table:style-name="Tabuľka45.A3" office:value-type="string">
            <text:p text:style-name="P10"> </text:p>
          </table:table-cell>
          <table:table-cell table:style-name="Tabuľka45.A3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4"><text:span text:style-name="T2">Výnosy z nehnute</text:span><text:span text:style-name="T4">ľ</text:span><text:span text:style-name="T2">nosti na</text:span><text:span text:style-name="T4"> </text:span><text:span text:style-name="T2">predaj</text:span></text:p>
          </table:table-cell>
          <table:table-cell table:style-name="Tabuľka45.B4" office:value-type="string">
            <text:p text:style-name="P10"> </text:p>
          </table:table-cell>
          <table:table-cell table:style-name="Tabuľka45.B4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4"><text:span text:style-name="T2">Iné výnosy súvisiace s bežnou </text:span><text:span text:style-name="T4">č</text:span><text:span text:style-name="T2">innos</text:span><text:span text:style-name="T4">ť</text:span><text:span text:style-name="T2">ou</text:span></text:p>
          </table:table-cell>
          <table:table-cell table:style-name="Tabuľka45.B4" office:value-type="string">
            <text:p text:style-name="P10"/>
          </table:table-cell>
          <table:table-cell table:style-name="Tabuľka45.B4" office:value-type="string">
            <text:p text:style-name="P10"/>
          </table:table-cell>
        </table:table-row>
        <table:table-row table:style-name="Tabuľka45.2">
          <table:table-cell table:style-name="Tabuľka45.A8" office:value-type="string">
            <text:p text:style-name="P4"><text:span text:style-name="T3">Č</text:span><text:span text:style-name="T1">ist</text:span><text:span text:style-name="T3">ý</text:span><text:span text:style-name="T1"> obrat celkom</text:span></text:p>
          </table:table-cell>
          <table:table-cell table:style-name="Tabuľka45.B8" office:value-type="string">
            <text:p text:style-name="P10"> 39171</text:p>
          </table:table-cell>
          <table:table-cell table:style-name="Tabuľka45.B8" office:value-type="string">
            <text:p text:style-name="P10"> 105169</text:p>
          </table:table-cell>
        </table:table-row>
      </table:table>
      <text:p text:style-name="P2"/>
      <text:list xml:id="list34271922" text:style-name="L34">
        <text:list-item>
          <text:p text:style-name="P44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I. o</text:span><text:span text:style-name="T3"> </text:span><text:span text:style-name="T1">n</text:span><text:span text:style-name="T3">á</text:span><text:span text:style-name="T1">kladoch vo</text:span><text:span text:style-name="T3">č</text:span><text:span text:style-name="T1">i aud</text:span><text:span text:style-name="T3">í</text:span><text:span text:style-name="T1">torovi, aud</text:span><text:span text:style-name="T3">í</text:span><text:span text:style-name="T1">torskej spolo</text:span><text:span text:style-name="T3">č</text:span><text:span text:style-name="T1">nosti</text:span>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ext:soft-page-break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46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46.2">
          <table:table-cell table:style-name="Tabuľka46.A2" office:value-type="string">
            <text:p text:style-name="P4"><text:span text:style-name="T1">Náklady vo</text:span><text:span text:style-name="T3">č</text:span><text:span text:style-name="T1">i aud</text:span><text:span text:style-name="T3">í</text:span><text:span text:style-name="T1">torovi, aud</text:span><text:span text:style-name="T3">í</text:span><text:span text:style-name="T1">torskej spolo</text:span><text:span text:style-name="T3">č</text:span><text:span text:style-name="T1">nosti, z</text:span><text:span text:style-name="T3"> </text:span><text:span text:style-name="T1">toho:</text:span></text:p>
          </table:table-cell>
          <table:table-cell table:style-name="Tabuľka46.A2" office:value-type="string">
            <text:p text:style-name="P8"> </text:p>
          </table:table-cell>
          <table:table-cell table:style-name="Tabuľka46.A2" office:value-type="string">
            <text:p text:style-name="P8"> </text:p>
          </table:table-cell>
        </table:table-row>
        <table:table-row table:style-name="Tabuľka46.2">
          <table:table-cell table:style-name="Tabuľka46.A2" office:value-type="string">
            <text:p text:style-name="P4"><text:span text:style-name="T2">náklady za overenie individuálnej ú</text:span><text:span text:style-name="T4">č</text:span><text:span text:style-name="T2">tovnej z</text:span><text:span text:style-name="T4">á</text:span><text:span text:style-name="T2">vierky</text:span>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4" office:value-type="string">
            <text:p text:style-name="P4"><text:span text:style-name="T2">iné uis</text:span><text:span text:style-name="T4">ť</text:span><text:span text:style-name="T2">ovacie aud</text:span><text:span text:style-name="T4">í</text:span><text:span text:style-name="T2">torsk</text:span><text:span text:style-name="T4">é</text:span><text:span text:style-name="T2"> slu</text:span><text:span text:style-name="T4">ž</text:span><text:span text:style-name="T2">by</text:span></text:p>
          </table:table-cell>
          <table:table-cell table:style-name="Tabuľka46.A4" office:value-type="string">
            <text:p text:style-name="P10"> </text:p>
          </table:table-cell>
          <table:table-cell table:style-name="Tabuľka46.A4" office:value-type="string">
            <text:p text:style-name="P10"> </text:p>
          </table:table-cell>
        </table:table-row>
        <table:table-row table:style-name="Tabuľka46.2">
          <table:table-cell table:style-name="Tabuľka46.A2" office:value-type="string">
            <text:p text:style-name="P10">súvisiace audítorské služby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2" office:value-type="string">
            <text:p text:style-name="P4"><text:span text:style-name="T2">da</text:span><text:span text:style-name="T4">ň</text:span><text:span text:style-name="T2">ov</text:span><text:span text:style-name="T4">é</text:span><text:span text:style-name="T2"> poradenstvo</text:span>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7" office:value-type="string">
            <text:p text:style-name="P10">ostatné neaudítorské služby</text:p>
          </table:table-cell>
          <table:table-cell table:style-name="Tabuľka46.A7" office:value-type="string">
            <text:p text:style-name="P10"> </text:p>
          </table:table-cell>
          <table:table-cell table:style-name="Tabuľka46.A7" office:value-type="string">
            <text:p text:style-name="P10"> </text:p>
          </table:table-cell>
        </table:table-row>
      </table:table>
      <text:p text:style-name="P2"/>
      <text:list xml:id="list34263916" text:style-name="L35">
        <text:list-item>
          <text:p text:style-name="P45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J. p</text:span><text:span text:style-name="T3">í</text:span><text:span text:style-name="T1">sm. a) a</text:span><text:span text:style-name="T3">ž</text:span><text:span text:style-name="T1"> e) o</text:span><text:span text:style-name="T3"> </text:span><text:span text:style-name="T1">daniach z pr</text:span><text:span text:style-name="T3">í</text:span><text:span text:style-name="T1">jmov</text:span>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table-cell table:style-name="Tabuľka47.A1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</table:table-row>
        <table:table-row table:style-name="Tabuľka47.2">
          <table:table-cell table:style-name="Tabuľka47.A2" office:value-type="string">
            <text:p text:style-name="P4"><text:span text:style-name="T2">Suma odloženej da</text:span><text:span text:style-name="T4">ň</text:span><text:span text:style-name="T2">ovej poh</text:span><text:span text:style-name="T4">ľ</text:span><text:span text:style-name="T2">ad</text:span><text:span text:style-name="T4">á</text:span><text:span text:style-name="T2">vky </text:span><text:span text:style-name="T4">ú</text:span><text:span text:style-name="T4">č</text:span><text:span text:style-name="T2">tovanej ako n</text:span><text:span text:style-name="T4">á</text:span><text:span text:style-name="T2">klad alebo v</text:span><text:span text:style-name="T4">ý</text:span><text:span text:style-name="T2">nos vypl</text:span><text:span text:style-name="T4">ý</text:span><text:span text:style-name="T2">vaj</text:span><text:span text:style-name="T4">ú</text:span><text:span text:style-name="T2">ca zo zmeny sadzby dane z pr</text:span><text:span text:style-name="T4">í</text:span><text:span text:style-name="T2">jmov</text:span></text:p>
          </table:table-cell>
          <table:table-cell table:style-name="Tabuľka47.B2" office:value-type="string">
            <text:p text:style-name="P10"> </text:p>
          </table:table-cell>
          <table:table-cell table:style-name="Tabuľka47.B2" office:value-type="string">
            <text:p text:style-name="P10"> </text:p>
          </table:table-cell>
        </table:table-row>
        <table:table-row table:style-name="Tabuľka47.2">
          <table:table-cell table:style-name="Tabuľka47.B2" office:value-type="string">
            <text:p text:style-name="P4"><text:span text:style-name="T2">Suma odloženého da</text:span><text:span text:style-name="T4">ň</text:span><text:span text:style-name="T2">ov</text:span><text:span text:style-name="T4">é</text:span><text:span text:style-name="T2">ho z</text:span><text:span text:style-name="T4">á</text:span><text:span text:style-name="T2">v</text:span><text:span text:style-name="T4">ä</text:span><text:span text:style-name="T2">zku </text:span><text:span text:style-name="T4">ú</text:span><text:span text:style-name="T4">č</text:span><text:span text:style-name="T2">tovan</text:span><text:span text:style-name="T4">é</text:span><text:span text:style-name="T2">ho ako n</text:span><text:span text:style-name="T4">á</text:span><text:span text:style-name="T2">klad alebo v</text:span><text:span text:style-name="T4">ý</text:span><text:span text:style-name="T2">nos vypl</text:span><text:span text:style-name="T4">ý</text:span><text:span text:style-name="T2">vaj</text:span><text:span text:style-name="T4">ú</text:span><text:span text:style-name="T2">ci zo zmeny sadzby dane z pr</text:span><text:span text:style-name="T4">í</text:span><text:span text:style-name="T2">jmov</text:span></text:p>
          </table:table-cell>
          <table:table-cell table:style-name="Tabuľka47.B3" office:value-type="string">
            <text:p text:style-name="P10"> </text:p>
          </table:table-cell>
          <table:table-cell table:style-name="Tabuľka47.B3" office:value-type="string">
            <text:p text:style-name="P10"> </text:p>
          </table:table-cell>
        </table:table-row>
        <table:table-row table:style-name="Tabuľka47.2">
          <table:table-cell table:style-name="Tabuľka47.A4" office:value-type="string">
            <text:p text:style-name="P4"><text:span text:style-name="T2">Suma odloženej da</text:span><text:span text:style-name="T4">ň</text:span><text:span text:style-name="T2">ovej poh</text:span><text:span text:style-name="T4">ľ</text:span><text:span text:style-name="T2">ad</text:span><text:span text:style-name="T4">á</text:span><text:span text:style-name="T2">vky t</text:span><text:span text:style-name="T4">ý</text:span><text:span text:style-name="T2">kaj</text:span><text:span text:style-name="T4">ú</text:span><text:span text:style-name="T2">ca sa umorenia da</text:span><text:span text:style-name="T4">ň</text:span><text:span text:style-name="T2">ovej straty, nevyu</text:span><text:span text:style-name="T4">ž</text:span><text:span text:style-name="T2">it</text:span><text:span text:style-name="T4">ý</text:span><text:span text:style-name="T2">ch da</text:span><text:span text:style-name="T4">ň</text:span><text:span text:style-name="T2">ov</text:span><text:span text:style-name="T4">ý</text:span><text:span text:style-name="T2">ch odpo</text:span><text:span text:style-name="T4">č</text:span><text:span text:style-name="T2">tov a in</text:span><text:span text:style-name="T4">ý</text:span><text:span text:style-name="T2">ch n</text:span><text:span text:style-name="T4">á</text:span><text:span text:style-name="T2">rokov, ako aj do</text:span><text:span text:style-name="T4">č</text:span><text:span text:style-name="T2">asn</text:span><text:span text:style-name="T4">ý</text:span><text:span text:style-name="T2">ch rozdielov predch</text:span><text:span text:style-name="T4">á</text:span><text:span text:style-name="T2">dzaj</text:span><text:span text:style-name="T4">ú</text:span><text:span text:style-name="T2">cich </text:span><text:span text:style-name="T4">ú</text:span><text:span text:style-name="T4">č</text:span><text:span text:style-name="T2">tovn</text:span><text:span text:style-name="T4">ý</text:span><text:span text:style-name="T2">ch obdob</text:span><text:span text:style-name="T4">í</text:span><text:span text:style-name="T2">, ku ktor</text:span><text:span text:style-name="T4">ý</text:span><text:span text:style-name="T2">m sa v predch</text:span><text:span text:style-name="T4">á</text:span><text:span text:style-name="T2">dzaj</text:span><text:span text:style-name="T4">ú</text:span><text:span text:style-name="T2">cich </text:span><text:span text:style-name="T4">ú</text:span><text:span text:style-name="T4">č</text:span><text:span text:style-name="T2">tovn</text:span><text:span text:style-name="T4">ý</text:span><text:span text:style-name="T2">ch obdobiach odlo</text:span><text:span text:style-name="T4">ž</text:span><text:span text:style-name="T2">en</text:span><text:span text:style-name="T4">á</text:span><text:span text:style-name="T2"> da</text:span><text:span text:style-name="T4">ň</text:span><text:span text:style-name="T2">ov</text:span><text:span text:style-name="T4">á</text:span><text:span text:style-name="T2"> <text:s/>poh</text:span><text:span text:style-name="T4">ľ</text:span><text:span text:style-name="T2">ad</text:span><text:span text:style-name="T4">á</text:span><text:span text:style-name="T2">vka</text:span><text:span text:style-name="T4"> </text:span><text:span text:style-name="T2">ne</text:span><text:span text:style-name="T4">ú</text:span><text:span text:style-name="T4">č</text:span><text:span text:style-name="T2">tovala</text:span></text:p>
          </table:table-cell>
          <table:table-cell table:style-name="Tabuľka47.A4" office:value-type="string">
            <text:p text:style-name="P10"> </text:p>
          </table:table-cell>
          <table:table-cell table:style-name="Tabuľka47.A4" office:value-type="string">
            <text:p text:style-name="P10"> </text:p>
          </table:table-cell>
        </table:table-row>
        <table:table-row table:style-name="Tabuľka47.2">
          <table:table-cell table:style-name="Tabuľka47.A4" office:value-type="string">
            <text:p text:style-name="P4"><text:span text:style-name="T2">Suma odloženého da</text:span><text:span text:style-name="T4">ň</text:span><text:span text:style-name="T2">ov</text:span><text:span text:style-name="T4">é</text:span><text:span text:style-name="T2">ho z</text:span><text:span text:style-name="T4">á</text:span><text:span text:style-name="T2">v</text:span><text:span text:style-name="T4">ä</text:span><text:span text:style-name="T2">zku, ktor</text:span><text:span text:style-name="T4">ý</text:span><text:span text:style-name="T2"> vznikol </text:span><text:span text:style-name="T6"><text:line-break/></text:span><text:span text:style-name="T2">z dôvodu neú</text:span><text:span text:style-name="T4">č</text:span><text:span text:style-name="T2">tovania tej </text:span><text:span text:style-name="T4">č</text:span><text:span text:style-name="T2">asti odlo</text:span><text:span text:style-name="T4">ž</text:span><text:span text:style-name="T2">enej da</text:span><text:span text:style-name="T4">ň</text:span><text:span text:style-name="T2">ovej poh</text:span><text:span text:style-name="T4">ľ</text:span><text:span text:style-name="T2">ad</text:span><text:span text:style-name="T4">á</text:span><text:span text:style-name="T2">vky v be</text:span><text:span text:style-name="T4">ž</text:span><text:span text:style-name="T2">nom </text:span><text:span text:style-name="T4">ú</text:span><text:span text:style-name="T4">č</text:span><text:span text:style-name="T2">tovnom obdob</text:span><text:span text:style-name="T4">í</text:span><text:span text:style-name="T2">, o ktorej sa </text:span><text:span text:style-name="T4">ú</text:span><text:span text:style-name="T4">č</text:span><text:span text:style-name="T2">tovalo v</text:span><text:span text:style-name="T4"> </text:span><text:span text:style-name="T2">predch</text:span><text:span text:style-name="T4">á</text:span><text:span text:style-name="T2">dzaj</text:span><text:span text:style-name="T4">ú</text:span><text:span text:style-name="T2">cich </text:span><text:span text:style-name="T4">ú</text:span><text:span text:style-name="T4">č</text:span><text:span text:style-name="T2">tovn</text:span><text:span text:style-name="T4">ý</text:span><text:span text:style-name="T2">ch obdobiach</text:span></text:p>
          </table:table-cell>
          <table:table-cell table:style-name="Tabuľka47.A4" office:value-type="string">
            <text:p text:style-name="P10"> </text:p>
          </table:table-cell>
          <table:table-cell table:style-name="Tabuľka47.A4" office:value-type="string">
            <text:p text:style-name="P10"> </text:p>
          </table:table-cell>
        </table:table-row>
        <table:table-row table:style-name="Tabuľka47.2">
          <table:table-cell table:style-name="Tabuľka47.A6" office:value-type="string">
            <text:p text:style-name="P4"><text:span text:style-name="T2">Suma neuplatneného umorenia da</text:span><text:span text:style-name="T4">ň</text:span><text:span text:style-name="T2">ovej straty, nevyu</text:span><text:span text:style-name="T4">ž</text:span><text:span text:style-name="T2">it</text:span><text:span text:style-name="T4">ý</text:span><text:span text:style-name="T2">ch da</text:span><text:span text:style-name="T4">ň</text:span><text:span text:style-name="T2">ov</text:span><text:span text:style-name="T4">ý</text:span><text:span text:style-name="T2">ch odpo</text:span><text:span text:style-name="T4">č</text:span><text:span text:style-name="T2">tov a in</text:span><text:span text:style-name="T4">ý</text:span><text:span text:style-name="T2">ch n</text:span><text:span text:style-name="T4">á</text:span><text:span text:style-name="T2">rokov a odpo</text:span><text:span text:style-name="T4">čí</text:span><text:span text:style-name="T2">tate</text:span><text:span text:style-name="T4">ľ</text:span><text:span text:style-name="T2">n</text:span><text:span text:style-name="T4">ý</text:span><text:span text:style-name="T2">ch do</text:span><text:span text:style-name="T4">č</text:span><text:span text:style-name="T2">asn</text:span><text:span text:style-name="T4">ý</text:span><text:span text:style-name="T2">ch rozdielov, ku ktor</text:span><text:span text:style-name="T4">ý</text:span><text:span text:style-name="T2">m nebola </text:span><text:span text:style-name="T4">ú</text:span><text:span text:style-name="T4">č</text:span><text:span text:style-name="T2">tovan</text:span><text:span text:style-name="T4">á</text:span><text:span text:style-name="T2"> odlo</text:span><text:span text:style-name="T4">ž</text:span><text:span text:style-name="T2">en</text:span><text:span text:style-name="T4">á</text:span><text:span text:style-name="T2"> da</text:span><text:span text:style-name="T4">ň</text:span><text:span text:style-name="T2">ov</text:span><text:span text:style-name="T4">á</text:span><text:span text:style-name="T2"> poh</text:span><text:span text:style-name="T4">ľ</text:span><text:span text:style-name="T2">ad</text:span><text:span text:style-name="T4">á</text:span><text:span text:style-name="T2">vka</text:span></text:p>
          </table:table-cell>
          <table:table-cell table:style-name="Tabuľka47.A4" office:value-type="string">
            <text:p text:style-name="P10"> </text:p>
          </table:table-cell>
          <table:table-cell table:style-name="Tabuľka47.A4" office:value-type="string">
            <text:p text:style-name="P10"> </text:p>
          </table:table-cell>
        </table:table-row>
        <table:table-row table:style-name="Tabuľka47.2">
          <table:table-cell table:style-name="Tabuľka47.A7" office:value-type="string">
            <text:p text:style-name="P4"><text:span text:style-name="T2">Suma odloženej dani z príjmov, ktorá sa vz</text:span><text:span text:style-name="T4">ť</text:span><text:span text:style-name="T2">ahuje na polo</text:span><text:span text:style-name="T4">ž</text:span><text:span text:style-name="T2">ky </text:span><text:span text:style-name="T4">ú</text:span><text:span text:style-name="T4">č</text:span><text:span text:style-name="T2">tovan</text:span><text:span text:style-name="T4">é</text:span><text:span text:style-name="T2"> priamo na </text:span><text:span text:style-name="T4">ú</text:span><text:span text:style-name="T4">č</text:span><text:span text:style-name="T2">ty vlastn</text:span><text:span text:style-name="T4">é</text:span><text:span text:style-name="T2">ho imania bez </text:span><text:span text:style-name="T4">ú</text:span><text:span text:style-name="T4">č</text:span><text:span text:style-name="T2">tovania na </text:span><text:span text:style-name="T4">ú</text:span><text:span text:style-name="T4">č</text:span><text:span text:style-name="T2">ty n</text:span><text:span text:style-name="T4">á</text:span><text:span text:style-name="T2">kladov a v</text:span><text:span text:style-name="T4">ý</text:span><text:span text:style-name="T2">nosov</text:span></text:p>
          </table:table-cell>
          <table:table-cell table:style-name="Tabuľka47.B7" office:value-type="string">
            <text:p text:style-name="P10"> </text:p>
          </table:table-cell>
          <table:table-cell table:style-name="Tabuľka47.B7" office:value-type="string">
            <text:p text:style-name="P10"> </text:p>
          </table:table-cell>
        </table:table-row>
      </table:table>
      <text:p text:style-name="P2"/>
      <text:list xml:id="list34263390" text:style-name="L36">
        <text:list-item>
          <text:p text:style-name="P46"><text:span text:style-name="T1">Informácie k prílohe </text:span><text:span text:style-name="T3">č</text:span><text:span text:style-name="T1">. 3</text:span><text:span text:style-name="T3"> </text:span><text:span text:style-name="T1"> </text:span><text:span text:style-name="T3">č</text:span><text:span text:style-name="T1">asti J. <text:s/>písm. f) a g) o daniach z príjmov</text:span>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6"><text:span text:style-name="T1"><text:s/>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6"><text:span text:style-name="T1">Da</text:span><text:span text:style-name="T3">ň</text:span></text:p>
          </table:table-cell>
          <table:table-cell table:style-name="Tabuľka48.A1" office:value-type="string">
            <text:p text:style-name="P6"><text:span text:style-name="T1">Da</text:span><text:span text:style-name="T3">ň</text:span><text:span text:style-name="T1"> v</text:span><text:span text:style-name="T3"> </text:span><text:span text:style-name="T1">%</text:span>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6"><text:span text:style-name="T1">Da</text:span><text:span text:style-name="T3">ň</text:span></text:p>
          </table:table-cell>
          <table:table-cell table:style-name="Tabuľka48.A1" office:value-type="string">
            <text:p text:style-name="P6"><text:span text:style-name="T1">Da</text:span><text:span text:style-name="T3">ň</text:span><text:span text:style-name="T1"> v</text:span><text:span text:style-name="T3"> </text:span><text:span text:style-name="T1">%</text:span></text:p>
          </table:table-cell>
        </table:table-row>
        <text:soft-page-break/>
        <table:table-row table:style-name="Tabuľka48.3">
          <table:table-cell table:style-name="Tabuľka48.A3" office:value-type="string">
            <text:p text:style-name="P9">a</text:p>
          </table:table-cell>
          <table:table-cell table:style-name="Tabuľka48.A3" office:value-type="string">
            <text:p text:style-name="P9">b</text:p>
          </table:table-cell>
          <table:table-cell table:style-name="Tabuľka48.A3" office:value-type="string">
            <text:p text:style-name="P9">c</text:p>
          </table:table-cell>
          <table:table-cell table:style-name="Tabuľka48.A3" office:value-type="string">
            <text:p text:style-name="P9">d</text:p>
          </table:table-cell>
          <table:table-cell table:style-name="Tabuľka48.A3" office:value-type="string">
            <text:p text:style-name="P9">e</text:p>
          </table:table-cell>
          <table:table-cell table:style-name="Tabuľka48.A3" office:value-type="string">
            <text:p text:style-name="P9">f</text:p>
          </table:table-cell>
          <table:table-cell table:style-name="Tabuľka48.A3" office:value-type="string">
            <text:p text:style-name="P9">g</text:p>
          </table:table-cell>
        </table:table-row>
        <table:table-row table:style-name="Tabuľka48.4">
          <table:table-cell table:style-name="Tabuľka48.A4" office:value-type="string">
            <text:p text:style-name="P4"><text:span text:style-name="T2">Výsledok hospodárenia </text:span><text:span text:style-name="T6"><text:line-break/></text:span><text:span text:style-name="T2">pred zdanením, z toho:</text:span></text:p>
          </table:table-cell>
          <table:table-cell table:style-name="Tabuľka48.B4" office:value-type="float" office:value="-39536">
            <text:p text:style-name="P10">-39536</text:p>
          </table:table-cell>
          <table:table-cell table:style-name="Tabuľka48.C4" office:value-type="string">
            <text:p text:style-name="P9">x</text:p>
          </table:table-cell>
          <table:table-cell table:style-name="Tabuľka48.D4" office:value-type="string">
            <text:p text:style-name="P9">x</text:p>
          </table:table-cell>
          <table:table-cell table:style-name="Tabuľka48.B4" office:value-type="float" office:value="-25924">
            <text:p text:style-name="P10">-25924</text:p>
          </table:table-cell>
          <table:table-cell table:style-name="Tabuľka48.C4" office:value-type="string">
            <text:p text:style-name="P9">x</text:p>
          </table:table-cell>
          <table:table-cell table:style-name="Tabuľka48.D4" office:value-type="string">
            <text:p text:style-name="P9">x</text:p>
          </table:table-cell>
        </table:table-row>
        <table:table-row table:style-name="Tabuľka48.4">
          <table:table-cell table:style-name="Tabuľka48.A5" office:value-type="string">
            <text:p text:style-name="P4"><text:span text:style-name="T2">teoretická da</text:span><text:span text:style-name="T4">ň</text:span><text:span text:style-name="T2"> </text:span></text:p>
          </table:table-cell>
          <table:table-cell table:style-name="Tabuľka48.B5" office:value-type="string">
            <text:p text:style-name="P9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9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4"><text:span text:style-name="T2">Da</text:span><text:span text:style-name="T4">ň</text:span><text:span text:style-name="T2">ovo neuznan</text:span><text:span text:style-name="T4">é</text:span><text:span text:style-name="T2"> n</text:span><text:span text:style-name="T4">á</text:span><text:span text:style-name="T2">klady</text:span></text:p>
          </table:table-cell>
          <table:table-cell table:style-name="Tabuľka48.B6" office:value-type="float" office:value="5595">
            <text:p text:style-name="P10">5595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float" office:value="6087">
            <text:p text:style-name="P10">6087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0">Výnosy nepodliehajúce dani</text:p>
          </table:table-cell>
          <table:table-cell table:style-name="Tabuľka48.B7" office:value-type="string">
            <text:p text:style-name="P10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7" office:value-type="string">
            <text:p text:style-name="P10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4"><text:span text:style-name="T2">Vplyv nevykázanej odloženej da</text:span><text:span text:style-name="T4">ň</text:span><text:span text:style-name="T2">ovej poh</text:span><text:span text:style-name="T4">ľ</text:span><text:span text:style-name="T2">ad</text:span><text:span text:style-name="T4">á</text:span><text:span text:style-name="T2">vky</text:span></text:p>
          </table:table-cell>
          <table:table-cell table:style-name="Tabuľka48.B7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7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4"><text:span text:style-name="T2">Umorenie da</text:span><text:span text:style-name="T4">ň</text:span><text:span text:style-name="T2">ovej straty</text:span></text:p>
          </table:table-cell>
          <table:table-cell table:style-name="Tabuľka48.B7" office:value-type="string">
            <text:p text:style-name="P10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7" office:value-type="string">
            <text:p text:style-name="P10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0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0">Iné</text:p>
          </table:table-cell>
          <table:table-cell table:style-name="Tabuľka48.B5" office:value-type="string">
            <text:p text:style-name="P11"/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0">Spolu</text:p>
          </table:table-cell>
          <table:table-cell table:style-name="Tabuľka48.B12" office:value-type="float" office:value="-33941">
            <text:p text:style-name="P10">-33941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0">22</text:p>
          </table:table-cell>
          <table:table-cell table:style-name="Tabuľka48.B12" office:value-type="float" office:value="-19887">
            <text:p text:style-name="P10">-19887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0">22</text:p>
          </table:table-cell>
        </table:table-row>
        <table:table-row table:style-name="Tabuľka48.4">
          <table:table-cell table:style-name="Tabuľka48.A5" office:value-type="string">
            <text:p text:style-name="P4"><text:span text:style-name="T2">Splatná da</text:span><text:span text:style-name="T4">ň</text:span><text:span text:style-name="T2"> z</text:span><text:span text:style-name="T4"> </text:span><text:span text:style-name="T2">pr</text:span><text:span text:style-name="T4">í</text:span><text:span text:style-name="T2">jmov</text:span></text:p>
          </table:table-cell>
          <table:table-cell table:style-name="Tabuľka48.B5" office:value-type="string">
            <text:p text:style-name="P9">x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9">x</text:p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4"><text:span text:style-name="T2">Odložená da</text:span><text:span text:style-name="T4">ň</text:span><text:span text:style-name="T2"> z pr</text:span><text:span text:style-name="T4">í</text:span><text:span text:style-name="T2">jmov</text:span></text:p>
          </table:table-cell>
          <table:table-cell table:style-name="Tabuľka48.B7" office:value-type="string">
            <text:p text:style-name="P9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7" office:value-type="string">
            <text:p text:style-name="P9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4"><text:span text:style-name="T2">Celková da</text:span><text:span text:style-name="T4">ň</text:span><text:span text:style-name="T2"> z</text:span><text:span text:style-name="T4"> </text:span><text:span text:style-name="T2">pr</text:span><text:span text:style-name="T4">í</text:span><text:span text:style-name="T2">jmov </text:span></text:p>
          </table:table-cell>
          <table:table-cell table:style-name="Tabuľka48.B15" office:value-type="string">
            <text:p text:style-name="P9">x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1"/>
          </table:table-cell>
          <table:table-cell table:style-name="Tabuľka48.B15" office:value-type="string">
            <text:p text:style-name="P9">x</text:p>
          </table:table-cell>
          <table:table-cell table:style-name="Tabuľka48.C15" office:value-type="string">
            <text:p text:style-name="P10"/>
          </table:table-cell>
          <table:table-cell table:style-name="Tabuľka48.D15" office:value-type="string">
            <text:p text:style-name="P11"/>
          </table:table-cell>
        </table:table-row>
      </table:table>
      <text:p text:style-name="P11"/>
      <text:list xml:id="list34265642" text:style-name="L37">
        <text:list-item>
          <text:p text:style-name="P47"><text:span text:style-name="T1">Informácie k prílohe </text:span><text:span text:style-name="T3">č</text:span><text:span text:style-name="T1">. 3</text:span><text:span text:style-name="T3"> </text:span><text:span text:style-name="T3">č</text:span><text:span text:style-name="T1">asti P. o</text:span><text:span text:style-name="T3"> </text:span><text:span text:style-name="T1">zmen</text:span><text:span text:style-name="T3">á</text:span><text:span text:style-name="T1">ch vlastn</text:span><text:span text:style-name="T3">é</text:span><text:span text:style-name="T1">ho imania</text:span></text:p>
        </text:list-item>
      </text:list>
      <text:p text:style-name="P4"><text:span text:style-name="T6">Tabu</text:span><text:span text:style-name="T5">ľ</text:span><text:span text:style-name="T6">ka </text:span><text:span text:style-name="T5">č</text:span><text:span text:style-name="T6">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 table:number-columns-repeated="2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6"><text:span text:style-name="T1">Bežné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9.A1" office:value-type="string">
            <text:p text:style-name="P6"><text:span text:style-name="T1">Stav na 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text:span text:style-name="T3"> </text:span><text:span text:style-name="T1"> </text:span>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6"><text:span text:style-name="T1">Stav na konci 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 table:style-name="Tabuľka49.3">
          <table:table-cell table:style-name="Tabuľka49.A3" office:value-type="string">
            <text:p text:style-name="P9">a</text:p>
          </table:table-cell>
          <table:table-cell table:style-name="Tabuľka49.A3" office:value-type="string">
            <text:p text:style-name="P9">b</text:p>
          </table:table-cell>
          <table:table-cell table:style-name="Tabuľka49.A3" office:value-type="string">
            <text:p text:style-name="P9">c</text:p>
          </table:table-cell>
          <table:table-cell table:style-name="Tabuľka49.A3" office:value-type="string">
            <text:p text:style-name="P9">d</text:p>
          </table:table-cell>
          <table:table-cell table:style-name="Tabuľka49.A3" office:value-type="string">
            <text:p text:style-name="P9">e</text:p>
          </table:table-cell>
          <table:table-cell table:style-name="Tabuľka49.A3" office:value-type="string">
            <text:p text:style-name="P9">f</text:p>
          </table:table-cell>
        </table:table-row>
        <table:table-row table:style-name="Tabuľka49.4">
          <table:table-cell table:style-name="Tabuľka49.A4" office:value-type="string">
            <text:p text:style-name="P10">Základné imanie</text:p>
          </table:table-cell>
          <table:table-cell table:style-name="Tabuľka49.B4" office:value-type="string">
            <text:p text:style-name="P10"> 6639</text:p>
          </table:table-cell>
          <table:table-cell table:style-name="Tabuľka49.C4" office:value-type="string">
            <text:p text:style-name="P10"> </text:p>
          </table:table-cell>
          <table:table-cell table:style-name="Tabuľka49.C4" office:value-type="string">
            <text:p text:style-name="P10"> </text:p>
          </table:table-cell>
          <table:table-cell table:style-name="Tabuľka49.C4" office:value-type="string">
            <text:p text:style-name="P10"> </text:p>
          </table:table-cell>
          <table:table-cell table:style-name="Tabuľka49.F4" office:value-type="string">
            <text:p text:style-name="P10"> 6639</text:p>
          </table:table-cell>
        </table:table-row>
        <table:table-row table:style-name="Tabuľka49.3">
          <table:table-cell table:style-name="Tabuľka49.A5" office:value-type="string">
            <text:p text:style-name="P10">Vlastné akcie a vlastné obchodné podiely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3">
          <table:table-cell table:style-name="Tabuľka49.A5" office:value-type="string">
            <text:p text:style-name="P10">Zmena základného imania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3">
          <table:table-cell table:style-name="Tabuľka49.A7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za up</text:span><text:span text:style-name="T4">í</text:span><text:span text:style-name="T2">san</text:span><text:span text:style-name="T4">é</text:span><text:span text:style-name="T2"> vlastn</text:span><text:span text:style-name="T4">é</text:span><text:span text:style-name="T2"> imanie</text:span>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4">
          <table:table-cell table:style-name="Tabuľka49.A7" office:value-type="string">
            <text:p text:style-name="P10">Emisné ážio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3">
          <table:table-cell table:style-name="Tabuľka49.A7" office:value-type="string">
            <text:p text:style-name="P10">Ostatné kapitálové fondy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3">
          <table:table-cell table:style-name="Tabuľka49.A7" office:value-type="string">
            <text:p text:style-name="P4"><text:span text:style-name="T2">Zákonný rezervný fond (nedelite</text:span><text:span text:style-name="T4">ľ</text:span><text:span text:style-name="T2">n</text:span><text:span text:style-name="T4">ý</text:span><text:span text:style-name="T2"> fond) z</text:span><text:span text:style-name="T4"> </text:span><text:span text:style-name="T2">kapit</text:span><text:span text:style-name="T4">á</text:span><text:span text:style-name="T2">lov</text:span><text:span text:style-name="T4">ý</text:span><text:span text:style-name="T2">ch vkladov</text:span>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3">
          <table:table-cell table:style-name="Tabuľka49.A7" office:value-type="string">
            <text:p text:style-name="P4"><text:span text:style-name="T2">Oce</text:span><text:span text:style-name="T4">ň</text:span><text:span text:style-name="T2">ovacie rozdiely z</text:span><text:span text:style-name="T4"> </text:span><text:span text:style-name="T2">precenenia majetku a</text:span><text:span text:style-name="T4"> </text:span><text:span text:style-name="T2">z</text:span><text:span text:style-name="T4">á</text:span><text:span text:style-name="T2">v</text:span><text:span text:style-name="T4">ä</text:span><text:span text:style-name="T2">zkov</text:span>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3">
          <table:table-cell table:style-name="Tabuľka49.A5" office:value-type="string">
            <text:p text:style-name="P4"><text:span text:style-name="T2">Oce</text:span><text:span text:style-name="T4">ň</text:span><text:span text:style-name="T2">ovacie rozdiely </text:span><text:soft-page-break/><text:span text:style-name="T2">z</text:span><text:span text:style-name="T4"> </text:span><text:span text:style-name="T2">kapit</text:span><text:span text:style-name="T4">á</text:span><text:span text:style-name="T2">lov</text:span><text:span text:style-name="T4">ý</text:span><text:span text:style-name="T2">ch </text:span><text:span text:style-name="T4">ú</text:span><text:span text:style-name="T4">č</text:span><text:span text:style-name="T2">ast</text:span><text:span text:style-name="T4">í</text:span><text:span text:style-name="T2">n</text:span>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13">
          <table:table-cell table:style-name="Tabuľka49.A7" office:value-type="string">
            <text:p text:style-name="P4"><text:span text:style-name="T2">Oce</text:span><text:span text:style-name="T4">ň</text:span><text:span text:style-name="T2">ovacie rozdiely z</text:span><text:span text:style-name="T4"> </text:span><text:span text:style-name="T2">precenenia</text:span><text:span text:style-name="T4"> </text:span><text:span text:style-name="T2">pri zl</text:span><text:span text:style-name="T4">ú</text:span><text:span text:style-name="T4">č</text:span><text:span text:style-name="T2">en</text:span><text:span text:style-name="T4">í</text:span><text:span text:style-name="T2">, splynut</text:span><text:span text:style-name="T4">í</text:span><text:span text:style-name="T2"> a</text:span><text:span text:style-name="T4"> </text:span><text:span text:style-name="T2">rozdelen</text:span><text:span text:style-name="T4">í</text:span>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3">
          <table:table-cell table:style-name="Tabuľka49.A7" office:value-type="string">
            <text:p text:style-name="P10">Zákonný rezervný fond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15">
          <table:table-cell table:style-name="Tabuľka49.A7" office:value-type="string">
            <text:p text:style-name="P4"><text:span text:style-name="T2">Nedelite</text:span><text:span text:style-name="T4">ľ</text:span><text:span text:style-name="T2">n</text:span><text:span text:style-name="T4">ý</text:span><text:span text:style-name="T2"> fond</text:span>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3">
          <table:table-cell table:style-name="Tabuľka49.A7" office:value-type="string">
            <text:p text:style-name="P10">Štatutárne fondy a ostatné fondy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</text:p>
          </table:table-cell>
        </table:table-row>
        <table:table-row table:style-name="Tabuľka49.3">
          <table:table-cell table:style-name="Tabuľka49.A5" office:value-type="string">
            <text:p text:style-name="P10">Nerozdelený zisk minulých rokov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/>
          </table:table-cell>
        </table:table-row>
        <table:table-row table:style-name="Tabuľka49.3">
          <table:table-cell table:style-name="Tabuľka49.A5" office:value-type="string">
            <text:p text:style-name="P10">Neuhradená strata minulých rokov</text:p>
          </table:table-cell>
          <table:table-cell table:style-name="Tabuľka49.B5" office:value-type="string">
            <text:p text:style-name="P10"> -171905</text:p>
          </table:table-cell>
          <table:table-cell table:style-name="Tabuľka49.C5" office:value-type="string">
            <text:p text:style-name="P10"> -26883</text:p>
          </table:table-cell>
          <table:table-cell table:style-name="Tabuľka49.C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F5" office:value-type="string">
            <text:p text:style-name="P10"> 198788</text:p>
          </table:table-cell>
        </table:table-row>
        <table:table-row table:style-name="Tabuľka49.3">
          <table:table-cell table:style-name="Tabuľka49.A19" office:value-type="string">
            <text:p text:style-name="P4"><text:span text:style-name="T2">Výsledok hospodárenia bežného ú</text:span><text:span text:style-name="T4">č</text:span><text:span text:style-name="T2">tovn</text:span><text:span text:style-name="T4">é</text:span><text:span text:style-name="T2">ho obdobia</text:span></text:p>
          </table:table-cell>
          <table:table-cell table:style-name="Tabuľka49.B19" office:value-type="string">
            <text:p text:style-name="P10"> 26883</text:p>
          </table:table-cell>
          <table:table-cell table:style-name="Tabuľka49.C19" office:value-type="string">
            <text:p text:style-name="P10"/>
          </table:table-cell>
          <table:table-cell table:style-name="Tabuľka49.C19" office:value-type="string">
            <text:p text:style-name="P10"> </text:p>
          </table:table-cell>
          <table:table-cell table:style-name="Tabuľka49.E19" office:value-type="float" office:value="26883">
            <text:p text:style-name="P10">26883</text:p>
          </table:table-cell>
          <table:table-cell table:style-name="Tabuľka49.F19" office:value-type="float" office:value="0">
            <text:p text:style-name="P10">0</text:p>
          </table:table-cell>
        </table:table-row>
        <table:table-row table:style-name="Tabuľka49.3">
          <table:table-cell table:style-name="Tabuľka49.A4" office:value-type="string">
            <text:p text:style-name="P10">Ostatné položky vlastného imania</text:p>
          </table:table-cell>
          <table:table-cell table:style-name="Tabuľka49.B4" office:value-type="string">
            <text:p text:style-name="P10"> </text:p>
          </table:table-cell>
          <table:table-cell table:style-name="Tabuľka49.C4" office:value-type="string">
            <text:p text:style-name="P10"> </text:p>
          </table:table-cell>
          <table:table-cell table:style-name="Tabuľka49.C4" office:value-type="string">
            <text:p text:style-name="P10"> </text:p>
          </table:table-cell>
          <table:table-cell table:style-name="Tabuľka49.C4" office:value-type="string">
            <text:p text:style-name="P10"> </text:p>
          </table:table-cell>
          <table:table-cell table:style-name="Tabuľka49.F4" office:value-type="string">
            <text:p text:style-name="P10"> </text:p>
          </table:table-cell>
        </table:table-row>
        <table:table-row table:style-name="Tabuľka49.21">
          <table:table-cell table:style-name="Tabuľka49.A3" office:value-type="string">
            <text:p text:style-name="P4"><text:span text:style-name="T2">Ú</text:span><text:span text:style-name="T4">č</text:span><text:span text:style-name="T2">et 491 - Vlastn</text:span><text:span text:style-name="T4">é</text:span><text:span text:style-name="T2"> imanie fyzickej osoby- podnikate</text:span><text:span text:style-name="T4">ľ</text:span><text:span text:style-name="T2">a</text:span></text:p>
          </table:table-cell>
          <table:table-cell table:style-name="Tabuľka49.B19" office:value-type="string">
            <text:p text:style-name="P10"> </text:p>
          </table:table-cell>
          <table:table-cell table:style-name="Tabuľka49.C19" office:value-type="string">
            <text:p text:style-name="P10"> </text:p>
          </table:table-cell>
          <table:table-cell table:style-name="Tabuľka49.C19" office:value-type="string">
            <text:p text:style-name="P10"> </text:p>
          </table:table-cell>
          <table:table-cell table:style-name="Tabuľka49.C19" office:value-type="string">
            <text:p text:style-name="P10"> </text:p>
          </table:table-cell>
          <table:table-cell table:style-name="Tabuľka49.F21" office:value-type="string">
            <text:p text:style-name="P10"> </text:p>
          </table:table-cell>
        </table:table-row>
      </table:table>
      <text:p text:style-name="P12"/>
      <text:p text:style-name="P5"><text:span text:style-name="T6">Tabu</text:span><text:span text:style-name="T5">ľ</text:span><text:span text:style-name="T6">ka </text:span><text:span text:style-name="T5">č</text:span><text:span text:style-name="T6">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 table:number-columns-repeated="2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6"><text:span text:style-name="T1">Bezprostredne predchádzajúce ú</text:span><text:span text:style-name="T3">č</text:span><text:span text:style-name="T1">tovn</text:span><text:span text:style-name="T3">é</text:span><text:span text:style-name="T1">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0.A1" office:value-type="string">
            <text:p text:style-name="P6"><text:span text:style-name="T1">Stav na za</text:span><text:span text:style-name="T3">č</text:span><text:span text:style-name="T1">iatku </text:span><text:span text:style-name="T3">ú</text:span><text:span text:style-name="T3">č</text:span><text:span text:style-name="T1">tovn</text:span><text:span text:style-name="T3">é</text:span><text:span text:style-name="T1">ho obdobia</text:span><text:span text:style-name="T3"> </text:span><text:span text:style-name="T1"> </text:span>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6"><text:span text:style-name="T1">Stav na konci ú</text:span><text:span text:style-name="T3">č</text:span><text:span text:style-name="T1">tovn</text:span><text:span text:style-name="T3">é</text:span><text:span text:style-name="T1">ho obdobia</text:span></text:p>
          </table:table-cell>
        </table:table-row>
        <table:table-row table:style-name="Tabuľka50.3">
          <table:table-cell table:style-name="Tabuľka50.A3" office:value-type="string">
            <text:p text:style-name="P9">a</text:p>
          </table:table-cell>
          <table:table-cell table:style-name="Tabuľka50.A3" office:value-type="string">
            <text:p text:style-name="P9">b</text:p>
          </table:table-cell>
          <table:table-cell table:style-name="Tabuľka50.A3" office:value-type="string">
            <text:p text:style-name="P9">c</text:p>
          </table:table-cell>
          <table:table-cell table:style-name="Tabuľka50.A3" office:value-type="string">
            <text:p text:style-name="P9">d</text:p>
          </table:table-cell>
          <table:table-cell table:style-name="Tabuľka50.A3" office:value-type="string">
            <text:p text:style-name="P9">e</text:p>
          </table:table-cell>
          <table:table-cell table:style-name="Tabuľka50.A3" office:value-type="string">
            <text:p text:style-name="P9">f</text:p>
          </table:table-cell>
        </table:table-row>
        <table:table-row table:style-name="Tabuľka50.4">
          <table:table-cell table:style-name="Tabuľka50.A4" office:value-type="string">
            <text:p text:style-name="P10">Základné imanie</text:p>
          </table:table-cell>
          <table:table-cell table:style-name="Tabuľka50.B4" office:value-type="string">
            <text:p text:style-name="P10"> </text:p>
          </table:table-cell>
          <table:table-cell table:style-name="Tabuľka50.C4" office:value-type="string">
            <text:p text:style-name="P10"> </text:p>
          </table:table-cell>
          <table:table-cell table:style-name="Tabuľka50.C4" office:value-type="string">
            <text:p text:style-name="P10"> </text:p>
          </table:table-cell>
          <table:table-cell table:style-name="Tabuľka50.C4" office:value-type="string">
            <text:p text:style-name="P10"> </text:p>
          </table:table-cell>
          <table:table-cell table:style-name="Tabuľka50.F4" office:value-type="string">
            <text:p text:style-name="P10"> </text:p>
          </table:table-cell>
        </table:table-row>
        <table:table-row table:style-name="Tabuľka50.3">
          <table:table-cell table:style-name="Tabuľka50.A5" office:value-type="string">
            <text:p text:style-name="P10">Vlastné akcie a vlastné obchodné podiely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> </text:p>
          </table:table-cell>
        </table:table-row>
        <table:table-row table:style-name="Tabuľka50.3">
          <table:table-cell table:style-name="Tabuľka50.A6" office:value-type="string">
            <text:p text:style-name="P10">Zmena základného imania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1"/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> </text:p>
          </table:table-cell>
        </table:table-row>
        <table:table-row table:style-name="Tabuľka50.3">
          <table:table-cell table:style-name="Tabuľka50.A6" office:value-type="string">
            <text:p text:style-name="P4"><text:span text:style-name="T2">Poh</text:span><text:span text:style-name="T4">ľ</text:span><text:span text:style-name="T2">ad</text:span><text:span text:style-name="T4">á</text:span><text:span text:style-name="T2">vky za</text:span><text:span text:style-name="T4"> </text:span><text:span text:style-name="T2">up</text:span><text:span text:style-name="T4">í</text:span><text:span text:style-name="T2">san</text:span><text:span text:style-name="T4">é</text:span><text:span text:style-name="T2"> vlastn</text:span><text:span text:style-name="T4">é</text:span><text:span text:style-name="T2"> imanie</text:span>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> </text:p>
          </table:table-cell>
        </table:table-row>
        <table:table-row table:style-name="Tabuľka50.4">
          <table:table-cell table:style-name="Tabuľka50.A5" office:value-type="string">
            <text:p text:style-name="P10">Emisné ážio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> </text:p>
          </table:table-cell>
        </table:table-row>
        <table:table-row table:style-name="Tabuľka50.3">
          <table:table-cell table:style-name="Tabuľka50.A9" office:value-type="string">
            <text:p text:style-name="P10">Ostatné kapitálové fondy</text:p>
          </table:table-cell>
          <table:table-cell table:style-name="Tabuľka50.B9" office:value-type="string">
            <text:p text:style-name="P10"> </text:p>
          </table:table-cell>
          <table:table-cell table:style-name="Tabuľka50.C9" office:value-type="string">
            <text:p text:style-name="P10"> </text:p>
          </table:table-cell>
          <table:table-cell table:style-name="Tabuľka50.C9" office:value-type="string">
            <text:p text:style-name="P10"> </text:p>
          </table:table-cell>
          <table:table-cell table:style-name="Tabuľka50.C9" office:value-type="string">
            <text:p text:style-name="P10"> </text:p>
          </table:table-cell>
          <table:table-cell table:style-name="Tabuľka50.F9" office:value-type="string">
            <text:p text:style-name="P10"> </text:p>
          </table:table-cell>
        </table:table-row>
        <table:table-row table:style-name="Tabuľka50.3">
          <table:table-cell table:style-name="Tabuľka50.A4" office:value-type="string">
            <text:p text:style-name="P4"><text:span text:style-name="T2">Zákonný rezervný fond (nedelite</text:span><text:span text:style-name="T4">ľ</text:span><text:span text:style-name="T2">n</text:span><text:span text:style-name="T4">ý</text:span><text:span text:style-name="T2"> fond) z</text:span><text:span text:style-name="T4"> </text:span><text:span text:style-name="T2">kapit</text:span><text:span text:style-name="T4">á</text:span><text:span text:style-name="T2">lov</text:span><text:span text:style-name="T4">ý</text:span><text:span text:style-name="T2">ch vkladov</text:span></text:p>
          </table:table-cell>
          <table:table-cell table:style-name="Tabuľka50.B4" office:value-type="string">
            <text:p text:style-name="P10"> </text:p>
          </table:table-cell>
          <table:table-cell table:style-name="Tabuľka50.C4" office:value-type="string">
            <text:p text:style-name="P10"> </text:p>
          </table:table-cell>
          <table:table-cell table:style-name="Tabuľka50.C4" office:value-type="string">
            <text:p text:style-name="P10"> </text:p>
          </table:table-cell>
          <table:table-cell table:style-name="Tabuľka50.C4" office:value-type="string">
            <text:p text:style-name="P10"> </text:p>
          </table:table-cell>
          <table:table-cell table:style-name="Tabuľka50.F4" office:value-type="string">
            <text:p text:style-name="P10"> </text:p>
          </table:table-cell>
        </table:table-row>
        <table:table-row table:style-name="Tabuľka50.3">
          <table:table-cell table:style-name="Tabuľka50.A11" office:value-type="string">
            <text:p text:style-name="P4"><text:span text:style-name="T2">Oce</text:span><text:span text:style-name="T4">ň</text:span><text:span text:style-name="T2">ovacie rozdiely z</text:span><text:span text:style-name="T4"> </text:span><text:span text:style-name="T2">precenenia majetku a</text:span><text:span text:style-name="T4"> </text:span><text:span text:style-name="T2">z</text:span><text:span text:style-name="T4">á</text:span><text:span text:style-name="T2">v</text:span><text:span text:style-name="T4">ä</text:span><text:span text:style-name="T2">zkov</text:span></text:p>
          </table:table-cell>
          <table:table-cell table:style-name="Tabuľka50.B11" office:value-type="string">
            <text:p text:style-name="P10"> </text:p>
          </table:table-cell>
          <table:table-cell table:style-name="Tabuľka50.C11" office:value-type="string">
            <text:p text:style-name="P10"> </text:p>
          </table:table-cell>
          <table:table-cell table:style-name="Tabuľka50.C11" office:value-type="string">
            <text:p text:style-name="P10"> </text:p>
          </table:table-cell>
          <table:table-cell table:style-name="Tabuľka50.C11" office:value-type="string">
            <text:p text:style-name="P10"> </text:p>
          </table:table-cell>
          <table:table-cell table:style-name="Tabuľka50.F11" office:value-type="string">
            <text:p text:style-name="P10"> </text:p>
          </table:table-cell>
        </table:table-row>
        <text:soft-page-break/>
        <table:table-row table:style-name="Tabuľka50.3">
          <table:table-cell table:style-name="Tabuľka50.A6" office:value-type="string">
            <text:p text:style-name="P4"><text:span text:style-name="T2">Oce</text:span><text:span text:style-name="T4">ň</text:span><text:span text:style-name="T2">ovacie rozdiely z</text:span><text:span text:style-name="T4"> </text:span><text:span text:style-name="T2">kapit</text:span><text:span text:style-name="T4">á</text:span><text:span text:style-name="T2">lov</text:span><text:span text:style-name="T4">ý</text:span><text:span text:style-name="T2">ch </text:span><text:span text:style-name="T4">ú</text:span><text:span text:style-name="T4">č</text:span><text:span text:style-name="T2">ast</text:span><text:span text:style-name="T4">í</text:span><text:span text:style-name="T2">n</text:span></text:p>
          </table:table-cell>
          <table:table-cell table:style-name="Tabuľka50.B12" office:value-type="string">
            <text:p text:style-name="P10"> </text:p>
          </table:table-cell>
          <table:table-cell table:style-name="Tabuľka50.C12" office:value-type="string">
            <text:p text:style-name="P10"> </text:p>
          </table:table-cell>
          <table:table-cell table:style-name="Tabuľka50.C12" office:value-type="string">
            <text:p text:style-name="P10"> </text:p>
          </table:table-cell>
          <table:table-cell table:style-name="Tabuľka50.C12" office:value-type="string">
            <text:p text:style-name="P10"> </text:p>
          </table:table-cell>
          <table:table-cell table:style-name="Tabuľka50.F12" office:value-type="string">
            <text:p text:style-name="P10"> </text:p>
          </table:table-cell>
        </table:table-row>
        <table:table-row table:style-name="Tabuľka50.13">
          <table:table-cell table:style-name="Tabuľka50.A6" office:value-type="string">
            <text:p text:style-name="P4"><text:span text:style-name="T2">Oce</text:span><text:span text:style-name="T4">ň</text:span><text:span text:style-name="T2">ovacie rozdiely z</text:span><text:span text:style-name="T4"> </text:span><text:span text:style-name="T2">precenenia</text:span><text:span text:style-name="T4"> </text:span><text:span text:style-name="T2">pri zl</text:span><text:span text:style-name="T4">ú</text:span><text:span text:style-name="T4">č</text:span><text:span text:style-name="T2">en</text:span><text:span text:style-name="T4">í</text:span><text:span text:style-name="T2">, splynut</text:span><text:span text:style-name="T4">í</text:span><text:span text:style-name="T2"> a</text:span><text:span text:style-name="T4"> </text:span><text:span text:style-name="T2">rozdelen</text:span><text:span text:style-name="T4">í</text:span>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> </text:p>
          </table:table-cell>
        </table:table-row>
        <table:table-row table:style-name="Tabuľka50.3">
          <table:table-cell table:style-name="Tabuľka50.A5" office:value-type="string">
            <text:p text:style-name="P10">Zákonný rezervný fond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> </text:p>
          </table:table-cell>
        </table:table-row>
        <table:table-row table:style-name="Tabuľka50.3">
          <table:table-cell table:style-name="Tabuľka50.A6" office:value-type="string">
            <text:p text:style-name="P4"><text:span text:style-name="T2">Nedelite</text:span><text:span text:style-name="T4">ľ</text:span><text:span text:style-name="T2">n</text:span><text:span text:style-name="T4">ý</text:span><text:span text:style-name="T2"> fond</text:span>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> </text:p>
          </table:table-cell>
        </table:table-row>
        <table:table-row table:style-name="Tabuľka50.3">
          <table:table-cell table:style-name="Tabuľka50.A5" office:value-type="string">
            <text:p text:style-name="P10">Štatutárne fondy a ostatné fondy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> </text:p>
          </table:table-cell>
        </table:table-row>
        <table:table-row table:style-name="Tabuľka50.3">
          <table:table-cell table:style-name="Tabuľka50.A5" office:value-type="string">
            <text:p text:style-name="P10">Nerozdelený zisk minulých rokov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/>
          </table:table-cell>
        </table:table-row>
        <table:table-row table:style-name="Tabuľka50.3">
          <table:table-cell table:style-name="Tabuľka50.A5" office:value-type="string">
            <text:p text:style-name="P10">Neuhradená strata minulých rokov</text:p>
          </table:table-cell>
          <table:table-cell table:style-name="Tabuľka50.B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C5" office:value-type="string">
            <text:p text:style-name="P10"> </text:p>
          </table:table-cell>
          <table:table-cell table:style-name="Tabuľka50.F5" office:value-type="string">
            <text:p text:style-name="P10"> </text:p>
          </table:table-cell>
        </table:table-row>
        <table:table-row table:style-name="Tabuľka50.3">
          <table:table-cell table:style-name="Tabuľka50.A3" office:value-type="string">
            <text:p text:style-name="P4"><text:span text:style-name="T2">Výsledok hospodá-renia bežného ú</text:span><text:span text:style-name="T4">č</text:span><text:span text:style-name="T2">tovn</text:span><text:span text:style-name="T4">é</text:span><text:span text:style-name="T2">ho obdobia</text:span></text:p>
          </table:table-cell>
          <table:table-cell table:style-name="Tabuľka50.B9" office:value-type="string">
            <text:p text:style-name="P10"> </text:p>
          </table:table-cell>
          <table:table-cell table:style-name="Tabuľka50.C9" office:value-type="string">
            <text:p text:style-name="P10"> </text:p>
          </table:table-cell>
          <table:table-cell table:style-name="Tabuľka50.C9" office:value-type="string">
            <text:p text:style-name="P10"> </text:p>
          </table:table-cell>
          <table:table-cell table:style-name="Tabuľka50.C9" office:value-type="string">
            <text:p text:style-name="P10"> </text:p>
          </table:table-cell>
          <table:table-cell table:style-name="Tabuľka50.F9" office:value-type="string">
            <text:p text:style-name="P10"/>
          </table:table-cell>
        </table:table-row>
        <table:table-row table:style-name="Tabuľka50.3">
          <table:table-cell table:style-name="Tabuľka50.A4" office:value-type="string">
            <text:p text:style-name="P10">Ostatné položky vlastného imania</text:p>
          </table:table-cell>
          <table:table-cell table:style-name="Tabuľka50.B4" office:value-type="string">
            <text:p text:style-name="P10"> </text:p>
          </table:table-cell>
          <table:table-cell table:style-name="Tabuľka50.C4" office:value-type="string">
            <text:p text:style-name="P10"> </text:p>
          </table:table-cell>
          <table:table-cell table:style-name="Tabuľka50.C4" office:value-type="string">
            <text:p text:style-name="P10"> </text:p>
          </table:table-cell>
          <table:table-cell table:style-name="Tabuľka50.C4" office:value-type="string">
            <text:p text:style-name="P10"> </text:p>
          </table:table-cell>
          <table:table-cell table:style-name="Tabuľka50.F4" office:value-type="string">
            <text:p text:style-name="P10"> </text:p>
          </table:table-cell>
        </table:table-row>
        <table:table-row table:style-name="Tabuľka50.21">
          <table:table-cell table:style-name="Tabuľka50.A3" office:value-type="string">
            <text:p text:style-name="P4"><text:span text:style-name="T2">Ú</text:span><text:span text:style-name="T4">č</text:span><text:span text:style-name="T2">et 491 - Vlastn</text:span><text:span text:style-name="T4">é</text:span><text:span text:style-name="T2"> imanie fyzickej osoby </text:span><text:span text:style-name="T4">–</text:span><text:span text:style-name="T2">podnikate</text:span><text:span text:style-name="T4">ľ</text:span><text:span text:style-name="T2">a</text:span></text:p>
          </table:table-cell>
          <table:table-cell table:style-name="Tabuľka50.B9" office:value-type="string">
            <text:p text:style-name="P10"> </text:p>
          </table:table-cell>
          <table:table-cell table:style-name="Tabuľka50.C9" office:value-type="string">
            <text:p text:style-name="P10"> </text:p>
          </table:table-cell>
          <table:table-cell table:style-name="Tabuľka50.C9" office:value-type="string">
            <text:p text:style-name="P10"> </text:p>
          </table:table-cell>
          <table:table-cell table:style-name="Tabuľka50.C9" office:value-type="string">
            <text:p text:style-name="P10"> </text:p>
          </table:table-cell>
          <table:table-cell table:style-name="Tabuľka50.F9" office:value-type="string">
            <text:p text:style-name="P10"> </text:p>
          </table:table-cell>
        </table:table-row>
      </table:table>
      <text:p text:style-name="P16"><text:tab/>Vysvetlivky k poznámkam:</text:p>
      <text:list xml:id="list34262831" text:style-name="L38">
        <text:list-item>
          <text:p text:style-name="P61"><text:span text:style-name="T2">Da</text:span><text:span text:style-name="T4">ň</text:span><text:span text:style-name="T2">ov</text:span><text:span text:style-name="T4">é</text:span><text:span text:style-name="T2"> identifika</text:span><text:span text:style-name="T4">č</text:span><text:span text:style-name="T2">n</text:span><text:span text:style-name="T4">é</text:span><text:span text:style-name="T2"> </text:span><text:span text:style-name="T4">čí</text:span><text:span text:style-name="T2">slo sa vypl</text:span><text:span text:style-name="T4">ň</text:span><text:span text:style-name="T2">uje, ak ho m</text:span><text:span text:style-name="T4">á</text:span><text:span text:style-name="T2"> </text:span><text:span text:style-name="T4">ú</text:span><text:span text:style-name="T4">č</text:span><text:span text:style-name="T2">tovn</text:span><text:span text:style-name="T4">á</text:span><text:span text:style-name="T2"> jednotka pridelen</text:span><text:span text:style-name="T4">é</text:span><text:span text:style-name="T2">.</text:span></text:p>
        </text:list-item>
        <text:list-item>
          <text:p text:style-name="P61"><text:span text:style-name="T2">Identifika</text:span><text:span text:style-name="T4">č</text:span><text:span text:style-name="T2">n</text:span><text:span text:style-name="T4">é</text:span><text:span text:style-name="T2"> </text:span><text:span text:style-name="T4">čí</text:span><text:span text:style-name="T2">slo organiz</text:span><text:span text:style-name="T4">á</text:span><text:span text:style-name="T2">cie (I</text:span><text:span text:style-name="T4">Č</text:span><text:span text:style-name="T2">O) sa vypl</text:span><text:span text:style-name="T4">ň</text:span><text:span text:style-name="T2">uje pod</text:span><text:span text:style-name="T4">ľ</text:span><text:span text:style-name="T2">a Registra organiz</text:span><text:span text:style-name="T4">á</text:span><text:span text:style-name="T2">ci</text:span><text:span text:style-name="T4">í</text:span><text:span text:style-name="T2"> veden</text:span><text:span text:style-name="T4">é</text:span><text:span text:style-name="T2">ho </text:span><text:span text:style-name="T4">Š</text:span><text:span text:style-name="T2">tatistick</text:span><text:span text:style-name="T4">ý</text:span><text:span text:style-name="T2">m </text:span><text:span text:style-name="T4">ú</text:span><text:span text:style-name="T2">radom Slovenskej republiky.</text:span></text:p>
        </text:list-item>
        <text:list-item>
          <text:p text:style-name="P62"><text:span text:style-name="T2">Kód SK NACE sa vyp</text:span><text:span text:style-name="T4">ĺň</text:span><text:span text:style-name="T2">a pod</text:span><text:span text:style-name="T4">ľ</text:span><text:span text:style-name="T2">a vyhl</text:span><text:span text:style-name="T4">áš</text:span><text:span text:style-name="T2">ky </text:span><text:span text:style-name="T4">Š</text:span><text:span text:style-name="T2">tatistick</text:span><text:span text:style-name="T4">é</text:span><text:span text:style-name="T2">ho </text:span><text:span text:style-name="T4">ú</text:span><text:span text:style-name="T2">radu Slovenskej republiky <text:line-break/></text:span><text:span text:style-name="T4">č</text:span><text:span text:style-name="T2">. 306/2007 Z. z., ktorou sa vyd</text:span><text:span text:style-name="T4">á</text:span><text:span text:style-name="T2">va </text:span><text:span text:style-name="T4">Š</text:span><text:span text:style-name="T2">tatistick</text:span><text:span text:style-name="T4">á</text:span><text:span text:style-name="T2"> klasifik</text:span><text:span text:style-name="T4">á</text:span><text:span text:style-name="T2">cia ekonomick</text:span><text:span text:style-name="T4">ý</text:span><text:span text:style-name="T2">ch </text:span><text:span text:style-name="T4">č</text:span><text:span text:style-name="T2">innost</text:span><text:span text:style-name="T4">í</text:span><text:span text:style-name="T2">.</text:span></text:p>
        </text:list-item>
        <text:list-item>
          <text:p text:style-name="P62"><text:span text:style-name="T2">Údaje, ktorými sú </text:span><text:span text:style-name="T4">čí</text:span><text:span text:style-name="T2">slo telef</text:span><text:span text:style-name="T4">ó</text:span><text:span text:style-name="T2">nu, </text:span><text:span text:style-name="T4">čí</text:span><text:span text:style-name="T2">slo faxu, e-mailov</text:span><text:span text:style-name="T4">á</text:span><text:span text:style-name="T2"> adresa, podpisov</text:span><text:span text:style-name="T4">ý</text:span><text:span text:style-name="T2"> z</text:span><text:span text:style-name="T4">á</text:span><text:span text:style-name="T2">znam osoby zodpovednej za vedenie </text:span><text:span text:style-name="T4">ú</text:span><text:span text:style-name="T4">č</text:span><text:span text:style-name="T2">tovn</text:span><text:span text:style-name="T4">í</text:span><text:span text:style-name="T2">ctva a</text:span><text:span text:style-name="T4"> </text:span><text:span text:style-name="T2">podpisov</text:span><text:span text:style-name="T4">ý</text:span><text:span text:style-name="T2"> z</text:span><text:span text:style-name="T4">á</text:span><text:span text:style-name="T2">znam osoby zodpovednej za zostavenie </text:span><text:span text:style-name="T4">ú</text:span><text:span text:style-name="T4">č</text:span><text:span text:style-name="T2">tovnej z</text:span><text:span text:style-name="T4">á</text:span><text:span text:style-name="T2">vierky, s</text:span><text:span text:style-name="T4">ú</text:span><text:span text:style-name="T2"> dobrovo</text:span><text:span text:style-name="T4">ľ</text:span><text:span text:style-name="T2">ne vyp</text:span><text:span text:style-name="T4">ĺň</text:span><text:span text:style-name="T2">an</text:span><text:span text:style-name="T4">ý</text:span><text:span text:style-name="T2">mi </text:span><text:span text:style-name="T4">ú</text:span><text:span text:style-name="T2">dajmi.</text:span></text:p>
        </text:list-item>
        <text:list-item>
          <text:p text:style-name="P62"><text:span text:style-name="T2">V bodoch </text:span><text:span text:style-name="T4">č</text:span><text:span text:style-name="T2">. 2, 4 a</text:span><text:span text:style-name="T4"> </text:span><text:span text:style-name="T2">6 sa prvotn</text:span><text:span text:style-name="T4">ý</text:span><text:span text:style-name="T2">m ocenen</text:span><text:span text:style-name="T4">í</text:span><text:span text:style-name="T2">m majetku rozumie jeho ocenenie pod</text:span><text:span text:style-name="T4">ľ</text:span><text:span text:style-name="T2">a </text:span><text:span text:style-name="T4">§</text:span><text:span text:style-name="T2"> 25 z</text:span><text:span text:style-name="T4">á</text:span><text:span text:style-name="T2">kona.</text:span></text:p>
        </text:list-item>
        <text:list-item>
          <text:p text:style-name="P62"><text:span text:style-name="T2">V bodoch </text:span><text:span text:style-name="T4">č</text:span><text:span text:style-name="T2">. 8, 23, 27, 28 a 29 <text:s/>sa obsahová nápl</text:span><text:span text:style-name="T4">ň</text:span><text:span text:style-name="T2"> tabuliek a po</text:span><text:span text:style-name="T4">č</text:span><text:span text:style-name="T2">et riadkov v</text:span><text:span text:style-name="T4"> </text:span><text:span text:style-name="T2">nich <text:s/>uvádzajú pod</text:span><text:span text:style-name="T4">ľ</text:span><text:span text:style-name="T2">a potrieb </text:span><text:span text:style-name="T4">ú</text:span><text:span text:style-name="T4">č</text:span><text:span text:style-name="T2">tovnej jednotky. </text:span></text:p>
        </text:list-item>
      </text:list>
      <text:p text:style-name="P11"/>
      <text:p text:style-name="P17">Použité <text:s/>skratky:</text:p>
      <text:p text:style-name="P16">CP <text:s/>- cenný papier</text:p>
      <text:p text:style-name="P4"><text:span text:style-name="T5">č</text:span><text:span text:style-name="T6">. - </text:span><text:span text:style-name="T5">čí</text:span><text:span text:style-name="T6">slo</text:span></text:p>
      <text:p text:style-name="P4"><text:span text:style-name="T6">DFM – dlhodobý finan</text:span><text:span text:style-name="T5">č</text:span><text:span text:style-name="T6">n</text:span><text:span text:style-name="T5">ý</text:span><text:span text:style-name="T6"> majetok</text:span></text:p>
      <text:p text:style-name="P16">DHM – dlhodobý hmotný majetok</text:p>
      <text:p text:style-name="P4"><text:span text:style-name="T6">DI</text:span><text:span text:style-name="T5">Č</text:span><text:span text:style-name="T6"> </text:span><text:span text:style-name="T5">–</text:span><text:span text:style-name="T6"> da</text:span><text:span text:style-name="T5">ň</text:span><text:span text:style-name="T6">ov</text:span><text:span text:style-name="T5">é</text:span><text:span text:style-name="T6"> identifika</text:span><text:span text:style-name="T5">č</text:span><text:span text:style-name="T6">n</text:span><text:span text:style-name="T5">é</text:span><text:span text:style-name="T6"> </text:span><text:span text:style-name="T5">čí</text:span><text:span text:style-name="T6">slo</text:span></text:p>
      <text:p text:style-name="P16">DNM – dlhodobý nehmotný majetok</text:p>
      <text:p text:style-name="P4"><text:span text:style-name="T6">DÚJ – dcérska ú</text:span><text:span text:style-name="T5">č</text:span><text:span text:style-name="T6">tovn</text:span><text:span text:style-name="T5">á</text:span><text:span text:style-name="T6"> jednotka</text:span></text:p>
      <text:p text:style-name="P4"><text:span text:style-name="T6">I</text:span><text:span text:style-name="T5">Č</text:span><text:span text:style-name="T6">O </text:span><text:span text:style-name="T5">–</text:span><text:span text:style-name="T6"> identifika</text:span><text:span text:style-name="T5">č</text:span><text:span text:style-name="T6">n</text:span><text:span text:style-name="T5">é</text:span><text:span text:style-name="T6"> </text:span><text:span text:style-name="T5">čí</text:span><text:span text:style-name="T6">slo organiz</text:span><text:span text:style-name="T5">á</text:span><text:span text:style-name="T6">cie</text:span></text:p>
      <text:p text:style-name="P16"><text:soft-page-break/>kons. – konsolidovaný</text:p>
      <text:p text:style-name="P4"><text:span text:style-name="T6">MÚJ – materská ú</text:span><text:span text:style-name="T5">č</text:span><text:span text:style-name="T6">tovn</text:span><text:span text:style-name="T5">á</text:span><text:span text:style-name="T6"> jednotka</text:span></text:p>
      <text:p text:style-name="P16">OP – opravná položka</text:p>
      <text:p text:style-name="P16">p. a. – per annum</text:p>
      <text:p text:style-name="P4"><text:span text:style-name="T6">PS</text:span><text:span text:style-name="T5">Č</text:span><text:span text:style-name="T6"> </text:span><text:span text:style-name="T5">–</text:span><text:span text:style-name="T6"> po</text:span><text:span text:style-name="T5">š</text:span><text:span text:style-name="T6">tov</text:span><text:span text:style-name="T5">é</text:span><text:span text:style-name="T6"> smerovacie </text:span><text:span text:style-name="T5">čí</text:span><text:span text:style-name="T6">slo</text:span></text:p>
      <text:p text:style-name="P4"><text:span text:style-name="T6">ÚJ – ú</text:span><text:span text:style-name="T5">č</text:span><text:span text:style-name="T6">tovn</text:span><text:span text:style-name="T5">á</text:span><text:span text:style-name="T6"> jednotka</text:span></text:p>
      <text:p text:style-name="P16">VI – vlastné imanie</text:p>
      <text:p text:style-name="P1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document-statistic meta:table-count="50" meta:image-count="0" meta:object-count="0" meta:page-count="26" meta:paragraph-count="1544" meta:word-count="3719" meta:character-count="24355"/>
    <dc:date>2017-06-27T14:39:00.03</dc:date>
    <meta:editing-duration>PT00H30M03S</meta:editing-duration>
    <meta:editing-cycles>1</meta:editing-cycles>
  </office:meta>
</office:document-meta>
</file>