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4.737cm" fo:margin-left="0.766cm" fo:margin-right="1.088cm" fo:margin-top="0cm" fo:margin-bottom="0cm" table:align="margins" style:writing-mode="lr-tb"/>
    </style:style>
    <style:style style:name="Tabuľka1.A" style:family="table-column">
      <style:table-column-properties style:column-width="8.096cm" style:rel-column-width="4590*"/>
    </style:style>
    <style:style style:name="Tabuľka1.B" style:family="table-column">
      <style:table-column-properties style:column-width="3.175cm" style:rel-column-width="1800*"/>
    </style:style>
    <style:style style:name="Tabuľka1.C" style:family="table-column">
      <style:table-column-properties style:column-width="3.466cm" style:rel-column-width="1965*"/>
    </style:style>
    <style:style style:name="Tabuľka1.1" style:family="table-row">
      <style:table-row-properties style:min-row-height="0.564cm" style:keep-together="false" fo:keep-together="always"/>
    </style:style>
    <style:style style:name="Tabuľka1.A1" style:family="table-cell">
      <style:table-cell-properties fo:padding="0cm" fo:border-left="none" fo:border-right="none" fo:border-top="none" fo:border-bottom="0.018cm solid #00000a"/>
    </style:style>
    <style:style style:name="Tabuľka1.B1" style:family="table-cell">
      <style:table-cell-properties style:vertical-align="bottom" fo:padding="0cm" fo:border-left="none" fo:border-right="none" fo:border-top="none" fo:border-bottom="0.018cm solid #00000a"/>
    </style:style>
    <style:style style:name="Tabuľka1.A2" style:family="table-cell">
      <style:table-cell-properties style:vertical-align="bottom" fo:padding="0cm" fo:border="none"/>
    </style:style>
    <style:style style:name="Tabuľka1.7" style:family="table-row">
      <style:table-row-properties style:min-row-height="0.265cm" style:keep-together="false" fo:keep-together="always"/>
    </style:style>
    <style:style style:name="Tabuľka2" style:family="table">
      <style:table-properties style:width="14.79cm" fo:margin-left="0.751cm" fo:margin-right="1.05cm" fo:margin-top="0cm" fo:margin-bottom="0cm" table:align="margins" style:writing-mode="lr-tb"/>
    </style:style>
    <style:style style:name="Tabuľka2.A" style:family="table-column">
      <style:table-column-properties style:column-width="6.535cm" style:rel-column-width="3705*"/>
    </style:style>
    <style:style style:name="Tabuľka2.B" style:family="table-column">
      <style:table-column-properties style:column-width="2.91cm" style:rel-column-width="1650*"/>
    </style:style>
    <style:style style:name="Tabuľka2.C" style:family="table-column">
      <style:table-column-properties style:column-width="2.54cm" style:rel-column-width="1440*"/>
    </style:style>
    <style:style style:name="Tabuľka2.D" style:family="table-column">
      <style:table-column-properties style:column-width="2.805cm" style:rel-column-width="1590*"/>
    </style:style>
    <style:style style:name="Tabuľka2.1" style:family="table-row">
      <style:table-row-properties style:min-row-height="0.45cm" style:keep-together="true" fo:keep-together="auto"/>
    </style:style>
    <style:style style:name="Tabuľka2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2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2.13" style:family="table-row">
      <style:table-row-properties style:min-row-height="0.476cm" style:keep-together="true" fo:keep-together="auto"/>
    </style:style>
    <style:style style:name="Tabuľka2.B13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3" style:family="table">
      <style:table-properties style:width="16.379cm" fo:margin-left="0.766cm" fo:margin-top="0cm" fo:margin-bottom="0cm" table:align="left" style:writing-mode="lr-tb"/>
    </style:style>
    <style:style style:name="Tabuľka3.A" style:family="table-column">
      <style:table-column-properties style:column-width="5.9cm"/>
    </style:style>
    <style:style style:name="Tabuľka3.B" style:family="table-column">
      <style:table-column-properties style:column-width="3.493cm"/>
    </style:style>
    <style:style style:name="Tabuľka3.D" style:family="table-column">
      <style:table-column-properties style:column-width="3.494cm"/>
    </style:style>
    <style:style style:name="Tabuľka3.1" style:family="table-row">
      <style:table-row-properties style:keep-together="false" fo:keep-together="always"/>
    </style:style>
    <style:style style:name="Tabuľka3.A1" style:family="table-cell">
      <style:table-cell-properties fo:padding="0cm" fo:border-left="none" fo:border-right="none" fo:border-top="none" fo:border-bottom="0.018cm solid #00000a"/>
    </style:style>
    <style:style style:name="Tabuľka3.B1" style:family="table-cell">
      <style:table-cell-properties style:vertical-align="bottom" fo:padding="0cm" fo:border-left="none" fo:border-right="none" fo:border-top="none" fo:border-bottom="0.018cm solid #00000a"/>
    </style:style>
    <style:style style:name="Tabuľka3.A2" style:family="table-cell">
      <style:table-cell-properties style:vertical-align="bottom" fo:padding="0cm" fo:border="none"/>
    </style:style>
    <style:style style:name="Tabuľka4" style:family="table">
      <style:table-properties style:width="15.69cm" fo:margin-left="0.628cm" fo:margin-right="0.273cm" fo:margin-top="0cm" fo:margin-bottom="0cm" table:align="margins" style:writing-mode="lr-tb"/>
    </style:style>
    <style:style style:name="Tabuľka4.A" style:family="table-column">
      <style:table-column-properties style:column-width="7.117cm" style:rel-column-width="4035*"/>
    </style:style>
    <style:style style:name="Tabuľka4.B" style:family="table-column">
      <style:table-column-properties style:column-width="1.879cm" style:rel-column-width="1065*"/>
    </style:style>
    <style:style style:name="Tabuľka4.C" style:family="table-column">
      <style:table-column-properties style:column-width="1.693cm" style:rel-column-width="960*"/>
    </style:style>
    <style:style style:name="Tabuľka4.D" style:family="table-column">
      <style:table-column-properties style:column-width="1.535cm" style:rel-column-width="870*"/>
    </style:style>
    <style:style style:name="Tabuľka4.E" style:family="table-column">
      <style:table-column-properties style:column-width="1.614cm" style:rel-column-width="915*"/>
    </style:style>
    <style:style style:name="Tabuľka4.F" style:family="table-column">
      <style:table-column-properties style:column-width="1.852cm" style:rel-column-width="1050*"/>
    </style:style>
    <style:style style:name="Tabuľka4.1" style:family="table-row">
      <style:table-row-properties style:min-row-height="0.847cm" style:keep-together="true" fo:keep-together="auto"/>
    </style:style>
    <style:style style:name="Tabuľka4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4.2" style:family="table-row">
      <style:table-row-properties style:min-row-height="0.45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4.4" style:family="table-row">
      <style:table-row-properties style:min-row-height="0.423cm" style:keep-together="true" fo:keep-together="auto"/>
    </style:style>
    <style:style style:name="Tabuľka4.11" style:family="table-row">
      <style:table-row-properties style:min-row-height="0.476cm" style:keep-together="true" fo:keep-together="auto"/>
    </style:style>
    <style:style style:name="Tabuľka4.B16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4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4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5" style:family="table">
      <style:table-properties style:width="15.743cm" fo:margin-left="0.628cm" fo:margin-right="0.22cm" fo:margin-top="0cm" fo:margin-bottom="0cm" table:align="margins" style:writing-mode="lr-tb"/>
    </style:style>
    <style:style style:name="Tabuľka5.A" style:family="table-column">
      <style:table-column-properties style:column-width="7.117cm" style:rel-column-width="4035*"/>
    </style:style>
    <style:style style:name="Tabuľka5.B" style:family="table-column">
      <style:table-column-properties style:column-width="1.799cm" style:rel-column-width="1020*"/>
    </style:style>
    <style:style style:name="Tabuľka5.C" style:family="table-column">
      <style:table-column-properties style:column-width="1.905cm" style:rel-column-width="1080*"/>
    </style:style>
    <style:style style:name="Tabuľka5.D" style:family="table-column">
      <style:table-column-properties style:column-width="1.482cm" style:rel-column-width="840*"/>
    </style:style>
    <style:style style:name="Tabuľka5.E" style:family="table-column">
      <style:table-column-properties style:column-width="1.561cm" style:rel-column-width="885*"/>
    </style:style>
    <style:style style:name="Tabuľka5.F" style:family="table-column">
      <style:table-column-properties style:column-width="1.879cm" style:rel-column-width="1065*"/>
    </style:style>
    <style:style style:name="Tabuľka5.1" style:family="table-row">
      <style:table-row-properties style:min-row-height="0.669cm" style:keep-together="true" fo:keep-together="auto"/>
    </style:style>
    <style:style style:name="Tabuľka5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5.2" style:family="table-row">
      <style:table-row-properties style:min-row-height="0.423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5" style:family="table-row">
      <style:table-row-properties style:min-row-height="0.45cm" style:keep-together="true" fo:keep-together="auto"/>
    </style:style>
    <style:style style:name="Tabuľka5.11" style:family="table-row">
      <style:table-row-properties style:min-row-height="0.847cm" style:keep-together="true" fo:keep-together="auto"/>
    </style:style>
    <style:style style:name="Tabuľka5.B16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5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3" style:family="paragraph" style:parent-style-name="Standard">
      <style:paragraph-properties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7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11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Default">
      <style:text-properties fo:color="#00000a" fo:language="sk" fo:country="SK"/>
    </style:style>
    <style:style style:name="P13" style:family="paragraph" style:parent-style-name="Default">
      <style:text-properties fo:color="#00000a" fo:font-size="11pt" fo:language="sk" fo:country="SK" style:font-size-asian="11pt" style:font-size-complex="11pt"/>
    </style:style>
    <style:style style:name="P14" style:family="paragraph" style:parent-style-name="Default">
      <style:text-properties fo:language="sk" fo:country="SK"/>
    </style:style>
    <style:style style:name="P15" style:family="paragraph" style:parent-style-name="odstavec">
      <style:text-properties fo:background-color="#ff0000"/>
    </style:style>
    <style:style style:name="P16" style:family="paragraph" style:parent-style-name="odstavec">
      <style:text-properties fo:background-color="#ffff00"/>
    </style:style>
    <style:style style:name="P17" style:family="paragraph" style:parent-style-name="body">
      <style:paragraph-properties fo:margin-left="0cm" fo:margin-right="0cm" fo:text-indent="0cm" style:auto-text-indent="false"/>
    </style:style>
    <style:style style:name="P18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/>
      <style:text-properties style:font-name="Arial1" fo:font-size="10pt" fo:font-style="italic" style:font-size-asian="10pt" style:font-style-asian="italic" style:font-name-complex="Arial2" style:font-size-complex="10pt" fo:hyphenate="false" fo:hyphenation-remain-char-count="2" fo:hyphenation-push-char-count="2"/>
    </style:style>
    <style:style style:name="P21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4" style:family="paragraph" style:parent-style-name="Standard">
      <style:text-properties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26" style:family="paragraph" style:parent-style-name="Standard">
      <style:text-properties style:font-name="Arial1" style:font-name-complex="Arial2"/>
    </style:style>
    <style:style style:name="P27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28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31" style:family="paragraph" style:parent-style-name="Heading_20_1">
      <style:paragraph-properties fo:margin-left="0.751cm" fo:margin-right="0cm" fo:text-indent="-0.751cm" style:auto-text-indent="false"/>
    </style:style>
    <style:style style:name="P32" style:family="paragraph" style:parent-style-name="Heading_20_1">
      <style:paragraph-properties fo:margin-left="0.751cm" fo:margin-right="0cm" fo:text-indent="-0.751cm" style:auto-text-indent="false"/>
      <style:text-properties style:font-name="Arial1" fo:font-size="10pt" fo:language="en" fo:country="US" style:font-size-asian="10pt" style:font-size-complex="10pt"/>
    </style:style>
    <style:style style:name="P33" style:family="paragraph" style:parent-style-name="Heading_20_1">
      <style:paragraph-properties fo:margin-left="0.751cm" fo:margin-right="0cm" fo:text-indent="-0.751cm" style:auto-text-indent="false" fo:break-before="page"/>
      <style:text-properties style:font-name="Arial1" fo:font-size="10pt" style:font-size-asian="10pt" style:font-size-complex="10pt"/>
    </style:style>
    <style:style style:name="P34" style:family="paragraph" style:parent-style-name="Heading_20_2">
      <style:text-properties style:font-name="Arial1"/>
    </style:style>
    <style:style style:name="P35" style:family="paragraph" style:parent-style-name="Heading_20_2" style:list-style-name="WWNum6">
      <style:text-properties style:font-name="Arial1"/>
    </style:style>
    <style:style style:name="P36" style:family="paragraph" style:parent-style-name="Default" style:master-page-name="Standard">
      <style:paragraph-properties style:page-number="auto"/>
    </style:style>
    <style:style style:name="P37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Default">
      <style:text-properties fo:color="#00000a" fo:language="sk" fo:country="SK"/>
    </style:style>
    <style:style style:name="P39" style:family="paragraph" style:parent-style-name="odstavec">
      <style:text-properties fo:background-color="#ffff00"/>
    </style:style>
    <style:style style:name="P40" style:family="paragraph" style:parent-style-name="abc" style:list-style-name="">
      <style:paragraph-properties fo:margin-left="0.75cm" fo:margin-right="0cm" fo:text-indent="-0.75cm" style:auto-text-indent="false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ffff"/>
    </style:style>
    <style:style style:name="T4" style:family="text">
      <style:text-properties fo:font-style="italic" style:font-style-asian="italic"/>
    </style:style>
    <style:style style:name="T5" style:family="text">
      <style:text-properties fo:color="#ff0000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7">POZNÁMKY k účtovnej závierke</text:p>
      <text:p text:style-name="P37">zostavenej k 31.12.2016</text:p>
      <text:p text:style-name="P11"/>
      <text:list xml:id="list2974033558901175386" text:style-name="Outline">
        <text:list-item>
          <text:h text:style-name="P31" text:outline-level="1"><text:s/><text:span text:style-name="T1">VŠEOBECNÉ INFORMÁCIE</text:span></text:h>
          <text:list>
            <text:list-item>
              <text:h text:style-name="P34" text:outline-level="2">Názov a sídlo</text:h>
            </text:list-item>
          </text:list>
        </text:list-item>
      </text:list>
      <text:p text:style-name="odstavec">Kosik engineering s r.o. <text:s/></text:p>
      <text:p text:style-name="odstavec">Vagonárska 2373</text:p>
      <text:p text:style-name="odstavec"><text:bookmark-start text:name="EntityAddressL2"/>058 01 <text:bookmark-end text:name="EntityAddressL2"/>Poprad</text:p>
      <text:p text:style-name="odstavec">IČO: 43960600</text:p>
      <text:p text:style-name="odstavec"/>
      <text:p text:style-name="body">Spoločnosť Kosik engineering s r.o. (ďalej len „Spoločnosť“) bola založená<text:bookmark-start text:name="EstDate"/>. <text:bookmark-end text:name="EstDate"/>2,2,2008 a do Obchodného registra bola zapísaná 2,2,2008<text:span text:style-name="T3">.</text:span>(Obchodný register Okresného súdu <text:bookmark-start text:name="DistrictCourt"/>Prešov<text:bookmark-end text:name="DistrictCourt"/><text:span text:style-name="T3">.</text:span>v Prešove, oddiel<text:span text:style-name="T3">.</text:span> l<text:bookmark-start text:name="Section"/>Sro<text:bookmark-end text:name="Section"/>, vložka č.<text:bookmark-start text:name="FileNum"/>19657/<text:bookmark-end text:name="FileNum"/>P).</text:p>
      <text:p text:style-name="odstavec"/>
      <text:p text:style-name="odstavec">Hlavným predmetom činnosti spoločnosti je</text:p>
      <text:p text:style-name="odstavec"/>
      <text:p text:style-name="P18">1. činnosť podnikateľských, organizačných a ekonomických poradcov</text:p>
      <text:p text:style-name="P18">2. administratívne služby</text:p>
      <text:p text:style-name="P18">3. reklamné a marketingové služby</text:p>
      <text:p text:style-name="P18">4. kúpa tovaru na účely jeho predaja konečnému spotrebiteľovi (maloobchod) alebo iným prevádzkovateľom živnosti (veľkoobchod)</text:p>
      <text:p text:style-name="odstavec"/>
      <text:list xml:id="list39749737" text:continue-numbering="true" text:style-name="Outline">
        <text:list-item>
          <text:list>
            <text:list-item>
              <text:h text:style-name="P34" text:outline-level="2">Neobmedzené ručenie</text:h>
            </text:list-item>
          </text:list>
        </text:list-item>
      </text:list>
      <text:p text:style-name="body">Spoločnosť nie je neobmedzene ručiacim spoločníkom v iných účtovných jednotkách. </text:p>
      <text:p text:style-name="body"/>
      <text:p text:style-name="odstavec"/>
      <text:list xml:id="list39768452" text:continue-numbering="true" text:style-name="Outline">
        <text:list-item>
          <text:list>
            <text:list-item>
              <text:h text:style-name="P34" text:outline-level="2">Dátum schválenia účtovnej závierky za predchádzajúce účtovné obdobie</text:h>
            </text:list-item>
          </text:list>
        </text:list-item>
      </text:list>
      <text:p text:style-name="body">Valné zhromaždenie schválilo dňa 16.6.2016 účtovnú závierku Spoločnosti za predchádzajúce účtovné obdobie.</text:p>
      <text:p text:style-name="body"/>
      <text:list xml:id="list39777484" text:continue-numbering="true" text:style-name="Outline">
        <text:list-item>
          <text:list>
            <text:list-item>
              <text:h text:style-name="P34" text:outline-level="2">Právny dôvod na zostavenie účtovnej závierky</text:h>
            </text:list-item>
          </text:list>
        </text:list-item>
      </text:list>
      <text:p text:style-name="odstavec">Účtovná závierka Spoločnosti k <text:bookmark-start text:name="EntityDateEnd1"/>31. decembru 201<text:bookmark-end text:name="EntityDateEnd1"/>6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<text:bookmark-end text:name="EntityDateStart"/>6 do <text:s/><text:bookmark-start text:name="EntityDateEnd2"/>31. decembra 201<text:bookmark-end text:name="EntityDateEnd2"/>6.</text:p>
      <text:p text:style-name="odstavec"/>
      <text:list xml:id="list39776730" text:continue-numbering="true" text:style-name="Outline">
        <text:list-item>
          <text:list>
            <text:list-item>
              <text:h text:style-name="P34" text:outline-level="2">Orgány a [spoločníci / akcionári] Spoločnosti</text:h>
            </text:list-item>
          </text:list>
        </text:list-item>
      </text:list>
      <text:p text:style-name="P6">Spoločníci spoločnosti:</text:p>
      <text:p text:style-name="P6"/>
      <text:p text:style-name="P6">Ing. Katarína Košíková</text:p>
      <text:p text:style-name="P6"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body"><text:soft-page-break/>Orgány Spoločnosti </text:p>
      <text:p text:style-name="body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/>
          </table:table-cell>
          <table:table-cell table:style-name="Tabuľka1.B1" office:value-type="string">
            <text:p text:style-name="body">Stav <text:s text:c="16"/>k 31.12.2016</text:p>
          </table:table-cell>
          <table:table-cell table:style-name="Tabuľka1.B1" office:value-type="string">
            <text:p text:style-name="body">Stav <text:s text:c="15"/>k 31.12.2015</text:p>
          </table:table-cell>
        </table:table-row>
        <table:table-row table:style-name="Tabuľka1.1"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8"/>
          </table:table-cell>
        </table:table-row>
        <table:table-row table:style-name="Tabuľka1.1">
          <table:table-cell table:style-name="Tabuľka1.A2" office:value-type="string">
            <text:p text:style-name="body">Konatelia:</text:p>
          </table:table-cell>
          <table:table-cell table:style-name="Tabuľka1.A2" office:value-type="string">
            <text:p text:style-name="P8">Ing. Katarína Košíková</text:p>
          </table:table-cell>
          <table:table-cell table:style-name="Tabuľka1.A2" office:value-type="string">
            <text:p text:style-name="P8">Ing. Katarína Košíková</text:p>
          </table:table-cell>
        </table:table-row>
        <table:table-row table:style-name="Tabuľka1.1">
          <table:table-cell table:style-name="Tabuľka1.A2" office:value-type="string">
            <text:p text:style-name="body"/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</table:table-row>
        <table:table-row table:style-name="Tabuľka1.1">
          <table:table-cell table:style-name="Tabuľka1.A2" office:value-type="string">
            <text:p text:style-name="body"/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</table:table-row>
        <table:table-row table:style-name="Tabuľka1.1">
          <table:table-cell table:style-name="Tabuľka1.A2" office:value-type="string">
            <text:p text:style-name="body"/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</table:table-row>
        <table:table-row table:style-name="Tabuľka1.7"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</table:table-row>
      </table:table>
      <text:p text:style-name="P1"/>
      <text:p text:style-name="body">[Spoločníci / Akcionári] Spoločnosti</text:p>
      <text:p text:style-name="odstavec">Štruktúra spoločníkov Spoločnosti k 31.12.2016 a k <text:bookmark-start text:name="EntityDateEndLY"/>31. decembru 201<text:bookmark-end text:name="EntityDateEndLY"/>5:</text:p>
      <text:p text:style-name="odstavec"><text:bookmark-start text:name="FWT_T2a"/><text:s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rows-spanned="4" office:value-type="string">
            <text:p text:style-name="P5"><text:bookmark-start text:name="RANGE!B4:F16"/>Spoločník, akcionár<text:bookmark-end text:name="RANGE!B4:F16"/></text:p>
          </table:table-cell>
          <table:table-cell table:style-name="Tabuľka2.B1" table:number-rows-spanned="3" table:number-columns-spanned="2" office:value-type="string">
            <text:p text:style-name="P5">Výška podielu na základnom imaní</text:p>
          </table:table-cell>
          <table:covered-table-cell/>
          <table:table-cell table:style-name="Tabuľka2.A1" table:number-rows-spanned="4" office:value-type="string">
            <text:p text:style-name="P5">Podiel na hlasovacích právach v %</text:p>
          </table:table-cell>
        </table:table-row>
        <table:table-row table:style-name="Tabuľka2.1">
          <table:covered-table-cell/>
          <table:covered-table-cell/>
          <table:covered-table-cell/>
          <table:covered-table-cell/>
        </table:table-row>
        <table:table-row table:style-name="Tabuľka2.1">
          <table:covered-table-cell/>
          <table:covered-table-cell/>
          <table:covered-table-cell/>
          <table:covered-table-cell/>
        </table:table-row>
        <table:table-row table:style-name="Tabuľka2.1">
          <table:covered-table-cell/>
          <table:table-cell table:style-name="Tabuľka2.B4" office:value-type="string">
            <text:p text:style-name="P5">absolútne</text:p>
          </table:table-cell>
          <table:table-cell table:style-name="Tabuľka2.B4" office:value-type="string">
            <text:p text:style-name="P5">v %</text:p>
          </table:table-cell>
          <table:covered-table-cell/>
        </table:table-row>
        <table:table-row table:style-name="Tabuľka2.1">
          <table:table-cell table:style-name="Tabuľka2.B1" office:value-type="string">
            <text:p text:style-name="P5"/>
          </table:table-cell>
          <table:table-cell table:style-name="Tabuľka2.B1" office:value-type="string">
            <text:p text:style-name="P4">0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%</text:p>
          </table:table-cell>
        </table:table-row>
        <table:table-row table:style-name="Tabuľka2.1">
          <table:table-cell table:style-name="Tabuľka2.B1" office:value-type="string">
            <text:p text:style-name="P4">Ing. Katarína Košíková</text:p>
          </table:table-cell>
          <table:table-cell table:style-name="Tabuľka2.B1" office:value-type="string">
            <text:p text:style-name="P4">6639</text:p>
          </table:table-cell>
          <table:table-cell table:style-name="Tabuľka2.B1" office:value-type="string">
            <text:p text:style-name="P4">100</text:p>
          </table:table-cell>
          <table:table-cell table:style-name="Tabuľka2.B1" office:value-type="string">
            <text:p text:style-name="P4">100</text:p>
          </table:table-cell>
        </table:table-row>
        <table:table-row table:style-name="Tabuľka2.1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>0</text:p>
          </table:table-cell>
          <table:table-cell table:style-name="Tabuľka2.B1" office:value-type="string">
            <text:p text:style-name="P4">0</text:p>
          </table:table-cell>
          <table:table-cell table:style-name="Tabuľka2.B1" office:value-type="string">
            <text:p text:style-name="P4">0</text:p>
          </table:table-cell>
        </table:table-row>
        <table:table-row table:style-name="Tabuľka2.1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>0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%</text:p>
          </table:table-cell>
        </table:table-row>
        <table:table-row table:style-name="Tabuľka2.1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>0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%</text:p>
          </table:table-cell>
        </table:table-row>
        <table:table-row table:style-name="Tabuľka2.1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>0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%</text:p>
          </table:table-cell>
        </table:table-row>
        <table:table-row table:style-name="Tabuľka2.1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>0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%</text:p>
          </table:table-cell>
        </table:table-row>
        <table:table-row table:style-name="Tabuľka2.1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>0</text:p>
          </table:table-cell>
          <table:table-cell table:style-name="Tabuľka2.B1" office:value-type="string">
            <text:p text:style-name="P4">0%</text:p>
          </table:table-cell>
          <table:table-cell table:style-name="Tabuľka2.B1" office:value-type="string">
            <text:p text:style-name="P4">0%</text:p>
          </table:table-cell>
        </table:table-row>
        <table:table-row table:style-name="Tabuľka2.13">
          <table:table-cell table:style-name="Tabuľka2.B1" office:value-type="string">
            <text:p text:style-name="P21">Spolu</text:p>
          </table:table-cell>
          <table:table-cell table:style-name="Tabuľka2.B13" office:value-type="string">
            <text:p text:style-name="P23">6639</text:p>
          </table:table-cell>
          <table:table-cell table:style-name="Tabuľka2.B13" office:value-type="string">
            <text:p text:style-name="P23">100</text:p>
          </table:table-cell>
          <table:table-cell table:style-name="Tabuľka2.B13" office:value-type="string">
            <text:p text:style-name="P23">100</text:p>
          </table:table-cell>
        </table:table-row>
      </table:table>
      <text:p text:style-name="odstavec"/>
      <text:p text:style-name="odstavec"><text:bookmark-end text:name="FWT_T2a"/></text:p>
      <text:p text:style-name="P2"/>
      <text:list xml:id="list39771636" text:continue-numbering="true" text:style-name="Outline">
        <text:list-item>
          <text:h text:style-name="P33" text:outline-level="1">INFORMÁCIE O PRIJATÝCH POSTUPOCH</text:h>
        </text:list-item>
        <text:list-item>
          <text:p text:style-name="abc">Východiská pre zostavenie účtovnej závierky</text:p>
        </text:list-item>
      </text:list>
      <text:p text:style-name="odstavec">Účtovná závierka Spoločnosti bola zostavená za predpokladu nepretržitého trvania jej činnosti v súlade so zákonom o účtovníctve platným v Slovenskej republike a nadväzujúcimi postupmi účtovania.</text:p>
      <text:p text:style-name="odstavec"/>
      <text:p text:style-name="odstavec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odstavec"/>
      <text:p text:style-name="odstavec">Peňažné údaje v účtovnej závierke sú uvedené v celých EUR, pokiaľ nie je určené inak.</text:p>
      <text:p text:style-name="odstavec"/>
      <text:p text:style-name="odstavec">Účtovné metódy a všeobecné účtovné zásady Spoločnosť aplikovala konzistentne s predchádzajúcim účtovným obdobím. </text:p>
      <text:p text:style-name="odstavec"/>
      <text:p text:style-name="odstavec">Zmeny metódy, dôvod zmeny a ich vplyv na vlastné imanie, hospodársky výsledok, celkovú výšku majetku a záväzkov sú podrobne popísané nižšie (v relevantných častiach).</text:p>
      <text:p text:style-name="P15"/>
      <text:list xml:id="list39774244" text:continue-numbering="true" text:style-name="Outline">
        <text:list-item>
          <text:p text:style-name="abc">Dlhodobý nehmotný a dlhodobý hmotný majetok</text:p>
        </text:list-item>
      </text:list>
      <text:p text:style-name="odstavec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odstavec">Hodnota obstarávaného dlhodobého hmotného majetku, ktorý sa používa, sa zníži o opravnú položku vo výške zodpovedajúcej opotrebeniu.</text:p>
      <text:p text:style-name="odstavec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 </text:p>
      <text:p text:style-name="odstavec"/>
      <text:p text:style-name="odstavec">Predpokladaná doba používania, metóda odpisovania a odpisová sadzba sú uvedené v nasledujúcej tabuľke:</text:p>
      <text:p text:style-name="odstavec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1"/>
          </table:table-cell>
          <table:table-cell table:style-name="Tabuľka3.B1" office:value-type="string">
            <text:p text:style-name="P10">Predpokladaná doba <text:line-break/>používania v rokoch</text:p>
          </table:table-cell>
          <table:table-cell table:style-name="Tabuľka3.B1" office:value-type="string">
            <text:p text:style-name="P10">Metóda <text:line-break/>odpisovania</text:p>
          </table:table-cell>
          <table:table-cell table:style-name="Tabuľka3.B1" office:value-type="string">
            <text:p text:style-name="P10">Ročná odpisová</text:p>
            <text:p text:style-name="P10">sadzba v %</text:p>
          </table:table-cell>
        </table:table-row>
        <table:table-row table:style-name="Tabuľka3.1">
          <table:table-cell table:style-name="Tabuľka3.A2" office:value-type="string">
            <text:p text:style-name="P1">Stavby</text:p>
          </table:table-cell>
          <table:table-cell table:style-name="Tabuľka3.A2" office:value-type="string">
            <text:p text:style-name="P9">20</text:p>
          </table:table-cell>
          <table:table-cell table:style-name="Tabuľka3.A2" office:value-type="string">
            <text:p text:style-name="P9">Rovnomerná</text:p>
          </table:table-cell>
          <table:table-cell table:style-name="Tabuľka3.A2" office:value-type="string">
            <text:p text:style-name="P9">1/20</text:p>
          </table:table-cell>
        </table:table-row>
        <table:table-row table:style-name="Tabuľka3.1">
          <table:table-cell table:style-name="Tabuľka3.A2" office:value-type="string">
            <text:p text:style-name="P1">Samostatný hnuteľný majetok</text:p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2" office:value-type="string">
            <text:p text:style-name="P20"><text:s/>Stroje, prístroje a zariadenia</text:p>
          </table:table-cell>
          <table:table-cell table:style-name="Tabuľka3.A2" office:value-type="string">
            <text:p text:style-name="P9">6</text:p>
          </table:table-cell>
          <table:table-cell table:style-name="Tabuľka3.A2" office:value-type="string">
            <text:p text:style-name="P9">Rovnomerná</text:p>
          </table:table-cell>
          <table:table-cell table:style-name="Tabuľka3.A2" office:value-type="string">
            <text:p text:style-name="P10">1/6</text:p>
          </table:table-cell>
        </table:table-row>
        <table:table-row table:style-name="Tabuľka3.1">
          <table:table-cell table:style-name="Tabuľka3.A2" office:value-type="string">
            <text:p text:style-name="P20"><text:s/>Dopravné prostriedky</text:p>
          </table:table-cell>
          <table:table-cell table:style-name="Tabuľka3.A2" office:value-type="string">
            <text:p text:style-name="P9">4</text:p>
          </table:table-cell>
          <table:table-cell table:style-name="Tabuľka3.A2" office:value-type="string">
            <text:p text:style-name="P9">Rovnomerná</text:p>
          </table:table-cell>
          <table:table-cell table:style-name="Tabuľka3.A2" office:value-type="string">
            <text:p text:style-name="P10">¼</text:p>
          </table:table-cell>
        </table:table-row>
        <table:table-row table:style-name="Tabuľka3.1">
          <table:table-cell table:style-name="Tabuľka3.A2" office:value-type="string">
            <text:p text:style-name="P1">Hmotný majetok, ktorého obstarávacia cena neprevýši 1 700 EUR</text:p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/>
          </table:table-cell>
        </table:table-row>
      </table:table>
      <text:p text:style-name="odstavec"/>
      <text:p text:style-name="odstavec"/>
      <text:p text:style-name="odstavec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p text:style-name="P15"/>
      <text:p text:style-name="odstavec"/>
      <text:p text:style-name="odstavec"/>
      <text:p text:style-name="odstavec"><text:soft-page-break/></text:p>
      <text:p text:style-name="odstavec"/>
      <text:list xml:id="list39761339" text:continue-numbering="true" text:style-name="Outline">
        <text:list-item>
          <text:p text:style-name="abc">Zásoby</text:p>
        </text:list-item>
      </text:list>
      <text:p text:style-name="odstavec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A tak, ako to definujú postupy účtovania. Úbytok zásob sa účtuje v cene zistenej metódou FIFO<text:span text:style-name="T4">.</text:span></text:p>
      <text:p text:style-name="odstavec"/>
      <text:list xml:id="list39764550" text:continue-numbering="true" text:style-name="Outline">
        <text:list-item>
          <text:p text:style-name="abc">Pohľadávky</text:p>
        </text:list-item>
      </text:list>
      <text:p text:style-name="odstavec">Pohľadávky sa pri ich vzniku oceňujú ich menovitou hodnotou. Opravná položka sa vytvára k pochybným a nedobytným pohľadávkam, kde existuje riziko nevymožiteľnosti pohľadávok.</text:p>
      <text:p text:style-name="odstavec"/>
      <text:list xml:id="list39767997" text:continue-numbering="true" text:style-name="Outline">
        <text:list-item>
          <text:p text:style-name="abc">Finančné účty</text:p>
        </text:list-item>
      </text:list>
      <text:p text:style-name="odstavec">Finančné účty tvorí peňažná hotovosť a zostatky na bankových účtoch</text:p>
      <text:p text:style-name="odstavec"/>
      <text:list xml:id="list39753024" text:continue-numbering="true" text:style-name="Outline">
        <text:list-item>
          <text:p text:style-name="abc">Náklady budúcich období a príjmy budúcich období</text:p>
        </text:list-item>
      </text:list>
      <text:p text:style-name="odstavec">Náklady budúcich období a príjmy budúcich období sú vykázané vo výške, ktorá je potrebná na dodržanie zásady vecnej a časovej súvislosti s účtovným obdobím.</text:p>
      <text:p text:style-name="P15"/>
      <text:list xml:id="list39757170" text:continue-numbering="true" text:style-name="Outline">
        <text:list-item>
          <text:p text:style-name="abc">Opravné položky</text:p>
        </text:list-item>
      </text:list>
      <text:p text:style-name="odstavec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odstavec"/>
      <text:list xml:id="list39752546" text:continue-numbering="true" text:style-name="Outline">
        <text:list-item>
          <text:p text:style-name="abc">Rezervy</text:p>
        </text:list-item>
      </text:list>
      <text:p text:style-name="odstavec"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odstavec"/>
      <text:p text:style-name="odstavec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/text:p>
      <text:p text:style-name="odstavec"/>
      <text:p text:style-name="odstavec">Rezerva na bonusy, rabaty, skontá a vrátenie kúpnej ceny pri reklamácii sa tvorí ako zníženie pôvodne dosiahnutých výnosov so súvzťažným zápisom v prospech účtu rezerv.</text:p>
      <text:p text:style-name="odstavec"/>
      <text:p text:style-name="odstavec">Spoločnosť vytvorila rezervy na nevyčerpanú dovolenku </text:p>
      <text:p text:style-name="P15"/>
      <text:list xml:id="list39775215" text:continue-numbering="true" text:style-name="Outline">
        <text:list-item>
          <text:p text:style-name="abc">Záväzky</text:p>
        </text:list-item>
      </text:list>
      <text:p text:style-name="odstavec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odstavec"/>
      <text:list xml:id="list39764332" text:continue-numbering="true" text:style-name="Outline">
        <text:list-item>
          <text:p text:style-name="abc">Splatná daň z príjmu</text:p>
        </text:list-item>
      </text:list>
      <text:p text:style-name="odstavec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<text:soft-page-break/>dočasných ú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p>
      <text:p text:style-name="odstavec"/>
      <text:list xml:id="list39751951" text:continue-numbering="true" text:style-name="Outline">
        <text:list-item>
          <text:p text:style-name="abc">Odložená daň z príjmu</text:p>
        </text:list-item>
      </text:list>
      <text:p text:style-name="odstavec">Odložená daň z príjmu vyplýva z:</text:p>
      <text:p text:style-name="odstavec"/>
      <text:p text:style-name="odstavec">a)<text:tab/>rozdielov medzi účtovnou hodnotou majetku a účtovnou hodnotou záväzkov vykázanou v súvahe <text:tab/>a ich daňovou základňou,</text:p>
      <text:p text:style-name="odstavec">b)<text:tab/>možnosti umorovať daňovú stratu v budúcnosti, pod ktorou sa rozumie možnosť odpočítať daňovú <text:tab/>stratu od základu dane v budúcnosti,</text:p>
      <text:p text:style-name="odstavec">c)<text:tab/>možnosti previesť nevyužité daňové odpočty a iné daňové nároky do budúcich období.</text:p>
      <text:p text:style-name="odstavec"/>
      <text:p text:style-name="odstavec">K odpočítateľnému dočasnému rozdielu a zdaniteľnému dočasnému rozdielu k majetku a záväzku sa neúčtuje ani odložená daňová pohľadávka ani odložený daňový záväzok pri prvotnom zaúčtovaní majetku alebo záväzku v účtovníctve, ak v čase prvotného zaúčtovania nemá tento účtovný prípad vplyv ani na výsledok hospodárenia ani na základ dane a zároveň nejde o účtovný prípad vznikajúci u kupujúceho pri kúpe podniku alebo časti podniku, u prijímateľa vkladu pri vklade podniku alebo časti podniku alebo u nástupníckej účtovnej jednotke pri zlúčení, splynutí alebo rozdelení. K tomuto odpočítateľnému dočasnému rozdielu a zdaniteľnému dočasnému rozdielu sa odložená daňová pohľadávka a odložený daňový záväzok neúčtujú ani v nasledujúcich účtovných obdobiach.</text:p>
      <text:p text:style-name="odstavec"/>
      <text:p text:style-name="odstavec">Odložená daňová pohľadávka sa účtuje iba do takej výšky, do akej je pravdepodobné, že bude možné dočasné rozdiely vyrovnať voči budúcemu základu dane.</text:p>
      <text:p text:style-name="odstavec"/>
      <text:p text:style-name="odstavec">Pri výpočte odloženej dane sa použije sadzba dane z príjmov, o ktorej sa predpokladá, že bude platiť v čase vyrovnania odloženej dane.</text:p>
      <text:p text:style-name="odstavec"/>
      <text:list xml:id="list39758215" text:continue-numbering="true" text:style-name="Outline">
        <text:list-item>
          <text:p text:style-name="abc">Výdavky budúcich období a výnosy budúcich období</text:p>
        </text:list-item>
      </text:list>
      <text:p text:style-name="odstavec">Výdavky budúcich období a výnosy budúcich období sú vykázané vo výške, ktorá je potrebná na dodržanie zásady vecnej a časovej súvislosti s účtovným obdobím.</text:p>
      <text:p text:style-name="odstavec"/>
      <text:list xml:id="list39756522" text:continue-numbering="true" text:style-name="Outline">
        <text:list-item>
          <text:p text:style-name="abc">Cudzia mena</text:p>
        </text:list-item>
      </text:list>
      <text:p text:style-name="odstavec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odstavec"/>
      <text:list xml:id="list39756687" text:continue-numbering="true" text:style-name="Outline">
        <text:list-item>
          <text:p text:style-name="abc">Vykazovanie výnosov</text:p>
        </text:list-item>
      </text:list>
      <text:p text:style-name="odstavec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odstavec"/>
      <text:p text:style-name="odstavec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odstavec"/>
      <text:p text:style-name="odstavec">Výnosy Spoločnosti tvoria najmä tržby z projektov poskytovania poradenstva, pomoci a prevádzkovej podpory podnikom a iným organizáciám v otázkach riadenia</text:p>
      <text:p text:style-name="odstavec"/>
      <text:p text:style-name="odstavec"/>
      <text:p text:style-name="odstavec"><text:soft-page-break/></text:p>
      <text:list xml:id="list39746472" text:continue-numbering="true" text:style-name="Outline">
        <text:list-item>
          <text:p text:style-name="abc">Oprava chýb minulých období</text:p>
        </text:list-item>
      </text:list>
      <text:p text:style-name="odstavec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odstavec"/>
      <text:p text:style-name="odstavec">V roku 2016 Spoločnosť neúčtovala o oprave významných chýb minulých období </text:p>
      <text:p text:style-name="odstavec"/>
      <text:list xml:id="list39764983" text:continue-numbering="true" text:style-name="Outline">
        <text:list-item>
          <text:p text:style-name="abc">Ostatné informácie <text:s/></text:p>
        </text:list-item>
      </text:list>
      <text:p text:style-name="P40"/>
      <text:p text:style-name="P12"/>
      <text:list xml:id="list39755058" text:continue-numbering="true" text:style-name="Outline">
        <text:list-item>
          <text:h text:style-name="P32" text:outline-level="1">UDALOSTI, KTORÉ NASTALI PO DNI, KU KTORÉMU SA ZOSTAVUJE ÚČTOVNÁ ZÁVIERKA</text:h>
        </text:list-item>
      </text:list>
      <text:p text:style-name="Default"><text:span text:style-name="T2">Po </text:span><text:bookmark-start text:name="EntityDateEnd3"/><text:span text:style-name="T2">31. decembri 201</text:span><text:bookmark-end text:name="EntityDateEnd3"/><text:span text:style-name="T2">6 do dňa zostavenia účtovnej závierky Spoločnosti nenastali</text:span><text:span text:style-name="T5"> </text:span><text:span text:style-name="T2">také udalosti, ktoré by si vyžadovali zverejnenie alebo vykázanie v účtovnej závierke za rok 2016</text:span></text:p>
      <text:p text:style-name="Default"/>
      <text:list xml:id="list39767868" text:continue-numbering="true" text:style-name="Outline">
        <text:list-item>
          <text:h text:style-name="Heading_20_1" text:outline-level="1">V časti o prehľade zmien vlastného imania</text:h>
        </text:list-item>
      </text:list>
      <text:list xml:id="list7274254208293787612" text:style-name="WWNum6">
        <text:list-item>
          <text:list>
            <text:list-item>
              <text:h text:style-name="P35" text:outline-level="2"><text:bookmark-start text:name="_Ref434581324"/>Vlastné imanie<text:bookmark-end text:name="_Ref434581324"/></text:h>
            </text:list-item>
          </text:list>
        </text:list-item>
      </text:list>
      <text:p text:style-name="odstavec">Prehľad pohybu vlastného imania v priebehu bežného a predchádzajúceho účtovného obdobia je uvedený v nasledujúcich tabuľkách:</text:p>
      <text:p text:style-name="odstavec">[Tabuľková forma je požadovaná pre obe prezentované účtovné obdobia]</text:p>
      <text:p text:style-name="P16"><text:bookmark-start text:name="FWT_T48a"/><text:s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5"><text:bookmark-start text:name="RANGE!B3:G19"/>Položka vlastného imania<text:bookmark-end text:name="RANGE!B3:G19"/></text:p>
          </table:table-cell>
          <table:table-cell table:style-name="Tabuľka4.A1" office:value-type="string">
            <text:p text:style-name="P5">Stav k 1.1.2016</text:p>
          </table:table-cell>
          <table:table-cell table:style-name="Tabuľka4.A1" office:value-type="string">
            <text:p text:style-name="P5">Prírastky </text:p>
          </table:table-cell>
          <table:table-cell table:style-name="Tabuľka4.A1" office:value-type="string">
            <text:p text:style-name="P5">Úbytky </text:p>
          </table:table-cell>
          <table:table-cell table:style-name="Tabuľka4.A1" office:value-type="string">
            <text:p text:style-name="P5">Presuny</text:p>
          </table:table-cell>
          <table:table-cell table:style-name="Tabuľka4.A1" office:value-type="string">
            <text:p text:style-name="P5">Stav k 31.12.2016</text:p>
          </table:table-cell>
        </table:table-row>
        <table:table-row table:style-name="Tabuľka4.2">
          <table:table-cell table:style-name="Tabuľka4.A2" office:value-type="string">
            <text:p text:style-name="P24">Základné imanie</text:p>
          </table:table-cell>
          <table:table-cell table:style-name="Tabuľka4.A2" office:value-type="string">
            <text:p text:style-name="P4">6639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6639</text:p>
          </table:table-cell>
        </table:table-row>
        <table:table-row table:style-name="Tabuľka4.2">
          <table:table-cell table:style-name="Tabuľka4.A2" office:value-type="string">
            <text:p text:style-name="P24">Zmena základného imania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4">Pohľadávky za upísané vlastné imanie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4">Emisné ážio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4">Ostatné kapitálové fond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4">Zákonný rezervný fond a nedeliteľný fond</text:p>
          </table:table-cell>
          <table:table-cell table:style-name="Tabuľka4.A2" office:value-type="string">
            <text:p text:style-name="P4">664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664</text:p>
          </table:table-cell>
        </table:table-row>
        <table:table-row table:style-name="Tabuľka4.2">
          <table:table-cell table:style-name="Tabuľka4.A2" office:value-type="string">
            <text:p text:style-name="P24">Rezervný fond na vlastné akcie a vlastné podiel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4">Štatutárne fond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4">Ostatné fondy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11">
          <table:table-cell table:style-name="Tabuľka4.A2" office:value-type="string">
            <text:p text:style-name="P24">Oceňovacie rozdiely z precenenia majetku a záväzkov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4">Oceňovacie rozdiely z kapitálových účastín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2">
          <table:table-cell table:style-name="Tabuľka4.A2" office:value-type="string">
            <text:p text:style-name="P24">Oceňovacie rozdiely z precenenia pri zlúčení, splynutí a rozdelení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4">
          <table:table-cell table:style-name="Tabuľka4.A2" office:value-type="string">
            <text:p text:style-name="P24">Nerozdelený zisk minulých rokov</text:p>
          </table:table-cell>
          <table:table-cell table:style-name="Tabuľka4.A2" office:value-type="string">
            <text:p text:style-name="P4">18937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18937</text:p>
          </table:table-cell>
        </table:table-row>
        <table:table-row table:style-name="Tabuľka4.4">
          <table:table-cell table:style-name="Tabuľka4.A2" office:value-type="string">
            <text:p text:style-name="P24">Neuhradená strata minulých rokov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  <table:table-cell table:style-name="Tabuľka4.A2" office:value-type="string">
            <text:p text:style-name="P4">0</text:p>
          </table:table-cell>
        </table:table-row>
        <table:table-row table:style-name="Tabuľka4.1">
          <table:table-cell table:style-name="Tabuľka4.A2" office:value-type="string">
            <text:p text:style-name="P24">Výsledok hospodárenia bežného účtovného obdobia</text:p>
          </table:table-cell>
          <table:table-cell table:style-name="Tabuľka4.B16" office:value-type="float" office:value="55281">
            <text:p text:style-name="P4">55281</text:p>
          </table:table-cell>
          <table:table-cell table:style-name="Tabuľka4.B16" office:value-type="float" office:value="72739">
            <text:p text:style-name="P4">72739</text:p>
          </table:table-cell>
          <table:table-cell table:style-name="Tabuľka4.B16" office:value-type="float" office:value="-55281">
            <text:p text:style-name="P4">-55281</text:p>
          </table:table-cell>
          <table:table-cell table:style-name="Tabuľka4.A2" office:value-type="string">
            <text:p text:style-name="P4">0</text:p>
          </table:table-cell>
          <table:table-cell table:style-name="Tabuľka4.B16" office:value-type="float" office:value="72739">
            <text:p text:style-name="P4">72739</text:p>
          </table:table-cell>
        </table:table-row>
        <table:table-row table:style-name="Tabuľka4.2">
          <table:table-cell table:style-name="Tabuľka4.A2" office:value-type="string">
            <text:p text:style-name="P21">Vlastné imanie spolu</text:p>
          </table:table-cell>
          <table:table-cell table:style-name="Tabuľka4.B17" office:value-type="float" office:value="81521">
            <text:p text:style-name="P23">81521</text:p>
          </table:table-cell>
          <table:table-cell table:style-name="Tabuľka4.B17" office:value-type="float" office:value="72739">
            <text:p text:style-name="P23">72739</text:p>
          </table:table-cell>
          <table:table-cell table:style-name="Tabuľka4.B17" office:value-type="float" office:value="-55281">
            <text:p text:style-name="P23">-55281</text:p>
          </table:table-cell>
          <table:table-cell table:style-name="Tabuľka4.E17" office:value-type="string">
            <text:p text:style-name="P23">0</text:p>
          </table:table-cell>
          <table:table-cell table:style-name="Tabuľka4.B17" office:value-type="float" office:value="98979">
            <text:p text:style-name="P23">98979</text:p>
          </table:table-cell>
        </table:table-row>
      </table:table>
      <text:p text:style-name="P16"/>
      <text:p text:style-name="P16"><text:bookmark-end text:name="FWT_T48a"/></text:p>
      <text:p text:style-name="P16"><text:bookmark-start text:name="FWT_T48b"/><text:s/></text:p>
      <text:p text:style-name="P1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ext:soft-page-break/>
        <table:table-row table:style-name="Tabuľka5.1">
          <table:table-cell table:style-name="Tabuľka5.A1" office:value-type="string">
            <text:p text:style-name="P5"><text:bookmark-start text:name="RANGE!B23:G39"/>Položka vlastného imania<text:bookmark-end text:name="RANGE!B23:G39"/></text:p>
          </table:table-cell>
          <table:table-cell table:style-name="Tabuľka5.A1" office:value-type="string">
            <text:p text:style-name="P5">Stav k 1.1.2015</text:p>
          </table:table-cell>
          <table:table-cell table:style-name="Tabuľka5.A1" office:value-type="string">
            <text:p text:style-name="P5">Prírastky </text:p>
          </table:table-cell>
          <table:table-cell table:style-name="Tabuľka5.A1" office:value-type="string">
            <text:p text:style-name="P5">Úbytky </text:p>
          </table:table-cell>
          <table:table-cell table:style-name="Tabuľka5.A1" office:value-type="string">
            <text:p text:style-name="P5">Presuny</text:p>
          </table:table-cell>
          <table:table-cell table:style-name="Tabuľka5.A1" office:value-type="string">
            <text:p text:style-name="P5">Stav k 31.12.2015</text:p>
          </table:table-cell>
        </table:table-row>
        <table:table-row table:style-name="Tabuľka5.2">
          <table:table-cell table:style-name="Tabuľka5.A2" office:value-type="string">
            <text:p text:style-name="P24">Základné imanie</text:p>
          </table:table-cell>
          <table:table-cell table:style-name="Tabuľka5.A2" office:value-type="string">
            <text:p text:style-name="P4">6639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6639</text:p>
          </table:table-cell>
        </table:table-row>
        <table:table-row table:style-name="Tabuľka5.2">
          <table:table-cell table:style-name="Tabuľka5.A2" office:value-type="string">
            <text:p text:style-name="P24">Zmena základného imania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4">Pohľadávky za upísané vlastné imanie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5">
          <table:table-cell table:style-name="Tabuľka5.A2" office:value-type="string">
            <text:p text:style-name="P24">Emisné ážio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4">Ostatné kapitálové fondy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4">Zákonný rezervný fond a nedeliteľný fond</text:p>
          </table:table-cell>
          <table:table-cell table:style-name="Tabuľka5.A2" office:value-type="string">
            <text:p text:style-name="P4">664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664</text:p>
          </table:table-cell>
        </table:table-row>
        <table:table-row table:style-name="Tabuľka5.2">
          <table:table-cell table:style-name="Tabuľka5.A2" office:value-type="string">
            <text:p text:style-name="P24">Rezervný fond na vlastné akcie a vlastné podiely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4">Štatutárne fondy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4">Ostatné fondy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11">
          <table:table-cell table:style-name="Tabuľka5.A2" office:value-type="string">
            <text:p text:style-name="P24">Oceňovacie rozdiely z precenenia majetku a záväzkov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4">Oceňovacie rozdiely z kapitálových účastín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11">
          <table:table-cell table:style-name="Tabuľka5.A2" office:value-type="string">
            <text:p text:style-name="P24">Oceňovacie rozdiely z precenenia pri zlúčení, splynutí a rozdelení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4">Nerozdelený zisk minulých rokov</text:p>
          </table:table-cell>
          <table:table-cell table:style-name="Tabuľka5.A2" office:value-type="string">
            <text:p text:style-name="P4">18937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18937</text:p>
          </table:table-cell>
        </table:table-row>
        <table:table-row table:style-name="Tabuľka5.2">
          <table:table-cell table:style-name="Tabuľka5.A2" office:value-type="string">
            <text:p text:style-name="P24">Neuhradená strata minulých rokov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11">
          <table:table-cell table:style-name="Tabuľka5.A2" office:value-type="string">
            <text:p text:style-name="P24">Výsledok hospodárenia bežného účtovného obdobia</text:p>
          </table:table-cell>
          <table:table-cell table:style-name="Tabuľka5.B16" office:value-type="float" office:value="47745">
            <text:p text:style-name="P4">47745</text:p>
          </table:table-cell>
          <table:table-cell table:style-name="Tabuľka5.B16" office:value-type="float" office:value="55281">
            <text:p text:style-name="P4">55281</text:p>
          </table:table-cell>
          <table:table-cell table:style-name="Tabuľka5.B16" office:value-type="float" office:value="-47745">
            <text:p text:style-name="P4">-47745</text:p>
          </table:table-cell>
          <table:table-cell table:style-name="Tabuľka5.A2" office:value-type="string">
            <text:p text:style-name="P4">0</text:p>
          </table:table-cell>
          <table:table-cell table:style-name="Tabuľka5.B16" office:value-type="float" office:value="55281">
            <text:p text:style-name="P4">55281</text:p>
          </table:table-cell>
        </table:table-row>
        <table:table-row table:style-name="Tabuľka5.5">
          <table:table-cell table:style-name="Tabuľka5.A2" office:value-type="string">
            <text:p text:style-name="P21">Vlastné imanie spolu</text:p>
          </table:table-cell>
          <table:table-cell table:style-name="Tabuľka5.B17" office:value-type="float" office:value="73985">
            <text:p text:style-name="P23">73985</text:p>
          </table:table-cell>
          <table:table-cell table:style-name="Tabuľka5.B17" office:value-type="float" office:value="55281">
            <text:p text:style-name="P23">55281</text:p>
          </table:table-cell>
          <table:table-cell table:style-name="Tabuľka5.B17" office:value-type="float" office:value="-47745">
            <text:p text:style-name="P23">-47745</text:p>
          </table:table-cell>
          <table:table-cell table:style-name="Tabuľka5.E17" office:value-type="string">
            <text:p text:style-name="P23">0</text:p>
          </table:table-cell>
          <table:table-cell table:style-name="Tabuľka5.B17" office:value-type="float" office:value="81521">
            <text:p text:style-name="P23">81521</text:p>
          </table:table-cell>
        </table:table-row>
      </table:table>
      <text:p text:style-name="P16"/>
      <text:p text:style-name="odstavec"><text:bookmark-end text:name="FWT_T48b"/></text:p>
      <text:p text:style-name="odstavec"/>
      <text:p text:style-name="odstavec">Hodnota splateného základného imania predstavuje 6639 EUR. V priebehu účtovného obdobia bolo upísaných 0 akcií v menovitej hodnote 0 EUR : 0 akcií v menovitej hodnote 0 EUR) </text:p>
      <text:p text:style-name="body"/>
      <text:p text:style-name="P12"/>
      <text:list xml:id="list39764850" text:continue-list="list39767868" text:style-name="Outline">
        <text:list-item>
          <text:h text:style-name="Heading_20_1" text:outline-level="1">V časti o prehľade peňažných tokov sa uvádzajú informácie o </text:h>
        </text:list-item>
      </text:list>
      <text:p text:style-name="P13"/>
      <text:p text:style-name="P26">Spoločnosť nezostavila prehľad o peňažných tokoch za rok 2016.</text:p>
      <text:p text:style-name="P13"/>
      <text:p text:style-name="Defaul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abc" style:family="paragraph" style:parent-style-name="Standard" style:list-style-name="Outline">
      <style:paragraph-properties fo:margin-top="0.106cm" fo:margin-bottom="0.212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1" style:font-size-asian="9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sk" fo:country="SK" fo:font-weight="bold" style:letter-kerning="true" style:font-name-asian="Times New Roman1" style:language-asian="sk" style:country-asian="SK" style:font-weight-asian="bold" style:font-name-complex="Arial2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1" style:font-size-asian="10pt" style:language-asian="sk" style:country-asian="SK" style:font-weight-asian="bold" style:font-name-complex="Arial2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1" style:font-size-asian="10pt" style:language-asian="sk" style:country-asian="SK" style:font-name-complex="Arial2" style:font-size-complex="10pt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1" style:font-size-asian="9pt" style:font-name-complex="Times New Roman1" style:font-size-complex="10pt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1" style:font-size-asian="10pt" style:language-asian="sk" style:country-asian="SK" style:font-name-complex="Arial2" style:font-size-complex="10pt" style:font-style-complex="italic" style:font-weight-complex="bold"/>
    </style:style>
    <style:style style:name="ra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52</meta:editing-cycles>
    <meta:creation-date>2016-03-03T10:26:00</meta:creation-date>
    <dc:date>2017-06-27T19:57:55.45</dc:date>
    <meta:editing-duration>PT1H37M56S</meta:editing-duration>
    <meta:generator>OpenOffice/4.1.2$Win32 OpenOffice.org_project/412m3$Build-9782</meta:generator>
    <meta:document-statistic meta:table-count="5" meta:image-count="0" meta:object-count="0" meta:page-count="7" meta:paragraph-count="352" meta:word-count="1990" meta:character-count="12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